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2.4347in"/>
    </style:style>
    <style:style style:name="TableColumn55" style:family="table-column">
      <style:table-column-properties style:column-width="3.5965in"/>
    </style:style>
    <style:style style:name="Table53" style:family="table">
      <style:table-properties style:width="6.0312in" fo:margin-left="0.4687in" table:align="left"/>
    </style:style>
    <style:style style:name="TableRow56" style:family="table-row">
      <style:table-row-properties style:min-row-height="0.051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0479in" fo:text-indent="-0.098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1465in" fo:text-indent="-0.0986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0.1465in" fo:text-indent="-0.0986in">
        <style:tab-stops/>
      </style:paragraph-properties>
      <style:text-properties style:font-size-complex="12pt"/>
    </style:style>
    <style:style style:name="TableRow66" style:family="table-row">
      <style:table-row-properties style:min-row-height="0.0513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0479in" fo:text-indent="-0.098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0.047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0.1465in" fo:text-indent="-0.0986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75" style:family="table-row">
      <style:table-row-properties style:min-row-height="0.052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3013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-0.0506in" fo:text-indent="0.0986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83" style:family="table-row">
      <style:table-row-properties style:min-row-height="0.0513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0479in" fo:text-indent="-0.0986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89" style:family="table-row">
      <style:table-row-properties style:min-row-height="0.139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0479in" fo:text-indent="-0.0986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0.0479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0.0479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02" style:family="table-row">
      <style:table-row-properties style:min-row-height="0.139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0479in" fo:text-indent="-0.0986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0.0479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10" style:family="table-row">
      <style:table-row-properties style:min-row-height="0.1395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0479in" fo:text-indent="-0.0986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1465in" fo:text-indent="-0.0986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17" style:family="table-row">
      <style:table-row-properties style:min-row-height="0.139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0.0479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25" style:family="table-row">
      <style:table-row-properties style:min-row-height="0.139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31" style:family="table-row">
      <style:table-row-properties style:min-row-height="0.1395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38" style:family="table-row">
      <style:table-row-properties style:min-row-height="0.3868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44" style:family="table-row">
      <style:table-row-properties style:min-row-height="0.2708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 fo:margin-left="-0.0506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line-height="115%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background-color="#FFFFFF"/>
    </style:style>
    <style:style style:name="T157" style:parent-style-name="DefaultParagraphFont" style:family="text">
      <style:text-properties fo:color="#000000" fo:background-color="#FFFFFF"/>
    </style:style>
    <style:style style:name="T158" style:parent-style-name="DefaultParagraphFont" style:family="text">
      <style:text-properties fo:color="#000000" fo:background-color="#FFFFFF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fo:color="#000000" fo:background-color="#FFFFFF"/>
    </style:style>
    <style:style style:name="T162" style:parent-style-name="DefaultParagraphFont" style:family="text">
      <style:text-properties fo:color="#000000" fo:background-color="#FFFFFF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language="en" fo:country="US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6-22 iki 2023-02-16</text:span></text:p>
      <text:p text:style-name="P10"/>
      <text:p text:style-name="P11"><text:span text:style-name="T12">Sprendimas paskelbtas: TAR 2022-04-07, i. k. 2022-0726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<text:span text:style-name="T24">DĖL DARBO GRUPĖS LIETUVOS RESPUBLIKOS RELIGINIŲ BENDRUOMENIŲ IR BENDRIJŲ ĮSTATYMO NUOSTATOMS TOBULINTI SUDARYMO<text:s/></text:span></text:p>
      <text:p text:style-name="P25"/>
      <text:p text:style-name="P26"><text:span text:style-name="T27">2022</text:span><text:span text:style-name="T28"><text:s/>m.<text:s/></text:span><text:span text:style-name="T29">balandžio</text:span><text:span text:style-name="T30"><text:s/></text:span><text:span text:style-name="T31">7</text:span><text:span text:style-name="T32"><text:s/>d. Nr. SV-S-</text:span><text:span text:style-name="T33">450</text:span></text:p>
      <text:p text:style-name="P34">Vilnius</text:p>
      <text:p text:style-name="P35"/>
      <text:p text:style-name="P36"/>
      <text:p text:style-name="P37">Pakeistas teisės akto pavadinimas:</text:p>
      <text:p text:style-name="P38"><text:span text:style-name="T39">Nr.<text:s/></text:span><text:a xlink:href="https://www.e-tar.lt/portal/legalAct.html?documentId=b46bb880f21b11ec8fa7d02a65c371ad" office:target-frame-name="_top" xlink:show="replace"><text:span text:style-name="T40">SV-S-581</text:span></text:a><text:span text:style-name="T41">, 2022-06-22, paskelbta TAR 2022-06-22, i. k. 2022-13384</text:span></text:p>
      <text:p text:style-name="Normal"/>
      <text:p text:style-name="P42"><text:span text:style-name="T43">Lietuvos Respublikos Seimo valdyba, atsižvelgdama į Lietuvos Respublikos Konstitucinio Teismo<text:s/></text:span><text:span text:style-name="T44">2021 m. rugsėjo 7 d. nutarimą Nr. KT140-N11/2021<text:s/></text:span><text:span text:style-name="T45">ir į Lietuvos Respublikos Seimo Žmogaus teisių komiteto 2022 m. sausio 8 d. sprendimą,<text:s/></text:span><text:span text:style-name="T46">nusprendži</text:span><text:span text:style-name="T47">a:<text:s/></text:span></text:p>
      <text:p text:style-name="P48"><text:span text:style-name="T49">1</text:span><text:span text:style-name="T50">. Sudaryti darbo grupę Lietuvos Respublikos<text:s/></text:span><text:span text:style-name="T51">religinių bendruomenių ir bendrijų įstatymo nuostatoms tobulinti</text:span><text:span text:style-name="T52"><text:s/>(toliau – darbo grupė)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.1. Andrius Navickas</text:p>
            <text:p text:style-name="P59"/>
            <text:p text:style-name="P60"/>
            <text:p text:style-name="P61"/>
          </table:table-cell>
          <table:table-cell table:style-name="TableCell62">
            <text:p text:style-name="P63">– Lietuvos Respublikos Seimo Savižudybių ir<text:s/></text:p>
            <text:p text:style-name="P64">smurto prevencijos komisijos pirmininkas (darbo<text:s/></text:p>
            <text:p text:style-name="P65">grupės vadovas);</text:p>
          </table:table-cell>
        </table:table-row>
        <table:table-row table:style-name="TableRow66">
          <table:table-cell table:style-name="TableCell67">
            <text:p text:style-name="P68">1.2. Eglė Lukšienė</text:p>
            <text:p text:style-name="P69"/>
          </table:table-cell>
          <table:table-cell table:style-name="TableCell70">
            <text:p text:style-name="P71">– Lietuvos Respublikos Seimo kanceliarijos<text:s/></text:p>
            <text:p text:style-name="P72">Žmogaus teisių komiteto biuro patarėja</text:p>
            <text:p text:style-name="P73">(darbo grupės sekretorė);</text:p>
            <text:p text:style-name="P74"/>
          </table:table-cell>
        </table:table-row>
        <table:table-row table:style-name="TableRow75">
          <table:table-cell table:style-name="TableCell76">
            <text:p text:style-name="P77">1.3.<text:s/>Lina Beliūnienė</text:p>
            <text:p text:style-name="P78"/>
          </table:table-cell>
          <table:table-cell table:style-name="TableCell79">
            <text:p text:style-name="P80">– Lietuvos Respublikos Konstitucinio Teismo<text:s/></text:p>
            <text:p text:style-name="P81">pirmininko padėjėja;</text:p>
            <text:p text:style-name="P82"/>
          </table:table-cell>
        </table:table-row>
        <table:table-row table:style-name="TableRow83">
          <table:table-cell table:style-name="TableCell84">
            <text:p text:style-name="P85">1.4. Karolina Bubnytė-Širmenė</text:p>
          </table:table-cell>
          <table:table-cell table:style-name="TableCell86">
            <text:p text:style-name="P87">– Lietuvos Respublikos Vyriausybės atstovė Europos Žmogaus Teisių Teisme;</text:p>
            <text:p text:style-name="P88"/>
          </table:table-cell>
        </table:table-row>
        <table:table-row table:style-name="TableRow89">
          <table:table-cell table:style-name="TableCell90">
            <text:p text:style-name="P91">1.5. Donatas Glodenis</text:p>
            <text:p text:style-name="P92"/>
            <text:p text:style-name="P93"/>
            <text:p text:style-name="P94"/>
          </table:table-cell>
          <table:table-cell table:style-name="TableCell95">
            <text:p text:style-name="P96">– Lietuvos Respublikos teisingumo ministerijos<text:s/></text:p>
            <text:p text:style-name="P97">Tarptautinio bendradarbiavimo ir žmogaus teisių<text:s/></text:p>
            <text:p text:style-name="P98"><text:span text:style-name="T99">politikos grupės patarėjas</text:span><text:span text:style-name="T100">;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1.6. Mėta Matuzevičienė<text:s/></text:p>
            <text:p text:style-name="P105"/>
          </table:table-cell>
          <table:table-cell table:style-name="TableCell106">
            <text:p text:style-name="P107">– Lietuvos Respublikos teisingumo ministerijos<text:s/></text:p>
            <text:p text:style-name="P108">Teisėkūros politikos grupės patarėja;</text:p>
            <text:p text:style-name="P109"/>
          </table:table-cell>
        </table:table-row>
        <table:table-row table:style-name="TableRow110">
          <table:table-cell table:style-name="TableCell111">
            <text:p text:style-name="P112">1.7. Tomas<text:s/>Vytautas Raskevičius</text:p>
          </table:table-cell>
          <table:table-cell table:style-name="TableCell113">
            <text:p text:style-name="P114">– Lietuvos Respublikos Seimo Žmogaus teisių<text:s/></text:p>
            <text:p text:style-name="P115">komiteto pirmininkas;</text:p>
            <text:p text:style-name="P116"/>
          </table:table-cell>
        </table:table-row>
        <table:table-row table:style-name="TableRow117">
          <table:table-cell table:style-name="TableCell118">
            <text:p text:style-name="P119">1.8. Jolanta Savickienė</text:p>
            <text:p text:style-name="P120"/>
          </table:table-cell>
          <table:table-cell table:style-name="TableCell121">
            <text:p text:style-name="P122">– Lietuvos Respublikos Seimo kanceliarijos<text:s/></text:p>
            <text:p text:style-name="P123">Žmogaus teisių komiteto biuro vedėja;</text:p>
            <text:p text:style-name="P124"/>
          </table:table-cell>
        </table:table-row>
        <table:table-row table:style-name="TableRow125">
          <table:table-cell table:style-name="TableCell126">
            <text:p text:style-name="P127">1.9. Algirdas Sysas</text:p>
            <text:p text:style-name="P128"/>
          </table:table-cell>
          <table:table-cell table:style-name="TableCell129">
            <text:p text:style-name="P130">– Lietuvos Respublikos Seimo narys;</text:p>
          </table:table-cell>
        </table:table-row>
        <table:table-row table:style-name="TableRow131">
          <table:table-cell table:style-name="TableCell132">
            <text:p text:style-name="P133">1.10. Rimantė Šalaševičiūtė</text:p>
            <text:p text:style-name="P134"/>
          </table:table-cell>
          <table:table-cell table:style-name="TableCell135">
            <text:p text:style-name="P136">– Lietuvos Respublikos Seimo narė;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1.11. Agnė Širinskienė</text:p>
          </table:table-cell>
          <table:table-cell table:style-name="TableCell141">
            <text:p text:style-name="P142">– Lietuvos Respublikos Seimo narė;</text:p>
            <text:p text:style-name="P143"/>
          </table:table-cell>
        </table:table-row>
        <table:table-row table:style-name="TableRow144">
          <table:table-cell table:style-name="TableCell145">
            <text:p text:style-name="P146">1.12. Arūnas Valinskas</text:p>
          </table:table-cell>
          <table:table-cell table:style-name="TableCell147">
            <text:p text:style-name="P148">– Lietuvos Respublikos Seimo narys.</text:p>
          </table:table-cell>
        </table:table-row>
      </table:table>
      <text:p text:style-name="P149"/>
      <text:p text:style-name="P150"><text:span text:style-name="T151">2</text:span><text:span text:style-name="T152">. Pavesti darbo grupei:</text:span></text:p>
      <text:p text:style-name="P153"><text:span text:style-name="T154">2.1</text:span><text:span text:style-name="T155">.<text:s/></text:span><text:span text:style-name="T156">atsižvelgus į Lietuvos<text:s/></text:span><text:span text:style-name="T157">Respublikos Konstitucinio Teismo 2021 m. rugsėjo 7 d. nutarimą Nr. KT140-N11/2021, iki 2022 m. birželio 10 d. parengti Lietuvos Respublikos religinių bendruomenių ir bendrijų įstatymo 6 straipsnio pakeitimo įstatymo projektą ir prireikus su juo susijusių t</text:span><text:span text:style-name="T158">eisės aktų projektus;</text:span></text:p>
      <text:p text:style-name="P159"><text:span text:style-name="T160">2.2</text:span><text:span text:style-name="T161">. iki 2023 m. vasario 28 d., įvertinus religinių bendruomenių ir bendrijų veiklą reglamentuojančių Lietuvos Respublikos teisės aktų nuostatas, parengti Lietuvos Respublikos religinių bendruomenių ir bendrijų įstatymo pakeitimo<text:s/></text:span><text:span text:style-name="T162">įstatymo projektą ir prireikus kitų su juo susijusių teisės aktų projektus.</text:span></text:p>
      <text:p text:style-name="P163">Punkto pakeitimai:</text:p>
      <text:p text:style-name="P164"><text:span text:style-name="T165">Nr.<text:s/></text:span><text:a xlink:href="https://www.e-tar.lt/portal/legalAct.html?documentId=b46bb880f21b11ec8fa7d02a65c371ad" office:target-frame-name="_top" xlink:show="replace"><text:span text:style-name="T166">SV-S-581</text:span></text:a><text:span text:style-name="T167">, 2022-06-22, paskelbta TAR 2022-06-22, i. k.<text:s/></text:span><text:span text:style-name="T168">2022-13384</text:span></text:p>
      <text:p text:style-name="Normal"/>
      <text:p text:style-name="P169"/>
      <text:p text:style-name="P170"/>
      <text:p text:style-name="P171"/>
      <text:p text:style-name="P172"><text:span text:style-name="T173">Seimo Pirmininkė</text:span><text:span text:style-name="T174"><text:tab/></text:span><text:span text:style-name="T175">Viktorija Čmilytė-Nielsen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Seimo valdyba, Sprendimas</text:span></text:p>
      <text:p text:style-name="P185"><text:span text:style-name="T186">Nr.<text:s/></text:span><text:a xlink:href="https://www.e-tar.lt/portal/legalAct.html?documentId=b46bb880f21b11ec8fa7d02a65c371ad" office:target-frame-name="_top" xlink:show="replace"><text:span text:style-name="T187">SV-S-581</text:span></text:a><text:span text:style-name="T188">, 2022-06-22, paskelbta TAR 2022-06-22,<text:s/></text:span><text:span text:style-name="T189">i. k. 2022-13384</text:span></text:p>
      <text:p text:style-name="P190"><text:span text:style-name="T191">Dėl Seimo valdybos 2022 m. balandžio 7 d. sprendimo Nr. SV-S-450 „Dėl darbo grupės Lietuvos Respublikos religinių bendrijų ir bendruomenių įstatymo nuostatoms tobulinti sudary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20T05:06:00Z</meta:creation-date>
    <dc:date>2023-02-20T05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63" meta:word-count="560" meta:character-count="2819" meta:row-count="564" meta:non-whitespace-character-count="2822"/>
  </office:meta>
</office:document-meta>
</file>