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5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89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0694in" fo:text-indent="0.6895in"/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689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89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10-07</text:span></text:p>
      <text:p text:style-name="P9"/>
      <text:p text:style-name="P10"><text:span text:style-name="T11">Sprendimas paskelbtas: TAR 2016-07-01, i. k. 2016-18135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ĖL PRITARIMO ĮGYVENDINTI PROJEKTĄ „</text:span><text:span text:style-name="T20">ŠIAULIŲ KULTŪROS CENTRO AKTUALIZAVIMAS“</text:span></text:p>
      <text:p text:style-name="P21"/>
      <text:p text:style-name="P22">2016 m. birželio 30 d. Nr. T-304</text:p>
      <text:p text:style-name="P23">Šiauliai</text:p>
      <text:p text:style-name="P24"/>
      <text:p text:style-name="P25"/>
      <text:p text:style-name="P26"><text:span text:style-name="T27">Vadovaudamasi<text:s/></text:span><text:span text:style-name="T28">Lietuvos Respublikos vietos savivaldos įstatymo 16 straipsnio 4 dalimi,</text:span><text:span text:style-name="T29"><text:s/>Lietuvos Respublikos kultūros ministro 2016 m. vasario 10 d. įsakymu Nr. ĮV-98 „Dėl priemonės Nr. 07.1.1-CPVA-R-305 „Modernizuoti savivaldybių kultūros infrast</text:span><text:span text:style-name="T30">ruktūrą“ projektų finansavimo sąlygų aprašo Nr. 1 patvirtinimo“, Lietuvos Respublikos Vyriausybės 2014 m. lapkričio 26 d. nutarimu Nr. 1328 „Dėl Viešųjų pastatų energinio efektyvumo didinimo programos patvirtinimo“ ir įgyvendindama Šiaulių miesto savivaldy</text:span><text:span text:style-name="T31">bės tarybos 2016 m. gegužės 26 d. sprendimą Nr. T-223 „Dėl Šiaulių miesto savivaldybės tarybos 2016 m. sausio 28 d. sprendimo Nr. T-1 „Dėl Šiaulių miesto savivaldybės 2016–2018 metų strateginio veiklos plano patvirtinimo“ pakeitimo“, Šiaulių miesto savival</text:span><text:span text:style-name="T32">dybės taryba<text:s/></text:span><text:span text:style-name="T33">nusprendžia:</text:span></text:p>
      <text:p text:style-name="P34"><text:span text:style-name="T35">1</text:span><text:span text:style-name="T36">. Pritarti, kad būtų įgyvendintas projektas „Šiaulių kultūros centro aktualizavimas“ (toliau – Projektas).</text:span></text:p>
      <text:p text:style-name="P37"><text:span text:style-name="T38">2</text:span><text:span text:style-name="T39">. Įpareigoti Šiaulių miesto savivaldybės administraciją:</text:span></text:p>
      <text:p text:style-name="P40"><text:span text:style-name="T41">2.1</text:span><text:span text:style-name="T42">. teikti projektinį pasiūlymą bei paraišką<text:s/></text:span><text:span text:style-name="T43">2014–2020 m. Europos Sąjungos fondų investicijoms gauti;</text:span></text:p>
      <text:p text:style-name="P44"><text:span text:style-name="T45">2.2</text:span><text:span text:style-name="T46">. įgyvendinti šio sprendimo 1 punkte nurodytą Projektą. <text:s text:c="16"/></text:span></text:p>
      <text:p text:style-name="P47"><text:span text:style-name="T48">3</text:span><text:span text:style-name="T49">. Numatyti Projektui pagal priemonę Nr. 07.1.1-CPVA-R-305 „Modernizuoti savivaldybių kultūros infrastruktūrą“ įg</text:span><text:span text:style-name="T50">yvendinti 15 procentų (t. y. 400,00 tūkst. Eur) patvirtintų Projekto biudžeto lėšų ir nenumatytų ar netinkamų finansuoti (t. y. 1 mln. Eur), tačiau Projektui įgyvendinti būtinų išlaidų dalį.<text:s/></text:span></text:p>
      <text:p text:style-name="P51">Punkto pakeitimai:</text:p>
      <text:p text:style-name="P52"><text:span text:style-name="T53">Nr.<text:s/></text:span><text:a xlink:href="https://www.e-tar.lt/portal/legalAct.html?documentId=f9e4b5a0aa5f11e78a4c904b1afa0332" office:target-frame-name="_top" xlink:show="replace"><text:span text:style-name="T54">T-369</text:span></text:a><text:span text:style-name="T55">, 2017-10-05, paskelbta TAR 2017-10-06, i. k. 2017-15912</text:span></text:p>
      <text:p text:style-name="Normal"/>
      <text:p text:style-name="P56"><text:span text:style-name="T57">4</text:span><text:span text:style-name="T58">. Įpareigoti Šiaulių miesto savivaldybės administraciją organizuoti procedūras papildomam finansavimui iš Viešųjų pastatų energinio</text:span><text:span text:style-name="T59"><text:s/>efektyvumo didinimo programos gauti.</text:span></text:p>
      <text:p text:style-name="P60"><text:span text:style-name="T61">5</text:span><text:span text:style-name="T62">. Nustatyti, kad šis sprendi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text:s text:c="3"/>Artūras Visocka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Šiaulių miesto</text:span><text:span text:style-name="T81"><text:s/>savivaldybės taryba, Sprendimas</text:span></text:p>
      <text:soft-page-break/>
      <text:p text:style-name="P82"><text:span text:style-name="T83">Nr.<text:s/></text:span><text:a xlink:href="https://www.e-tar.lt/portal/legalAct.html?documentId=f9e4b5a0aa5f11e78a4c904b1afa0332" office:target-frame-name="_top" xlink:show="replace"><text:span text:style-name="T84">T-369</text:span></text:a><text:span text:style-name="T85">, 2017-10-05, paskelbta TAR 2017-10-06, i. k. 2017-15912</text:span></text:p>
      <text:p text:style-name="P86"><text:span text:style-name="T87">Dėl Šiaulių miesto savivaldybės tarybos 2016 m. birželio 30</text:span><text:span text:style-name="T88"><text:s/>d. sprendimo Nr. T-304 „Dėl pritarimo įgyvendinti projektą „Šiaulių kultūros centro aktualizavimas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7-10-11T08:20:00Z</meta:creation-date>
    <dc:date>2017-10-11T08:20:00Z</dc:date>
    <meta:print-date>2016-07-01T06:2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4" meta:character-count="2641" meta:row-count="83" meta:non-whitespace-character-count="2339"/>
  </office:meta>
</office:document-meta>
</file>