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justify" fo:text-indent="0.5909in">
        <style:tab-stops>
          <style:tab-stop style:type="left" style:position="4.5284in"/>
        </style:tab-stops>
      </style:paragraph-properties>
    </style:style>
    <style:style style:name="T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4.3847in" fo:text-indent="-3.8923in">
        <style:tab-stops>
          <style:tab-stop style:type="left" style:position="-3.6951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fo:font-weight="bold" style:font-weight-asian="bold" style:font-weight-complex="bold"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center">
        <style:tab-stops>
          <style:tab-stop style:type="left" style:position="0.875in"/>
        </style:tab-stops>
      </style:paragraph-properties>
    </style:style>
    <style:style style:name="P117" style:parent-style-name="Normal" style:family="paragraph">
      <style:paragraph-properties fo:text-align="center">
        <style:tab-stops>
          <style:tab-stop style:type="left" style:position="0.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923in">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625in">
        <style:tab-stops>
          <style:tab-stop style:type="left" style:position="0.25in"/>
        </style:tab-stops>
      </style:paragraph-properties>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margin-left="0.875in" fo:text-indent="-0.3826in">
        <style:tab-stops>
          <style:tab-stop style:type="left" style:position="-0.1854in"/>
        </style:tab-stops>
      </style:paragraph-properties>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156" style:parent-style-name="Normal" style:family="paragraph">
      <style:paragraph-properties fo:text-align="justify" fo:text-indent="0.4395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7423in" fo:text-indent="-0.25in">
        <style:tab-stops>
          <style:tab-stop style:type="left" style:position="-0.052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margin-left="0.7423in" fo:text-indent="-0.2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margin-left="0.625in">
        <style:tab-stops>
          <style:tab-stop style:type="left" style:position="0.25in"/>
        </style:tab-stops>
      </style:paragraph-properties>
    </style:style>
    <style:style style:name="P186" style:parent-style-name="Normal" style:family="paragraph">
      <style:paragraph-properties fo:text-align="center" fo:text-indent="0.043in">
        <style:tab-stops>
          <style:tab-stop style:type="left" style:position="0.875in"/>
          <style:tab-stop style:type="left" style:position="1.870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8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margin-left="0.625in">
        <style:tab-stops>
          <style:tab-stop style:type="left" style:position="0.2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75in"/>
        </style:tab-stops>
      </style:paragraph-properties>
    </style:style>
    <style:style style:name="P2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75in"/>
        </style:tab-stops>
      </style:paragraph-properties>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P216" style:parent-style-name="Normal" style:family="paragraph">
      <style:paragraph-properties fo:text-align="justify" fo:text-indent="0.4923in">
        <style:tab-stops>
          <style:tab-stop style:type="left" style:position="0.875in"/>
        </style:tab-stops>
      </style:paragraph-properties>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P218" style:parent-style-name="Normal" style:family="paragraph">
      <style:paragraph-properties fo:text-align="justify" fo:text-indent="0.4923in">
        <style:tab-stops>
          <style:tab-stop style:type="left" style:position="0.87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FF0000"/>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FF0000"/>
    </style:style>
    <style:style style:name="T239" style:parent-style-name="DefaultParagraphFont" style:family="text">
      <style:text-properties fo:color="#FF0000"/>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ab-stops>
          <style:tab-stop style:type="left" style:position="0.7875in"/>
        </style:tab-stops>
      </style:paragraph-properties>
    </style:style>
    <style:style style:name="P295" style:parent-style-name="Normal" style:family="paragraph">
      <style:paragraph-properties fo:text-align="center">
        <style:tab-stops>
          <style:tab-stop style:type="left" style:position="0.7875in"/>
          <style:tab-stop style:type="left" style:position="2.4055in"/>
          <style:tab-stop style:type="left" style:position="2.5597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02"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25in" fo:text-indent="0.2416in">
        <style:tab-stops>
          <style:tab-stop style:type="left" style:position="0.2423in"/>
          <style:tab-stop style:type="left" style:position="0.5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0625in">
        <style:tab-stops>
          <style:tab-stop style:type="left" style:position="0.8125in"/>
        </style:tab-stops>
      </style:paragraph-properties>
    </style:style>
    <style:style style:name="P363" style:parent-style-name="Normal" style:family="paragraph">
      <style:paragraph-properties fo:text-align="center" fo:margin-left="0.0625in">
        <style:tab-stops>
          <style:tab-stop style:type="left" style:position="0.8125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fo:margin-left="0.0625in">
        <style:tab-stops>
          <style:tab-stop style:type="left" style:position="0.8125in"/>
        </style:tab-stops>
      </style:paragraph-properties>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margin-left="0.0625in">
        <style:tab-stops>
          <style:tab-stop style:type="left" style:position="0.8125in"/>
        </style:tab-stops>
      </style:paragraph-properties>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tab-stops>
          <style:tab-stop style:type="left" style:position="0.875in"/>
        </style:tab-stops>
      </style:paragraph-properties>
    </style:style>
    <style:style style:name="P404" style:parent-style-name="Normal" style:family="paragraph">
      <style:paragraph-properties fo:text-align="justify">
        <style:tab-stops>
          <style:tab-stop style:type="left" style:position="0.875in"/>
        </style:tab-stops>
      </style:paragraph-properties>
    </style:style>
    <style:style style:name="P405" style:parent-style-name="Normal" style:family="paragraph">
      <style:paragraph-properties fo:text-align="center">
        <style:tab-stops>
          <style:tab-stop style:type="left" style:position="0.4923in"/>
          <style:tab-stop style:type="left" style:position="0.875in"/>
          <style:tab-stop style:type="left" style:position="3.052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ab-stops>
          <style:tab-stop style:type="left" style:position="0.875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style:tab-stops>
          <style:tab-stop style:type="left" style:position="0.875in"/>
        </style:tab-stops>
      </style:paragraph-properties>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tab-stops>
          <style:tab-stop style:type="left" style:position="0.875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10 iki 2022-04-05</text:span></text:p>
      <text:p text:style-name="P4"/>
      <text:p text:style-name="P5"><text:span text:style-name="T6">Sprendimas paskelbtas: TAR 2021-03-09, i. k. 2021-04865</text:span></text:p>
      <text:p text:style-name="P7"/>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h text:style-name="P10" text:outline-level="2"><text:span text:style-name="T11">ŠVENČIONIŲ RAJONO SAVIVALDYBĖS TARYBA</text:span></text:h>
      <text:p text:style-name="P12"/>
      <text:p text:style-name="P13"><text:span text:style-name="T14">SPRENDIMAS</text:span></text:p>
      <text:p text:style-name="P15"><text:span text:style-name="T16">DĖL<text:s/></text:span><text:span text:style-name="T17">VIENKARTINIŲ, TIKSLINIŲ, SĄLYGINIŲ IR PERIODINIŲ PAŠALPŲ SKYRIMO IR MOKĖJIMO TVARKOS APRAŠO</text:span><text:span text:style-name="T18"><text:s/>PATVIRTINIMO</text:span></text:p>
      <text:p text:style-name="P19"/>
      <text:p text:style-name="P20">2020 m. gruodžio 29 d. Nr. T-203</text:p>
      <text:p text:style-name="P21"/>
      <text:p text:style-name="P22"/>
      <text:p text:style-name="P23"><text:span text:style-name="T24">Vadovaudamasi<text:s/></text:span><text:span text:style-name="T25">Lietuvos Respublikos vietos savivaldos įstatymo 16 straipsnio 2 dalies 38 punktu, 18 straipsnio 1 dalimi ir Lietuvos Respublikos piniginės socialinės paramos nepasiturintiems gyventojams įstat</text:span><text:span text:style-name="T26">ymo 4 straipsnio 2 dalimi</text:span><text:span text:style-name="T27">,</text:span><text:span text:style-name="T28"><text:s/>Švenčionių rajono savivaldybės taryba<text:s/></text:span><text:span text:style-name="T29">nusprendži</text:span><text:span text:style-name="T30">a:</text:span></text:p>
      <text:p text:style-name="P31"><text:span text:style-name="T32">1</text:span><text:span text:style-name="T33">.</text:span><text:span text:style-name="T34"><text:tab/></text:span><text:span text:style-name="T35">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Pripažinti netekusiais galios:</text:span></text:p>
      <text:p text:style-name="P41"><text:span text:style-name="T42">2.1</text:span><text:span text:style-name="T43">.</text:span><text:span text:style-name="T44"><text:tab/></text:span><text:span text:style-name="T45"><text:s/>Švenčionių rajono savivaldybės tarybos 2014 m. vasario 27 d. sprendimą Nr. T-37 „Dėl vienkartinės finansinės paramos skyrimo ir mokėjimo tvarkos aprašo patvirtinimo“;</text:span></text:p>
      <text:p text:style-name="P46"><text:span text:style-name="T47">2.2</text:span><text:span text:style-name="T48">.</text:span><text:span text:style-name="T49"><text:tab/></text:span><text:span text:style-name="T50"><text:s/>Švenčionių rajono savivaldybės tarybos 2016 m. gruodžio 29 sprendimą Nr. T-251</text:span><text:span text:style-name="T51"><text:s/>„Dėl vienkartinės finansinės paramos (gydymosi tikslams) skyrimo tvarkos aprašo patvirtinimo“.</text:span></text:p>
      <text:p text:style-name="P52"><text:span text:style-name="T53">3</text:span><text:span text:style-name="T54">.</text:span><text:span text:style-name="T55"><text:tab/>Šis sprendimas skelbiamas Teisės aktų registre.</text:span></text:p>
      <text:p text:style-name="P56"><text:span text:style-name="T57">Šis sprendimas gali būti skundžiamas Lietuvos Respublikos administracinių bylų teisenos įstatymo<text:s/></text:span><text:span text:style-name="T58">nustatyta tvarka.</text:span></text:p>
      <text:p text:style-name="P59"/>
      <text:p text:style-name="P60"/>
      <text:p text:style-name="P61"/>
      <text:p text:style-name="P62">SAVIVALDYBĖS MERAS<text:s/><text:tab/><text:tab/><text:tab/><text:s/>RIMANTAS KLIPČIUS</text:p>
      <text:p text:style-name="P63"/>
      <text:soft-page-break/>
      <text:p text:style-name="P64">PATVIRTINTA</text:p>
      <text:p text:style-name="P66">Švenčionių rajono savivaldybės tarybos</text:p>
      <text:p text:style-name="P67">2020 m. gruodžio 29 d. sprendimu Nr. T-203</text:p>
      <text:p text:style-name="P68"/>
      <text:p text:style-name="Normal"/>
      <text:p text:style-name="P69"><text:span text:style-name="T70">VIENKARTINIŲ, TIKSLINIŲ, SĄLYGINIŲ IR PERIODINIŲ PAŠALPŲ SKYRIMO IR MOKĖJ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1.<text:tab/>Vienkartinių, tikslinių, sąlyginių ir periodinių pašalpų skyrimo ir mokėjimo tvarkos aprašas (toliau – <text:s/>Tvarkos aprašas) nustato vienkartinių, tikslinių, sąlyginių ir periodinių pašalpų skyrimo iš Švenčionių rajono savivaldybės biudžeto lėšų sąlygas, dydžius, skyrimo ir mokėjimo tvarką.</text:p>
      <text:p text:style-name="P78">2. Vienkartinės, tikslinės, sąlyginės ir periodinės pašalpos skiriamos bendrai gyvenantiems asmenims arba vienam gyvenančiam asmeniui, deklaravusiems gyvenamąją vietą Švenčionių rajono savivaldybėje arba įtrauktiems į gyvenamosios vietos nedeklaravusių asmenų apskaitą Švenčionių <text:s/>rajono savivaldybėje (toliau – Savivaldybė) ir faktiškai gyvenantiems Savivaldybėje <text:s/>arba asmenims, nedeklaravusiems gyvenamosios vietos Švenčionių rajone ir neįtrauktiems į gyvenamosios vietos nedeklaravusių asmenų apskaitą Savivaldybėje, bet faktiškai nuolat gyvenantiems Savivaldybėje.<text:s/></text:p>
      <text:p text:style-name="P79">3.<text:tab/>Šiame Tvarkos apraše vartojamos sąvokos:<text:s/></text:p>
      <text:p text:style-name="P80">3.1.<text:span text:style-name="T81"><text:s/>bendrai gyvenantys asmenys<text:s/></text:span>– sutuoktiniai ir jų vaikai (įvaikiai) iki 18 metų; susituokęs asmuo, su<text:s/>kuriuo teismo sprendimu dėl sutuoktinių gyvenimo skyrium yra likę gyventi jų nepilnamečiai vaikai (įvaikiai), arba vienas iš tėvų ir jo vaikai (įvaikiai) iki 18 metų; neįregistravę<text:s/><text:soft-page-break/>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 text:style-name="T82"><text:s/>o kai švietimo įstaigose nustatoma vėlesnė m</text:span><text:span text:style-name="T83">okslo ar studijų metų pradžia negu rugsėjo 1 diena, pilnamečiai vaikai (įvaikiai), tais pačiais kalendoriniais metais baigę bendrojo ugdymo programą ir įstoję mokytis pagal formaliojo profesinio mokymo programą ar studijuoti į aukštąją mokyklą, į bendrai g</text:span><text:span text:style-name="T84">yvenančių asmenų sudėtį įskaitomi ir laikotarpiu nuo rugsėjo 1 dienos iki dienos, kurią švietimo įstaigose prasideda mokslo ar studijų metai;</text:span></text:p>
      <text:p text:style-name="P85">3.2.<text:tab/><text:span text:style-name="T86"><text:s/>periodinė pašalpa</text:span><text:span text:style-name="T87"><text:s/>– išmoka, skiriama tam tikrą periodą asmeniui, kurio gaunamos pajamos yra nepakankamos</text:span><text:span text:style-name="T88"><text:s/>būtiniausiems poreikiams užtikrinti;</text:span></text:p>
      <text:p text:style-name="P89"><text:span text:style-name="T90">3.3</text:span><text:span text:style-name="T91">.</text:span><text:span text:style-name="T92"><text:s/>sąlyginė pašalpa</text:span><text:span text:style-name="T93"><text:s/>– išmoka, skiriama<text:s/></text:span><text:span text:style-name="T94">asmeniui</text:span><text:span text:style-name="T95">, įvykdžiusiam ar kuriam pavesta įvykdyti tam tikrą užduotį ar sąlygą;</text:span></text:p>
      <text:p text:style-name="P96">3.4.<text:span text:style-name="T97"><text:s/>socialinė rizika</text:span><text:s/>– veiksniai ir aplinkybės, dėl kurių asmenys patiria ar yra pavojus<text:s/>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text:s/><text:soft-page-break/>medžiagų, alkoholio, azartinių lošimų; elgetavimas, valkatavimas, skurdas ir benamystė; motyvacijos dalyvauti darbo rinkoje stoka ar nebuvimas;</text:p>
      <text:p text:style-name="P98">3.5.<text:tab/><text:span text:style-name="T99"><text:s/>sunki liga</text:span><text:s/>– nurodyta Lietuvos Respublikos sveikatos apsaugos ministro įsakymu patvirtintame sunkių ligų sąraše.</text:p>
      <text:p text:style-name="P100">3.6.<text:tab/><text:span text:style-name="T101"><text:s text:c="2"/>tikslinė</text:span><text:span text:style-name="T102"><text:s/>pašalp</text:span><text:span text:style-name="T103">a</text:span><text:span text:style-name="T104"><text:s/>– išmoka, skiriama<text:s/></text:span><text:span text:style-name="T105">asmeniui, siekiant suteikti jam tikslinę paramą individualiu atveju;<text:s/></text:span></text:p>
      <text:p text:style-name="P106">3.7.<text:tab/><text:span text:style-name="T107"><text:s text:c="2"/>valstybės remiamos pajamos</text:span><text:span text:style-name="T108"><text:s/>(toliau – VRP) – teisės aktų nustatyta tvarka Lietuvos Respublikos Vyriausybės patvirtintas valstybės remiamų pajamų dydis;</text:span></text:p>
      <text:p text:style-name="P109">3.8.<text:tab/><text:span text:style-name="T110"><text:s text:c="2"/>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1">3.9.<text:tab/><text:span text:style-name="T112"><text:s text:c="2"/>vienkartinė</text:span><text:span text:style-name="T113"><text:s/>pašalpa</text:span><text:span text:style-name="T114"><text:s/>– vienkartinio pobūdžio išmoka.<text:s/></text:span><text:tab/></text:p>
      <text:p text:style-name="P115">4.<text:tab/>Kitos šiame Tvarkos apraše vartojamos sąvokos suprantamos taip, kaip jos apibrėžtos Lietuvos Respublikos piniginės socialinės paramos nepasiturintiems gyventojams įstatyme.</text:p>
      <text:p text:style-name="P116"/>
      <text:p text:style-name="P117"><text:span text:style-name="T118">II</text:span><text:span text:style-name="T119"><text:s/>SKYRIUS</text:span></text:p>
      <text:p text:style-name="P120"><text:span text:style-name="T121">VIENKARTINIŲ, TIKSLINIŲ, SĄLYGINIŲ IR PERIODINIŲ PAŠALPŲ SKYRIMO</text:span><text:span text:style-name="T122"><text:s/>SĄLYGOS IR DYDŽIAI</text:span></text:p>
      <text:p text:style-name="P123"/>
      <text:p text:style-name="P124">5.<text:tab/>Patikrinus bendrai gyvenančių asmenų <text:s/>ar vieno gyvenančio asmens buities ir gyvenimo sąlygas ir surašius buities ir gyvenimo sąlygų patikrinimo aktą, bei atsižvelgus į bendrai gyvenančių asmenų ar vieno gyvenančio asmens socialinę, materialinę padėtį ir kitas aplinkybes,<text:s/><text:soft-page-break/>kai asmuo (asmenys) yra išnaudoję visas kitas pajamų gavimo galimybes, rūšis, jų dydžius ir teikimo sąlygas, gali būti skiriama vienkartinė, tikslinė, periodinė ar sąlyginė pašalpa.<text:s/></text:p>
      <text:p text:style-name="P125">6.<text:tab/><text:span text:style-name="T126">Vienkartinė pašalpa</text:span>, atsižvelgiant į Savivaldybės finansines galimybes, gali būti skiriama šiais atvejais:<text:s/></text:p>
      <text:p text:style-name="P127">6.1.<text:tab/>gydymosi išlaidoms kompensuoti:</text:p>
      <text:p text:style-name="P128">6.1.1.<text:tab/>sunkios ligos, nurodytos Lietuvos Respublikos sveikatos apsaugos ministro įsakymu patvirtintame sunkių ligų sąraše, sunkių<text:s/>pakenkimų sveikatai, nurodytų Lietuvos Respublikos sveikatos apsaugos ministro įsakymu patvirtintame sunkių pakenkimų sveikatai klasifikacinių požymių sąraše, po traumos, įvykusios nelaimingo atsitikimo metu, po medicininės operacijos, pateikus gydymo įstaigos pažymą apie gydymą ar atliktą operaciją ne vėliau kaip prieš 6 mėnesius iki kreipimosi dienos, kai bendrai gyvenančio asmens ar vieno gyvenančio asmens pajamos, neviršija 3,5 VRP dydžių, – iki 3 VRP dydžio;</text:p>
      <text:p text:style-name="P129">6.1.2.<text:tab/><text:span text:style-name="T130">ligos, nenurodytos Lietuvos Resp</text:span><text:span text:style-name="T131">ublikos sveikatos apsaugos ministro įsakymu patvirtintame sunkių ligų sąraše, vaistų ir kitų medicinos priemonių įsigijimui, gydymo ir medicininės reabilitacijos paslaugoms,<text:s/></text:span>transporto išlaidoms vykimui į gydymo įstaigas<text:s/><text:span text:style-name="T132">ir iš dalies kompensuoti, kai bendr</text:span><text:span text:style-name="T133">ai gyvenančio asmens pajamos  neviršija 2,5 VRP dydžio, vieno gyvenančio asmens pajamos – 3,5  VRP dydžio – iki 1 VRP dydžio.</text:span></text:p>
      <text:p text:style-name="P134"><text:span text:style-name="T135">6.2</text:span><text:span text:style-name="T136">.</text:span><text:span text:style-name="T137"><text:tab/>akinių ir kitų nekompensuojamų techninės pagalbos priemonių (pagal gydytojų išduotus galiojančius receptus, išskyrus ko</text:span><text:span text:style-name="T138">mpensuojamus vaistus) įsigijimo išlaidoms iš dalies kompensuoti, jei vieno gyvenančio asmens ar bendrai gyvenančių asmenų pajamos vienam šeimos nariui neviršija 3 VRP dydžių – iki 2 VRP dydžių;<text:s/></text:span></text:p>
      <text:p text:style-name="P139"><text:span text:style-name="T140">6.3</text:span><text:span text:style-name="T141">. grįžus iš laisvės atėmimo vietos (išskyrus arešto ba</text:span><text:span text:style-name="T142">usmę), nevertinant asmens pajamų – 1 VRP dydžio;</text:span><text:s/></text:p>
      <text:p text:style-name="P143">Papunkčio pakeitimai:</text:p>
      <text:p text:style-name="P144"><text:span text:style-name="T145">Nr.<text:s/></text:span><text:a xlink:href="https://www.e-tar.lt/portal/legalAct.html?documentId=25c98ab07fdc11eb9601893677bfd7d8" office:target-frame-name="_top" xlink:show="replace"><text:span text:style-name="T146">T-69</text:span></text:a><text:span text:style-name="T147">, 2021-02-25, paskelbta TAR 2021-03-09, i. k. 2021-04776</text:span></text:p>
      <text:p text:style-name="Normal"/>
      <text:p text:style-name="P148">6.4.<text:tab/><text:s/>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text:s/>80 proc. MVPD, trečiam ir kiekvienam paskesniam – 70 proc. MVPD, bet ne daugiau kaip 4 MVPD bendrai gyvenantiems asmenims;</text:p>
      <text:p text:style-name="P149">6.5.<text:tab/><text:s/>kitais atvejais, kai asmens materialinė padėtis yra sunki jei vidutinės pajamos vienam bendrai gyvenančiam asmeniui neviršija 2 VRP dydžio, vieno gyvenančios asmens – 3 VRP dydžio – iki 2 VRP dydžio.</text:p>
      <text:p text:style-name="P150">7.<text:tab/><text:span text:style-name="T151">Tikslinė pašalpa</text:span>, atsižvelgiant į Savivaldybės finansines galimybes, gali būti <text:s/>skiriama šiais atvejais:</text:p>
      <text:p text:style-name="P152">7.1.<text:tab/><text:s/>nukentėjus nuo gaisro ar stichinės nelaimės, padariusios žalą savivaldybės teritorijoje nuosavybės teise priklausančiam asmens (šeimos) turtui:</text:p>
      <text:p text:style-name="P153">7.1.1.<text:tab/><text:s/>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8 VRP dydžio; ūkinės paskirties pastatui (pastatams), kai vidutinės pajamos vienam bendrai gyvenančiam asmeniui ar vienam gyvenančiam asmeniui neviršija 3,5 VRP dydžio – iki 4 VRP dydžio;</text:p>
      <text:p text:style-name="P154">7.1.2.<text:tab/><text:s/>nevertinant <text:s/>bendrai gyvenančių asmenų ar vieno gyvenančio asmens pajamų, gali būti skiriama iki 6 VRP dydžio, kai nuo gaisro ar stichinės nelaimės nukentėjo vienintelis turimas būstas, kuriame bendrai gyvenantys asmenys ar vienas gyvenantis asmuo deklaruoja savo<text:s/><text:soft-page-break/>gyvenamąją vietą, ir – iki 3 VRP dydžio, kai nuo gaisro ar stichinės nelaimės nukentėjo tokio būsto ūkinės paskirties pastatas<text:s/>(pastatai);</text:p>
      <text:p text:style-name="P155">7.2. nevertinant bendrai gyvenančių asmenų ar vieno gyvenančio asmens pajamų, gali būti skiriama iki 6 VRP dydžio, neįgaliems asmenims, piniginę socialinę paramą gaunančioms šeimoms (vieniems gyvenantiems asmenims) ir kitiems asmenims būsto pritaikymo, sanitarinių įrenginių, buitinių valymo įrenginių, vandentiekio (šulinio) įrenginių ir jo įvado, nuotekų įrenginių ir įvado įrengimo ir (ar) prijungimo prie buitinių nuotekų tinkle išlaidoms iš dalies kompensuoti ar kitoms reikmėms techninių<text:s/>pagalbos priemonių įsigijimo ir įrengimo išlaidoms iš dalies kompensuoti bei kitoms reikmėms, esant objektyvioms priežastims, tuo atveju, kai nėra galimybės pritaikyti būstą pagal „Būsto pritaikymo neįgaliesiems“ programą, išskirtiniais atvejais, kai <text:s/>bendrai gyvenantys asmenys ar vienas gyvenantis asmuo neturi galimybių padengti išlaidų už atliktus darbus, Vienkartinės finansinės paramos skyrimo komisija gali padidinti skiriamą VRP dydį, atsižvelgiant į susidariusią sunkią padėtį bendrai gyvenančių asmenų<text:s/>ar vieno gyvenančio asmens atžvilgiu;</text:p>
      <text:p text:style-name="P156">7.3.<text:tab/>būtiniausiems baldams, buitinei technikai ar kitiems namų apyvokos daiktams, kai bendrai gyvenantys asmenys ar vienas gyvenantis asmuo gyvena labai skurdžiomis buities sąlygomis ir kai vidutinės pajamos vienam<text:s/>bendrai gyvenančiam asmeniui neviršija 2,5 VRP dydžio, vieno gyvenančios asmens – 3,5 VRP dydžio – iki 3 VRP;</text:p>
      <text:p text:style-name="P157">7.4.<text:tab/><text:s/>įsigyti kietajam kurui, kai bendrai gyvenantys asmenys ar vienas gyvenantis asmuo dėl objektyvių priežasčių negali gauti kompensacijos<text:s/>kietajam kurui įsigyti Lietuvos Respublikos piniginės socialinės paramos nepasiturintiems gyventojams įstatyme nustatyta tvarka, jei vieno gyvenančio asmens ar bendrai gyvenančių asmenų pajamos vienam šeimos nariui neviršija 2,5 VRP dydžių – iki 1,5 VRP;</text:p>
      <text:p text:style-name="P158">7.5.<text:tab/>įsiskolinimui, susidariusiam už būsto šildymą, elektros, vandens tiekimą ir kitas komunalines paslaugas) dengti kai bendrai gyvenantys asmenys ar vienas gyvenantis asmuo gyvena labai skurdžiomis buities sąlygomis ir kai vidutinės pajamos vienam bendrai gyvenančiam<text:s/><text:soft-page-break/>asmeniui neviršija 2,5 VRP dydžio, vieno gyvenančios asmens – 3,5 VRP dydžio, iki 2 VRP dydžio;</text:p>
      <text:p text:style-name="P159">7.6.<text:tab/>nevertinant vieno gyvenančio asmens pajamų,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jo artimieji – iki 3 VRP;</text:p>
      <text:p text:style-name="P160">7.7.<text:tab/>asmens dokumento (asmens tapatybės kortelei, asmens pasui) gavimo ir pakeitimo išlaidoms kompensuoti, kai <text:s/>asmuo neturi dokumentų ir dėl to negali gauti socialinių garantijų, jei vidutinės pajamos vienam bendrai gyvenančiam asmeniui neviršija 1 VRP dydžio, vieno gyvenančios asmens – 2 VRP dydžio – iki 1 VRP dydžio;</text:p>
      <text:p text:style-name="P161">7.8.<text:tab/><text:s/>laidojimo išlaidoms iš dalies kompensuoti, kai laidojantis asmuo negauna paramos iš Valstybinio socialinio draudimo fondo<text:s/>valdybos ir (ar) šalpos išmokos, jei vidutinės pajamos vienam bendrai gyvenančiam asmeniui neviršija 2,5 VRP dydžio, vieno gyvenančios asmens – 3,5 VRP dydžio – iki 2 VRP dydžio.</text:p>
      <text:p text:style-name="P162">7.9.<text:tab/>kritus karvei (veršiui, jaučiui) arba arkliui (kumelei) dėl ligos,<text:s/>jei vidutinės pajamos vienam bendrai gyvenančiam asmeniui neviršija 2,5 VRP dydžio, vieno gyvenančio asmens – 3,5 VRP dydžio <text:s/>– iki 3 VRP dydžio;</text:p>
      <text:p text:style-name="P163">7.10.<text:tab/>nukentėjus gyvuliams nuo vabzdžių antpuolio ir dėl to kyla sunkios materialinės pasekmės, jei vidutinės pajamos vienam bendrai gyvenančiam asmeniui neviršija 2,5 VRP dydžio, vieno gyvenančio asmens – 3,5 VRP dydžio – iki 2 VRP dydžio;</text:p>
      <text:p text:style-name="P164">7.11.<text:tab/>patyrus traumas, sergant kitomis sunkiomis ligomis, jei vieno gyvenančio asmens ar bendrai gyvenančių asmenų<text:s/>pajamos vienam šeimos nariui neviršija 3,5 VRP dydžių – iki 2 VRP dydžio;</text:p>
      <text:p text:style-name="P165">7.12.<text:tab/>kitais atvejais, kai asmens materialinė padėtis yra sunki jei vidutinės pajamos vienam bendrai gyvenančiam asmeniui neviršija 2 VRP dydžio, vieno gyvenančios asmens – 3 VRP<text:s/>dydžio – iki 2 VRP dydžio.</text:p>
      <text:p text:style-name="P166">8.<text:tab/><text:span text:style-name="T167">Periodinė pašalpa</text:span>, atsižvelgiant į Savivaldybės finansines galimybes, gali būti skiriama šiais atvejais:</text:p>
      <text:p text:style-name="P168">8.1.<text:tab/><text:span text:style-name="T169">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170"><text:span text:style-name="T171">8.2</text:span><text:span text:style-name="T172">.</text:span><text:span text:style-name="T173"><text:tab/>apmokėti už sveikatos priežiūros paslaugas pagal Valstybinės ligonių kasos nustatytus<text:s/></text:span><text:span text:style-name="T174">įkainius privalomuoju sveikatos draudimu nedraustiems asmenims, kai reikalingas skubus, neatidėliotinas gydymas, jei vieno gyvenančio asmens ar bendrai gyvenančių asmenų pajamos vienam šeimos nariui neviršija 2 VRP dydžių – iki 1,5 VRP dydžio;</text:span></text:p>
      <text:p text:style-name="P175">8.3.<text:tab/><text:span text:style-name="T176"><text:s/>ki</text:span><text:span text:style-name="T177">tais atvejais pagal socialinio darbuotojo rekomendaciją – iki 1,5 VRP.</text:span></text:p>
      <text:p text:style-name="P178">9.<text:s/><text:span text:style-name="T179">Sąlyginė pašalpa</text:span>, atsižvelgiant į Savivaldybės finansines galimybes, gali būti skiriama šiais atvejais:</text:p>
      <text:p text:style-name="P180">9.1.<text:tab/>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181">9.2.<text:tab/><text:s/>kitais atvejais pagal socialinio darbuotojo rekomendaciją – iki 1,5 VRP.</text:p>
      <text:p text:style-name="P182">10.<text:tab/>Vienkartinė pašalpa atsižvelgiant į Savivaldybės finansines galimybes <text:s/>gali būti skiriama <text:s/>vieną kartą per kalendorinius metus, išskyrus 6.1.1. papunktyje išvardintiems asmenims, kuriems vienkartinė finansinė parama gali būti skiriama pagal poreikį, bet ne daugiau kaip keturis kartus per kalendorinius metus.</text:p>
      <text:p text:style-name="P183">11.<text:tab/>Tikslinė ir sąlyginė pašalpa atsižvelgiant į Savivaldybės finansines galimybes gali būti skiriama <text:s/>iki 2 kartų per kalendorinius metus.</text:p>
      <text:p text:style-name="P184">12.<text:tab/>Periodinė pašalpa atsižvelgiant<text:s/>į Savivaldybės finansines galimybes ir įvertinus asmens situaciją gali būti skiriama iki 6 mėn. per kalendorinius metus.</text:p>
      <text:p text:style-name="P185"/>
      <text:p text:style-name="P186"><text:span text:style-name="T187">III</text:span><text:span text:style-name="T188"><text:s/>SKYRIUS</text:span></text:p>
      <text:p text:style-name="P189"><text:span text:style-name="T190">KREIPIMOSI DĖL VIENKARTINIŲ,<text:s/></text:span><text:span text:style-name="T191">TIKSLINIŲ, SĄLYGINIŲ IR PERIODINIŲ PAŠALPŲ SKYRIMO TVARKA</text:span></text:p>
      <text:p text:style-name="P192"/>
      <text:p text:style-name="P193"><text:span text:style-name="T194">13</text:span><text:span text:style-name="T195">.</text:span><text:span text:style-name="T196"><text:tab/></text:span>Dėl vienkartinės, tikslinės, sąlyginės ar periodinės pašalpos (toliau – pašalpa)<text:s/><text:span text:style-name="T197">vienas gyvenantis asmuo ar bendrai gyvenantys asmenys, kreipiasi<text:s/></text:span>į Savivaldybės administracijos Socialinės paramos skyrių (toliau – Socialinės paramos skyrius) ar Savivaldybės<text:s/>administracijos seniūnijas (toliau – seniūnijos) pagal faktinę gyvenamąją vietą.<text:s/></text:p>
      <text:p text:style-name="P198">14.<text:tab/>Kreipdamasis dėl pašalpos skyrimo asmuo užpildo Savivaldybės administracijos direktorius įsakymu patvirtintos formos prašymą, nurodydamas pašalpos reikalingumo motyvus, pateikia asmens tapatybę patvirtinantį dokumentą ir pagal asmens situaciją šiuos dokumentus:</text:p>
      <text:p text:style-name="P199">14.1.<text:tab/>pažymas apie paskutinių 3 mėnesių iki kreipimosi pajamas,<text:span text:style-name="T200"><text:s/>išskyrus atvejus, kai pajamos nevertinamos;</text:span></text:p>
      <text:p text:style-name="P201">14.2.<text:tab/>dokumentus iš sveikatos priežiūros įstaigų apie sveikatos būklę, gydymą, atliktas operacijas (išrašus iš medicininių dokumentų, epikrizes, medicininę pažymą ir kt.), kurie išduoti ne vėliau kaip prieš 6 mėnesius iki kreipimosi, <text:s/>po patirtos operacijos, atlikto intensyvaus gydymo ar traumos<text:s/><text:span text:style-name="T202">(Tvarkos aprašo 6.1. ir 7.11.papunkčiuose nustatytais atvejais);<text:s/></text:span></text:p>
      <text:p text:style-name="P203">14.3.<text:tab/>dokumentus, patvirtinančius turėtas išlaidas gydymo bei medicininės reabilitacijos tikslams, kai kreipiamasi dėl kompensacinės technikos ar protezavimo išlaidų kompensavimo <text:s text:c="7"/>(sąskaitą-faktūrą ar (ir) kasos orderius)<text:s/><text:span text:style-name="T204">(Tvarkos aprašo 6.2. papunktyje nustatytu atveju);<text:s/></text:span></text:p>
      <text:p text:style-name="P205">14.4.<text:tab/>pažymas ar kitus dokumentus, patvirtinančius papildomas išlaidas ar aplinkybes dėl pašalpos skyrimo (mokėjimo kvitus už medikamentus, atliktas procedūras ir kita)<text:s/><text:span text:style-name="T206">(Tvarkos aprašo 8.1., 8.2., 9.1. papunkčiuose nustatytais atvejais);<text:s/></text:span></text:p>
      <text:p text:style-name="P207">14.5.<text:tab/>kompetentingų institucijų dokumentus (pažymas), patvirtinančius įvykusio gaisro, stichinės nelaimės faktą (Tvarkos aprašo 7.1. papunkčiuose nustatytais atvejais);</text:p>
      <text:p text:style-name="P208"><text:span text:style-name="T209">14.6</text:span><text:span text:style-name="T210">.</text:span><text:span text:style-name="T211"><text:tab/>pažymas ar kitus dokumentus, patvirtinančius patirtas ar numatomas patirti išlaidas už būtiniausius būsto remonto, krosnių, kaminų remonto, vandentiekio (šulinio) įrengimo, techninių pagalbos priemonių įsigijimo, įsiskolinimus už būsto komunalines<text:s/></text:span><text:span text:style-name="T212">paslaugas (Tvarkos aprašo 7.2., <text:s/>7.5., 7.6. papunkčiuose nustatytais atvejais);</text:span></text:p>
      <text:p text:style-name="P213">14.7.<text:tab/><text:s/>pažymą iš Valstybinės maisto ir veterinarijos tarnybos arba privataus veterinarijos gydytojo (gyvulių kritimo ir/ar vabzdžių antpuolio atveju) (Tvarkos aprašo 7.9. ir 7.10. papunkčiuose nustatytais atvejais);</text:p>
      <text:p text:style-name="P214">14.8.<text:tab/>pažymą apie paleidimą iš laisvės atėmimo, kardomojo kalinimo vietos (Tvarkos aprašo 6.3. papunktyje nustatytu atveju);</text:p>
      <text:p text:style-name="P215">14.9.<text:tab/>dokumentą, patvirtinantį faktą (savo parašu patvirtintą informaciją), kad<text:s/>gaisro, stichinės nelaimės suniokotas turtas nebuvo apdraustas ar draustas, bet pagal draudimo sutartį tai nėra draudžiamasis įvykis (Tvarkos aprašo 7.1. papunktyje nustatytu atveju);</text:p>
      <text:p text:style-name="P216">14.10.<text:tab/>dokumentus, pagrindžiančius laidojimo išlaidas (laidojimo išlaidų iš dalies kompensavimo atveju) (Tvarkos aprašo 7.8. <text:s/>papunktyje nustatytu atveju);</text:p>
      <text:p text:style-name="P217">14.11.<text:tab/>dokumentą, patvirtinantį faktą, kad valstybėje (savivaldybėje) paskelbus ekstremalią situaciją, susidarė sunki materialinė padėtis netekus darbo, darbo parstovos, sumažėjusių gaunamų pajamų) (Tvarkos aprašo 6.4. papunktyje nustatytu atveju);</text:p>
      <text:p text:style-name="P218"><text:span text:style-name="T219">14.12</text:span><text:span text:style-name="T220">.</text:span><text:span text:style-name="T221"><text:tab/></text:span>kitus dokumentus pagal poreikį ir atsižvelgiant į aplinkybes.</text:p>
      <text:p text:style-name="P222"><text:span text:style-name="T223">15</text:span><text:span text:style-name="T224">.</text:span><text:span text:style-name="T225"><text:tab/>Asmuo, besikreipiantis dėl pašalpos, pateikia rašytinį sutikimą dėl informacijos rinkim</text:span><text:span text:style-name="T226">o iš kitų institucijų, susijusių su pašalpos skyrimu.<text:s/></text:span></text:p>
      <text:p text:style-name="P227">16.<text:tab/>Asmenims nereikia pateikti dokumentų, nurodytų šio Tvarkos aprašo 14 punkte, kai seniūnijos ar Savivaldybės administracijos Socialinės paramos skyrius (toliau – Socialinės paramos skyrius) duomenis gauna iš valstybės ir žinybinių registrų ar valstybės informacinių sistemų.</text:p>
      <text:p text:style-name="P228">17.<text:tab/>Asmuo, besikreipiantis dėl pašalpos, privalo sudaryti sąlygas seniūnijų darbuotojams tikrinti jo gyvenimo sąlygas, užimtumą ir kitas aplinkybes.<text:s/></text:p>
      <text:p text:style-name="P229">18.<text:tab/>Asmeniui, nesudarius sąlygų surašyti buities ir gyvenimo sąlygų patikrinimo akto, pašalpa neskiriama.</text:p>
      <text:p text:style-name="P230">19.<text:tab/>Seniūnijų ar Socialinės paramos skyriaus darbuotojai, gavę duomenų, kad asmuo kreipdamasis nuslėpė arba pateikė neteisingus ir neišsamius duomenis apie<text:s/>gaunamas pajamas, bendrai gyvenančius asmenis, užimtumą ar kitus duomenis, turi teisę prašyti nustatytais terminais pateikti papildomus duomenis, įrodančius pareiškėjo teisę į prašomą paramą. Jeigu asmuo per darbuotojų nustatytą terminą nepateikia papildomų duomenų, įrodančių pareiškėjo teisę į prašomą paramą, jo prašymas laikomas nepateiktu ir pašalpa neskiriama.</text:p>
      <text:p text:style-name="P231">20.<text:tab/>Prašymas gali būti pateiktas asmeniškai, paštu, elektroniniu būdu, kai valstybės elektroninės valdžios sistemoje teikiama elektroninė paslauga, arba per atstovą.</text:p>
      <text:p text:style-name="P232">21.<text:tab/>Jeigu prašymas siunčiamas paštu arba elektroniniu būdu, prie prašymo turi būti pridėtos visų reikiamų dokumentų kopijos, patvirtintos teisės aktų nustatyta tvarka.</text:p>
      <text:p text:style-name="P233">22.<text:tab/>Gautas prašymas užregistruojamas pateikimo dieną.<text:s/>Trūkstami dokumentai pašalpai gauti pateikiami ne vėliau kaip per mėnesį nuo prašymo pateikimo dienos. Jeigu asmuo nustatytu laiku nepateikia trūkstamų dokumentų, priimamas sprendimas neskirti pašalpos.</text:p>
      <text:p text:style-name="P234">23.<text:tab/>Nuo prašymo pateikimo dienos per 5 darbo dienas seniūnijų socialiniai darbuotojai, patikrinę pareiškėjų buities ir gyvenimo sąlygas, išsiaiškinę prašyme aprašytą situaciją, surašo išsamų Buities ir gyvenimo sąlygų patikrinimo aktą (forma patvirtinta Lietuvos Respublikos socialinės apsaugos ir darbo ministro 2012 m. sausio 25 d. įsakymu Nr. A1-35 „Dėl dokumentų, nustatytų Lietuvos Respublikos piniginės socialinės paramos nepasiturintiems gyventojams<text:s/><text:soft-page-break/>įstatyme, formų patvirtinimo“) ir pateikia išvadas dėl prašymo tenkinimo, rekomendacijas dėl pašalpų teikimo būdo (pinigine ar nepinigine forma) ir kitas reikšmingas aplinkybes, galinčias turėti įtakos sprendimo priėmimui.<text:s/></text:p>
      <text:p text:style-name="P235">24.<text:tab/>Seniūnijų darbuotojai prašymą su reikiamais dokumentais dėl pašalpos skyrimo ir buities ir gyvenimo sąlygų patikrinimo tyrimo aktą,<text:s/><text:span text:style-name="T236"><text:s/></text:span>pateikia Socialinės paramos skyriui ne vėliau kaip likus 3 darbo dienoms iki numatomo Savivaldybės administracijos direktoriaus įsakymu sudarytos Vienkartinės finansinės paramos skyrimo komisijos ar Vienkartinės finansinės paramos gydymosi tikslams nagrinėti komisijos (toliau bendrai – Komisija) posėdžio datos.<text:s/></text:p>
      <text:p text:style-name="P237">25.<text:tab/>Prašymus skirti pašalpas,<text:span text:style-name="T238"><text:s/></text:span>šio Tvarkos aprašo 6.1, 6.2, 7.11, 8.1, 8.2 ir 9.1 <text:s/>papunkčiuose nurodytais atvejais, svarsto<text:span text:style-name="T239"><text:s/></text:span>Vienkartinės finansinės paramos gydymosi tikslams nagrinėti komisija, kitus atvejus svarsto Vienkartinės finansinės paramos skyrimo komisija. Komisijai asmenų prašymus ir surinktus dokumentus dėl pašalpos pateikia Socialinės paramos skyriaus atsakingas specialistas (toliau – atsakingas specialistas). Komisija, išnagrinėjusi <text:s/>asmens prašymą ir pateiktus dokumentus <text:s/>bei atsižvelgdama į buities ir gyvenimo sąlygų patikrinimo aktą, teikia Savivaldybės administracijos direktoriui ar jo įgaliotam asmeniui siūlymus dėl pašalpos skyrimo (neskyrimo).</text:p>
      <text:p text:style-name="P240">26.<text:tab/>Pašalpos skiriamos (neskiriamos) Savivaldybės administracijos direktoriaus arba jo įgalioto asmens įsakymu, komisijos siūlymu.</text:p>
      <text:p text:style-name="P241"><text:span text:style-name="T242">27</text:span><text:span text:style-name="T243">.</text:span><text:span text:style-name="T244"><text:tab/></text:span><text:span text:style-name="T245">Pašalpos neskiriamos:</text:span><text:span text:style-name="T246"><text:tab/></text:span></text:p>
      <text:p text:style-name="P247"><text:span text:style-name="T248">27.1</text:span><text:span text:style-name="T249">.</text:span><text:span text:style-name="T250"><text:tab/></text:span><text:span text:style-name="T251">kai asmuo per šio Tvarkos aprašo<text:s/></text:span><text:span text:style-name="T252">19 ir 22<text:s/></text:span><text:span text:style-name="T253">punktuose nurodytą terminą nepateikė papildomų ar trūkstamų dokumentų</text:span><text:span text:style-name="T254">;<text:s/></text:span></text:p>
      <text:p text:style-name="P255"><text:span text:style-name="T256">27.2</text:span><text:span text:style-name="T257">.</text:span><text:span text:style-name="T258"><text:tab/>nustačius, kad asmuo pateikė neteisingus duomenis apie gaunamas pajamas, šeimos narius ir pan.;</text:span></text:p>
      <text:p text:style-name="P259"><text:span text:style-name="T260">27.3</text:span><text:span text:style-name="T261">.</text:span><text:span text:style-name="T262"><text:tab/>kai asmuo nesudaro galimybių patikrinti jo gyvenimo ir buities sąlygų ir kitų aplinkybių;</text:span></text:p>
      <text:p text:style-name="P263"><text:span text:style-name="T264">27.4</text:span><text:span text:style-name="T265">.</text:span><text:span text:style-name="T266"><text:tab/></text:span><text:span text:style-name="T267">kai Savivaldybės biudžete nepakanka l</text:span><text:span text:style-name="T268">ėšų<text:s/></text:span><text:span text:style-name="T269">pašalpai skirti;</text:span></text:p>
      <text:p text:style-name="P270"><text:span text:style-name="T271">27.5</text:span><text:span text:style-name="T272">.</text:span><text:span text:style-name="T273"><text:tab/>kai asmuo kalendoriniais metais pakartotinai kreipėsi dėl pašalpos gavimo dėl tos pačios priežasties, išskyrus 6.1.1. papunktyje.</text:span></text:p>
      <text:p text:style-name="P274">28. Sprendimas dėl pašalpos skyrimo (neskyrimo) priimamas ne vėliau kaip per vieną mėnesį<text:s/>nuo prašymo ir visų reikalingų dokumentų gavimo dienos, išskyrus 6.3 papunktyje nurodytiems asmenims, kuriems sprendimas priimtas ir vienkartinė pašalpa turi būti išmokėta per 24 val. nuo asmens kreipimosi dėl vienkartinės pašalpos skyrimo. Jeigu vienkartinės pašalpos 6.3 papunktyje nurodytiems asmenims mokėjimo diena sutampa su ne darbo diena (šeštadieniu, sekmadieniu ar švenčių diena), ši pašalpa turi būti išmokėta pirmąją darbo dieną, einančią po ne darbo dienos (šeštadienio, sekmadienio ar švenčių dienos).<text:s/></text:p>
      <text:p text:style-name="P275">Punkto pakeitimai:</text:p>
      <text:p text:style-name="P276"><text:span text:style-name="T277">Nr.<text:s/></text:span><text:a xlink:href="https://www.e-tar.lt/portal/legalAct.html?documentId=25c98ab07fdc11eb9601893677bfd7d8" office:target-frame-name="_top" xlink:show="replace"><text:span text:style-name="T278">T-69</text:span></text:a><text:span text:style-name="T279">, 2021-02-25, paskelbta TAR 2021-03-09, i. k. 2021-04776</text:span></text:p>
      <text:p text:style-name="Normal"/>
      <text:p text:style-name="P280">29.<text:tab/>Asmuo apie priimtą sprendimą dėl pašalpos skyrimo<text:s/>(neskyrimo) informuojamas ne vėliau kaip per 5 darbo dienas nuo sprendimo priėmimo dienos prašyme nurodytu būdu.</text:p>
      <text:p text:style-name="P281">30.<text:tab/>Jeigu pašalpa neskiriama, nurodoma neskyrimo priežastis ir šio sprendimo apskundimo tvarka.</text:p>
      <text:p text:style-name="P282"><text:span text:style-name="T283">31</text:span><text:span text:style-name="T284">.</text:span><text:span text:style-name="T285"><text:tab/></text:span>Mi<text:span text:style-name="T286">rus prašymą pateikusiam asmeniui,</text:span><text:span text:style-name="T287"><text:s/>paskirta , bet neišmokėta asmeniui pašalpa jo artimiesiems neišmokama.</text:span></text:p>
      <text:p text:style-name="P288"><text:span text:style-name="T289">32</text:span><text:span text:style-name="T290">.</text:span><text:span text:style-name="T291"><text:tab/></text:span><text:span text:style-name="T292">Atsakingas specialistas duomenis apie asmens prašymą dėl pašalpos gavimo ir informaciją apie asmeniui skirtą ar neskirtą pašalpą, registruoja ir tvarko socialinės paramos apska</text:span><text:span text:style-name="T293">itos informacinėje sistemoje „Parama“.</text:span></text:p>
      <text:p text:style-name="P294"/>
      <text:p text:style-name="P295"><text:span text:style-name="T296">IV</text:span><text:span text:style-name="T297"><text:s/>SKYRIUS<text:s/></text:span></text:p>
      <text:p text:style-name="P298"><text:span text:style-name="T299">VIENKARTINIŲ, TIKSLINIŲ, PERIODINIŲ IR SĄLYGINIŲ PAŠALPŲ PAJAMŲ</text:span><text:span text:style-name="T300"><text:line-break/>APSKAIČIAVIMAS</text:span></text:p>
      <text:p text:style-name="P301"/>
      <text:p text:style-name="P302"><text:span text:style-name="T303">33</text:span><text:span text:style-name="T304">.</text:span><text:span text:style-name="T305"><text:tab/></text:span><text:span text:style-name="T306">Į bendrai gyvenančių asmenų <text:s/>ar vieno gyvenančios asmens pajamas įskaitomos visų bendrai gyvenančių asmenų ar vieno gyvenančios asmens faktiškai gautos pajamos už <text:s/>3 paskutinius <text:s/>mėnesius iki mėnesio, kurį Savivaldybės administracijoje gautas prašymas paša</text:span><text:span text:style-name="T307">lpai gauti.</text:span></text:p>
      <text:p text:style-name="P308"><text:span text:style-name="T309">34</text:span><text:span text:style-name="T310">.</text:span><text:span text:style-name="T311"><text:tab/></text:span><text:span text:style-name="T312">Į bendrai gyvenančių asmenų ar vieno gyvenančio asmens pajamas neįskaitoma:</text:span></text:p>
      <text:p text:style-name="P313"><text:span text:style-name="T314">34.1</text:span><text:span text:style-name="T315">.</text:span><text:span text:style-name="T316"><text:tab/>piniginės lėšos, mokamos vaikui išlaikyti (alimentai);</text:span></text:p>
      <text:p text:style-name="P317"><text:span text:style-name="T318">34.2</text:span><text:span text:style-name="T319">.</text:span><text:span text:style-name="T320"><text:tab/>vienkartinės išmokos ir (ar) pašalpos, mokamos iš valstybės, Valstybinio socialinio<text:s/></text:span><text:span text:style-name="T321">draudimo fondo ar savivaldybių biudžetų, išmokos, mokamos pagal Lietuvos Respublikos užimtumo įstatymą ir (ar) iš Europos prisitaikymo prie globalizacijos padarinių fondo;</text:span></text:p>
      <text:p text:style-name="P322"><text:span text:style-name="T323">34.3</text:span><text:span text:style-name="T324">.</text:span><text:span text:style-name="T325"><text:tab/>slaugos ar priežiūros (pagalbos) išlaidų tikslinės kompensacijos ir tiksli</text:span><text:span text:style-name="T326">nis priedas, transporto išlaidų kompensacijos neįgaliesiems, kompensacijos donorams;</text:span></text:p>
      <text:p text:style-name="P327"><text:span text:style-name="T328">34.4</text:span><text:span text:style-name="T329">.</text:span><text:span text:style-name="T330"><text:tab/>pagalbos pinigai, mokami pagal Lietuvos Respublikos socialinių paslaugų įstatymą;</text:span></text:p>
      <text:p text:style-name="P331"><text:span text:style-name="T332">34.5</text:span><text:span text:style-name="T333">.</text:span><text:span text:style-name="T334"><text:tab/>senatvės ir netekto darbingumo (invalidumo) pensijų kompensuojamoji s</text:span><text:span text:style-name="T335">uma, mokama pagal Lietuvos Respublikos valstybinių socialinio draudimo senatvės ir netekto darbingumo (invalidumo) pensijų kompensavimo įstatymą, taip pat senatvės ir valstybinių pensijų kompensuojamoji suma, mokama pagal Lietuvos Respublikos valstybinių s</text:span><text:span text:style-name="T336">ocialinio draudimo senatvės pensijų ir valstybinių pensijų, sumažintų dėl draudžiamųjų pajamų turėjimo, kompensavimo įstatymą;</text:span></text:p>
      <text:p text:style-name="P337"><text:span text:style-name="T338">34.6</text:span><text:span text:style-name="T339">.</text:span><text:span text:style-name="T340"><text:tab/>išmoka vaikui, globos (rūpybos) išmokos tikslinis priedas, mokami pagal Lietuvos Respublikos išmokų vaikams įstatymą;</text:span></text:p>
      <text:p text:style-name="P341"><text:span text:style-name="T342">34.7</text:span><text:span text:style-name="T343">.</text:span><text:span text:style-name="T344"><text:tab/>stipendijos ir kita materialinė parama, teikiama aukštųjų mokyklų pirmosios, antrosios pakopų, vientisųjų ir laipsnio nesuteikiančių studijų (išskyrus rezidentūros studijų studentus) studentams, studijuojantiems pagal dieninės, nuolatinės ar ištęs</text:span><text:span text:style-name="T345">tinės studijų formų programas (išskyrus asmenis, pakartotinai studijuojančius pagal tos pačios ar žemesnės pakopos<text:s/></text:span><text:soft-page-break/><text:span text:style-name="T346">studijų programas ir laipsnio nesuteikiančių studijų programas, jeigu daugiau kaip pusę tos studijų programos kreditų jie įgijo valstybės biu</text:span><text:span text:style-name="T347">džeto lėšomis), stipendijos bei kita materialinė parama, teikiama profesinio mokymo įstaigų mokiniams, kurie mokosi pagal profesinio mokymo programą pirmajai kvalifikacijai įgyti, ir stipendija, mokama bedarbiams, kurie dalyvauja profesinio mokymo ar įdarb</text:span><text:span text:style-name="T348">inimo pagal pameistrystės darbo sutartį priemonėse);</text:span></text:p>
      <text:p text:style-name="P349"><text:span text:style-name="T350">34.8</text:span><text:span text:style-name="T351">.</text:span><text:span text:style-name="T352"><text:tab/>būsto nuomos ar išperkamosios būsto nuomos mokesčių dalies kompensacija, mokama pagal Lietuvos Respublikos paramos būstui įsigyti ar išsinuomoti įstatymą;<text:s/></text:span></text:p>
      <text:p text:style-name="P353"><text:span text:style-name="T354">34.9</text:span><text:span text:style-name="T355">.</text:span><text:span text:style-name="T356"><text:tab/>darbinės veiklos asmenų iki</text:span><text:span text:style-name="T357"><text:s/>18 metų pajamos;</text:span></text:p>
      <text:p text:style-name="P358"><text:span text:style-name="T359">34.10</text:span><text:span text:style-name="T360">.</text:span><text:span text:style-name="T361"><text:tab/>draudimo išmokos, mokamas pagal turto draudimo, civilinės atsakomybės draudimo, taip pat sveikatos draudimo sutartis patirtiems nuostoliams atlyginti.</text:span></text:p>
      <text:p text:style-name="P362"/>
      <text:p text:style-name="P363"><text:span text:style-name="T364">V</text:span><text:span text:style-name="T365"><text:s/>SKYRIUS</text:span></text:p>
      <text:p text:style-name="P366"><text:span text:style-name="T367">VIENKARTINIŲ, TIKSLINIŲ, PERIODINIŲ IR SĄLYGINIŲ PAŠALPŲ<text:s/></text:span><text:span text:style-name="T368">TEIKIMO TVARKA</text:span></text:p>
      <text:p text:style-name="P369"/>
      <text:p text:style-name="P370"><text:span text:style-name="T371">35</text:span><text:span text:style-name="T372">.</text:span><text:span text:style-name="T373"><text:tab/>Pašalpa<text:s/></text:span><text:span text:style-name="T374">gali būti teikiama:</text:span></text:p>
      <text:p text:style-name="P375"><text:span text:style-name="T376">35.1</text:span><text:span text:style-name="T377">.</text:span><text:span text:style-name="T378"><text:tab/></text:span><text:span text:style-name="T379">pinigais,</text:span><text:span text:style-name="T380"><text:s/>išmokant asmeniui skirtą pašalpą prašyme nurodytu būdu;</text:span></text:p>
      <text:p text:style-name="P381"><text:span text:style-name="T382">35.2</text:span><text:span text:style-name="T383">.</text:span><text:span text:style-name="T384"><text:tab/>nepinigine forma:</text:span></text:p>
      <text:p text:style-name="P385"><text:span text:style-name="T386">35.2.1</text:span><text:span text:style-name="T387">.</text:span><text:span text:style-name="T388"><text:tab/>apmokant suaugusių asmenų gydymo nuo priklausomybių ir kitų ligų išlaidas, asmens higienos p</text:span><text:span text:style-name="T389">aslaugas šias paslaugas teikiančioms įstaigoms;</text:span></text:p>
      <text:p text:style-name="P390"><text:span text:style-name="T391">35.2.2</text:span><text:span text:style-name="T392">.</text:span><text:span text:style-name="T393"><text:tab/>apmokant būsto nuomos, komunalines ir kitas būsto išlaikymo išlaidas šias paslaugas teikiančioms įmonėms; <text:s/></text:span></text:p>
      <text:p text:style-name="P394"><text:span text:style-name="T395">35.2.3</text:span><text:span text:style-name="T396">.</text:span><text:span text:style-name="T397"><text:tab/></text:span><text:span text:style-name="T398">apmokant išlaidas už asmens tapatybę patvirtinančio dokumento išdavimą šias paslaugas teikiančioms įstaigoms;<text:s/></text:span></text:p>
      <text:p text:style-name="P399"><text:span text:style-name="T400">35.2.4</text:span><text:span text:style-name="T401">.</text:span><text:span text:style-name="T402"><text:tab/>apmokant įstaigoms, organizacijoms, fiziniams asmenims už suteiktas paslaugas, atliktus darbus, įsigytas prekes.</text:span></text:p>
      <text:p text:style-name="P403"/>
      <text:p text:style-name="P404"/>
      <text:p text:style-name="P405"><text:span text:style-name="T406">VI</text:span><text:span text:style-name="T407"><text:s/>SKYRI</text:span><text:span text:style-name="T408">US</text:span></text:p>
      <text:p text:style-name="P409"><text:span text:style-name="T410">BAIGIAMOSIOS NUOSTATOS</text:span></text:p>
      <text:p text:style-name="P411"/>
      <text:p text:style-name="P412"><text:span text:style-name="T413">36</text:span><text:span text:style-name="T414">.</text:span><text:span text:style-name="T415"><text:tab/></text:span><text:span text:style-name="T416">Asmuo atsako už pateiktos informacijos apie bendrai gyvenančius asmenis, gaunamas pajamas, turimą turtą ir kt. duomenų teisingumą.</text:span></text:p>
      <text:p text:style-name="P417"><text:span text:style-name="T418">37</text:span><text:span text:style-name="T419">.</text:span><text:span text:style-name="T420"><text:tab/></text:span><text:span text:style-name="T421">Už prašymo priėmimą, tvarkingą ir teisingą dokumentų pateikimą atsako seniūnijų<text:s/></text:span><text:span text:style-name="T422">socialiniai darbuotojai ir Socialinės paramos skyriaus atsakingi specialistai.</text:span></text:p>
      <text:p text:style-name="P423"><text:span text:style-name="T424">38</text:span><text:span text:style-name="T425">.</text:span><text:span text:style-name="T426"><text:tab/></text:span><text:span text:style-name="T427">Sprendimai dėl pašalpos skyrimo (neskyrimo) gali būti skundžiami teisės aktų nustatyta tvarka.</text:span></text:p>
      <text:p text:style-name="P428"><text:span text:style-name="T429">__________________________</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Švenčionių rajono savi</text:span><text:span text:style-name="T439">valdybės taryba, Sprendimas</text:span></text:p>
      <text:p text:style-name="P440"><text:span text:style-name="T441">Nr.<text:s/></text:span><text:a xlink:href="https://www.e-tar.lt/portal/legalAct.html?documentId=25c98ab07fdc11eb9601893677bfd7d8" office:target-frame-name="_top" xlink:show="replace"><text:span text:style-name="T442">T-69</text:span></text:a><text:span text:style-name="T443">, 2021-02-25, paskelbta TAR 2021-03-09, i. k. 2021-04776</text:span></text:p>
      <text:p text:style-name="P444"><text:span text:style-name="T445">Dėl Švenčionių rajono savivaldybės tarybos 2020 m. gruodžio 29 d.</text:span><text:span text:style-name="T446"><text:s/>sprendimo Nr. T-203 „Dėl Vienkartinių, tikslinių, sąlyginių ir periodinių pašalpų skyrimo ir mokėj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5"><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4-07T12:17:00Z</meta:creation-date>
    <dc:date>2022-04-07T12:17:00Z</dc:date>
    <meta:template xlink:href="Normal.dotm" xlink:type="simple"/>
    <meta:editing-cycles>2</meta:editing-cycles>
    <meta:editing-duration>PT0S</meta:editing-duration>
    <meta:document-statistic meta:page-count="18" meta:paragraph-count="145" meta:word-count="3778" meta:character-count="29932" meta:row-count="657" meta:non-whitespace-character-count="26299"/>
  </office:meta>
</office:document-meta>
</file>