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fo:line-height="105%"/>
      <style:text-properties style:font-size-complex="12pt"/>
    </style:style>
    <style:style style:name="P32" style:parent-style-name="Normal" style:family="paragraph">
      <style:paragraph-properties fo:text-align="center" fo:line-height="105%"/>
      <style:text-properties style:font-size-complex="12pt"/>
    </style:style>
    <style:style style:name="P33" style:parent-style-name="Normal" style:family="paragraph">
      <style:paragraph-properties fo:text-align="center" fo:line-height="105%"/>
      <style:text-properties style:font-size-complex="12pt"/>
    </style:style>
    <style:style style:name="P34" style:parent-style-name="Normal" style:family="paragraph">
      <style:paragraph-properties fo:text-align="justify" fo:text-indent="0.5909in">
        <style:tab-stops>
          <style:tab-stop style:type="left" style:position="4.5284in"/>
        </style:tab-stops>
      </style:paragraph-properties>
    </style:style>
    <style:style style:name="T3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6895in"/>
        </style:tab-stops>
      </style:paragraph-properties>
    </style:style>
    <style:style style:name="T6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6895in"/>
        </style:tab-stops>
      </style:paragraph-properties>
    </style:style>
    <style:style style:name="P72" style:parent-style-name="Normal" style:family="paragraph">
      <style:paragraph-properties fo:text-align="justify">
        <style:tab-stops>
          <style:tab-stop style:type="left" style:position="0.6895in"/>
        </style:tab-stops>
      </style:paragraph-properties>
    </style:style>
    <style:style style:name="P73" style:parent-style-name="Normal" style:family="paragraph">
      <style:paragraph-properties fo:text-align="justify">
        <style:tab-stops>
          <style:tab-stop style:type="left" style:position="0.6895in"/>
        </style:tab-stops>
      </style:paragraph-properties>
    </style:style>
    <style:style style:name="P74" style:parent-style-name="Normal" style:family="paragraph">
      <style:paragraph-properties fo:text-align="justify">
        <style:tab-stops>
          <style:tab-stop style:type="left" style:position="0.6895in"/>
        </style:tab-stops>
      </style:paragraph-properties>
      <style:text-properties style:font-name="TimesNewRomanPS-BoldMT" style:font-name-complex="TimesNewRomanPS-BoldMT" style:font-weight-complex="bold" style:font-size-complex="12pt" style:language-asian="lt" style:country-asian="LT"/>
    </style:style>
    <style:style style:name="P75" style:parent-style-name="Normal" style:family="paragraph">
      <style:paragraph-properties fo:text-indent="3.5437in"/>
    </style:style>
    <style:style style:name="P76"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justify" fo:margin-left="4.3847in" fo:text-indent="-3.8923in">
        <style:tab-stops>
          <style:tab-stop style:type="left" style:position="-3.6951in"/>
        </style:tab-stops>
      </style:paragraph-properties>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fo:font-weight="bold" style:font-weight-asian="bold" style:font-weight-complex="bold"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language-asian="lt" style:country-asian="LT"/>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language-asian="lt" style:country-asian="LT"/>
    </style:style>
    <style:style style:name="P1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P127" style:parent-style-name="Normal" style:family="paragraph">
      <style:paragraph-properties fo:text-align="center">
        <style:tab-stops>
          <style:tab-stop style:type="left" style:position="0.875in"/>
        </style:tab-stops>
      </style:paragraph-properties>
    </style:style>
    <style:style style:name="P128" style:parent-style-name="Normal" style:family="paragraph">
      <style:paragraph-properties fo:text-align="center">
        <style:tab-stops>
          <style:tab-stop style:type="left" style:position="0.87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4923in">
        <style:tab-stops>
          <style:tab-stop style:type="left" style:position="-0.0833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0.625in">
        <style:tab-stops>
          <style:tab-stop style:type="left" style:position="0.25in"/>
        </style:tab-stops>
      </style:paragraph-properties>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fo:text-align="justify" fo:margin-left="0.875in" fo:text-indent="-0.3826in">
        <style:tab-stops>
          <style:tab-stop style:type="left" style:position="-0.1854in"/>
        </style:tab-stops>
      </style:paragraph-properties>
    </style:style>
    <style:style style:name="P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7423in" fo:text-indent="-0.25in">
        <style:tab-stops>
          <style:tab-stop style:type="left" style:position="-0.0527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margin-left="0.7423in" fo:text-indent="-0.25in">
        <style:tab-stops/>
      </style:paragraph-properties>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P267" style:parent-style-name="Normal" style:family="paragraph">
      <style:paragraph-properties fo:text-align="justify" fo:margin-left="0.625in">
        <style:tab-stops>
          <style:tab-stop style:type="left" style:position="0.25in"/>
        </style:tab-stops>
      </style:paragraph-properties>
    </style:style>
    <style:style style:name="P268" style:parent-style-name="Normal" style:family="paragraph">
      <style:paragraph-properties fo:text-align="center" fo:text-indent="0.043in">
        <style:tab-stops>
          <style:tab-stop style:type="left" style:position="0.875in"/>
          <style:tab-stop style:type="left" style:position="1.8708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ab-stops>
          <style:tab-stop style:type="left" style:position="0.87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fo:margin-left="0.625in">
        <style:tab-stops>
          <style:tab-stop style:type="left" style:position="0.25in"/>
        </style:tab-stops>
      </style:paragraph-properties>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75in"/>
        </style:tab-stops>
      </style:paragraph-properties>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875in"/>
        </style:tab-stops>
      </style:paragraph-properties>
    </style:style>
    <style:style style:name="P301" style:parent-style-name="Normal" style:family="paragraph">
      <style:paragraph-properties fo:text-align="justify" fo:text-indent="0.4923in">
        <style:tab-stops>
          <style:tab-stop style:type="left" style:position="0.875in"/>
        </style:tab-stops>
      </style:paragraph-properties>
    </style:style>
    <style:style style:name="P302" style:parent-style-name="Normal" style:family="paragraph">
      <style:paragraph-properties fo:text-align="justify" fo:text-indent="0.4923in">
        <style:tab-stops>
          <style:tab-stop style:type="left" style:position="0.875in"/>
        </style:tab-stops>
      </style:paragraph-properties>
    </style:style>
    <style:style style:name="P303" style:parent-style-name="Normal" style:family="paragraph">
      <style:paragraph-properties fo:text-align="justify" fo:text-indent="0.4923in">
        <style:tab-stops>
          <style:tab-stop style:type="left" style:position="0.875in"/>
        </style:tab-stops>
      </style:paragraph-properties>
    </style:style>
    <style:style style:name="P304" style:parent-style-name="Normal" style:family="paragraph">
      <style:paragraph-properties fo:text-align="justify" fo:text-indent="0.4923in">
        <style:tab-stops>
          <style:tab-stop style:type="left" style:position="0.875in"/>
        </style:tab-stops>
      </style:paragraph-properties>
    </style:style>
    <style:style style:name="P305" style:parent-style-name="Normal" style:family="paragraph">
      <style:paragraph-properties fo:text-align="justify" fo:text-indent="0.4923in">
        <style:tab-stops>
          <style:tab-stop style:type="left" style:position="0.875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fo:color="#FF0000"/>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FF0000"/>
    </style:style>
    <style:style style:name="T326" style:parent-style-name="DefaultParagraphFont" style:family="text">
      <style:text-properties fo:color="#FF0000"/>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ab-stops>
          <style:tab-stop style:type="left" style:position="0.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tab-stops>
          <style:tab-stop style:type="left" style:position="0.7875in"/>
        </style:tab-stops>
      </style:paragraph-properties>
    </style:style>
    <style:style style:name="P382" style:parent-style-name="Normal" style:family="paragraph">
      <style:paragraph-properties fo:text-align="center">
        <style:tab-stops>
          <style:tab-stop style:type="left" style:position="0.7875in"/>
          <style:tab-stop style:type="left" style:position="2.4055in"/>
          <style:tab-stop style:type="left" style:position="2.5597in"/>
        </style:tab-stops>
      </style:paragraph-properties>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tab-stops>
          <style:tab-stop style:type="left" style:position="0.5909in"/>
        </style:tab-stops>
      </style:paragraph-properties>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0.25in" fo:text-indent="0.2416in">
        <style:tab-stops>
          <style:tab-stop style:type="left" style:position="0.2423in"/>
          <style:tab-stop style:type="left" style:position="0.5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16in">
        <style:tab-stops>
          <style:tab-stop style:type="left" style:position="0.4923in"/>
          <style:tab-stop style:type="left" style:position="0.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fo:margin-left="0.0625in">
        <style:tab-stops>
          <style:tab-stop style:type="left" style:position="0.8125in"/>
        </style:tab-stops>
      </style:paragraph-properties>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fo:margin-left="0.0625in">
        <style:tab-stops>
          <style:tab-stop style:type="left" style:position="0.8125in"/>
        </style:tab-stops>
      </style:paragraph-properties>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margin-left="0.0625in">
        <style:tab-stops>
          <style:tab-stop style:type="left" style:position="0.8125in"/>
        </style:tab-stops>
      </style:paragraph-properties>
      <style:text-properties fo:color="#000000"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0.3937in"/>
        </style:tab-stops>
      </style:paragraph-properties>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923in">
        <style:tab-stops>
          <style:tab-stop style:type="left" style:position="0.3937in"/>
        </style:tab-stops>
      </style:paragraph-properties>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style:tab-stops>
          <style:tab-stop style:type="left" style:position="0.875in"/>
        </style:tab-stops>
      </style:paragraph-properties>
    </style:style>
    <style:style style:name="P509" style:parent-style-name="Normal" style:family="paragraph">
      <style:paragraph-properties fo:text-align="justify">
        <style:tab-stops>
          <style:tab-stop style:type="left" style:position="0.875in"/>
        </style:tab-stops>
      </style:paragraph-properties>
    </style:style>
    <style:style style:name="P510" style:parent-style-name="Normal" style:family="paragraph">
      <style:paragraph-properties fo:text-align="center">
        <style:tab-stops>
          <style:tab-stop style:type="left" style:position="0.4923in"/>
          <style:tab-stop style:type="left" style:position="0.875in"/>
          <style:tab-stop style:type="left" style:position="3.052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tab-stops>
          <style:tab-stop style:type="left" style:position="0.875in"/>
        </style:tab-stops>
      </style:paragraph-properties>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style:tab-stops>
          <style:tab-stop style:type="left" style:position="0.875in"/>
        </style:tab-stops>
      </style:paragraph-properties>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center">
        <style:tab-stops>
          <style:tab-stop style:type="left" style:position="0.875in"/>
        </style:tab-stops>
      </style:paragraph-properties>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9-05:</text:span></text:p>
      <text:p text:style-name="P4"><text:span text:style-name="T5">Švenčionių rajono savivaldybės taryba, Sprendimas</text:span></text:p>
      <text:p text:style-name="P6"><text:span text:style-name="T7">Nr.<text:s/></text:span><text:a xlink:href="https://www.e-tar.lt/portal/legalAct.html?documentId=39d5f2004ae611ee9de9e7e0fd363afc" office:target-frame-name="_top" xlink:show="replace"><text:span text:style-name="T8">T-173</text:span></text:a><text:span text:style-name="T9">, 2023-08-31, paskelbta TAR 2023-09-04, i. k. 2023-17361</text:span></text:p>
      <text:p text:style-name="P10"><text:span text:style-name="T11">Dėl</text:span><text:span text:style-name="T12"><text:s/>Vienkartinių, tikslinių, sąlyginių ir periodinių pašalpų skyrimo ir mokėjimo tvarkos aprašo patvirtinimo</text:span></text:p>
      <text:p text:style-name="P13"/>
      <text:p text:style-name="P14"><text:span text:style-name="T15">Suvestinė redakcija nuo 2022-04-06 iki 2023-09-04</text:span></text:p>
      <text:p text:style-name="P16"/>
      <text:p text:style-name="P17"><text:span text:style-name="T18">Sprendimas paskelbtas: TAR 2021-03-09, i. k. 2021-04865</text:span></text:p>
      <text:p text:style-name="P19"/>
      <text:p text:style-name="P20"><text:span text:style-name="T21"><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h text:style-name="P22" text:outline-level="2"><text:span text:style-name="T23">ŠVENČIONIŲ RAJONO SAVIVALDYBĖS TARYBA</text:span></text:h>
      <text:p text:style-name="P24"/>
      <text:p text:style-name="P25"><text:span text:style-name="T26">SPRENDIMAS</text:span></text:p>
      <text:p text:style-name="P27"><text:span text:style-name="T28">DĖL<text:s/></text:span><text:span text:style-name="T29">VIENKARTINIŲ, TIKSLINIŲ, SĄLYGINIŲ IR PERIODINIŲ PAŠALPŲ SKYRIMO IR MOKĖJIMO TVARKOS APRAŠO PATVIRTINIMO</text:span></text:p>
      <text:p text:style-name="P30"/>
      <text:p text:style-name="P31">2020 m. gruodžio 29 d. Nr. T-203</text:p>
      <text:p text:style-name="P32"/>
      <text:p text:style-name="P33"/>
      <text:p text:style-name="P34"><text:span text:style-name="T35">Vadovaudamasi<text:s/></text:span><text:span text:style-name="T36">Lietuvos Respublikos vietos savivaldos įstatymo 16 straipsnio 2 dalies 38 punktu, 18<text:s/></text:span><text:span text:style-name="T37">straipsnio 1 dalimi ir Lietuvos Respublikos piniginės socialinės paramos nepasiturintiems gyventojams įstatymo 4 straipsnio 2 dalimi</text:span><text:span text:style-name="T38">,</text:span><text:span text:style-name="T39"><text:s/>Švenčionių rajono savivaldybės taryba<text:s/></text:span><text:span text:style-name="T40">nusprendži</text:span><text:span text:style-name="T41">a:</text:span></text:p>
      <text:p text:style-name="P42"><text:span text:style-name="T43">1</text:span><text:span text:style-name="T44">.</text:span><text:span text:style-name="T45"><text:tab/></text:span><text:span text:style-name="T46">Patvirtinti Vienkartinių, tikslinių, sąlyginių ir periodinių paš</text:span><text:span text:style-name="T47">alpų skyrimo ir mokėjimo tvarkos aprašą (pridedama).</text:span></text:p>
      <text:p text:style-name="P48"><text:span text:style-name="T49">2</text:span><text:span text:style-name="T50">.</text:span><text:span text:style-name="T51"><text:tab/></text:span><text:span text:style-name="T52">Pripažinti netekusiais galios:</text:span></text:p>
      <text:p text:style-name="P53"><text:span text:style-name="T54">2.1</text:span><text:span text:style-name="T55">.</text:span><text:span text:style-name="T56"><text:tab/></text:span><text:span text:style-name="T57"><text:s/>Švenčionių rajono savivaldybės tarybos 2014 m. vasario 27 d. sprendimą Nr. T-37 „Dėl vienkartinės finansinės paramos skyrimo ir mokėjimo tvarkos aprašo patvirtinimo“;</text:span></text:p>
      <text:p text:style-name="P58"><text:span text:style-name="T59">2.2</text:span><text:span text:style-name="T60">.</text:span><text:span text:style-name="T61"><text:tab/></text:span><text:span text:style-name="T62"><text:s/>Švenčionių rajono savivaldybės tarybos 2016 m. gruodžio 29 sprendimą Nr. T-251</text:span><text:span text:style-name="T63"><text:s/>„Dėl vienkartinės finansinės paramos (gydymosi tikslams) skyrimo tvarkos aprašo patvirtinimo“.</text:span></text:p>
      <text:p text:style-name="P64"><text:span text:style-name="T65">3</text:span><text:span text:style-name="T66">.</text:span><text:span text:style-name="T67"><text:tab/>Šis sprendimas skelbiamas Teisės aktų registre.</text:span></text:p>
      <text:p text:style-name="P68"><text:span text:style-name="T69">Šis sprendimas gali būti skundžiamas Lietuvos Respublikos administracinių bylų teisenos įstatymo nust</text:span><text:span text:style-name="T70">atyta tvarka.</text:span></text:p>
      <text:p text:style-name="P71"/>
      <text:p text:style-name="P72"/>
      <text:p text:style-name="P73"/>
      <text:p text:style-name="P74">SAVIVALDYBĖS MERAS<text:s/><text:tab/><text:tab/><text:tab/><text:s/>RIMANTAS KLIPČIUS</text:p>
      <text:p text:style-name="P75"/>
      <text:soft-page-break/>
      <text:p text:style-name="P76">PATVIRTINTA</text:p>
      <text:p text:style-name="P78">Švenčionių rajono savivaldybės tarybos</text:p>
      <text:p text:style-name="P79">2020 m. gruodžio<text:s/>29 d. sprendimu Nr. T-203</text:p>
      <text:p text:style-name="P80"/>
      <text:p text:style-name="Normal"/>
      <text:p text:style-name="P81"><text:span text:style-name="T82">VIENKARTINIŲ, TIKSLINIŲ, SĄLYGINIŲ IR PERIODINIŲ PAŠALPŲ SKYRIMO IR MOKĖJIMO TVARKOS APRAŠAS</text:span></text:p>
      <text:p text:style-name="P83"/>
      <text:p text:style-name="P84"><text:span text:style-name="T85">I</text:span><text:span text:style-name="T86"><text:s/>SKYRIUS</text:span></text:p>
      <text:p text:style-name="P87"><text:span text:style-name="T88">BENDROSIOS NUOSTATOS</text:span></text:p>
      <text:p text:style-name="Normal"/>
      <text:p text:style-name="P89">1.<text:tab/>Vienkartinių, tikslinių, sąlyginių ir periodinių pašalpų skyrimo ir mokėjimo tvarkos aprašas (toliau – <text:s/>Tvarkos aprašas) nustato vienkartinių, tikslinių, sąlyginių ir periodinių pašalpų skyrimo iš Švenčionių rajono savivaldybės biudžeto lėšų sąlygas, dydžius, skyrimo ir mokėjimo tvarką.</text:p>
      <text:p text:style-name="P90">2. Vienkartinės, tikslinės, sąlyginės ir periodinės pašalpos skiriamos bendrai gyvenantiems asmenims arba vienam gyvenančiam asmeniui, deklaravusiems gyvenamąją vietą Švenčionių rajono savivaldybėje arba įtrauktiems į gyvenamosios vietos nedeklaravusių asmenų apskaitą Švenčionių <text:s/>rajono savivaldybėje (toliau – Savivaldybė) ir faktiškai gyvenantiems Savivaldybėje <text:s/>arba asmenims, nedeklaravusiems gyvenamosios vietos Švenčionių rajone ir neįtrauktiems į gyvenamosios vietos nedeklaravusių asmenų apskaitą Savivaldybėje, bet faktiškai nuolat gyvenantiems Savivaldybėje.<text:s/></text:p>
      <text:p text:style-name="P91">3.<text:tab/>Šiame Tvarkos apraše vartojamos sąvokos:<text:s/></text:p>
      <text:p text:style-name="P92">3.1.<text:span text:style-name="T93"><text:s/>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text:s/><text:soft-page-break/>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text:s/>mokykloje (studentai), įskaitant akademinių atostogų dėl ligos ar nėštumo laikotarpį, taip pat pilnamečiai vaikai (įvaikiai) nuo bendrojo ugdymo programos baigimo dienos iki tų pačių metų rugsėjo 1 dienos,<text:span text:style-name="T94"><text:s/>o kai švietimo įstaigose nustatoma vėlesnė mokslo</text:span><text:span text:style-name="T95"><text:s/>ar studijų metų pradžia negu rugsėjo 1 diena, pilnamečiai vaikai (įvaikiai), tais pačiais kalendoriniais metais baigę bendrojo ugdymo programą ir įstoję mokytis pagal formaliojo profesinio mokymo programą ar studijuoti į aukštąją mokyklą, į bendrai gyvena</text:span><text:span text:style-name="T96">nčių asmenų sudėtį įskaitomi ir laikotarpiu nuo rugsėjo 1 dienos iki dienos, kurią švietimo įstaigose prasideda mokslo ar studijų metai;</text:span></text:p>
      <text:p text:style-name="P97">3.2.<text:tab/><text:span text:style-name="T98"><text:s/>periodinė pašalpa</text:span><text:span text:style-name="T99"><text:s/>– išmoka, skiriama tam tikrą periodą asmeniui, kurio gaunamos pajamos yra nepakankamos būti</text:span><text:span text:style-name="T100">niausiems poreikiams užtikrinti;</text:span></text:p>
      <text:p text:style-name="P101"><text:span text:style-name="T102">3.3</text:span><text:span text:style-name="T103">.</text:span><text:span text:style-name="T104"><text:s/>sąlyginė pašalpa</text:span><text:span text:style-name="T105"><text:s/>– išmoka, skiriama<text:s/></text:span><text:span text:style-name="T106">asmeniui</text:span><text:span text:style-name="T107">, įvykdžiusiam ar kuriam pavesta įvykdyti tam tikrą užduotį ar sąlygą;</text:span></text:p>
      <text:p text:style-name="P108">3.4.<text:span text:style-name="T109"><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10">3.5.<text:tab/><text:span text:style-name="T111"><text:s/>sunki liga</text:span><text:s/>– nurodyta Lietuvos Respublikos sveikatos apsaugos ministro įsakymu patvirtintame sunkių ligų sąraše.</text:p>
      <text:p text:style-name="P112">3.6.<text:tab/><text:span text:style-name="T113"><text:s text:c="2"/>tikslinė</text:span><text:span text:style-name="T114"><text:s/>pašalpa</text:span><text:span text:style-name="T115"><text:s/>– išmoka, skiriama<text:s/></text:span><text:span text:style-name="T116">asmeniui, siekiant suteikti jam tikslinę paramą individualiu atveju;<text:s/></text:span></text:p>
      <text:p text:style-name="P117">3.7.<text:tab/><text:span text:style-name="T118"><text:s text:c="2"/>valstybės remiamos pajamos</text:span><text:span text:style-name="T119"><text:s/>(toliau – VRP) – teisės aktų nustatyta tvarka Lietuvos Respublikos Vyriausybės patvirtintas valstybės remiamų pajamų dydis;</text:span></text:p>
      <text:p text:style-name="P120">3.8.<text:tab/><text:span text:style-name="T121"><text:s text:c="2"/>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22">3.9.<text:tab/><text:span text:style-name="T123"><text:s text:c="2"/>vienkartinė</text:span><text:span text:style-name="T124"><text:s/>pašalpa</text:span><text:span text:style-name="T125"><text:s/>– vienkartinio pobūdžio išmoka.<text:s/></text:span><text:tab/></text:p>
      <text:p text:style-name="P126">4.<text:tab/>Kitos šiame Tvarkos apraše vartojamos sąvokos suprantamos taip, kaip jos apibrėžtos Lietuvos Respublikos piniginės socialinės paramos nepasiturintiems gyventojams įstatyme.</text:p>
      <text:p text:style-name="P127"/>
      <text:p text:style-name="P128"><text:span text:style-name="T129">II</text:span><text:span text:style-name="T130"><text:s/>SKYRIUS</text:span></text:p>
      <text:p text:style-name="P131"><text:span text:style-name="T132">VIENKARTINIŲ, TIKSLINIŲ, SĄLYGINIŲ IR PERIODINIŲ PAŠALPŲ SKYRIMO SĄLYGOS IR DYDŽIAI</text:span></text:p>
      <text:p text:style-name="P133"/>
      <text:p text:style-name="P134">5.<text:tab/>Patikrinus bendrai gyvenančių asmenų <text:s/>ar vieno gyvenančio asmens buities ir gyvenimo sąlygas ir surašius buities ir gyvenimo sąlygų patikrinimo aktą, bei atsižvelgus į bendrai gyvenančių asmenų ar vieno gyvenančio asmens socialinę, materialinę padėtį ir kitas<text:s/>aplinkybes, kai asmuo (asmenys) yra išnaudoję visas kitas pajamų gavimo galimybes, rūšis, jų dydžius ir teikimo sąlygas, gali būti skiriama vienkartinė, tikslinė, periodinė ar sąlyginė pašalpa.<text:s/></text:p>
      <text:p text:style-name="P135">6.<text:tab/><text:span text:style-name="T136">Vienkartinė pašalpa</text:span>, atsižvelgiant į Savivaldybės finansines galimybes, gali būti skiriama šiais atvejais:<text:s/></text:p>
      <text:p text:style-name="P137">6.1.<text:tab/>gydymosi išlaidoms kompensuoti:</text:p>
      <text:p text:style-name="P138"><text:span text:style-name="T139">6.1.1</text:span><text:span text:style-name="T140">. sunkios ligos, nurodytos Lietuvos Respublikos sveikatos apsaugos ministro įsakymu patvirtintame sunkių ligų sąraše, sunkių pakenkimų sveikatai, nurodytų L</text:span><text:span text:style-name="T141">ietuvos Respublikos sveikatos apsaugos ministro įsakymu patvirtintame sunkių pakenkimų sveikatai klasifikacinių požymių sąraše, po traumos, įvykusios nelaimingo atsitikimo metu, po medicininės operacijos, pateikus gydymo įstaigos pažymą apie gydymą ar atli</text:span><text:span text:style-name="T142">ktą operaciją ne vėliau kaip prieš 6 mėnesius iki kreipimosi dienos, kai bendrai gyvenančio asmens ar vieno gyvenančio asmens pajamos, neviršija 4 VRP dydžių, - iki 3 VRP dydžių;</text:span><text:s/></text:p>
      <text:p text:style-name="P143">Papunkčio pakeitimai:</text:p>
      <text:p text:style-name="P144"><text:span text:style-name="T145">Nr.<text:s/></text:span><text:a xlink:href="https://www.e-tar.lt/portal/legalAct.html?documentId=06ae0650b43411ec8d9390588bf2de65" office:target-frame-name="_top" xlink:show="replace"><text:span text:style-name="T146">T-66</text:span></text:a><text:span text:style-name="T147">, 2022-03-31, paskelbta TAR 2022-04-05, i. k. 2022-07028</text:span></text:p>
      <text:p text:style-name="Normal"/>
      <text:p text:style-name="P148"><text:span text:style-name="T149">6.1.2</text:span><text:span text:style-name="T150">. ligos, nenurodytos Lietuvos Respublikos sveikatos apsaugos ministro įsakymu patvirtinta</text:span><text:span text:style-name="T151">me sunkių ligų sąraše, vaistų ir kitų medicinos priemonių įsigijimui, gydymo ir medicininės reabilitacijos paslaugoms, kurių neapmoka Teritorinės ligonių kasos, transporto išlaidoms vykimui į gydymo įstaigas iš dalies kompensuoti, kai bendrai gyvenančio as</text:span><text:span text:style-name="T152">mens pajamos neviršija 3 VRP dydžių, vieno gyvenančio asmens pajamos – 4 VRP dydžių – iki 1,5 VRP dydžių.</text:span><text:s/></text:p>
      <text:p text:style-name="P153">Papunkčio pakeitimai:</text:p>
      <text:p text:style-name="P154"><text:span text:style-name="T155">Nr.<text:s/></text:span><text:a xlink:href="https://www.e-tar.lt/portal/legalAct.html?documentId=06ae0650b43411ec8d9390588bf2de65" office:target-frame-name="_top" xlink:show="replace"><text:span text:style-name="T156">T-66</text:span></text:a><text:span text:style-name="T157">, 2022-03-31,<text:s/></text:span><text:span text:style-name="T158">paskelbta TAR 2022-04-05, i. k. 2022-07028</text:span></text:p>
      <text:p text:style-name="Normal"/>
      <text:p text:style-name="P159"><text:span text:style-name="T160">6.2</text:span><text:span text:style-name="T161">. <text:s/>enterinių mišinių asmenims ir jiems suduoti skirtų medicinos priemonių, klausos, regos (akinių, nekompensuojamų akinių lęšiukų ir kt.) ir kitų techninės pagalbos priemonių (įsigytų pagal gydytojų išdu</text:span><text:span text:style-name="T162">otus galiojančius receptus, išskyrus kompensuojamus vaistus), kurių nekompensuoja Teritorinės ligonių kasos, įsigijimo išlaidoms iš dalies kompensuoti pagal pateiktus išlaidas pagrindžiančius dokumentus, išduotus ne vėliau kaip prieš 6 mėnesius iki kreipim</text:span><text:span text:style-name="T163">osi dienos, kai bendrai gyvenančio asmens pajamos neviršija 3 VRP dydžių, vieno gyvenančio asmens pajamos – 4 VRP dydžių – iki 2 VRP dydžių.<text:s/></text:span></text:p>
      <text:soft-page-break/>
      <text:p text:style-name="P164">Papunkčio pakeitimai:</text:p>
      <text:p text:style-name="P165"><text:span text:style-name="T166">Nr.<text:s/></text:span><text:a xlink:href="https://www.e-tar.lt/portal/legalAct.html?documentId=06ae0650b43411ec8d9390588bf2de65" office:target-frame-name="_top" xlink:show="replace"><text:span text:style-name="T167">T-66</text:span></text:a><text:span text:style-name="T168">, 2022-03-31, paskelbta TAR 2022-04-05, i. k. 2022-07028</text:span></text:p>
      <text:p text:style-name="Normal"/>
      <text:p text:style-name="P169"><text:span text:style-name="T170">6.3</text:span><text:span text:style-name="T171">. grįžus iš laisvės atėmimo vietos (išskyrus arešto bausmę), nevertinant asmens pajamų – 1 VRP dydžio;</text:span><text:s/></text:p>
      <text:p text:style-name="P172">Papunkčio pakeitimai:</text:p>
      <text:p text:style-name="P173"><text:span text:style-name="T174">Nr.<text:s/></text:span><text:a xlink:href="https://www.e-tar.lt/portal/legalAct.html?documentId=25c98ab07fdc11eb9601893677bfd7d8" office:target-frame-name="_top" xlink:show="replace"><text:span text:style-name="T175">T-69</text:span></text:a><text:span text:style-name="T176">, 2021-02-25, paskelbta TAR 2021-03-09, i. k. 2021-04776</text:span></text:p>
      <text:p text:style-name="Normal"/>
      <text:p text:style-name="P177">6.4.<text:tab/><text:s/>valstybėje (savivaldybėje) paskelbtų ekstremalių situacijų metu, kai sunki asmens materialinė padėtis susidarė dėl ekonominės finansinės pasekmės netekus darbo, darbo prastovos metu, sumažėjusių gaunamų pajamų ir kitais atvejais, jei vidutinės pajamos vienam bendrai gyvenančiam asmeniui neviršija 3 VRP dydžio, vieno gyvenančio asmens – 4 VRP dydžio, skiriant ne mažesnes nei minimalių vartojimo poreikių dydžio (toliau - MVPD) išmokas: pirmam asmeniui arba vienam gyvenančiam asmeniui 100 proc. MVPD, antram – 80 proc. MVPD, trečiam ir kiekvienam paskesniam – 70 proc. MVPD, bet ne daugiau kaip 4 MVPD bendrai gyvenantiems asmenims;</text:p>
      <text:p text:style-name="P178">6.5.<text:tab/><text:s/>kitais atvejais, kai asmens materialinė padėtis yra sunki jei vidutinės pajamos vienam bendrai gyvenančiam asmeniui neviršija 2 VRP dydžio, vieno gyvenančios asmens – 3 VRP dydžio – iki 2 VRP dydžio.</text:p>
      <text:p text:style-name="P179">7.<text:tab/><text:span text:style-name="T180">Tikslinė pašalpa</text:span>, atsižvelgiant į Savivaldybės<text:s/>finansines galimybes, gali būti <text:s/>skiriama šiais atvejais:</text:p>
      <text:p text:style-name="P181">7.1.<text:tab/><text:s/>nukentėjus nuo gaisro ar stichinės nelaimės, padariusios žalą savivaldybės teritorijoje nuosavybės teise priklausančiam asmens (šeimos) turtui:</text:p>
      <text:p text:style-name="P182"><text:span text:style-name="T183">7.1.1</text:span><text:span text:style-name="T184">. gyvenamajam būstui, kuriame bendrai g</text:span><text:span text:style-name="T185">yvenantys asmenys ar vienas gyvenantis asmuo deklaruoja gyvenamąją vietą, ir jei tai yra vienintelis gyvenamasis būstas, kai vidutinės pajamos vienam bendrai gyvenančiam asmeniui ar vienam gyvenančiam asmeniui neviršija 3,5 VRP dydžio – iki 10 VRP dydžių;<text:s/></text:span><text:span text:style-name="T186">ūkinės paskirties pastatui (pastatams), kai vidutinės pajamos<text:s/></text:span><text:soft-page-break/><text:span text:style-name="T187">vienam bendrai gyvenančiam asmeniui ar vienam gyvenančiam asmeniui neviršija 3,5 VRP dydžio – iki 6 VRP dydžių;<text:s/></text:span></text:p>
      <text:p text:style-name="P188">Papunkčio pakeitimai:</text:p>
      <text:p text:style-name="P189"><text:span text:style-name="T190">Nr.<text:s/></text:span><text:a xlink:href="https://www.e-tar.lt/portal/legalAct.html?documentId=06ae0650b43411ec8d9390588bf2de65" office:target-frame-name="_top" xlink:show="replace"><text:span text:style-name="T191">T-66</text:span></text:a><text:span text:style-name="T192">, 2022-03-31, paskelbta TAR 2022-04-05, i. k. 2022-07028</text:span></text:p>
      <text:p text:style-name="Normal"/>
      <text:p text:style-name="P193"><text:span text:style-name="T194">7.1.2</text:span><text:span text:style-name="T195">. nevertinant <text:s/>bendrai gyvenančių asmenų ar vieno gyvenančio asmens pajamų, gali būti skiriama iki 8 VRP dydžių, kai nuo gaisro ar stichinės nelaimės nukentėjo vienintelis turimas būstas, kuriame bendrai <text:s/>gyvenantys asmenys ar vienas gyvenantis asmuo dekla</text:span><text:span text:style-name="T196">ruoja savo gyvenamąją vietą, ir – iki 5 VRP dydžių, kai nuo gaisro ar stichinės nelaimės nukentėjo tokio būsto ūkinės paskirties pastatas (pastatai);<text:s/></text:span></text:p>
      <text:p text:style-name="P197">Papunkčio pakeitimai:</text:p>
      <text:p text:style-name="P198"><text:span text:style-name="T199">Nr.<text:s/></text:span><text:a xlink:href="https://www.e-tar.lt/portal/legalAct.html?documentId=06ae0650b43411ec8d9390588bf2de65" office:target-frame-name="_top" xlink:show="replace"><text:span text:style-name="T200">T-66</text:span></text:a><text:span text:style-name="T201">, 2022-03-31, paskelbta TAR 2022-04-05, i. k. 2022-07028</text:span></text:p>
      <text:p text:style-name="Normal"/>
      <text:p text:style-name="P202"><text:span text:style-name="T203">7.2</text:span><text:span text:style-name="T204">. nevertinant bendrai gyvenančių asmenų ar vieno gyvenančio asmens pajamų, gali būti skiriama iki 6 VRP dydžio, neįgaliems asmenims, piniginę socialinę paramą gaunant</text:span><text:span text:style-name="T205">iems bendrai gyvenantiems ar vienam gyvenančiam asmeniui, vienišiems senatvės pensijos amžių sukakusiems</text:span><text:span text:style-name="T206"><text:s/></text:span><text:span text:style-name="T207">asmenims ir asmenims, vieniems auginantiems vaikus, būsto pritaikymo, sanitarinių įrenginių, buitinių valymo įrenginių, vandentiekio (šulinio) įrengini</text:span><text:span text:style-name="T208">ų ir jo įvado, nuotekų įrenginių ir įvado įrengimo ir (ar) prijungimo prie buitinių nuotekų tinklo išlaidoms iš dalies kompensuoti ir techninių pagalbos priemonių įsigijimo, įrengimo išlaidoms iš dalies kompensuoti bei kitoms reikmėms, esant objektyvioms p</text:span><text:span text:style-name="T209">riežastims, tuo atveju, kai nėra galimybės pritaikyti būstą pagal „Būsto pritaikymo neįgaliesiems“ programą, išskirtiniais atvejais, kai bendrai gyvenantys asmenys ar vienas gyvenantis asmuo neturi galimybių padengti išlaidų už atliktus darbus ar techninės</text:span><text:span text:style-name="T210"><text:s/>pagalbos priemonę, lėšas pervedant pagal išankstinio apmokėjimo sąskaitas – faktūras. Vienkartinės finansinės paramos skyrimo komisija gali padidinti skiriamą VRP dydį, atsižvelgiant į susidariusią sunkią padėtį bendrai gyvenančių asmenų ar vieno gyvenanč</text:span><text:span text:style-name="T211">io asmens atžvilgiu.</text:span><text:s/></text:p>
      <text:p text:style-name="P212">Papunkčio pakeitimai:</text:p>
      <text:soft-page-break/>
      <text:p text:style-name="P213"><text:span text:style-name="T214">Nr.<text:s/></text:span><text:a xlink:href="https://www.e-tar.lt/portal/legalAct.html?documentId=06ae0650b43411ec8d9390588bf2de65" office:target-frame-name="_top" xlink:show="replace"><text:span text:style-name="T215">T-66</text:span></text:a><text:span text:style-name="T216">, 2022-03-31, paskelbta TAR 2022-04-05, i. k. 2022-07028</text:span></text:p>
      <text:p text:style-name="Normal"/>
      <text:p text:style-name="P217"><text:span text:style-name="T218">7.3</text:span><text:span text:style-name="T219">. būtiniausiems baldams, buitinei technik</text:span><text:span text:style-name="T220">ai ar kitiems namų apyvokos daiktams įsigyti, pateikus jų įsigijimo išlaidų dydį pagrindžiančius dokumentus (sąskaitas – faktūras, išankstines sąskaitas – faktūras, mokėjimo čekius, sutartis ir pan.), kai bendrai gyvenančio asmens pajamos neviršija 2,5 VRP</text:span><text:span text:style-name="T221"><text:s/>dydžio, vieno gyvenančio asmens pajamos – 3,5 VRP dydžio – iki 3 VRP dydžių;</text:span><text:s/></text:p>
      <text:p text:style-name="P222">Papunkčio pakeitimai:</text:p>
      <text:p text:style-name="P223"><text:span text:style-name="T224">Nr.<text:s/></text:span><text:a xlink:href="https://www.e-tar.lt/portal/legalAct.html?documentId=06ae0650b43411ec8d9390588bf2de65" office:target-frame-name="_top" xlink:show="replace"><text:span text:style-name="T225">T-66</text:span></text:a><text:span text:style-name="T226">, 2022-03-31, paskelbta TAR 2022-04-05, i. k. 202</text:span><text:span text:style-name="T227">2-07028</text:span></text:p>
      <text:p text:style-name="Normal"/>
      <text:p text:style-name="P228">7.4.<text:tab/><text:s/>įsigyti kietajam kurui, kai bendrai gyvenantys asmenys ar vienas gyvenantis asmuo dėl objektyvių priežasčių negali gauti kompensacijos kietajam kurui įsigyti Lietuvos Respublikos piniginės socialinės paramos nepasiturintiems gyventojams<text:s/>įstatyme nustatyta tvarka, jei vieno gyvenančio asmens ar bendrai gyvenančių asmenų pajamos vienam šeimos nariui neviršija 2,5 VRP dydžių – iki 1,5 VRP;</text:p>
      <text:p text:style-name="P229">7.5.<text:tab/>įsiskolinimui, susidariusiam už būsto šildymą, elektros, vandens tiekimą ir kitas komunalines<text:s/>paslaugas) dengti kai bendrai gyvenantys asmenys ar vienas gyvenantis asmuo gyvena labai skurdžiomis buities sąlygomis ir kai vidutinės pajamos vienam bendrai gyvenančiam asmeniui neviršija 2,5 VRP dydžio, vieno gyvenančios asmens – 3,5 VRP dydžio, iki 2 VRP dydžio;</text:p>
      <text:p text:style-name="P230">7.6.<text:tab/>nevertinant vieno gyvenančio asmens pajamų, apmokėti teisės aktų nustatyta tvarka atliekamo asmens švarinimo, kenkėjų naikinimo ar sukauptų šiukšlių iš būsto išvežimo paslaugas, jei asmens elgesys pažeidžia visuomenės viešąją tvarką ir<text:s/>bendruomenės interesus, dėl jo neveikimo kyla grėsmė jo ir aplinkinių saugumui, bet asmuo neadekvačiai vertina situaciją ir savarankiškai negali jos spręsti ir asmeniui negali padėti jo artimieji – iki 3 VRP;</text:p>
      <text:p text:style-name="P231">7.7.<text:tab/>asmens dokumento (asmens tapatybės kortelei, asmens pasui) gavimo ir pakeitimo išlaidoms kompensuoti, kai <text:s/>asmuo neturi dokumentų ir dėl to negali gauti socialinių garantijų, jei vidutinės pajamos vienam bendrai gyvenančiam asmeniui neviršija 1 VRP dydžio,<text:s/>vieno gyvenančios asmens – 2 VRP dydžio – iki 1 VRP dydžio;</text:p>
      <text:p text:style-name="P232">7.8.<text:tab/><text:s/>laidojimo išlaidoms iš dalies kompensuoti, kai laidojantis asmuo negauna paramos iš Valstybinio socialinio draudimo fondo valdybos ir (ar) šalpos išmokos, jei vidutinės pajamos vienam bendrai gyvenančiam asmeniui neviršija 2,5 VRP dydžio, vieno gyvenančios asmens – 3,5 VRP dydžio – iki 2 VRP dydžio.</text:p>
      <text:p text:style-name="P233">7.9.<text:tab/>kritus karvei (veršiui, jaučiui) arba arkliui (kumelei) dėl ligos, jei vidutinės pajamos vienam bendrai gyvenančiam asmeniui neviršija 2,5 VRP dydžio, vieno gyvenančio asmens – 3,5 VRP dydžio <text:s/>– iki 3 VRP dydžio;</text:p>
      <text:p text:style-name="P234">7.10.<text:tab/>nukentėjus gyvuliams nuo vabzdžių antpuolio ir dėl to kyla sunkios materialinės pasekmės, jei vidutinės pajamos vienam bendrai gyvenančiam asmeniui neviršija 2,5 VRP dydžio, vieno gyvenančio asmens – 3,5 VRP dydžio – iki 2 VRP dydžio;</text:p>
      <text:p text:style-name="P235">7.11.<text:tab/>patyrus traumas, sergant kitomis sunkiomis ligomis, jei vieno gyvenančio asmens ar bendrai gyvenančių asmenų pajamos vienam šeimos nariui neviršija 3,5 VRP dydžių – iki 2 VRP<text:s/>dydžio;</text:p>
      <text:p text:style-name="P236">7.12.<text:tab/>kitais atvejais, kai asmens materialinė padėtis yra sunki jei vidutinės pajamos vienam bendrai gyvenančiam asmeniui neviršija 2 VRP dydžio, vieno gyvenančios asmens – 3 VRP dydžio – iki 2 VRP dydžio.</text:p>
      <text:p text:style-name="P237"><text:span text:style-name="T238">7.13</text:span><text:span text:style-name="T239">. vandentiekiui sutvarkyti, po</text:span><text:span text:style-name="T240"><text:s/>įvykusios vandentiekio ar kanalizacijos vamzdžių avarijos, pelėsiui panaikinti, kaminų, krosnių remontui, elektros instaliacijai įrengti, po įvykusio avarinio gedimo, būtiniausiems remonto darbams atlikti, įvykusios avarijos padariniams pašalinti ar (ir)<text:s/></text:span><text:span text:style-name="T241">socialinio būsto einamajam remontui atlikti, kai bendrai gyvenančio asmens pajamos neviršija 2,5 VRP dydžio, vieno gyvenančio asmens pajamos – 3,5 VRP dydžio – iki 3 VRP dydžių.</text:span><text:s/></text:p>
      <text:soft-page-break/>
      <text:p text:style-name="P242">Papildyta papunkčiu:</text:p>
      <text:p text:style-name="P243"><text:span text:style-name="T244">Nr.<text:s/></text:span><text:a xlink:href="https://www.e-tar.lt/portal/legalAct.html?documentId=06ae0650b43411ec8d9390588bf2de65" office:target-frame-name="_top" xlink:show="replace"><text:span text:style-name="T245">T-66</text:span></text:a><text:span text:style-name="T246">, 2022-03-31, paskelbta TAR 2022-04-05, i. k. 2022-07028</text:span></text:p>
      <text:p text:style-name="Normal"/>
      <text:p text:style-name="P247">8.<text:tab/><text:span text:style-name="T248">Periodinė pašalpa</text:span>, atsižvelgiant į Savivaldybės finansines galimybes, gali būti skiriama šiais atvejais:</text:p>
      <text:p text:style-name="P249">8.1.<text:tab/><text:span text:style-name="T250">sunkios ligos atveju gydymo</text:span><text:span text:style-name="T251"><text:s/>laikotarpiu kelionės išlaidoms padengti, kai asmeniui</text:span><text:s/>nėra nustatytas neįgalumas ir jei vieno gyvenančio asmens ar bendrai gyvenančių asmenų pajamos vienam šeimos nariui neviršija 2 VRP dydžių per mėnesį – iki 1 VRP dydžio iki 6 mėnesių;</text:p>
      <text:p text:style-name="P252"><text:span text:style-name="T253">8.2</text:span><text:span text:style-name="T254">.</text:span><text:span text:style-name="T255"><text:tab/>apmokėti</text:span><text:span text:style-name="T256"><text:s/>už sveikatos priežiūros paslaugas pagal Valstybinės ligonių kasos nustatytus įkainius privalomuoju sveikatos draudimu nedraustiems asmenims, kai reikalingas skubus, neatidėliotinas gydymas, jei vieno gyvenančio asmens ar bendrai gyvenančių asmenų pajamos<text:s/></text:span><text:span text:style-name="T257">vienam šeimos nariui neviršija 2 VRP dydžių – iki 1,5 VRP dydžio;</text:span></text:p>
      <text:p text:style-name="P258">8.3.<text:tab/><text:span text:style-name="T259"><text:s/>kitais atvejais pagal socialinio darbuotojo rekomendaciją – iki 1,5 VRP.</text:span></text:p>
      <text:p text:style-name="P260">9.<text:s/><text:span text:style-name="T261">Sąlyginė pašalpa</text:span>, atsižvelgiant į Savivaldybės finansines galimybes, gali būti skiriama šiais<text:s/>atvejais:</text:p>
      <text:p text:style-name="P262">9.1.<text:tab/>sergantiems tuberkulioze asmenims, kurie lankosi DOTS kabinete, ne dažniau kaip vieną kartą per ketvirtį – maitinimosi ir atvykimo į DOTS kabinetą išlaidoms dalinai padengti, atsižvelgiant į nuvažiuotų kilometrų skaičių - nuo 1 iki 5 BSI dydžių;</text:p>
      <text:p text:style-name="P263">9.2.<text:tab/><text:s/>kitais atvejais pagal socialinio darbuotojo rekomendaciją – iki 1,5 VRP.</text:p>
      <text:p text:style-name="P264">10.<text:tab/>Vienkartinė pašalpa atsižvelgiant į Savivaldybės finansines galimybes <text:s/>gali būti skiriama <text:s/>vieną kartą per kalendorinius metus, išskyrus 6.1.1. papunktyje išvardintiems asmenims, kuriems vienkartinė finansinė parama gali būti skiriama pagal poreikį, bet ne daugiau kaip keturis kartus per kalendorinius metus.</text:p>
      <text:p text:style-name="P265">11.<text:tab/>Tikslinė ir sąlyginė pašalpa atsižvelgiant į Savivaldybės finansines galimybes gali būti skiriama <text:s/>iki 2 kartų per kalendorinius metus.</text:p>
      <text:p text:style-name="P266">12.<text:tab/>Periodinė pašalpa atsižvelgiant į Savivaldybės finansines galimybes ir įvertinus asmens situaciją gali būti skiriama iki 6 mėn. per kalendorinius metus.</text:p>
      <text:p text:style-name="P267"/>
      <text:p text:style-name="P268"><text:span text:style-name="T269">III</text:span><text:span text:style-name="T270"><text:s/>SKYRIUS</text:span></text:p>
      <text:p text:style-name="P271"><text:span text:style-name="T272">KREIPIMOSI DĖL VIENKARTINIŲ,<text:s/></text:span><text:span text:style-name="T273">TIKSLINIŲ, SĄLYGINIŲ IR PERIODINIŲ PAŠALPŲ SKYRIMO TVARKA</text:span></text:p>
      <text:p text:style-name="P274"/>
      <text:p text:style-name="P275"><text:span text:style-name="T276">13</text:span><text:span text:style-name="T277">.</text:span><text:span text:style-name="T278"><text:tab/></text:span>Dėl vienkartinės, tikslinės, sąlyginės ar periodinės pašalpos (toliau – pašalpa)<text:s/><text:span text:style-name="T279">vienas gyvenantis asmuo ar bendrai gyvenantys asmenys, kreipiasi<text:s/></text:span>į Savivaldybės administracijos Socialinės paramos skyrių (toliau – Socialinės paramos skyrius) ar Savivaldybės administracijos seniūnijas (toliau – seniūnijos) pagal faktinę gyvenamąją vietą.<text:s/></text:p>
      <text:p text:style-name="P280">14.<text:tab/>Kreipdamasis dėl pašalpos skyrimo asmuo užpildo Savivaldybės administracijos direktorius įsakymu patvirtintos formos prašymą, nurodydamas pašalpos reikalingumo motyvus, pateikia asmens tapatybę patvirtinantį dokumentą ir pagal asmens situaciją šiuos dokumentus:</text:p>
      <text:p text:style-name="P281">14.1.<text:tab/>pažymas apie paskutinių 3 mėnesių iki kreipimosi pajamas,<text:span text:style-name="T282"><text:s/>išskyrus atvejus, kai paja</text:span><text:span text:style-name="T283">mos nevertinamos;</text:span></text:p>
      <text:p text:style-name="P284">14.2.<text:tab/>dokumentus iš sveikatos priežiūros įstaigų apie sveikatos būklę, gydymą, atliktas operacijas (išrašus iš medicininių dokumentų, epikrizes, medicininę pažymą ir kt.), kurie išduoti ne vėliau kaip prieš 6 mėnesius iki kreipimosi,<text:s/><text:s/>po patirtos operacijos, atlikto intensyvaus gydymo ar traumos<text:s/><text:span text:style-name="T285">(Tvarkos aprašo 6.1. ir 7.11.papunkčiuose nustatytais atvejais);<text:s/></text:span></text:p>
      <text:p text:style-name="P286">14.3.<text:tab/>dokumentus, patvirtinančius turėtas išlaidas gydymo bei medicininės reabilitacijos tikslams, kai kreipiamasi dėl kompensacinės technikos ar protezavimo išlaidų kompensavimo <text:s text:c="7"/>(sąskaitą-faktūrą ar (ir) kasos orderius)<text:s/><text:span text:style-name="T287">(Tvarkos aprašo 6.2. papunktyje nustatytu atveju);<text:s/></text:span></text:p>
      <text:p text:style-name="P288">14.4.<text:tab/>pažymas ar kitus dokumentus, patvirtinančius papildomas išlaidas ar aplinkybes dėl pašalpos skyrimo (mokėjimo kvitus už medikamentus, atliktas procedūras ir kita)<text:s/><text:span text:style-name="T289">(Tvarkos aprašo 8.1., 8.2., 9.1. papunkčiuose nustatytais atvejais);<text:s/></text:span></text:p>
      <text:p text:style-name="P290">14.5.<text:tab/>kompetentingų institucijų dokumentus (pažymas), patvirtinančius įvykusio gaisro, stichinės nelaimės faktą (Tvarkos aprašo 7.1. papunkčiuose nustatytais atvejais);</text:p>
      <text:p text:style-name="P291"><text:span text:style-name="T292">14.6</text:span><text:span text:style-name="T293">. pažymas ar kitus dokumentus, patvirtinančius patirtas ar numatomas <text:s/>patirti išlaidas už būtiniausius būsto remonto, krosnių, kaminų remonto, vandentiekio (šulinio) įrengimo, techninių pagalbos priemonių (akinių, nekompensuojamų akių lęšiukų, klausos apar</text:span><text:span text:style-name="T294">atų ir kt.) įsigijimo, enterinių maisto produktų ir priemonių įsigijimo, įsiskolinimus už būsto komunalines paslaugas (Tvarkos aprašo 6.2., 7.2., 7.5., 7.6. ir 7.13. papunkčiuose nustatytais atvejais);<text:s/></text:span></text:p>
      <text:p text:style-name="P295">Papunkčio pakeitimai:</text:p>
      <text:p text:style-name="P296"><text:span text:style-name="T297">Nr.<text:s/></text:span><text:a xlink:href="https://www.e-tar.lt/portal/legalAct.html?documentId=06ae0650b43411ec8d9390588bf2de65" office:target-frame-name="_top" xlink:show="replace"><text:span text:style-name="T298">T-66</text:span></text:a><text:span text:style-name="T299">, 2022-03-31, paskelbta TAR 2022-04-05, i. k. 2022-07028</text:span></text:p>
      <text:p text:style-name="Normal"/>
      <text:p text:style-name="P300">14.7.<text:tab/><text:s/>pažymą iš Valstybinės maisto ir veterinarijos tarnybos arba privataus veterinarijos gydytojo (gyvulių kritimo ir/ar vabzdžių antpuolio atveju) (Tvarkos aprašo 7.9. ir 7.10. papunkčiuose nustatytais atvejais);</text:p>
      <text:p text:style-name="P301">14.8.<text:tab/>pažymą apie paleidimą iš laisvės atėmimo, kardomojo kalinimo vietos (Tvarkos aprašo 6.3. papunktyje nustatytu atveju);</text:p>
      <text:p text:style-name="P302">14.9.<text:tab/>dokumentą, patvirtinantį faktą (savo parašu patvirtintą informaciją), kad gaisro, stichinės nelaimės suniokotas turtas nebuvo apdraustas ar draustas, bet pagal draudimo sutartį tai nėra draudžiamasis įvykis (Tvarkos aprašo 7.1. papunktyje nustatytu atveju);</text:p>
      <text:p text:style-name="P303">14.10.<text:tab/>dokumentus, pagrindžiančius laidojimo išlaidas (laidojimo išlaidų iš dalies kompensavimo atveju) (Tvarkos aprašo 7.8. <text:s/>papunktyje nustatytu atveju);</text:p>
      <text:p text:style-name="P304">14.11.<text:tab/>dokumentą, patvirtinantį faktą, kad valstybėje (savivaldybėje) paskelbus ekstremalią situaciją,<text:s/>susidarė sunki materialinė padėtis netekus darbo, darbo parstovos, sumažėjusių gaunamų pajamų) (Tvarkos aprašo 6.4. papunktyje nustatytu atveju);</text:p>
      <text:p text:style-name="P305"><text:span text:style-name="T306">14.12</text:span><text:span text:style-name="T307">.</text:span><text:span text:style-name="T308"><text:tab/></text:span>kitus dokumentus pagal poreikį ir atsižvelgiant į aplinkybes.</text:p>
      <text:p text:style-name="P309"><text:span text:style-name="T310">15</text:span><text:span text:style-name="T311">.</text:span><text:span text:style-name="T312"><text:tab/>Asmuo, besikreipiantis dėl<text:s/></text:span><text:span text:style-name="T313">pašalpos, pateikia rašytinį sutikimą dėl informacijos rinkimo iš kitų institucijų, susijusių su pašalpos skyrimu.<text:s/></text:span></text:p>
      <text:p text:style-name="P314">16.<text:tab/>Asmenims nereikia pateikti dokumentų, nurodytų šio Tvarkos aprašo 14 punkte, kai seniūnijos ar Savivaldybės administracijos Socialinės paramos skyrius (toliau – Socialinės paramos skyrius) duomenis gauna iš valstybės ir žinybinių registrų ar valstybės informacinių sistemų.</text:p>
      <text:p text:style-name="P315">17.<text:tab/>Asmuo, besikreipiantis dėl pašalpos, privalo sudaryti sąlygas seniūnijų darbuotojams tikrinti jo gyvenimo sąlygas, užimtumą ir kitas aplinkybes.<text:s/></text:p>
      <text:p text:style-name="P316">18.<text:tab/>Asmeniui, nesudarius sąlygų surašyti buities ir gyvenimo sąlygų patikrinimo akto, pašalpa neskiriama.</text:p>
      <text:p text:style-name="P317">19.<text:tab/>Seniūnijų ar Socialinės paramos skyriaus darbuotojai, gavę duomenų, kad asmuo kreipdamasis nuslėpė<text:s/>arba pateikė neteisingus ir neišsamius duomenis apie gaunamas pajamas, bendrai gyvenančius asmenis, užimtumą ar kitus duomenis, turi teisę prašyti nustatytais terminais pateikti papildomus duomenis, įrodančius pareiškėjo teisę į prašomą paramą. Jeigu asmuo<text:s/>per darbuotojų nustatytą terminą nepateikia papildomų duomenų, įrodančių pareiškėjo teisę į prašomą paramą, jo prašymas laikomas nepateiktu ir pašalpa neskiriama.</text:p>
      <text:p text:style-name="P318">20.<text:tab/>Prašymas gali būti pateiktas asmeniškai, paštu, elektroniniu būdu, kai valstybės elektroninės valdžios sistemoje teikiama elektroninė paslauga, arba per atstovą.</text:p>
      <text:p text:style-name="P319">21.<text:tab/>Jeigu prašymas siunčiamas paštu arba elektroniniu būdu, prie prašymo turi būti pridėtos visų reikiamų dokumentų kopijos, patvirtintos teisės aktų nustatyta tvarka.</text:p>
      <text:p text:style-name="P320">22.<text:tab/>Gautas prašymas užregistruojamas pateikimo dieną. Trūkstami dokumentai pašalpai gauti pateikiami ne vėliau kaip per mėnesį nuo prašymo pateikimo dienos. Jeigu asmuo nustatytu laiku nepateikia trūkstamų dokumentų, priimamas sprendimas neskirti pašalpos.</text:p>
      <text:p text:style-name="P321">23.<text:tab/>Nuo prašymo pateikimo dienos per 5 darbo dienas seniūnijų socialiniai darbuotojai, patikrinę pareiškėjų buities ir gyvenimo sąlygas, išsiaiškinę prašyme aprašytą situaciją, surašo<text:s/><text:soft-page-break/>išsamų Buities ir gyvenimo sąlygų patikrinimo aktą (forma patvirtinta<text:s/>Lietuvos Respublikos socialinės apsaugos ir darbo ministro 2012 m. sausio 25 d. įsakymu Nr. A1-35 „Dėl dokumentų, nustatytų Lietuvos Respublikos piniginės socialinės paramos nepasiturintiems gyventojams įstatyme, formų patvirtinimo“) ir pateikia išvadas dėl prašymo tenkinimo, rekomendacijas dėl pašalpų teikimo būdo (pinigine ar nepinigine forma) ir kitas reikšmingas aplinkybes, galinčias turėti įtakos sprendimo priėmimui.<text:s/></text:p>
      <text:p text:style-name="P322">24.<text:tab/>Seniūnijų darbuotojai prašymą su reikiamais dokumentais dėl pašalpos skyrimo<text:s/>ir buities ir gyvenimo sąlygų patikrinimo tyrimo aktą,<text:s/><text:span text:style-name="T323"><text:s/></text:span>pateikia Socialinės paramos skyriui ne vėliau kaip likus 3 darbo dienoms iki numatomo Savivaldybės administracijos direktoriaus įsakymu sudarytos Vienkartinės finansinės paramos skyrimo komisijos ar<text:s/>Vienkartinės finansinės paramos gydymosi tikslams nagrinėti komisijos (toliau bendrai – Komisija) posėdžio datos.<text:s/></text:p>
      <text:p text:style-name="P324">25.<text:tab/>Prašymus skirti pašalpas,<text:span text:style-name="T325"><text:s/></text:span>šio Tvarkos aprašo 6.1, 6.2, 7.11, 8.1, 8.2 ir 9.1 <text:s/>papunkčiuose nurodytais atvejais, svarsto<text:span text:style-name="T326"><text:s/></text:span>Vienkartinės<text:s/>finansinės paramos gydymosi tikslams nagrinėti komisija, kitus atvejus svarsto Vienkartinės finansinės paramos skyrimo komisija. Komisijai asmenų prašymus ir surinktus dokumentus dėl pašalpos pateikia Socialinės paramos skyriaus atsakingas specialistas (toliau – atsakingas specialistas). Komisija, išnagrinėjusi <text:s/>asmens prašymą ir pateiktus dokumentus <text:s/>bei atsižvelgdama į buities ir gyvenimo sąlygų patikrinimo aktą, teikia Savivaldybės administracijos direktoriui ar jo įgaliotam asmeniui siūlymus dėl pašalpos skyrimo (neskyrimo).</text:p>
      <text:p text:style-name="P327">26.<text:tab/>Pašalpos skiriamos (neskiriamos) Savivaldybės administracijos direktoriaus arba jo įgalioto asmens įsakymu, komisijos siūlymu.</text:p>
      <text:p text:style-name="P328"><text:span text:style-name="T329">27</text:span><text:span text:style-name="T330">.</text:span><text:span text:style-name="T331"><text:tab/></text:span><text:span text:style-name="T332">Pašalpos neskiriamos:</text:span><text:span text:style-name="T333"><text:tab/></text:span></text:p>
      <text:p text:style-name="P334"><text:span text:style-name="T335">27.1</text:span><text:span text:style-name="T336">.</text:span><text:span text:style-name="T337"><text:tab/></text:span><text:span text:style-name="T338">kai asmuo per šio Tvarkos aprašo<text:s/></text:span><text:span text:style-name="T339">19 ir 22<text:s/></text:span><text:span text:style-name="T340">punktuose nurodyt</text:span><text:span text:style-name="T341">ą terminą nepateikė papildomų ar trūkstamų dokumentų;<text:s/></text:span></text:p>
      <text:p text:style-name="P342"><text:span text:style-name="T343">27.2</text:span><text:span text:style-name="T344">.</text:span><text:span text:style-name="T345"><text:tab/>nustačius, kad asmuo pateikė neteisingus duomenis apie gaunamas pajamas, šeimos narius ir pan.;</text:span></text:p>
      <text:p text:style-name="P346"><text:span text:style-name="T347">27.3</text:span><text:span text:style-name="T348">.</text:span><text:span text:style-name="T349"><text:tab/>kai asmuo nesudaro galimybių patikrinti jo gyvenimo ir buities sąlygų ir kitų aplinky</text:span><text:span text:style-name="T350">bių;</text:span></text:p>
      <text:p text:style-name="P351"><text:span text:style-name="T352">27.4</text:span><text:span text:style-name="T353">.</text:span><text:span text:style-name="T354"><text:tab/></text:span><text:span text:style-name="T355">kai Savivaldybės biudžete nepakanka lėšų<text:s/></text:span><text:span text:style-name="T356">pašalpai skirti;</text:span></text:p>
      <text:p text:style-name="P357"><text:span text:style-name="T358">27.5</text:span><text:span text:style-name="T359">.</text:span><text:span text:style-name="T360"><text:tab/>kai asmuo kalendoriniais metais pakartotinai kreipėsi dėl pašalpos gavimo dėl tos pačios priežasties, išskyrus 6.1.1. papunktyje.</text:span></text:p>
      <text:p text:style-name="P361">28. Sprendimas dėl pašalpos skyrimo (neskyrimo) priimamas ne vėliau kaip per vieną mėnesį nuo prašymo ir visų reikalingų dokumentų gavimo dienos, išskyrus 6.3 papunktyje nurodytiems asmenims, kuriems sprendimas priimtas ir vienkartinė pašalpa turi būti išmokėta per 24 val. nuo asmens kreipimosi dėl vienkartinės pašalpos skyrimo. Jeigu vienkartinės pašalpos 6.3 papunktyje nurodytiems asmenims mokėjimo diena sutampa su ne darbo diena (šeštadieniu, sekmadieniu ar švenčių diena), ši pašalpa turi būti išmokėta pirmąją darbo dieną, einančią po ne darbo dienos (šeštadienio, sekmadienio ar švenčių dienos).<text:s/></text:p>
      <text:p text:style-name="P362">Punkto pakeitimai:</text:p>
      <text:p text:style-name="P363"><text:span text:style-name="T364">Nr.<text:s/></text:span><text:a xlink:href="https://www.e-tar.lt/portal/legalAct.html?documentId=25c98ab07fdc11eb9601893677bfd7d8" office:target-frame-name="_top" xlink:show="replace"><text:span text:style-name="T365">T-69</text:span></text:a><text:span text:style-name="T366">, 2021-02-25, paskelbta TAR<text:s/></text:span><text:span text:style-name="T367">2021-03-09, i. k. 2021-04776</text:span></text:p>
      <text:p text:style-name="Normal"/>
      <text:p text:style-name="P368">29.<text:tab/>Asmuo apie priimtą sprendimą dėl pašalpos skyrimo (neskyrimo) informuojamas ne vėliau kaip per 5 darbo dienas nuo sprendimo priėmimo dienos prašyme nurodytu būdu.</text:p>
      <text:p text:style-name="P369">30.<text:tab/>Jeigu pašalpa neskiriama, nurodoma neskyrimo priežastis ir šio sprendimo apskundimo tvarka.</text:p>
      <text:p text:style-name="P370"><text:span text:style-name="T371">31</text:span><text:span text:style-name="T372">.</text:span><text:span text:style-name="T373"><text:tab/></text:span>Mi<text:span text:style-name="T374">rus prašymą pateikusiam asmeniui, paskirta , bet neišmokėta asmeniui pašalpa jo artimiesiems neišmokama.</text:span></text:p>
      <text:p text:style-name="P375"><text:span text:style-name="T376">32</text:span><text:span text:style-name="T377">.</text:span><text:span text:style-name="T378"><text:tab/></text:span><text:span text:style-name="T379">Atsakingas specialistas duomenis apie asmens prašymą dėl pašalpos gavimo ir informaciją<text:s/></text:span><text:span text:style-name="T380">apie asmeniui skirtą ar neskirtą pašalpą, registruoja ir tvarko socialinės paramos apskaitos informacinėje sistemoje „Parama“.</text:span></text:p>
      <text:p text:style-name="P381"/>
      <text:p text:style-name="P382"><text:span text:style-name="T383">IV</text:span><text:span text:style-name="T384"><text:s/>SKYRIUS<text:s/></text:span></text:p>
      <text:p text:style-name="P385"><text:span text:style-name="T386">VIENKARTINIŲ, TIKSLINIŲ, PERIODINIŲ IR SĄLYGINIŲ PAŠALPŲ PAJAMŲ</text:span><text:span text:style-name="T387"><text:line-break/>APSKAIČIAVIMAS</text:span></text:p>
      <text:p text:style-name="P388"/>
      <text:p text:style-name="P389"><text:span text:style-name="T390">33</text:span><text:span text:style-name="T391">. Į bendrai gyvenančių a</text:span><text:span text:style-name="T392">smenų ar vieno gyvenančio asmens pajamas įskaitomos visų bendrai gyvenančių asmenų ar vieno gyvenančio asmens faktiškai gautos pajamos už 3 paskutinius mėnesius iki mėnesio, kurį Savivaldybės administracijoje gautas prašymas pašalpai gauti, vadovaujantis <text:s/></text:span><text:span text:style-name="T393">Lietuvos Respublikos piniginės socialinės paramos nepasiturintiems gyventojams įstatymo 17 straipsnio 1 ir 2 dalyje nustatyta tvarka.</text:span></text:p>
      <text:p text:style-name="P394">Punkto pakeitimai:</text:p>
      <text:p text:style-name="P395"><text:span text:style-name="T396">Nr.<text:s/></text:span><text:a xlink:href="https://www.e-tar.lt/portal/legalAct.html?documentId=06ae0650b43411ec8d9390588bf2de65" office:target-frame-name="_top" xlink:show="replace"><text:span text:style-name="T397">T-66</text:span></text:a><text:span text:style-name="T398">, 2022-03-31, paskelbta TAR 2022-04-05, i. k. 2022-07028</text:span></text:p>
      <text:p text:style-name="Normal"/>
      <text:p text:style-name="P399"><text:span text:style-name="T400">34</text:span><text:span text:style-name="T401">.</text:span><text:span text:style-name="T402"><text:tab/></text:span><text:span text:style-name="T403">Į bendrai gyvenančių asmenų ar vieno gyvenančio asmens pajamas neįskaitoma:</text:span></text:p>
      <text:p text:style-name="P404"><text:span text:style-name="T405">34.1</text:span><text:span text:style-name="T406">.</text:span><text:span text:style-name="T407"><text:tab/>piniginės lėšos, mokamos vaikui išlaikyti (alimentai);</text:span></text:p>
      <text:p text:style-name="P408"><text:span text:style-name="T409">34.2</text:span><text:span text:style-name="T410">.</text:span><text:span text:style-name="T411"><text:tab/>vienkartinės išmokos ir (ar) pašalpos</text:span><text:span text:style-name="T412">, mokamos iš valstybės, Valstybinio socialinio draudimo fondo ar savivaldybių biudžetų, išmokos, mokamos pagal Lietuvos Respublikos užimtumo įstatymą ir (ar) iš Europos prisitaikymo prie globalizacijos padarinių fondo;</text:span></text:p>
      <text:p text:style-name="P413"><text:span text:style-name="T414">34.3</text:span><text:span text:style-name="T415">.</text:span><text:span text:style-name="T416"><text:tab/>slaugos ar priežiūros (paga</text:span><text:span text:style-name="T417">lbos) išlaidų tikslinės kompensacijos ir tikslinis priedas, transporto išlaidų kompensacijos neįgaliesiems, kompensacijos donorams;</text:span></text:p>
      <text:p text:style-name="P418"><text:span text:style-name="T419">34.4</text:span><text:span text:style-name="T420">.</text:span><text:span text:style-name="T421"><text:tab/>pagalbos pinigai, mokami pagal Lietuvos Respublikos socialinių paslaugų įstatymą;</text:span></text:p>
      <text:p text:style-name="P422"><text:span text:style-name="T423">34.5</text:span><text:span text:style-name="T424">. socialinio draudimo<text:s/></text:span><text:span text:style-name="T425">našlių pensijos, socialinio draudimo senatvės arba netekto darbingumo (invalidumo) pensijų priemokos, senatvės ir netekto darbingumo (invalidumo) pensijų kompensuojamoji suma, mokama pagal Lietuvos Respublikos valstybinių socialinio draudimo senatvės ir ne</text:span><text:span text:style-name="T426">tekto darbingumo (invalidumo) pensijų kompensavimo įstatymą, taip pat senatvės ir valstybinių pensijų kompensuojamoji suma, mokama pagal Lietuvos Respublikos<text:s/></text:span><text:soft-page-break/><text:span text:style-name="T427">valstybinių socialinio draudimo senatvės pensijų ir valstybinių pensijų, sumažintų dėl draudžiamųj</text:span><text:span text:style-name="T428">ų pajamų turėjimo, kompensavimo įstatymą;</text:span><text:s/></text:p>
      <text:p text:style-name="P429">Papunkčio pakeitimai:</text:p>
      <text:p text:style-name="P430"><text:span text:style-name="T431">Nr.<text:s/></text:span><text:a xlink:href="https://www.e-tar.lt/portal/legalAct.html?documentId=06ae0650b43411ec8d9390588bf2de65" office:target-frame-name="_top" xlink:show="replace"><text:span text:style-name="T432">T-66</text:span></text:a><text:span text:style-name="T433">, 2022-03-31, paskelbta TAR 2022-04-05, i. k. 2022-07028</text:span></text:p>
      <text:p text:style-name="Normal"/>
      <text:p text:style-name="P434"><text:span text:style-name="T435">34.6</text:span><text:span text:style-name="T436">.</text:span><text:span text:style-name="T437"><text:tab/>išmoka vaikui, gl</text:span><text:span text:style-name="T438">obos (rūpybos) išmokos tikslinis priedas, mokami pagal Lietuvos Respublikos išmokų vaikams įstatymą;</text:span></text:p>
      <text:p text:style-name="P439"><text:span text:style-name="T440">34.7</text:span><text:span text:style-name="T441">.</text:span><text:span text:style-name="T442"><text:tab/>stipendijos ir kita materialinė parama, teikiama aukštųjų mokyklų pirmosios, antrosios pakopų, vientisųjų ir laipsnio nesuteikiančių studijų (išs</text:span><text:span text:style-name="T443">kyrus rezidentūros studijų studentus) studentams, studijuojantiems pagal dieninės, nuolatinės ar ištęstinės studijų formų programas (išskyrus asmenis, pakartotinai studijuojančius pagal tos pačios ar žemesnės pakopos studijų programas ir laipsnio nesuteiki</text:span><text:span text:style-name="T444">ančių studijų programas, jeigu daugiau kaip pusę tos studijų programos kreditų jie įgijo valstybės biudžeto lėšomis), stipendijos bei kita materialinė parama, teikiama profesinio mokymo įstaigų mokiniams, kurie mokosi pagal profesinio mokymo programą pirma</text:span><text:span text:style-name="T445">jai kvalifikacijai įgyti, ir stipendija, mokama bedarbiams, kurie dalyvauja profesinio mokymo ar įdarbinimo pagal pameistrystės darbo sutartį priemonėse);</text:span></text:p>
      <text:p text:style-name="P446"><text:span text:style-name="T447">34.8</text:span><text:span text:style-name="T448">.</text:span><text:span text:style-name="T449"><text:tab/>būsto nuomos ar išperkamosios būsto nuomos mokesčių dalies kompensacija, mokama pagal Lietu</text:span><text:span text:style-name="T450">vos Respublikos paramos būstui įsigyti ar išsinuomoti įstatymą;<text:s/></text:span></text:p>
      <text:p text:style-name="P451"><text:span text:style-name="T452">34.9</text:span><text:span text:style-name="T453">.</text:span><text:span text:style-name="T454"><text:tab/>darbinės veiklos asmenų iki 18 metų pajamos;</text:span></text:p>
      <text:p text:style-name="P455"><text:span text:style-name="T456">34.10</text:span><text:span text:style-name="T457">.</text:span><text:span text:style-name="T458"><text:tab/>draudimo išmokos, mokamas pagal turto draudimo, civilinės atsakomybės draudimo, taip pat sveikatos draudimo sutartis<text:s/></text:span><text:span text:style-name="T459">patirtiems nuostoliams atlyginti.</text:span></text:p>
      <text:p text:style-name="P460"><text:span text:style-name="T461">34.11</text:span><text:span text:style-name="T462">. vienišo asmens išmokos, mokamos pagal Lietuvos Respublikos vienišo asmens išmokos įstatymą.<text:s/></text:span></text:p>
      <text:p text:style-name="P463"/>
      <text:p text:style-name="P464">Papildyta papunkčiu:</text:p>
      <text:p text:style-name="P465"><text:span text:style-name="T466">Nr.<text:s/></text:span><text:a xlink:href="https://www.e-tar.lt/portal/legalAct.html?documentId=06ae0650b43411ec8d9390588bf2de65" office:target-frame-name="_top" xlink:show="replace"><text:span text:style-name="T467">T-66</text:span></text:a><text:span text:style-name="T468">, 2022-03-31, paskelbta TAR 2022-04-05, i. k. 2022-07028</text:span></text:p>
      <text:p text:style-name="Normal"/>
      <text:p text:style-name="P469"><text:span text:style-name="T470">V</text:span><text:span text:style-name="T471"><text:s/>SKYRIUS</text:span></text:p>
      <text:p text:style-name="P472"><text:span text:style-name="T473">VIENKARTINIŲ, TIKSLINIŲ, PERIODINIŲ IR SĄLYGINIŲ PAŠALPŲ TEIKIMO TVARKA</text:span></text:p>
      <text:p text:style-name="P474"/>
      <text:p text:style-name="P475"><text:span text:style-name="T476">35</text:span><text:span text:style-name="T477">.</text:span><text:span text:style-name="T478"><text:tab/>Pašalpa<text:s/></text:span><text:span text:style-name="T479">gali būti teikiama:</text:span></text:p>
      <text:p text:style-name="P480"><text:span text:style-name="T481">35.1</text:span><text:span text:style-name="T482">.</text:span><text:span text:style-name="T483"><text:tab/></text:span><text:span text:style-name="T484">pinigais,</text:span><text:span text:style-name="T485"><text:s/>išmokant asmeniui skirtą pašalpą prašyme nurodytu būdu;</text:span></text:p>
      <text:p text:style-name="P486"><text:span text:style-name="T487">35.2</text:span><text:span text:style-name="T488">.</text:span><text:span text:style-name="T489"><text:tab/>nepinigine forma:</text:span></text:p>
      <text:p text:style-name="P490"><text:span text:style-name="T491">35.2.1</text:span><text:span text:style-name="T492">.</text:span><text:span text:style-name="T493"><text:tab/>apmokant suaugusių asmenų gydymo nuo priklausomybių ir kitų ligų išlaidas, asmens higienos paslaugas šias paslaugas teikiančioms įstaigoms;</text:span></text:p>
      <text:p text:style-name="P494"><text:span text:style-name="T495">35.2.2</text:span><text:span text:style-name="T496">.</text:span><text:span text:style-name="T497"><text:tab/></text:span><text:span text:style-name="T498">apmokant būsto nuomos, komunalines ir kitas būsto išlaikymo išlaidas šias paslaugas teikiančioms įmonėms; <text:s/></text:span></text:p>
      <text:p text:style-name="P499"><text:span text:style-name="T500">35.2.3</text:span><text:span text:style-name="T501">.</text:span><text:span text:style-name="T502"><text:tab/>apmokant išlaidas už asmens tapatybę patvirtinančio dokumento išdavimą šias paslaugas teikiančioms įstaigoms;<text:s/></text:span></text:p>
      <text:p text:style-name="P503"><text:span text:style-name="T504">35.2.4</text:span><text:span text:style-name="T505">.</text:span><text:span text:style-name="T506"><text:tab/>apmokant įsta</text:span><text:span text:style-name="T507">igoms, organizacijoms, fiziniams asmenims už suteiktas paslaugas, atliktus darbus, įsigytas prekes.</text:span></text:p>
      <text:p text:style-name="P508"/>
      <text:p text:style-name="P509"/>
      <text:p text:style-name="P510"><text:span text:style-name="T511">VI</text:span><text:span text:style-name="T512"><text:s/>SKYRIUS</text:span></text:p>
      <text:p text:style-name="P513"><text:span text:style-name="T514">BAIGIAMOSIOS NUOSTATOS</text:span></text:p>
      <text:p text:style-name="P515"/>
      <text:p text:style-name="P516"><text:span text:style-name="T517">36</text:span><text:span text:style-name="T518">.</text:span><text:span text:style-name="T519"><text:tab/></text:span><text:span text:style-name="T520">Asmuo atsako už pateiktos informacijos apie bendrai gyvenančius asmenis, gaunamas pajamas, turimą tur</text:span><text:span text:style-name="T521">tą ir kt. duomenų teisingumą.</text:span></text:p>
      <text:p text:style-name="P522"><text:span text:style-name="T523">37</text:span><text:span text:style-name="T524">.</text:span><text:span text:style-name="T525"><text:tab/></text:span><text:span text:style-name="T526">Už prašymo priėmimą, tvarkingą ir teisingą dokumentų pateikimą atsako seniūnijų socialiniai darbuotojai ir Socialinės paramos skyriaus atsakingi specialistai.</text:span></text:p>
      <text:p text:style-name="P527"><text:span text:style-name="T528">38</text:span><text:span text:style-name="T529">.</text:span><text:span text:style-name="T530"><text:tab/></text:span><text:span text:style-name="T531">Sprendimai dėl pašalpos skyrimo (neskyrimo) gali bū</text:span><text:span text:style-name="T532">ti skundžiami teisės aktų nustatyta tvarka.</text:span></text:p>
      <text:p text:style-name="P533"><text:span text:style-name="T534">__________________________</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Švenčionių rajono savivaldybės taryba, Sprendimas</text:span></text:p>
      <text:p text:style-name="P544"><text:span text:style-name="T545">Nr.<text:s/></text:span><text:a xlink:href="https://www.e-tar.lt/portal/legalAct.html?documentId=25c98ab07fdc11eb9601893677bfd7d8" office:target-frame-name="_top" xlink:show="replace"><text:span text:style-name="T546">T-69</text:span></text:a><text:span text:style-name="T547">,<text:s/></text:span><text:span text:style-name="T548">2021-02-25, paskelbta TAR 2021-03-09, i. k. 2021-04776</text:span></text:p>
      <text:p text:style-name="P549"><text:span text:style-name="T550">Dėl Švenčionių rajono savivaldybės tarybos 2020 m. gruodžio 29 d. sprendimo Nr. T-203 „Dėl Vienkartinių, tikslinių, sąlyginių ir periodinių pašalpų skyrimo ir mokėjimo tvarkos aprašo patvirtinimo“ pake</text:span><text:span text:style-name="T551">itimo</text:span></text:p>
      <text:p text:style-name="P552"/>
      <text:p text:style-name="P553"><text:span text:style-name="T554">2.</text:span></text:p>
      <text:p text:style-name="P555"><text:span text:style-name="T556">Švenčionių rajono savivaldybės taryba, Sprendimas</text:span></text:p>
      <text:p text:style-name="P557"><text:span text:style-name="T558">Nr.<text:s/></text:span><text:a xlink:href="https://www.e-tar.lt/portal/legalAct.html?documentId=06ae0650b43411ec8d9390588bf2de65" office:target-frame-name="_top" xlink:show="replace"><text:span text:style-name="T559">T-66</text:span></text:a><text:span text:style-name="T560">, 2022-03-31, paskelbta TAR 2022-04-05, i. k. 2022-07028</text:span></text:p>
      <text:p text:style-name="P561"><text:span text:style-name="T562">Dėl Švenčionių rajono savivaldybė</text:span><text:span text:style-name="T563">s tarybos 2020 m. gruodžio 29 d. sprendimo Nr. T-203 „Dėl Vienkartinių, tikslinių, sąlyginių ir periodinių pašalpų skyrimo ir mokėjimo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3-09-05T12:49:00Z</meta:creation-date>
    <dc:date>2023-09-05T12:49:00Z</dc:date>
    <meta:template xlink:href="Normal.dotm" xlink:type="simple"/>
    <meta:editing-cycles>2</meta:editing-cycles>
    <meta:editing-duration>PT0S</meta:editing-duration>
    <meta:document-statistic meta:page-count="20" meta:paragraph-count="286" meta:word-count="3845" meta:character-count="34324" meta:row-count="654" meta:non-whitespace-character-count="30765"/>
  </office:meta>
</office:document-meta>
</file>