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color="#000000" style:letter-kerning="true"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justify" style:vertical-align="baseline" fo:margin-right="-0.0986in" fo:text-indent="0.5909in"/>
      <style:text-properties fo:hyphenate="false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45" style:parent-style-name="Normal" style:family="paragraph">
      <style:paragraph-properties fo:widows="0" fo:orphans="0" fo:text-align="justify" style:vertical-align="baseline" fo:text-indent="0.6895in">
        <style:tab-stops>
          <style:tab-stop style:type="left" style:position="0.3937in"/>
        </style:tab-stops>
      </style:paragraph-properties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50" style:parent-style-name="Normal" style:family="paragraph">
      <style:paragraph-properties fo:widows="0" fo:orphans="0" fo:text-align="justify" style:vertical-align="baseline" fo:text-indent="0.6895in">
        <style:tab-stops>
          <style:tab-stop style:type="left" style:position="0.3937in"/>
        </style:tab-stops>
      </style:paragraph-properties>
      <style:text-properties fo:hyphenate="false"/>
    </style:style>
    <style:style style:name="T51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56" style:parent-style-name="Normal" style:family="paragraph">
      <style:paragraph-properties fo:widows="0" fo:orphans="0" fo:text-align="justify" style:vertical-align="baseline" fo:text-indent="0.6895in"/>
      <style:text-properties fo:hyphenate="false"/>
    </style:style>
    <style:style style:name="T57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61" style:parent-style-name="Normal" style:family="paragraph">
      <style:paragraph-properties fo:widows="0" fo:orphans="0" fo:text-align="justify" style:vertical-align="baseline" fo:text-indent="0.6895in"/>
      <style:text-properties fo:hyphenate="false"/>
    </style:style>
    <style:style style:name="T62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64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65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68" style:parent-style-name="Normal" style:family="paragraph">
      <style:paragraph-properties fo:widows="0" fo:orphans="0" fo:text-align="justify" style:vertical-align="baseline" fo:text-indent="0.6895in">
        <style:tab-stops>
          <style:tab-stop style:type="left" style:position="0.3937in"/>
        </style:tab-stops>
      </style:paragraph-properties>
      <style:text-properties fo:hyphenate="false"/>
    </style:style>
    <style:style style:name="T69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70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71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72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73" style:parent-style-name="Normal" style:family="paragraph">
      <style:paragraph-properties fo:widows="0" fo:orphans="0" fo:text-align="justify" style:vertical-align="baseline" fo:text-indent="0.6895in"/>
      <style:text-properties fo:hyphenate="false"/>
    </style:style>
    <style:style style:name="T74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75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76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7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78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79" style:parent-style-name="Normal" style:family="paragraph">
      <style:paragraph-properties fo:widows="0" fo:orphans="0" fo:text-align="justify" fo:text-indent="0.5625in">
        <style:tab-stops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8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90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93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94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95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9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9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00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0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0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08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22" style:parent-style-name="Normal" style:master-page-name="MPF1" style:family="paragraph">
      <style:paragraph-properties fo:break-before="page" fo:text-align="justify" fo:text-indent="3.15in" style:page-number="1"/>
    </style:style>
    <style:style style:name="P124" style:parent-style-name="Normal" style:family="paragraph">
      <style:paragraph-properties fo:text-align="justify" fo:text-indent="3.15in"/>
    </style:style>
    <style:style style:name="P125" style:parent-style-name="Normal" style:family="paragraph">
      <style:paragraph-properties fo:text-align="justify" fo:text-indent="3.15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end"/>
      <style:text-properties fo:font-weight="bold" style:font-weight-asian="bold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41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4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4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14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4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4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4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49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150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5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5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5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5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5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5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5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159" style:parent-style-name="Normal" style:family="paragraph">
      <style:paragraph-properties fo:text-align="justify" fo:margin-right="-0.0784in"/>
    </style:style>
    <style:style style:name="P160" style:parent-style-name="Normal" style:family="paragraph">
      <style:paragraph-properties fo:text-align="center" fo:margin-right="-0.0784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center" fo:margin-right="-0.0784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6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69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70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7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7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7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7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79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80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8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8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85" style:parent-style-name="DefaultParagraphFont" style:family="text">
      <style:text-properties style:font-name-asian="Lucida Sans Unicode" style:font-name-complex="Mangal" fo:color="#0000FF" style:letter-kerning="true" style:text-underline-type="single" style:text-underline-style="solid" style:text-underline-width="auto" style:text-underline-mode="continuous" style:language-asian="lt" style:country-asian="LT" style:language-complex="hi" style:country-complex="IN"/>
    </style:style>
    <style:style style:name="T18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8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8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91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9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9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9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9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9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01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0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0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0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0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10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11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1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1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1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19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20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2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22" style:parent-style-name="Normal" style:family="paragraph">
      <style:paragraph-properties fo:text-align="center" fo:margin-right="-0.0784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center">
        <style:tab-stops>
          <style:tab-stop style:type="center" style:position="3.1986in"/>
          <style:tab-stop style:type="left" style:position="4.3423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>
        <style:tab-stops>
          <style:tab-stop style:type="center" style:position="3.1986in"/>
          <style:tab-stop style:type="left" style:position="4.3423in"/>
        </style:tab-stops>
      </style:paragraph-properties>
      <style:text-properties fo:font-weight="bold" style:font-weight-asian="bold" style:font-weight-complex="bold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30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31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3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3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3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3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38" style:parent-style-name="Normal" style:family="paragraph">
      <style:paragraph-properties fo:text-align="justify" fo:margin-right="-0.0784in" fo:text-indent="0.04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4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4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4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49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51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5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5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5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5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5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59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60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61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6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6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6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6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69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70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7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7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7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7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7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81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8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8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8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8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8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8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89" style:parent-style-name="Normal" style:family="paragraph">
      <style:paragraph-properties fo:text-align="justify" fo:margin-right="-0.0784in"/>
    </style:style>
    <style:style style:name="P290" style:parent-style-name="Normal" style:family="paragraph">
      <style:paragraph-properties fo:text-align="center" fo:margin-right="-0.0784in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text-align="center" fo:text-indent="0.7881in"/>
      <style:text-properties fo:font-weight="bold" style:font-weight-asian="bold" style:font-weight-complex="bold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style:font-name="TimesNewRoman" style:font-name-complex="TimesNewRoman"/>
    </style:style>
    <style:style style:name="T298" style:parent-style-name="DefaultParagraphFont" style:family="text">
      <style:text-properties style:font-name="TimesNewRoman" style:font-name-complex="TimesNewRoman"/>
    </style:style>
    <style:style style:name="T299" style:parent-style-name="DefaultParagraphFont" style:family="text">
      <style:text-properties style:font-name="TimesNewRoman" style:font-name-complex="TimesNewRoman"/>
    </style:style>
    <style:style style:name="T300" style:parent-style-name="DefaultParagraphFont" style:family="text">
      <style:text-properties style:font-name="TimesNewRoman" style:font-name-complex="TimesNewRoman"/>
    </style:style>
    <style:style style:name="T301" style:parent-style-name="DefaultParagraphFont" style:family="text">
      <style:text-properties style:font-name="TimesNewRoman" style:font-name-complex="TimesNewRoman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paragraph-properties fo:text-align="center" fo:text-indent="0.7881in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323" style:parent-style-name="Normal" style:family="paragraph">
      <style:paragraph-properties fo:text-align="center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1-27 iki 2023-02-02</text:span></text:p>
      <text:p text:style-name="P4"/>
      <text:p text:style-name="P5"><text:span text:style-name="T6">Sprendimas paskelbtas: TAR 2019-12-20, i. k. 2019-20806</text:span></text:p>
      <text:p text:style-name="P7"/>
      <text:p text:style-name="P8"><text:span text:style-name="T9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0"/>
      <text:p text:style-name="P11">UTENOS RAJONO SAVIVALDYBĖS TARYBA</text:p>
      <text:p text:style-name="P12"/>
      <text:p text:style-name="P13"/>
      <text:p text:style-name="P14">SPRENDIMAS</text:p>
      <text:p text:style-name="P15">DĖL LAIKINŲJŲ DARBŲ PAGAL<text:s/>UTENOS RAJONO SAVIVALDYBĖS UŽIMTUMO DIDINIMO PROGRAMĄ ĮGYVENDINIMO IR DARBDAVIŲ ATRANKOS KOMISIJOS SUDARYMO IR ŠIOS KOMISIJOS NUOSTATŲ PATVIRTINIMO</text:p>
      <text:p text:style-name="P16"/>
      <text:p text:style-name="P17"><text:span text:style-name="T18">2019 m. gruodžio 19<text:s/></text:span><text:span text:style-name="T19">d. Nr. TS-333</text:span></text:p>
      <text:p text:style-name="P20">Utena</text:p>
      <text:p text:style-name="P21"/>
      <text:p text:style-name="P22"/>
      <text:p text:style-name="P23"><text:span text:style-name="T24">Vadovaudamasi Lietuvos Respublikos vietos savivaldos įstatymo 6 straipsnio 1dalies 16 punktu, 7 straipsnio 1 dalies 18 punktu, 15 straipsnio 5-7 dalimis, 16 straipsnio 2 dalies 6 punktu, 18 straipsnio 1 dalimi, Darbdavių, pageidaujančių dalyvauti įgyvendin</text:span><text:span text:style-name="T25">ant Utenos rajono savivaldybės užimtumo didinimo programą, atrankos tvarkos aprašo, patvirtinto Utenos rajono savivaldybės tarybos 2017 m. birželio 29 d. sprendimu Nr. TS- 196 <text:s/>„Dėl Darbdavių, pageidaujančių dalyvauti įgyvendinant Utenos rajono savivaldybė</text:span><text:span text:style-name="T26">s užimtumo didinimo programą, atrankos tvarkos aprašo patvirtinimo“, 4 ir 5 punktais, Utenos rajono savivaldybės tarybos veiklos reglamento, patvirtinto Utenos rajono savivaldybės tarybos 2015 m. lapkričio 26 d. sprendimu Nr.<text:s/></text:span><text:soft-page-break/><text:span text:style-name="T27">TS-296 „Dėl Utenos rajono savi</text:span><text:span text:style-name="T28">valdybės tarybos veiklos reglamento patvirtinimo“ (2016 m. gegužės 26 d. sprendimo Nr. TS-148, 2016 m. gruodžio 22 d. sprendimo Nr. TS-327, 2017 m. vasario 23 d. sprendimo Nr. TS-39, 2017 m. gegužės 25 d. sprendimo Nr. TS-148, 2017 m. birželio 29 d. sprend</text:span><text:span text:style-name="T29">imo Nr. TS-167, 2017 m. rugsėjo 28 d. sprendimo Nr. TS- 226, 2018 m. vasario 22 d. sprendimo Nr. TS-37 redakcijos), 39-41 ir 43 punktais, atsižvelgdama į Utenos rajono savivaldybės administracijos direktoriaus 2019 m. lapkričio 19 d. raštą Nr. (6. 23) VD-<text:s/></text:span><text:span text:style-name="T30">1665 „Dėl atstovų delegavimo”, Užimtumo tarnybos prie Lietuvos Respublikos socialinės apsaugos ir darbo ministerijos Panevėžio klientų aptarnavimo departamento 2019-11-22 raštą Nr.SD(19.4)-9078 „Dėl atstovo darbui komisijoje delegavimo”, Lietuvos smulkiųjų</text:span><text:span text:style-name="T31"><text:s/>verslininkų ir prekybininkų asociacijos 2019 m. lapkričio 27 d. raštą Nr. (IN-19) -47 „Dėl atstovo delegavimo”, Utenos rajono savivaldybės administracijos Utenos seniūnijos 2019 m. gruodžio 4 d. raštą Nr. S-7-92 „Dėl atstovo delegavimo”, Utenos rajono sav</text:span><text:span text:style-name="T32">ivaldybės mero 2019 m. lapkričio 27 d. potvarkį Nr. MP-60 „Dėl Laikinųjų darbų pagal Utenos rajono savivaldybės užimtumo didinimo programą įgyvendinimo ir darbdavių atrankos komisijos pirmininko kandidatūros teikimo“, Utenos rajono savivaldybės taryba<text:s/></text:span><text:span text:style-name="T33">nusp</text:span><text:span text:style-name="T34">rendži</text:span><text:span text:style-name="T35">a:</text:span></text:p>
      <text:p text:style-name="P36"><text:span text:style-name="T37">1</text:span><text:span text:style-name="T38">.</text:span><text:span text:style-name="T39"><text:tab/>Patvirtinti Laikinųjų darbų pagal Utenos rajono savivaldybės užimtumo didinimo programą <text:s/>įgyvendinimo ir darbdavių atrankos komisijos nuostatus (pridedama).</text:span></text:p>
      <text:p text:style-name="P40"><text:span text:style-name="T41">2</text:span><text:span text:style-name="T42">.</text:span><text:span text:style-name="T43"><text:tab/>Sudaryti nuolatinę Utenos rajono savivaldybės tarybos kadencijos laikotarpiu</text:span><text:span text:style-name="T44">i Laikinųjų darbų pagal Utenos rajono savivaldybės užimtumo didinimo programą įgyvendinimo ir darbdavių atrankos komisiją:</text:span></text:p>
      <text:p text:style-name="P45"><text:span text:style-name="T46">2.1</text:span><text:span text:style-name="T47">.</text:span><text:span text:style-name="T48"><text:tab/></text:span><text:span text:style-name="T49">Aistė Bernotienė, Utenos rajono savivaldybės administracijos Utenos seniūnijos bendruomenės pirmininkė (suderinta);</text:span></text:p>
      <text:p text:style-name="P50"><text:span text:style-name="T51">2.2</text:span><text:span text:style-name="T52">.</text:span><text:span text:style-name="T53"><text:tab/></text:span><text:span text:style-name="T54">D</text:span><text:span text:style-name="T55">anutė Inčirauskienė, Utenos miesto seniūnijos seniūno pavaduotoja (suderinta);</text:span></text:p>
      <text:p text:style-name="P56"><text:span text:style-name="T57">2.3</text:span><text:span text:style-name="T58">.</text:span><text:span text:style-name="T59"><text:tab/></text:span><text:span text:style-name="T60">Vaidas Lankauskas, Lietuvos smulkiųjų verslininkų ir prekybininkų asociacijos valdybos narys (suderinta);</text:span></text:p>
      <text:p text:style-name="P61"><text:span text:style-name="T62">2.4</text:span><text:span text:style-name="T63">.</text:span><text:span text:style-name="T64"><text:tab/></text:span><text:span text:style-name="T65">Gailutė Pakenė, Užimtumo tarnybos Panevėžio klientų<text:s/></text:span><text:span text:style-name="T66">aptarnavimo departamento<text:s/></text:span><text:soft-page-break/><text:span text:style-name="T67">Utenos skyriaus vedėja (suderinta);</text:span></text:p>
      <text:p text:style-name="P68"><text:span text:style-name="T69">2.5</text:span><text:span text:style-name="T70">.</text:span><text:span text:style-name="T71"><text:tab/></text:span><text:span text:style-name="T72">Vidmantas Valinčius, Utenos rajono savivaldybės mero patarėjas (suderinta);</text:span></text:p>
      <text:p text:style-name="P73"><text:span text:style-name="T74">2.6</text:span><text:span text:style-name="T75">.</text:span><text:span text:style-name="T76"><text:tab/></text:span><text:span text:style-name="T77">Inga Šakalienė, Utenos rajono savivaldybės administracijos Socialinių reikalų ir sveikatos apsaugos s</text:span><text:span text:style-name="T78">kyriaus vedėja (suderinta);</text:span></text:p>
      <text:p text:style-name="P79"><text:span text:style-name="T80">2.7</text:span><text:span text:style-name="T81">. Vida Musteikienė, Utenos rajono savivaldybės administracijos Finansų skyriaus vedėja (suderinta).</text:span><text:s/></text:p>
      <text:p text:style-name="P82">Papunkčio pakeitimai:</text:p>
      <text:p text:style-name="P83"><text:span text:style-name="T84">Nr.<text:s/></text:span><text:a xlink:href="https://www.e-tar.lt/portal/legalAct.html?documentId=23a5ab804dfc11ec862fdcbc8b3e3e05" office:target-frame-name="_top" xlink:show="replace"><text:span text:style-name="T85">TS-301</text:span></text:a><text:span text:style-name="T86">, 2021-11-25, paskelbta TAR 2021-11-26, i. k. 2021-24325</text:span></text:p>
      <text:p text:style-name="Normal"/>
      <text:p text:style-name="P87"><text:span text:style-name="T88">3</text:span><text:span text:style-name="T89">.</text:span><text:span text:style-name="T90"><text:tab/>Skirti Vidmantą Valinčių Laikinųjų darbų pagal Utenos rajono savivaldybės užimtumo didinimo programą įgyvendinimo ir darbdavių atrankos komisijos pirmininku.</text:span></text:p>
      <text:p text:style-name="P91"><text:span text:style-name="T92">4</text:span><text:span text:style-name="T93">.</text:span><text:span text:style-name="T94"><text:tab/>Pripažinti net</text:span><text:span text:style-name="T95">ekusiu galios Utenos rajono savivaldybės tarybos 2017 m. birželio 29 d. sprendimą Nr. TS-197 „Dėl laikinųjų darbų pagal Utenos rajono savivaldybės užimtumo didinimo programą įgyvendinimo ir darbdavių atrankos komisijos sudarymo ir šios komisijos veiklos nu</text:span><text:span text:style-name="T96">ostatų patvirtinimo“.</text:span></text:p>
      <text:p text:style-name="P97"><text:span text:style-name="T98">5</text:span><text:span text:style-name="T99">.</text:span><text:span text:style-name="T100"><text:tab/>Nurodyti, kad šis sprendimas turi būti paskelbtas Teisės aktų registre ir savivaldybės interneto svetainėje www.utena.lt.</text:span></text:p>
      <text:p text:style-name="P101"><text:span text:style-name="T102">6</text:span><text:span text:style-name="T103">.</text:span><text:span text:style-name="T104"><text:tab/></text:span><text:span text:style-name="T105">Nurodyti, kad šis sprendimas per vieną mėnesį nuo jo paskelbimo arba įteikimo suinteresuotai<text:s/></text:span><text:span text:style-name="T106">šaliai dienos gali būti skundžiamas Lietuvos administracinių ginčų komisijos Panevėžio apygardos skyriui (Respublikos g. 62, 35158 Panevėžys) Lietuvos Respublikos ikiteisminio administracinių ginčų nagrinėjimo tvarkos įstatymo nustatyta tvarka arba Regionų</text:span><text:span text:style-name="T107"><text:s/>apygardos administracinio teismo Panevėžio rūmams (Respublikos g. 62, 35158 Panevėžys) Lietuvos Respublikos administracinių bylų teisenos įstatymo nustatyta tvarka.</text:span></text:p>
      <text:p text:style-name="P108"/>
      <text:p text:style-name="P109"/>
      <text:p text:style-name="P110"/>
      <text:soft-page-break/>
      <text:p text:style-name="P111"><text:span text:style-name="T112">Savivaldybės mera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Alvydas Katinas</text:span></text:p>
      <text:soft-page-break/>
      <text:p text:style-name="P122">PATVIRTINTA<text:s/></text:p>
      <text:p text:style-name="P124">Utenos rajono savivaldybės tarybos</text:p>
      <text:p text:style-name="P125">2019 m.<text:s/><text:span text:style-name="T126">gruodžio 19 d. sprendimu<text:s/></text:span>Nr. TS-333</text:p>
      <text:p text:style-name="P127"/>
      <text:p text:style-name="P128"><text:span text:style-name="T129">LAIKINŲJŲ DARBŲ PAGAL UTENOS RAJONO SAVIVALDYBĖS UŽIMTUMO DIDINIMO PROGRAMĄ ĮGYVENDINIMO IR DARBDAVIŲ ATRANKOS KOMISIJOS</text:span><text:span text:style-name="T130"><text:s/>NUOSTATAI</text:span></text:p>
      <text:p text:style-name="P131"/>
      <text:p text:style-name="P132"><text:span text:style-name="T133">I</text:span><text:span text:style-name="T134"><text:s/>SKYRIU</text:span><text:span text:style-name="T135">S</text:span></text:p>
      <text:p text:style-name="P136"><text:span text:style-name="T137">BENDROSIOS NUOSTATOS</text:span></text:p>
      <text:p text:style-name="P138"/>
      <text:p text:style-name="P139"><text:span text:style-name="T140">1</text:span><text:span text:style-name="T141">.</text:span><text:span text:style-name="T142"><text:tab/>Laikinųjų darbų pagal Utenos rajono savivaldybės užimtumo didinimo programą įgyvendinimo ir darbdavių atrankos komisijos nuostatai (toliau - nuostatai) reglamentuoja nuolat veikiančios Laikinųjų darbų pagal Utenos rajono savi</text:span><text:span text:style-name="T143">valdybės užimtumo didinimo programą įgyvendinimo ir darbdavių atrankos komisijos (toliau - Komisija) tikslą, uždavinį, funkcijas, teises, Komisijos narių teises ir pareigas bei darbo organizavimo tvarką.</text:span></text:p>
      <text:p text:style-name="P144"><text:span text:style-name="T145">2</text:span><text:span text:style-name="T146">.</text:span><text:span text:style-name="T147"><text:tab/>Komisija sudaroma Utenos rajono savivaldybės<text:s/></text:span><text:span text:style-name="T148">tarybos sprendimu (tos kadencijos laikotarpiui). Į Komisiją lygiateisiais pagrindais įtraukiami Utenos rajono savivaldybės administracijos, Užimtumo tarnybos Panevėžio klientų aptarnavimo departamento Utenos skyriaus, visuomeninių ir nevyriausybinių organi</text:span><text:span text:style-name="T149">zacijų bei vietos bendruomenių atstovai. Komisija sudaroma iš ne mažiau kaip 7 narių. Komisijos pirmininkas skiriamas Utenos rajono savivaldybės mero teikimu.</text:span></text:p>
      <text:p text:style-name="P150"><text:span text:style-name="T151">3</text:span><text:span text:style-name="T152">.</text:span><text:span text:style-name="T153"><text:tab/>Komisija savo darbe vadovaujasi Lietuvos Respublikos užimtumo įstatymu, Užimtumo didinimo<text:s/></text:span><text:span text:style-name="T154">programų rengimo ir jų finansavimo tvarkos aprašu, patvirtintu Lietuvos Respublikos socialinės apsaugos ir darbo ministro 2017 m. gegužės 23 d. įsakymu Nr. A1- 257 „Dėl Užimtumo didinimo programų rengimo ir jų finansavimo tvarkos aprašo patvirtinimo“, Uten</text:span><text:span text:style-name="T155">os rajono<text:s/></text:span><text:soft-page-break/><text:span text:style-name="T156">savivaldybės 2017 metų užimtumo didinimo programa, patvirtinta Utenos rajono savivaldybės tarybos 2017 m. birželio 29 d. sprendimu Nr. TS- 195 „Dėl Utenos rajono savivaldybės 2017 metų užimtumo didinimo programos patvirtinimo“ (toliau - Programa)</text:span><text:span text:style-name="T157">, Darbdavių, pageidaujančių dalyvauti įgyvendinant Utenos rajono savivaldybės užimtumo didinimo programą, atrankos tvarkos aprašu, patvirtintu Utenos rajono savivaldybės tarybos 2017 m. birželio 29 d. sprendimu Nr. TS-196 „Dėl Darbdavių, pageidaujančių dal</text:span><text:span text:style-name="T158">yvauti įgyvendinant Utenos rajono savivaldybės užimtumo didinimo programą, atrankos tvarkos aprašo patvirtinimo“, kitais teisės aktais bei šiais nuostatais.</text:span></text:p>
      <text:p text:style-name="P159"/>
      <text:p text:style-name="P160"><text:span text:style-name="T161">II</text:span><text:span text:style-name="T162"><text:s/>SKYRIUS</text:span></text:p>
      <text:p text:style-name="P163"><text:span text:style-name="T164">KOMISIJOS TIKSLAS IR FUNKCIJOS</text:span></text:p>
      <text:p text:style-name="P165"/>
      <text:p text:style-name="P166"><text:span text:style-name="T167">4</text:span><text:span text:style-name="T168">.</text:span><text:span text:style-name="T169"><text:tab/>Komisijos tikslas – vykdyti darbdavių,<text:s/></text:span><text:span text:style-name="T170">pageidaujančių įgyvendinti laikinuosius darbus pagal Programą, atranką.</text:span></text:p>
      <text:p text:style-name="P171"><text:span text:style-name="T172">5</text:span><text:span text:style-name="T173">.</text:span><text:span text:style-name="T174"><text:tab/>Komisijos uždavinys - atrinkti darbdavius, pageidaujančius įgyvendinti laikinuosius darbus pagal Programą.</text:span><text:span text:style-name="T175"><text:tab/></text:span></text:p>
      <text:p text:style-name="P176"><text:span text:style-name="T177">6</text:span><text:span text:style-name="T178">.</text:span><text:span text:style-name="T179"><text:tab/>Komisija, vykdydama jai pavestą uždavinį, atlieka šias funkcij</text:span><text:span text:style-name="T180">as:</text:span></text:p>
      <text:p text:style-name="P181"><text:span text:style-name="T182">6.1</text:span><text:span text:style-name="T183">.</text:span><text:span text:style-name="T184"><text:tab/>skelbia Utenos rajono savivaldybės interneto svetainėje<text:s/></text:span><text:span text:style-name="T185">www.utena.lt</text:span><text:span text:style-name="T186"><text:s/>informaciją apie Programoje numatomus įgyvendinti laikinuosius darbus, nurodydama darbo ieškančių asmenų skaičių, darbdavių pasiūlymuose dėl laikinųjų darbų įgyvendinimo prival</text:span><text:span text:style-name="T187">omą pateikti informaciją (laikinųjų darbų pobūdį, numatomų sukurti laikinų darbo vietų ir į jas įdarbinti darbo ieškančių asmenų skaičių, reikalavimus jų kvalifikacijai ar kompetencijai, lėšų poreikį, darbų apimtis, darbo ir darbo apmokėjimo sąlygas, įgyve</text:span><text:span text:style-name="T188">ndinimo terminus), pasiūlymų pateikimo terminus ir kitą reikalingą informaciją;</text:span></text:p>
      <text:p text:style-name="P189"><text:span text:style-name="T190">6.2</text:span><text:span text:style-name="T191">.</text:span><text:span text:style-name="T192"><text:tab/>ne vėliau kaip per 10 darbo dienų nuo darbdavių, pageidaujančių įgyvendinti laikinuosius darbus, pasiūlymų pateikimo pasibaigimo dienos:</text:span></text:p>
      <text:p text:style-name="P193"><text:span text:style-name="T194">6.3</text:span><text:span text:style-name="T195">.</text:span><text:span text:style-name="T196"><text:tab/>patikrina, ar darbdav</text:span><text:span text:style-name="T197">ys pasiūlyme nurodė laikinųjų darbų pobūdį, numatomų sukurti laikinų darbo vietų ir į jas įdarbinti darbo ieškančių asmenų skaičių, reikalavimus jų kvalifikacijai ar kompetencijai, lėšų poreikį, darbų apimtis, darbo ir darbo apmokėjimo sąlygas, įgyvendinim</text:span><text:span text:style-name="T198">o terminus bei kitą skelbimuose apie numatomus įgyvendinti laikinuosius darbus nurodytą informaciją;</text:span></text:p>
      <text:p text:style-name="P199"><text:span text:style-name="T200">6.4</text:span><text:span text:style-name="T201">.</text:span><text:span text:style-name="T202"><text:tab/>patikrina, ar darbdavio pasiūlyme nurodyti laikinojo pobūdžio darbai atitinka Programoje patvirtintas laikinojo užimtumo priemones;</text:span></text:p>
      <text:p text:style-name="P203"><text:span text:style-name="T204">6.5</text:span><text:span text:style-name="T205">.</text:span><text:span text:style-name="T206"><text:tab/>išnag</text:span><text:span text:style-name="T207">rinėjusi darbdavių pateiktus pasiūlymus ir atsižvelgdama į laikiniesiems darbams įgyvendinti skiriamas lėšas, atrenka darbdavius, pageidaujančius įgyvendinti laikinuosius darbus;</text:span></text:p>
      <text:p text:style-name="P208"><text:span text:style-name="T209">6.6</text:span><text:span text:style-name="T210">.</text:span><text:span text:style-name="T211"><text:tab/>atrinktų darbdavių sąrašą teikia Utenos rajono savivaldybės administ</text:span><text:span text:style-name="T212">racijos direktoriui.</text:span></text:p>
      <text:p text:style-name="P213"><text:span text:style-name="T214">7</text:span><text:span text:style-name="T215">.</text:span><text:span text:style-name="T216"><text:tab/>Komisija, atlikdama jai pavestas funkcijas, turi teisę:</text:span></text:p>
      <text:p text:style-name="P217"><text:span text:style-name="T218">7.1</text:span><text:span text:style-name="T219">.</text:span><text:span text:style-name="T220"><text:tab/>ne vėliau kaip per 10 darbo dienų informuoja pasiūlymus pateikusius darbdavius apie atrankos rezultatus.</text:span></text:p>
      <text:p text:style-name="P221"/>
      <text:p text:style-name="P222"><text:span text:style-name="T223">III</text:span><text:span text:style-name="T224"><text:s/>SKYRIUS</text:span></text:p>
      <text:p text:style-name="P225"><text:span text:style-name="T226">KOMISIJOS TEISĖS</text:span></text:p>
      <text:p text:style-name="P227"/>
      <text:p text:style-name="P228"><text:span text:style-name="T229">8</text:span><text:span text:style-name="T230">.</text:span><text:span text:style-name="T231"><text:tab/>Lietuvos<text:s/></text:span><text:span text:style-name="T232">Respublikos įstatymų ir kitų teisės aktų nustatyta tvarka gauti iš Utenos rajono savivaldybės administracijos ir darbdavių, pageidaujančių įgyvendinti laikinuosius darbus, informaciją ir dokumentus, kurių reikia Komisijos funkcijoms atlikti;</text:span></text:p>
      <text:p text:style-name="P233"><text:span text:style-name="T234">9</text:span><text:span text:style-name="T235">.</text:span><text:span text:style-name="T236"><text:tab/>kviesti</text:span><text:span text:style-name="T237"><text:s/>į Komisijos posėdžius Utenos rajono savivaldybės administracijos, darbdavių, socialinių partnerių (įmonių, įstaigų, organizacijų), pageidaujančių įgyvendinti laikinuosius darbus, atstovus.</text:span></text:p>
      <text:p text:style-name="P238"/>
      <text:p text:style-name="P239"><text:span text:style-name="T240">IV</text:span><text:span text:style-name="T241"><text:s/>SKYRIUS</text:span></text:p>
      <text:p text:style-name="P242"><text:span text:style-name="T243">KOMISIJOS NARIŲ TEISĖS IR PAREIGOS</text:span></text:p>
      <text:p text:style-name="P244"/>
      <text:p text:style-name="P245"><text:span text:style-name="T246">10</text:span><text:span text:style-name="T247">.</text:span><text:span text:style-name="T248"><text:tab/>Komi</text:span><text:span text:style-name="T249">sijos narys turi teisę:</text:span></text:p>
      <text:p text:style-name="P250"><text:span text:style-name="T251">10.1</text:span><text:span text:style-name="T252">.</text:span><text:span text:style-name="T253"><text:tab/>teikti pasiūlymus Komisijos pirmininkui dėl posėdyje svarstomų ar svarstytinų klausimų;</text:span></text:p>
      <text:p text:style-name="P254"><text:span text:style-name="T255">10.2</text:span><text:span text:style-name="T256">.</text:span><text:span text:style-name="T257"><text:tab/>teikti pasiūlymus Komisijos pirmininkui dėl Komisijos posėdžio darbo tvarkos;</text:span></text:p>
      <text:p text:style-name="P258"><text:span text:style-name="T259">10.3</text:span><text:span text:style-name="T260">.</text:span><text:span text:style-name="T261"><text:tab/>reikšti savo pastabas ir teikti pasiūl</text:span><text:span text:style-name="T262">ymus Komisijos nagrinėjamais klausimais;</text:span></text:p>
      <text:p text:style-name="P263"><text:span text:style-name="T264">10.4</text:span><text:span text:style-name="T265">.</text:span><text:span text:style-name="T266"><text:tab/>gauti Komisijos posėdžio darbotvarkę ir kitą posėdžio medžiagą.</text:span></text:p>
      <text:p text:style-name="P267"><text:span text:style-name="T268">11</text:span><text:span text:style-name="T269">.</text:span><text:span text:style-name="T270"><text:tab/>Komisijos narys privalo:</text:span></text:p>
      <text:p text:style-name="P271"><text:span text:style-name="T272">11.1</text:span><text:span text:style-name="T273">.</text:span><text:span text:style-name="T274"><text:tab/>vykdyti Komisijos pirmininko pavedimus;</text:span></text:p>
      <text:p text:style-name="P275"><text:span text:style-name="T276">11.2</text:span><text:span text:style-name="T277">.</text:span><text:span text:style-name="T278"><text:tab/>dalyvauti Komisijos posėdžiuose;</text:span></text:p>
      <text:p text:style-name="P279"><text:span text:style-name="T280">11.3</text:span><text:span text:style-name="T281">.</text:span><text:span text:style-name="T282"><text:tab/>negal</text:span><text:span text:style-name="T283">ėdamas dalyvauti Komisijos posėdyje, apie tai iš anksto informuoti Komisijos pirmininką, nurodydamas nedalyvavimo priežastį;</text:span></text:p>
      <text:p text:style-name="P284"><text:span text:style-name="T285">11.4</text:span><text:span text:style-name="T286">.</text:span><text:span text:style-name="T287"><text:tab/>nusišalinti nuo dalyvavimo klausimo svarstyme, jei jis ar jo artimas giminaitis (kaip tai apibrėžta Lietuvos Respublikos<text:s/></text:span><text:span text:style-name="T288">civiliniame kodekse) yra suinteresuoti sprendimo rezultatais arba jo elgesys pažeistų Lietuvos Respublikos viešųjų ir privačiųjų interesų derinimo valstybinėje tarnyboje įstatymo reikalavimus.</text:span></text:p>
      <text:p text:style-name="P289"/>
      <text:p text:style-name="P290"><text:span text:style-name="T291">V</text:span><text:span text:style-name="T292"><text:s/>SKYRIUS</text:span></text:p>
      <text:p text:style-name="P293"><text:span text:style-name="T294">KOMISIJOS DARBO ORGANIZAVIMAS</text:span></text:p>
      <text:p text:style-name="P295"/>
      <text:p text:style-name="P296">12.<text:tab/>Komisijos veiklos forma yra pos<text:span text:style-name="T297">ė</text:span>džiai. Komisijos pos<text:span text:style-name="T298">ė</text:span>džius šaukia, j<text:span text:style-name="T299">ų<text:s/></text:span>viet<text:span text:style-name="T300">ą<text:s/></text:span>ir laik<text:span text:style-name="T301">ą<text:s/></text:span>nustato Komisijos pirmininkas.<text:s/></text:p>
      <text:p text:style-name="P302">13.<text:tab/>Komisijos darbui vadovauja Komisijos pirmininkas, kai jo laikinai nėra – vienas iš Komisijos narių Komisijos pirmininko pavedimu.<text:s/></text:p>
      <text:p text:style-name="P303">14.<text:tab/>Komisijos pirmininkas:</text:p>
      <text:p text:style-name="P304">14.1.<text:tab/>pirmininkauja Komisijos posėdžiuose;</text:p>
      <text:p text:style-name="P305">14.2.<text:tab/>organizuoja Komisijos darbą ir atsako už jos veiklą;</text:p>
      <text:p text:style-name="P306">14.3.<text:tab/>turi teisę kviesti dalyvauti Komisijos posėdyje Utenos rajono savivaldybės administracijos, darbdavių, socialinių partnerių (įmonių, įstaigų, organizacijų), pageidaujančių įgyvendinti laikinuosius darbus, atstovus.</text:p>
      <text:p text:style-name="P307">15.<text:tab/>Komisijos posėdžiuose sekretoriauja Utenos rajono savivaldybės administracijos direktoriaus įsakymu paskirtas valstybės tarnautojas ar darbuotojas, dirbantis pagal darbo sutartį.</text:p>
      <text:p text:style-name="P308">16.<text:tab/>Komisijos sekretorius:</text:p>
      <text:p text:style-name="P309">16.1.<text:tab/>rengia posėdžių darbotvarkes, visą reikiamą medžiagą ir teikia Komisijos pirmininkui ir nariams;</text:p>
      <text:p text:style-name="P310">16.2.<text:tab/>praneša Komisijos nariams posėdžio vietą ir laiką;\</text:p>
      <text:p text:style-name="P311">16.3.<text:tab/>vykdo kitus Komisijos pirmininko pavedimus.</text:p>
      <text:p text:style-name="P312">17.<text:tab/>Komisijos posėdžiai laikomi teisėtais, jeigu juose dalyvauja daugiau kaip pusė <text:s/>Komisijos narių. Sprendimai priimami atviru balsavimu posėdyje dalyvaujančių Komisijos narių balsų dauguma. Jeigu balsai pasiskirsto po lygiai, lemia Komisijos pirmininko balsas.</text:p>
      <text:p text:style-name="P313">18.<text:tab/>Komisijos posėdžio sprendimai įforminami protokolu. Protokolą pasirašo Komisijos pirmininkas ir sekretorius.<text:s/></text:p>
      <text:p text:style-name="P314"/>
      <text:p text:style-name="P315"><text:span text:style-name="T316">VI</text:span><text:span text:style-name="T317"><text:s/>SKYRIUS<text:s/></text:span></text:p>
      <text:p text:style-name="P318"><text:span text:style-name="T319">BAIGIAMOSIOS NUOSTATOS</text:span></text:p>
      <text:p text:style-name="P320"/>
      <text:p text:style-name="P321">19.<text:tab/>Komisija atsiskaito Utenos rajono<text:s/>savivaldybės tarybos posėdžio metu, pareikalavus Utenos rajono savivaldybės tarybai.</text:p>
      <text:p text:style-name="P322">20.<text:tab/>Nuostatai keičiami, pripažįstami netekusiais galios Utenos rajono savivaldybės tarybos sprendimu.<text:s/></text:p>
      <text:p text:style-name="P323">_________________________________</text:p>
      <text:p text:style-name="P324"/>
      <text:p text:style-name="P325"/>
      <text:p text:style-name="P326"><text:span text:style-name="T327">Pakeitimai:</text:span></text:p>
      <text:p text:style-name="P328"/>
      <text:p text:style-name="P329"><text:span text:style-name="T330">1.</text:span></text:p>
      <text:p text:style-name="P331"><text:span text:style-name="T332">Utenos</text:span><text:span text:style-name="T333"><text:s/>rajono savivaldybės taryba, Sprendimas</text:span></text:p>
      <text:p text:style-name="P334"><text:span text:style-name="T335">Nr.<text:s/></text:span><text:a xlink:href="https://www.e-tar.lt/portal/legalAct.html?documentId=23a5ab804dfc11ec862fdcbc8b3e3e05" office:target-frame-name="_top" xlink:show="replace"><text:span text:style-name="T336">TS-301</text:span></text:a><text:span text:style-name="T337">, 2021-11-25, paskelbta TAR 2021-11-26, i. k. 2021-24325</text:span></text:p>
      <text:p text:style-name="P338"><text:span text:style-name="T339">Dėl Utenos rajono savivaldybės tarybos 2019 m. gruo</text:span><text:span text:style-name="T340">džio 19 d. sprendimo Nr. TS-333 „Dėl Laikinųjų darbų pagal Utenos rajono savivaldybės užimtumo didinimo programą įgyvendinimo ir darbdavių atrankos komisijos sudarymo ir šios komisijos nuostatų patvirtinimo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05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23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3-02-03T11:25:00Z</meta:creation-date>
    <dc:date>2023-02-03T11:25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0" meta:paragraph-count="96" meta:word-count="1629" meta:character-count="12969" meta:row-count="204" meta:non-whitespace-character-count="11436"/>
  </office:meta>
</office:document-meta>
</file>