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T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style:font-name="Arial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="Arial" fo:font-style="italic" style:font-style-asian="italic" fo:font-size="10pt" style:font-size-asian="10pt"/>
    </style:style>
    <style:style style:name="T18" style:parent-style-name="DefaultParagraphFont" style:family="text">
      <style:text-properties style:font-name="Arial"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style:font-name="Arial" fo:font-size="10pt" style:font-size-asian="10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 fo:language="en" fo:country="US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2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0" style:parent-style-name="DefaultParagraphFont" style:family="text">
      <style:text-properties style:font-name-asian="Lucida Sans Unicode" style:font-name-complex="Mangal" fo:color="#000000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style:vertical-align="baseline" fo:margin-right="-0.0986in" fo:text-indent="0.5909in"/>
      <style:text-properties fo:hyphenate="false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lt" style:country-asian="LT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lt" style:country-asian="LT" style:language-complex="hi" style:country-complex="IN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3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58" style:parent-style-name="Normal" style:family="paragraph">
      <style:paragraph-properties fo:widows="0" fo:orphans="0" fo:text-align="justify" style:vertical-align="baseline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59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64" style:parent-style-name="Normal" style:family="paragraph">
      <style:paragraph-properties fo:widows="0" fo:orphans="0" fo:text-align="justify" style:vertical-align="baseline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6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69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7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7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7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74" style:parent-style-name="Normal" style:family="paragraph">
      <style:paragraph-properties fo:widows="0" fo:orphans="0" fo:text-align="justify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style:vertical-align="baseline" fo:text-indent="0.6895in">
        <style:tab-stops>
          <style:tab-stop style:type="left" style:position="0.3937in"/>
        </style:tab-stops>
      </style:paragraph-properties>
      <style:text-properties fo:hyphenate="false"/>
    </style:style>
    <style:style style:name="T85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86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87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89" style:parent-style-name="Normal" style:family="paragraph">
      <style:paragraph-properties fo:widows="0" fo:orphans="0" fo:text-align="justify" style:vertical-align="baseline" fo:text-indent="0.6895in"/>
      <style:text-properties fo:hyphenate="false"/>
    </style:style>
    <style:style style:name="T90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91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92" style:parent-style-name="DefaultParagraphFont" style:family="text">
      <style:text-properties style:letter-kerning="true" style:font-size-complex="12pt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94" style:parent-style-name="Normal" style:family="paragraph">
      <style:paragraph-properties fo:widows="0" fo:orphans="0" fo:text-align="justify" fo:text-indent="0.5625in">
        <style:tab-stops>
          <style:tab-stop style:type="left" style:position="0.7875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9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0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0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5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6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22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23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T124" style:parent-style-name="DefaultParagraphFont" style:family="text">
      <style:text-properties style:font-name-asian="Lucida Sans Unicode" style:letter-kerning="true" style:font-size-complex="12pt" style:language-asian="lt" style:country-asian="LT" style:language-complex="hi" style:country-complex="IN"/>
    </style:style>
    <style:style style:name="P125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39" style:parent-style-name="Normal" style:master-page-name="MPF1" style:family="paragraph">
      <style:paragraph-properties fo:break-before="page" fo:text-align="justify" fo:text-indent="3.15in" style:page-number="1"/>
    </style:style>
    <style:style style:name="P141" style:parent-style-name="Normal" style:family="paragraph">
      <style:paragraph-properties fo:text-align="justify" fo:text-indent="3.15in"/>
    </style:style>
    <style:style style:name="P142" style:parent-style-name="Normal" style:family="paragraph">
      <style:paragraph-properties fo:text-align="justify" fo:text-indent="3.15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end"/>
      <style:text-properties fo:font-weight="bold" style:font-weight-asian="bold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5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6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61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6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6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6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6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6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6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7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75" style:parent-style-name="Normal" style:family="paragraph">
      <style:paragraph-properties fo:text-align="justify" fo:margin-right="-0.0784in"/>
    </style:style>
    <style:style style:name="P176" style:parent-style-name="Normal" style:family="paragraph">
      <style:paragraph-properties fo:text-align="center" fo:margin-right="-0.0784in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text-align="center" fo:margin-right="-0.0784in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text-properties fo:font-size="10pt" style:font-size-asian="10p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8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19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1" style:parent-style-name="DefaultParagraphFont" style:family="text">
      <style:text-properties style:font-name-asian="Lucida Sans Unicode" style:font-name-complex="Mangal" fo:color="#0000FF" style:letter-kerning="true" style:text-underline-type="single" style:text-underline-style="solid" style:text-underline-width="auto" style:text-underline-mode="continuous" style:language-asian="lt" style:country-asian="LT" style:language-complex="hi" style:country-complex="IN"/>
    </style:style>
    <style:style style:name="T20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0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1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2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2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2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2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2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2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3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3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38" style:parent-style-name="Normal" style:family="paragraph">
      <style:paragraph-properties fo:text-align="center" fo:margin-right="-0.0784in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center">
        <style:tab-stops>
          <style:tab-stop style:type="center" style:position="3.1986in"/>
          <style:tab-stop style:type="left" style:position="4.3423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>
        <style:tab-stops>
          <style:tab-stop style:type="center" style:position="3.1986in"/>
          <style:tab-stop style:type="left" style:position="4.3423in"/>
        </style:tab-stops>
      </style:paragraph-properties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4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4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4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5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5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5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54" style:parent-style-name="Normal" style:family="paragraph">
      <style:paragraph-properties fo:text-align="justify" fo:margin-right="-0.0784in" fo:text-indent="0.04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6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74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7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7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5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8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8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90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9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9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97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98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299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01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302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303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T304" style:parent-style-name="DefaultParagraphFont" style:family="text">
      <style:text-properties style:font-name-asian="Lucida Sans Unicode" style:font-name-complex="Mangal" style:letter-kerning="true" style:language-asian="lt" style:country-asian="LT" style:language-complex="hi" style:country-complex="IN"/>
    </style:style>
    <style:style style:name="P305" style:parent-style-name="Normal" style:family="paragraph">
      <style:paragraph-properties fo:text-align="justify" fo:margin-right="-0.0784in"/>
    </style:style>
    <style:style style:name="P306" style:parent-style-name="Normal" style:family="paragraph">
      <style:paragraph-properties fo:text-align="center" fo:margin-right="-0.0784in"/>
    </style:style>
    <style:style style:name="T307" style:parent-style-name="DefaultParagraphFont" style:family="text">
      <style:text-properties fo:font-weight="bold" style:font-weight-asian="bold"/>
    </style:style>
    <style:style style:name="T308" style:parent-style-name="DefaultParagraphFont" style:family="text">
      <style:text-properties fo:font-weight="bold" style:font-weight-asian="bold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text-align="center" fo:text-indent="0.7881in"/>
      <style:text-properties fo:font-weight="bold" style:font-weight-asian="bold" style:font-weight-complex="bold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3" style:parent-style-name="DefaultParagraphFont" style:family="text">
      <style:text-properties style:font-name="TimesNewRoman" style:font-name-complex="TimesNewRoman"/>
    </style:style>
    <style:style style:name="T314" style:parent-style-name="DefaultParagraphFont" style:family="text">
      <style:text-properties style:font-name="TimesNewRoman" style:font-name-complex="TimesNewRoman"/>
    </style:style>
    <style:style style:name="T315" style:parent-style-name="DefaultParagraphFont" style:family="text">
      <style:text-properties style:font-name="TimesNewRoman" style:font-name-complex="TimesNewRoman"/>
    </style:style>
    <style:style style:name="T316" style:parent-style-name="DefaultParagraphFont" style:family="text">
      <style:text-properties style:font-name="TimesNewRoman" style:font-name-complex="TimesNewRoman"/>
    </style:style>
    <style:style style:name="T317" style:parent-style-name="DefaultParagraphFont" style:family="text">
      <style:text-properties style:font-name="TimesNewRoman" style:font-name-complex="TimesNewRoman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2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2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32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2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3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weight="bold" style:font-weight-asian="bold"/>
    </style:style>
    <style:style style:name="T333" style:parent-style-name="DefaultParagraphFont" style:family="text">
      <style:text-properties fo:font-weight="bold" style:font-weight-asian="bold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paragraph-properties fo:text-align="center" fo:text-indent="0.7881in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39" style:parent-style-name="Normal" style:family="paragraph">
      <style:paragraph-properties fo:text-align="center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4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="Arial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prendimas netenka galios 2024-03-30:</text:span></text:p>
      <text:p text:style-name="P4"><text:span text:style-name="T5">Utenos rajono savivaldybės taryba, Sprendimas</text:span></text:p>
      <text:p text:style-name="P6"><text:span text:style-name="T7">Nr.<text:s/></text:span><text:a xlink:href="https://www.e-tar.lt/portal/legalAct.html?documentId=8cdc9c10edac11ee9f5b8ffa077f9188" office:target-frame-name="_top" xlink:show="replace"><text:span text:style-name="T8">TS-95</text:span></text:a><text:span text:style-name="T9">, 2024-03-28, paskelbta TAR 2024-03-29, i. k. 2024-05822</text:span></text:p>
      <text:p text:style-name="P10"><text:span text:style-name="T11">Dėl kai kurių Utenos rajono savivaldybės tarybos sprendimų pripažinimo netekusiais galios</text:span></text:p>
      <text:p text:style-name="P12"/>
      <text:p text:style-name="P13"><text:span text:style-name="T14">Suvestinė redakcija nuo 2023-02-03 iki 2024-03-29</text:span></text:p>
      <text:p text:style-name="P15"/>
      <text:p text:style-name="P16"><text:span text:style-name="T17">Sprendimas paskelbtas: TAR 2019-12-20, i. k. 2019-2</text:span><text:span text:style-name="T18">0806</text:span></text:p>
      <text:p text:style-name="P19"/>
      <text:p text:style-name="P20"><text:span text:style-name="T21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22"/>
      <text:p text:style-name="P23">UTENOS RAJONO SAVIVALDYBĖS TARYBA</text:p>
      <text:p text:style-name="P24"/>
      <text:p text:style-name="P25"/>
      <text:p text:style-name="P26">SPRENDIMAS</text:p>
      <text:p text:style-name="P27">DĖL LAIKINŲJŲ DARBŲ PAGAL UTENOS RAJONO SAVIVALDYBĖS UŽIMTUMO DIDINIMO PROGRAMĄ ĮGYVENDINIMO IR DARBDAVIŲ ATRANKOS KOMISIJOS SUDARYMO IR ŠIOS KOMISIJOS NUOSTATŲ PATVIRTINIMO</text:p>
      <text:p text:style-name="P28"/>
      <text:p text:style-name="P29"><text:span text:style-name="T30">2019 m. gruodžio 19<text:s/></text:span><text:span text:style-name="T31">d.<text:s/></text:span><text:span text:style-name="T32">Nr. TS-333</text:span></text:p>
      <text:p text:style-name="P33">Utena</text:p>
      <text:p text:style-name="P34"/>
      <text:p text:style-name="P35"/>
      <text:p text:style-name="P36"><text:span text:style-name="T37">Vadovaudamasi Lietuvos Respublikos vietos savivaldos įstatymo 6 straipsnio 1dalies 16 punktu, 7 straipsnio 1 dalies 18 punktu, 15 straipsnio 5-7 dalimis, 16 straipsnio 2 dalies 6 punktu, 18 straipsnio 1 dalimi, Darbdavių, pageidaujančių<text:s/></text:span><text:span text:style-name="T38">dalyvauti įgyvendinant Utenos rajono savivaldybės užimtumo didinimo programą, atrankos tvarkos aprašo, patvirtinto Utenos rajono<text:s/></text:span><text:soft-page-break/><text:span text:style-name="T39">savivaldybės tarybos 2017 m. birželio 29 d. sprendimu Nr. TS- 196 <text:s/>„Dėl Darbdavių, pageidaujančių dalyvauti įgyvendinant Utenos</text:span><text:span text:style-name="T40"><text:s/>rajono savivaldybės užimtumo didinimo programą, atrankos tvarkos aprašo patvirtinimo“, 4 ir 5 punktais, Utenos rajono savivaldybės tarybos veiklos reglamento, patvirtinto Utenos rajono savivaldybės tarybos 2015 m. lapkričio 26 d. sprendimu Nr. TS-296 „Dėl</text:span><text:span text:style-name="T41"><text:s/>Utenos rajono savivaldybės tarybos veiklos reglamento patvirtinimo“ (2016 m. gegužės 26 d. sprendimo Nr. TS-148, 2016 m. gruodžio 22 d. sprendimo Nr. TS-327, 2017 m. vasario 23 d. sprendimo Nr. TS-39, 2017 m. gegužės 25 d. sprendimo Nr. TS-148, 2017 m. bi</text:span><text:span text:style-name="T42">rželio 29 d. sprendimo Nr. TS-167, 2017 m. rugsėjo 28 d. sprendimo Nr. TS- 226, 2018 m. vasario 22 d. sprendimo Nr. TS-37 redakcijos), 39-41 ir 43 punktais, atsižvelgdama į Utenos rajono savivaldybės administracijos direktoriaus 2019 m. lapkričio 19 d. raš</text:span><text:span text:style-name="T43">tą Nr. (6. 23) VD- 1665 „Dėl atstovų delegavimo”, Užimtumo tarnybos prie Lietuvos Respublikos socialinės apsaugos ir darbo ministerijos Panevėžio klientų aptarnavimo departamento 2019-11-22 raštą Nr.SD(19.4)-9078 „Dėl atstovo darbui komisijoje delegavimo”,</text:span><text:span text:style-name="T44"><text:s/>Lietuvos smulkiųjų verslininkų ir prekybininkų asociacijos 2019 m. lapkričio 27 d. raštą Nr. (IN-19) -47 „Dėl atstovo delegavimo”, Utenos rajono savivaldybės administracijos Utenos seniūnijos 2019 m. gruodžio 4 d. raštą Nr. S-7-92 „Dėl atstovo delegavimo”</text:span><text:span text:style-name="T45">, Utenos rajono savivaldybės mero 2019 m. lapkričio 27 d. potvarkį Nr. MP-60 „Dėl Laikinųjų darbų pagal Utenos rajono savivaldybės užimtumo didinimo programą įgyvendinimo ir darbdavių atrankos komisijos pirmininko kandidatūros teikimo“, Utenos rajono saviv</text:span><text:span text:style-name="T46">aldybės taryba<text:s/></text:span><text:span text:style-name="T47">nusprendži</text:span><text:span text:style-name="T48">a:</text:span></text:p>
      <text:p text:style-name="P49"><text:span text:style-name="T50">1</text:span><text:span text:style-name="T51">.</text:span><text:span text:style-name="T52"><text:tab/>Patvirtinti Laikinųjų darbų pagal Utenos rajono savivaldybės užimtumo didinimo programą <text:s/>įgyvendinimo ir darbdavių atrankos komisijos nuostatus (pridedama).</text:span></text:p>
      <text:p text:style-name="P53"><text:span text:style-name="T54">2</text:span><text:span text:style-name="T55">.</text:span><text:span text:style-name="T56"><text:tab/>Sudaryti nuolatinę Utenos rajono savivaldybės tarybos<text:s/></text:span><text:span text:style-name="T57">kadencijos laikotarpiui Laikinųjų darbų pagal Utenos rajono savivaldybės užimtumo didinimo programą įgyvendinimo ir darbdavių atrankos komisiją:</text:span></text:p>
      <text:p text:style-name="P58"><text:span text:style-name="T59">2.1</text:span><text:span text:style-name="T60">.</text:span><text:span text:style-name="T61"><text:tab/></text:span><text:span text:style-name="T62">Aistė Bernotienė, Utenos rajono savivaldybės administracijos Utenos seniūnijos bendruomenės pirmininkė (</text:span><text:span text:style-name="T63">suderinta);</text:span></text:p>
      <text:p text:style-name="P64"><text:span text:style-name="T65">2.2</text:span><text:span text:style-name="T66">.</text:span><text:span text:style-name="T67"><text:tab/></text:span><text:span text:style-name="T68">Danutė Inčirauskienė, Utenos miesto seniūnijos seniūno pavaduotoja (suderinta);</text:span></text:p>
      <text:p text:style-name="P69"><text:span text:style-name="T70">2.3</text:span><text:span text:style-name="T71">.</text:span><text:span text:style-name="T72"><text:tab/></text:span><text:span text:style-name="T73">Vaidas Lankauskas, Lietuvos smulkiųjų verslininkų ir prekybininkų asociacijos valdybos narys (suderinta);</text:span></text:p>
      <text:p text:style-name="P74"><text:span text:style-name="T75">2.4</text:span><text:span text:style-name="T76">. Virginija Jaruševičiūtė, Užimtu</text:span><text:span text:style-name="T77">mo tarnybos Panevėžio klientų aptarnavimo departamento Utenos skyriaus vedėja (suderinta);</text:span><text:s/></text:p>
      <text:p text:style-name="P78">Papunkčio pakeitimai:</text:p>
      <text:p text:style-name="P79"><text:span text:style-name="T80">Nr.<text:s/></text:span><text:a xlink:href="https://www.e-tar.lt/portal/legalAct.html?documentId=6ae89120a2ff11ed8df094f359a60216" office:target-frame-name="_top" xlink:show="replace"><text:span text:style-name="T81">TS-24</text:span></text:a><text:span text:style-name="T82">, 2023-02-02, paskelbta TAR 2023-02</text:span><text:span text:style-name="T83">-02, i. k. 2023-01963</text:span></text:p>
      <text:p text:style-name="Normal"/>
      <text:p text:style-name="P84"><text:span text:style-name="T85">2.5</text:span><text:span text:style-name="T86">.</text:span><text:span text:style-name="T87"><text:tab/></text:span><text:span text:style-name="T88">Vidmantas Valinčius, Utenos rajono savivaldybės mero patarėjas (suderinta);</text:span></text:p>
      <text:p text:style-name="P89"><text:span text:style-name="T90">2.6</text:span><text:span text:style-name="T91">.</text:span><text:span text:style-name="T92"><text:tab/></text:span><text:span text:style-name="T93">Inga Šakalienė, Utenos rajono savivaldybės administracijos Socialinių reikalų ir sveikatos apsaugos skyriaus vedėja (suderinta);</text:span></text:p>
      <text:p text:style-name="P94"><text:span text:style-name="T95">2.7</text:span><text:span text:style-name="T96">.<text:s/></text:span><text:span text:style-name="T97">Vida Musteikienė, Utenos rajono savivaldybės administracijos Finansų skyriaus vedėja (suderinta).</text:span><text:s/></text:p>
      <text:p text:style-name="P98">Papunkčio pakeitimai:</text:p>
      <text:p text:style-name="P99"><text:span text:style-name="T100">Nr.<text:s/></text:span><text:a xlink:href="https://www.e-tar.lt/portal/legalAct.html?documentId=23a5ab804dfc11ec862fdcbc8b3e3e05" office:target-frame-name="_top" xlink:show="replace"><text:span text:style-name="T101">TS-301</text:span></text:a><text:span text:style-name="T102">, 2021-11-25, paskelbta TAR</text:span><text:span text:style-name="T103"><text:s/>2021-11-26, i. k. 2021-24325</text:span></text:p>
      <text:p text:style-name="Normal"/>
      <text:p text:style-name="P104"><text:span text:style-name="T105">3</text:span><text:span text:style-name="T106">.</text:span><text:span text:style-name="T107"><text:tab/>Skirti Vidmantą Valinčių Laikinųjų darbų pagal Utenos rajono savivaldybės užimtumo didinimo programą įgyvendinimo ir darbdavių atrankos komisijos pirmininku.</text:span></text:p>
      <text:p text:style-name="P108"><text:span text:style-name="T109">4</text:span><text:span text:style-name="T110">.</text:span><text:span text:style-name="T111"><text:tab/>Pripažinti netekusiu galios Utenos rajono savivaldy</text:span><text:span text:style-name="T112">bės tarybos 2017 m. birželio 29 d. sprendimą Nr. TS-197 „Dėl laikinųjų darbų pagal Utenos rajono savivaldybės užimtumo didinimo programą įgyvendinimo ir darbdavių atrankos komisijos sudarymo ir šios komisijos veiklos nuostatų patvirtinimo“.</text:span></text:p>
      <text:p text:style-name="P113"><text:span text:style-name="T114">5</text:span><text:span text:style-name="T115">.</text:span><text:span text:style-name="T116"><text:tab/>Nurodyti</text:span><text:span text:style-name="T117">, kad šis sprendimas turi būti paskelbtas Teisės aktų registre ir savivaldybės interneto svetainėje www.utena.lt.</text:span></text:p>
      <text:p text:style-name="P118"><text:span text:style-name="T119">6</text:span><text:span text:style-name="T120">.</text:span><text:span text:style-name="T121"><text:tab/></text:span><text:span text:style-name="T122">Nurodyti, kad šis sprendimas per vieną mėnesį nuo jo paskelbimo arba įteikimo suinteresuotai šaliai dienos gali būti skundžiamas Lietuv</text:span><text:span text:style-name="T123">os administracinių ginčų komisijos Panevėžio apygardos skyriui (Respublikos g. 62, 35158 Panevėžys) Lietuvos Respublikos ikiteisminio administracinių ginčų nagrinėjimo tvarkos įstatymo nustatyta tvarka arba Regionų apygardos administracinio teismo Panevėži</text:span><text:span text:style-name="T124">o rūmams (Respublikos g. 62, 35158 Panevėžys) Lietuvos Respublikos administracinių bylų teisenos įstatymo nustatyta tvarka.</text:span></text:p>
      <text:p text:style-name="P125"/>
      <text:p text:style-name="P126"/>
      <text:p text:style-name="P127"/>
      <text:p text:style-name="P128"><text:span text:style-name="T129">Savivaldybės meras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Alvydas Katinas</text:span></text:p>
      <text:p text:style-name="P139">PATVIRTINTA<text:s/></text:p>
      <text:p text:style-name="P141">Utenos rajono<text:s/>savivaldybės tarybos</text:p>
      <text:p text:style-name="P142">2019 m.<text:s/><text:span text:style-name="T143">gruodžio 19 d. sprendimu<text:s/></text:span>Nr. TS-333</text:p>
      <text:p text:style-name="P144"/>
      <text:p text:style-name="P145"><text:span text:style-name="T146">LAIKINŲJŲ DARBŲ PAGAL UTENOS RAJONO SAVIVALDYBĖS UŽIMTUMO DIDINIMO PROGRAMĄ ĮGYVENDINIMO IR DARBDAVIŲ ATRANKOS KOMISIJOS</text:span><text:span text:style-name="T147"><text:s/>NUOSTATAI</text:span></text:p>
      <text:p text:style-name="P148"/>
      <text:p text:style-name="P149"><text:span text:style-name="T150">I</text:span><text:span text:style-name="T151"><text:s/>SKYRIUS</text:span></text:p>
      <text:p text:style-name="P152"><text:span text:style-name="T153">BENDROSIOS NUOSTATOS</text:span></text:p>
      <text:p text:style-name="P154"/>
      <text:p text:style-name="P155"><text:span text:style-name="T156">1</text:span><text:span text:style-name="T157">.</text:span><text:span text:style-name="T158"><text:tab/>Laikinųjų darbų</text:span><text:span text:style-name="T159"><text:s/>pagal Utenos rajono savivaldybės užimtumo didinimo programą įgyvendinimo ir darbdavių atrankos komisijos nuostatai (toliau - nuostatai) reglamentuoja nuolat veikiančios Laikinųjų darbų pagal Utenos rajono savivaldybės užimtumo didinimo programą įgyvendini</text:span><text:span text:style-name="T160">mo ir darbdavių atrankos komisijos (toliau - Komisija) tikslą, uždavinį, funkcijas, teises, Komisijos narių teises ir pareigas bei darbo organizavimo tvarką.</text:span></text:p>
      <text:p text:style-name="P161"><text:span text:style-name="T162">2</text:span><text:span text:style-name="T163">.</text:span><text:span text:style-name="T164"><text:tab/>Komisija sudaroma Utenos rajono savivaldybės tarybos sprendimu (tos kadencijos laikotarpiui</text:span><text:span text:style-name="T165">). Į Komisiją lygiateisiais pagrindais įtraukiami Utenos rajono savivaldybės administracijos, Užimtumo tarnybos Panevėžio klientų aptarnavimo departamento Utenos skyriaus, visuomeninių ir nevyriausybinių organizacijų bei vietos bendruomenių atstovai. Komis</text:span><text:span text:style-name="T166">ija sudaroma iš ne mažiau kaip 7 narių. Komisijos pirmininkas skiriamas Utenos rajono savivaldybės mero teikimu.</text:span></text:p>
      <text:p text:style-name="P167"><text:span text:style-name="T168">3</text:span><text:span text:style-name="T169">.</text:span><text:span text:style-name="T170"><text:tab/>Komisija savo darbe vadovaujasi Lietuvos Respublikos užimtumo įstatymu, Užimtumo didinimo programų rengimo ir jų finansavimo tvarkos apr</text:span><text:span text:style-name="T171">ašu, patvirtintu Lietuvos Respublikos socialinės apsaugos ir darbo ministro 2017 m. gegužės 23 d. įsakymu Nr. A1- 257 „Dėl Užimtumo didinimo programų rengimo ir jų finansavimo tvarkos aprašo patvirtinimo“, Utenos rajono savivaldybės 2017 metų užimtumo didi</text:span><text:span text:style-name="T172">nimo programa, patvirtinta Utenos rajono savivaldybės tarybos 2017 m. birželio 29 d. sprendimu Nr. TS- 195 „Dėl Utenos rajono savivaldybės 2017 metų užimtumo didinimo programos patvirtinimo“ (toliau - Programa), Darbdavių, pageidaujančių dalyvauti įgyvendi</text:span><text:span text:style-name="T173">nant Utenos rajono savivaldybės užimtumo didinimo programą, atrankos tvarkos aprašu, patvirtintu Utenos rajono savivaldybės tarybos 2017 m. birželio 29 d. sprendimu Nr. TS-196 „Dėl Darbdavių, pageidaujančių dalyvauti įgyvendinant Utenos rajono savivaldybės</text:span><text:span text:style-name="T174"><text:s/>užimtumo didinimo programą, atrankos tvarkos aprašo patvirtinimo“, kitais teisės aktais bei šiais nuostatais.</text:span></text:p>
      <text:p text:style-name="P175"/>
      <text:p text:style-name="P176"><text:span text:style-name="T177">II</text:span><text:span text:style-name="T178"><text:s/>SKYRIUS</text:span></text:p>
      <text:p text:style-name="P179"><text:span text:style-name="T180">KOMISIJOS TIKSLAS IR FUNKCIJOS</text:span></text:p>
      <text:p text:style-name="P181"/>
      <text:p text:style-name="P182"><text:span text:style-name="T183">4</text:span><text:span text:style-name="T184">.</text:span><text:span text:style-name="T185"><text:tab/>Komisijos tikslas – vykdyti darbdavių, pageidaujančių įgyvendinti laikinuosius darbus pa</text:span><text:span text:style-name="T186">gal Programą, atranką.</text:span></text:p>
      <text:p text:style-name="P187"><text:span text:style-name="T188">5</text:span><text:span text:style-name="T189">.</text:span><text:span text:style-name="T190"><text:tab/>Komisijos uždavinys - atrinkti darbdavius, pageidaujančius įgyvendinti laikinuosius darbus pagal Programą.</text:span><text:span text:style-name="T191"><text:tab/></text:span></text:p>
      <text:p text:style-name="P192"><text:span text:style-name="T193">6</text:span><text:span text:style-name="T194">.</text:span><text:span text:style-name="T195"><text:tab/>Komisija, vykdydama jai pavestą uždavinį, atlieka šias funkcijas:</text:span></text:p>
      <text:p text:style-name="P196"><text:span text:style-name="T197">6.1</text:span><text:span text:style-name="T198">.</text:span><text:span text:style-name="T199"><text:tab/></text:span><text:span text:style-name="T200">skelbia Utenos rajono savivaldybės interneto svetainėje<text:s/></text:span><text:span text:style-name="T201">www.utena.lt</text:span><text:span text:style-name="T202"><text:s/>informaciją apie Programoje numatomus įgyvendinti laikinuosius darbus, nurodydama darbo ieškančių asmenų skaičių, darbdavių pasiūlymuose dėl laikinųjų darbų įgyvendinimo privalomą pateikt</text:span><text:span text:style-name="T203">i informaciją (laikinųjų darbų pobūdį, numatomų sukurti laikinų darbo vietų ir į jas įdarbinti darbo ieškančių asmenų skaičių, reikalavimus jų kvalifikacijai ar kompetencijai, lėšų poreikį, darbų apimtis, darbo ir darbo apmokėjimo sąlygas, įgyvendinimo ter</text:span><text:span text:style-name="T204">minus), pasiūlymų pateikimo terminus ir kitą reikalingą informaciją;</text:span></text:p>
      <text:p text:style-name="P205"><text:span text:style-name="T206">6.2</text:span><text:span text:style-name="T207">.</text:span><text:span text:style-name="T208"><text:tab/>ne vėliau kaip per 10 darbo dienų nuo darbdavių, pageidaujančių įgyvendinti laikinuosius darbus, pasiūlymų pateikimo pasibaigimo dienos:</text:span></text:p>
      <text:p text:style-name="P209"><text:span text:style-name="T210">6.3</text:span><text:span text:style-name="T211">.</text:span><text:span text:style-name="T212"><text:tab/>patikrina, ar darbdavys pasiūlym</text:span><text:span text:style-name="T213">e nurodė laikinųjų darbų pobūdį, numatomų sukurti laikinų darbo vietų ir į jas įdarbinti darbo ieškančių asmenų skaičių, reikalavimus jų kvalifikacijai ar kompetencijai, lėšų poreikį, darbų apimtis, darbo ir darbo apmokėjimo sąlygas, įgyvendinimo terminus<text:s/></text:span><text:span text:style-name="T214">bei kitą skelbimuose apie numatomus įgyvendinti laikinuosius darbus nurodytą informaciją;</text:span></text:p>
      <text:p text:style-name="P215"><text:span text:style-name="T216">6.4</text:span><text:span text:style-name="T217">.</text:span><text:span text:style-name="T218"><text:tab/>patikrina, ar darbdavio pasiūlyme nurodyti laikinojo pobūdžio darbai atitinka Programoje patvirtintas laikinojo užimtumo priemones;</text:span></text:p>
      <text:p text:style-name="P219"><text:span text:style-name="T220">6.5</text:span><text:span text:style-name="T221">.</text:span><text:span text:style-name="T222"><text:tab/>išnagrinėjusi da</text:span><text:span text:style-name="T223">rbdavių pateiktus pasiūlymus ir atsižvelgdama į laikiniesiems darbams įgyvendinti skiriamas lėšas, atrenka darbdavius, pageidaujančius įgyvendinti laikinuosius darbus;</text:span></text:p>
      <text:p text:style-name="P224"><text:span text:style-name="T225">6.6</text:span><text:span text:style-name="T226">.</text:span><text:span text:style-name="T227"><text:tab/>atrinktų darbdavių sąrašą teikia Utenos rajono savivaldybės administracijos dir</text:span><text:span text:style-name="T228">ektoriui.</text:span></text:p>
      <text:p text:style-name="P229"><text:span text:style-name="T230">7</text:span><text:span text:style-name="T231">.</text:span><text:span text:style-name="T232"><text:tab/>Komisija, atlikdama jai pavestas funkcijas, turi teisę:</text:span></text:p>
      <text:p text:style-name="P233"><text:span text:style-name="T234">7.1</text:span><text:span text:style-name="T235">.</text:span><text:span text:style-name="T236"><text:tab/>ne vėliau kaip per 10 darbo dienų informuoja pasiūlymus pateikusius darbdavius apie atrankos rezultatus.</text:span></text:p>
      <text:p text:style-name="P237"/>
      <text:p text:style-name="P238"><text:span text:style-name="T239">III</text:span><text:span text:style-name="T240"><text:s/>SKYRIUS</text:span></text:p>
      <text:p text:style-name="P241"><text:span text:style-name="T242">KOMISIJOS TEISĖS</text:span></text:p>
      <text:p text:style-name="P243"/>
      <text:p text:style-name="P244"><text:span text:style-name="T245">8</text:span><text:span text:style-name="T246">.</text:span><text:span text:style-name="T247"><text:tab/>Lietuvos Respublikos įs</text:span><text:span text:style-name="T248">tatymų ir kitų teisės aktų nustatyta tvarka gauti iš Utenos rajono savivaldybės administracijos ir darbdavių, pageidaujančių įgyvendinti laikinuosius darbus, informaciją ir dokumentus, kurių reikia Komisijos funkcijoms atlikti;</text:span></text:p>
      <text:p text:style-name="P249"><text:span text:style-name="T250">9</text:span><text:span text:style-name="T251">.</text:span><text:span text:style-name="T252"><text:tab/>kviesti į Komisijos p</text:span><text:span text:style-name="T253">osėdžius Utenos rajono savivaldybės administracijos, darbdavių, socialinių partnerių (įmonių, įstaigų, organizacijų), pageidaujančių įgyvendinti laikinuosius darbus, atstovus.</text:span></text:p>
      <text:p text:style-name="P254"/>
      <text:p text:style-name="P255"><text:span text:style-name="T256">IV</text:span><text:span text:style-name="T257"><text:s/>SKYRIUS</text:span></text:p>
      <text:p text:style-name="P258"><text:span text:style-name="T259">KOMISIJOS NARIŲ TEISĖS IR PAREIGOS</text:span></text:p>
      <text:p text:style-name="P260"/>
      <text:p text:style-name="P261"><text:span text:style-name="T262">10</text:span><text:span text:style-name="T263">.</text:span><text:span text:style-name="T264"><text:tab/>Komisijos narys<text:s/></text:span><text:span text:style-name="T265">turi teisę:</text:span></text:p>
      <text:p text:style-name="P266"><text:span text:style-name="T267">10.1</text:span><text:span text:style-name="T268">.</text:span><text:span text:style-name="T269"><text:tab/>teikti pasiūlymus Komisijos pirmininkui dėl posėdyje svarstomų ar svarstytinų klausimų;</text:span></text:p>
      <text:p text:style-name="P270"><text:span text:style-name="T271">10.2</text:span><text:span text:style-name="T272">.</text:span><text:span text:style-name="T273"><text:tab/>teikti pasiūlymus Komisijos pirmininkui dėl Komisijos posėdžio darbo tvarkos;</text:span></text:p>
      <text:p text:style-name="P274"><text:span text:style-name="T275">10.3</text:span><text:span text:style-name="T276">.</text:span><text:span text:style-name="T277"><text:tab/>reikšti savo pastabas ir teikti pasiūlymus Komisij</text:span><text:span text:style-name="T278">os nagrinėjamais klausimais;</text:span></text:p>
      <text:p text:style-name="P279"><text:span text:style-name="T280">10.4</text:span><text:span text:style-name="T281">.</text:span><text:span text:style-name="T282"><text:tab/>gauti Komisijos posėdžio darbotvarkę ir kitą posėdžio medžiagą.</text:span></text:p>
      <text:p text:style-name="P283"><text:span text:style-name="T284">11</text:span><text:span text:style-name="T285">.</text:span><text:span text:style-name="T286"><text:tab/>Komisijos narys privalo:</text:span></text:p>
      <text:p text:style-name="P287"><text:span text:style-name="T288">11.1</text:span><text:span text:style-name="T289">.</text:span><text:span text:style-name="T290"><text:tab/>vykdyti Komisijos pirmininko pavedimus;</text:span></text:p>
      <text:p text:style-name="P291"><text:span text:style-name="T292">11.2</text:span><text:span text:style-name="T293">.</text:span><text:span text:style-name="T294"><text:tab/>dalyvauti Komisijos posėdžiuose;</text:span></text:p>
      <text:p text:style-name="P295"><text:span text:style-name="T296">11.3</text:span><text:span text:style-name="T297">.</text:span><text:span text:style-name="T298"><text:tab/>negalėdamas dalyv</text:span><text:span text:style-name="T299">auti Komisijos posėdyje, apie tai iš anksto informuoti Komisijos pirmininką, nurodydamas nedalyvavimo priežastį;</text:span></text:p>
      <text:p text:style-name="P300"><text:span text:style-name="T301">11.4</text:span><text:span text:style-name="T302">.</text:span><text:span text:style-name="T303"><text:tab/>nusišalinti nuo dalyvavimo klausimo svarstyme, jei jis ar jo artimas giminaitis (kaip tai apibrėžta Lietuvos Respublikos civiliniame<text:s/></text:span><text:span text:style-name="T304">kodekse) yra suinteresuoti sprendimo rezultatais arba jo elgesys pažeistų Lietuvos Respublikos viešųjų ir privačiųjų interesų derinimo valstybinėje tarnyboje įstatymo reikalavimus.</text:span></text:p>
      <text:p text:style-name="P305"/>
      <text:p text:style-name="P306"><text:span text:style-name="T307">V</text:span><text:span text:style-name="T308"><text:s/>SKYRIUS</text:span></text:p>
      <text:p text:style-name="P309"><text:span text:style-name="T310">KOMISIJOS DARBO ORGANIZAVIMAS</text:span></text:p>
      <text:p text:style-name="P311"/>
      <text:p text:style-name="P312">12.<text:tab/>Komisijos veiklos<text:s/>forma yra pos<text:span text:style-name="T313">ė</text:span>džiai. Komisijos pos<text:span text:style-name="T314">ė</text:span>džius šaukia, j<text:span text:style-name="T315">ų<text:s/></text:span>viet<text:span text:style-name="T316">ą<text:s/></text:span>ir laik<text:span text:style-name="T317">ą<text:s/></text:span>nustato Komisijos pirmininkas.<text:s/></text:p>
      <text:p text:style-name="P318">13.<text:tab/>Komisijos darbui vadovauja Komisijos pirmininkas, kai jo laikinai nėra – vienas iš Komisijos narių Komisijos pirmininko pavedimu.<text:s/></text:p>
      <text:p text:style-name="P319">14.<text:tab/>Komisijos<text:s/>pirmininkas:</text:p>
      <text:p text:style-name="P320">14.1.<text:tab/>pirmininkauja Komisijos posėdžiuose;</text:p>
      <text:p text:style-name="P321">14.2.<text:tab/>organizuoja Komisijos darbą ir atsako už jos veiklą;</text:p>
      <text:p text:style-name="P322">14.3.<text:tab/>turi teisę kviesti dalyvauti Komisijos posėdyje Utenos rajono savivaldybės administracijos, darbdavių, socialinių partnerių<text:s/>(įmonių, įstaigų, organizacijų), pageidaujančių įgyvendinti laikinuosius darbus, atstovus.</text:p>
      <text:p text:style-name="P323">15.<text:tab/>Komisijos posėdžiuose sekretoriauja Utenos rajono savivaldybės administracijos direktoriaus įsakymu paskirtas valstybės tarnautojas ar darbuotojas, dirbantis pagal darbo sutartį.</text:p>
      <text:p text:style-name="P324">16.<text:tab/>Komisijos sekretorius:</text:p>
      <text:p text:style-name="P325">16.1.<text:tab/>rengia posėdžių darbotvarkes, visą reikiamą medžiagą ir teikia Komisijos pirmininkui ir nariams;</text:p>
      <text:p text:style-name="P326">16.2.<text:tab/>praneša Komisijos nariams posėdžio vietą ir laiką;\</text:p>
      <text:p text:style-name="P327">16.3.<text:tab/>vykdo kitus Komisijos pirmininko pavedimus.</text:p>
      <text:p text:style-name="P328">17.<text:tab/>Komisijos posėdžiai laikomi teisėtais, jeigu juose dalyvauja daugiau kaip pusė <text:s/>Komisijos narių. Sprendimai priimami atviru balsavimu posėdyje dalyvaujančių Komisijos narių balsų dauguma. Jeigu balsai pasiskirsto po lygiai, lemia Komisijos pirmininko balsas.</text:p>
      <text:p text:style-name="P329">18.<text:tab/>Komisijos posėdžio sprendimai įforminami protokolu. Protokolą pasirašo Komisijos pirmininkas ir sekretorius.<text:s/></text:p>
      <text:p text:style-name="P330"/>
      <text:p text:style-name="P331"><text:span text:style-name="T332">VI</text:span><text:span text:style-name="T333"><text:s/>SKYRIUS<text:s/></text:span></text:p>
      <text:p text:style-name="P334"><text:span text:style-name="T335">BAIGIAMOSIOS NUOSTATOS</text:span></text:p>
      <text:p text:style-name="P336"/>
      <text:p text:style-name="P337">19.<text:tab/>Komisija atsiskaito Utenos rajono savivaldybės tarybos<text:s/>posėdžio metu, pareikalavus Utenos rajono savivaldybės tarybai.</text:p>
      <text:p text:style-name="P338">20.<text:tab/>Nuostatai keičiami, pripažįstami netekusiais galios Utenos rajono savivaldybės tarybos sprendimu.<text:s/></text:p>
      <text:p text:style-name="P339">_________________________________</text:p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Utenos rajono savivaldybės</text:span><text:span text:style-name="T349"><text:s/>taryba, Sprendimas</text:span></text:p>
      <text:p text:style-name="P350"><text:span text:style-name="T351">Nr.<text:s/></text:span><text:a xlink:href="https://www.e-tar.lt/portal/legalAct.html?documentId=23a5ab804dfc11ec862fdcbc8b3e3e05" office:target-frame-name="_top" xlink:show="replace"><text:span text:style-name="T352">TS-301</text:span></text:a><text:span text:style-name="T353">, 2021-11-25, paskelbta TAR 2021-11-26, i. k. 2021-24325</text:span></text:p>
      <text:p text:style-name="P354"><text:span text:style-name="T355">Dėl Utenos rajono savivaldybės tarybos 2019 m. gruodžio 19 d. sprendimo</text:span><text:span text:style-name="T356"><text:s/>Nr. TS-333 „Dėl Laikinųjų darbų pagal Utenos rajono savivaldybės užimtumo didinimo programą įgyvendinimo ir darbdavių atrankos komisijos sudarymo ir šios komisijos nuostatų patvirtinimo“ pakeitimo</text:span></text:p>
      <text:p text:style-name="P357"/>
      <text:p text:style-name="P358"><text:span text:style-name="T359">2.</text:span></text:p>
      <text:p text:style-name="P360"><text:span text:style-name="T361">Utenos rajono savivaldybės taryba, Sprendimas</text:span></text:p>
      <text:p text:style-name="P362"><text:span text:style-name="T363">Nr.<text:s/></text:span><text:a xlink:href="https://www.e-tar.lt/portal/legalAct.html?documentId=6ae89120a2ff11ed8df094f359a60216" office:target-frame-name="_top" xlink:show="replace"><text:span text:style-name="T364">TS-24</text:span></text:a><text:span text:style-name="T365">, 2023-02-02, paskelbta TAR 2023-02-02, i. k. 2023-01963</text:span></text:p>
      <text:p text:style-name="P366"><text:span text:style-name="T367">Dėl Utenos rajono savivaldybės tarybos 2019 m. gruodžio 19 d. sprendimo Nr. TS-333 „Dėl Laikinųjų da</text:span><text:span text:style-name="T368">rbų pagal Utenos rajono savivaldybės užimtumo didinimo programą įgyvendinimo ir darbdavių atrankos komisijos sudarymo ir šios komisijos nuostatų patvirtinimo“ pakeitimo</text:span></text:p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40"><text:page-number text:fixed="false">2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4-04-04T11:02:00Z</meta:creation-date>
    <dc:date>2024-04-04T11:02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3" meta:paragraph-count="93" meta:word-count="1613" meta:character-count="13991" meta:row-count="346" meta:non-whitespace-character-count="12471"/>
  </office:meta>
</office:document-meta>
</file>