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letter-spacing="0.0694in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letter-spacing="0.0694in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15</text:span></text:p>
      <text:p text:style-name="P10"/>
      <text:p text:style-name="P11"><text:span text:style-name="T12">Potvarkis paskelbtas: TAR 2019-10-02, i. k. 2019-1565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<text:span text:style-name="T27">DĖL<text:s/></text:span><text:span text:style-name="T28">DARBO GRUPĖS SUDARYMO</text:span></text:p>
      <text:p text:style-name="P29"/>
      <text:p text:style-name="P30"><text:span text:style-name="T31">2019 m. spalio 2 d. Nr.<text:s/></text:span>204</text:p>
      <text:p text:style-name="P32">Vilnius</text:p>
      <text:p text:style-name="P33"/>
      <text:p text:style-name="P34"><text:span text:style-name="T35">1</text:span><text:span text:style-name="T36">.</text:span><text:span text:style-name="T37"><text:s/>Sudarau<text:s/></text:span><text:span text:style-name="T38">šią darbo grupę<text:s/></text:span><text:span text:style-name="T39">klausimams, susijusiems su Europos socialinių teisių ramsčio įgyvendinimu, koordinuoti ir spręsti (toliau – darbo grupė):</text:span></text:p>
      <text:p text:style-name="P40"/>
      <text:p text:style-name="P41"><text:span text:style-name="T42">Vytautas Šilinskas</text:span><text:span text:style-name="T43"><text:tab/>–</text:span><text:span text:style-name="T44"><text:tab/>socialinės apsaugos ir darbo viceministras (darbo grupės vadovas);</text:span></text:p>
      <text:p text:style-name="P45"/>
      <text:p text:style-name="P46"><text:span text:style-name="T47">Judita Akromienė</text:span><text:span text:style-name="T48"><text:tab/>–</text:span><text:span text:style-name="T49"><text:tab/></text:span><text:span text:style-name="T50">Nacionalinio švietimo NVO</text:span><text:span text:style-name="T51"><text:s/>tinklo direktorė</text:span><text:span text:style-name="T52">;</text:span></text:p>
      <text:p text:style-name="P53"/>
      <text:soft-page-break/>
      <text:p text:style-name="P54"><text:span text:style-name="T55">Tomas Garuolis</text:span><text:span text:style-name="T56"><text:tab/>–</text:span><text:span text:style-name="T57"><text:tab/></text:span><text:span text:style-name="T58">Lietuvos pramonininkų konfederacijos Verslo aplinkos ir ekonomikos departamento direktorius</text:span><text:span text:style-name="T59">;</text:span></text:p>
      <text:p text:style-name="P60"/>
      <text:p text:style-name="P61"><text:span text:style-name="T62">Agata Gluchovska</text:span><text:span text:style-name="T63"><text:tab/>–</text:span><text:span text:style-name="T64"><text:tab/></text:span><text:span text:style-name="T65">Nacionalinio skurdo mažinimo organizacijų tinklo socialinės politikos analitikė</text:span><text:span text:style-name="T66">;</text:span></text:p>
      <text:p text:style-name="P67"/>
      <text:p text:style-name="P68"><text:span text:style-name="T69">Monika Grigalauskienė</text:span><text:span text:style-name="T70"><text:tab/>–</text:span><text:span text:style-name="T71"><text:tab/></text:span><text:span text:style-name="T72">asociacijos „Investors‘ Forum“ politikos ir korporatyvinių reikalų vadovė</text:span><text:span text:style-name="T73">;</text:span></text:p>
      <text:p text:style-name="P74"/>
      <text:p text:style-name="P75"><text:span text:style-name="T76">Boguslavas Gruževskis</text:span><text:span text:style-name="T77"><text:tab/>–</text:span><text:span text:style-name="T78"><text:tab/></text:span><text:span text:style-name="T79">Lietuvos socialinių mokslų centro direktorius</text:span><text:span text:style-name="T80">;</text:span></text:p>
      <text:p text:style-name="P81"/>
      <text:p text:style-name="P82"><text:span text:style-name="T83">Aušra Januškevičiūtė</text:span><text:span text:style-name="T84"><text:tab/>–</text:span><text:span text:style-name="T85"><text:tab/></text:span><text:span text:style-name="T86">Lietuvos profesinių sąjungų konfederacijos tarptautinių ryšių sekretorė</text:span><text:span text:style-name="T87">;</text:span></text:p>
      <text:p text:style-name="P88"/>
      <text:p text:style-name="P89"><text:span text:style-name="T90">Rolandas Kr</text:span><text:span text:style-name="T91">iščiūnas</text:span><text:span text:style-name="T92"><text:tab/>–</text:span><text:span text:style-name="T93"><text:tab/></text:span><text:span text:style-name="T94">Vyriausybės kanclerio pirmasis pavaduotojas;</text:span></text:p>
      <text:p text:style-name="P95"/>
      <text:p text:style-name="P96"><text:span text:style-name="T97">Agnė Kudarauskienė</text:span><text:span text:style-name="T98"><text:tab/>–</text:span><text:span text:style-name="T99"><text:tab/>švietimo, mokslo ir sporto viceministrė;</text:span></text:p>
      <text:p text:style-name="P100"/>
      <text:p text:style-name="P101"><text:span text:style-name="T102">Daiva Kvedaraitė</text:span><text:span text:style-name="T103"><text:tab/>–</text:span><text:span text:style-name="T104"><text:tab/></text:span><text:span text:style-name="T105">Lietuvos profesinės sąjungos „Solidarumas“ generalinė sekretorė</text:span><text:span text:style-name="T106">;</text:span></text:p>
      <text:p text:style-name="P107"/>
      <text:p text:style-name="P108"><text:span text:style-name="T109">Elena Leontjeva</text:span><text:span text:style-name="T110"><text:tab/></text:span><text:span text:style-name="T111">–</text:span><text:span text:style-name="T112"><text:tab/></text:span><text:span text:style-name="T113">viešosios įstaigos „Lietuvos lais</text:span><text:span text:style-name="T114">vosios rinkos institutas“ prezidentė</text:span><text:span text:style-name="T115">;</text:span><text:span text:style-name="T116"><text:s/></text:span></text:p>
      <text:p text:style-name="P117"/>
      <text:p text:style-name="P118"><text:span text:style-name="T119">Mindaugas Liutvinskas</text:span><text:span text:style-name="T120"><text:tab/>–</text:span><text:span text:style-name="T121"><text:tab/></text:span><text:span text:style-name="T122">finansų viceministras</text:span><text:span text:style-name="T123">;</text:span></text:p>
      <text:p text:style-name="P124"/>
      <text:p text:style-name="P125"><text:span text:style-name="T126">Aurimas Pečkauskas</text:span><text:span text:style-name="T127"><text:tab/>–</text:span><text:span text:style-name="T128"><text:tab/></text:span><text:span text:style-name="T129">sveikatos apsaugos<text:s/></text:span><text:span text:style-name="T130">viceministras;</text:span></text:p>
      <text:p text:style-name="P131"/>
      <text:p text:style-name="P132"><text:span text:style-name="T133">Gaja Šavelė</text:span><text:span text:style-name="T134"><text:tab/></text:span><text:span text:style-name="T135">–</text:span><text:span text:style-name="T136"><text:tab/></text:span><text:span text:style-name="T137">Nacionalinės NVO koalicijos direktorė</text:span><text:span text:style-name="T138">;</text:span></text:p>
      <text:p text:style-name="P139"/>
      <text:p text:style-name="P140"><text:span text:style-name="T141">Sigita Ščajevienė</text:span><text:span text:style-name="T142"><text:tab/>–</text:span><text:span text:style-name="T143"><text:tab/></text:span><text:span text:style-name="T144">vidaus reikalų</text:span><text:span text:style-name="T145"><text:s/>viceministrė;</text:span></text:p>
      <text:p text:style-name="P146"/>
      <text:p text:style-name="P147"><text:span text:style-name="T148">Aleksandras Tiaškevičius</text:span><text:span text:style-name="T149"><text:tab/>–</text:span><text:span text:style-name="T150"><text:tab/></text:span><text:span text:style-name="T151">Lietuvos savivaldybių asociacijos direktoriaus pavaduotojas;</text:span></text:p>
      <text:p text:style-name="P152"/>
      <text:soft-page-break/>
      <text:p text:style-name="P153"><text:span text:style-name="T154">Elena Urbonienė</text:span><text:span text:style-name="T155"><text:tab/>–</text:span><text:span text:style-name="T156"><text:tab/>NVO vaikams konfederacijos direktorė;</text:span></text:p>
      <text:p text:style-name="P157"/>
      <text:p text:style-name="P158"><text:span text:style-name="T159">Karolis Žemaitis</text:span><text:span text:style-name="T160"><text:tab/>–</text:span><text:span text:style-name="T161"><text:tab/></text:span><text:span text:style-name="T162">ekonomikos ir inovacijų viceministras.</text:span><text:s/></text:p>
      <text:p text:style-name="P163">Punkto pakeitimai:</text:p>
      <text:p text:style-name="P164"><text:span text:style-name="T165">Nr.<text:s/></text:span><text:a xlink:href="https://www.e-tar.lt/portal/legalAct.html?documentId=e4723ea0a62311ea9515f752ff221ec9" office:target-frame-name="_top" xlink:show="replace"><text:span text:style-name="T166">68</text:span></text:a><text:span text:style-name="T167">, 2020-06-03, paskelbta TAR 2020-06-04, i. k. 2020-12202</text:span></text:p>
      <text:p text:style-name="P168"><text:span text:style-name="T169">Nr.<text:s/></text:span><text:a xlink:href="https://www.e-tar.lt/portal/legalAct.html?documentId=ad2ab640b7a011eb8371ea260d59d64b" office:target-frame-name="_top" xlink:show="replace"><text:span text:style-name="T170">63</text:span></text:a><text:span text:style-name="T171">, 2021-05-18, paskelbta</text:span><text:span text:style-name="T172"><text:s/>TAR 2021-05-18, i. k. 2021-10963</text:span></text:p>
      <text:p text:style-name="P173"><text:span text:style-name="T174">Nr.<text:s/></text:span><text:a xlink:href="https://www.e-tar.lt/portal/legalAct.html?documentId=5d564480a2d211ed8df094f359a60216" office:target-frame-name="_top" xlink:show="replace"><text:span text:style-name="T175">26</text:span></text:a><text:span text:style-name="T176">, 2023-02-02, paskelbta TAR 2023-02-02, i. k. 2023-01908</text:span></text:p>
      <text:p text:style-name="P177"><text:span text:style-name="T178">Nr.<text:s/></text:span><text:a xlink:href="https://www.e-tar.lt/portal/legalAct.html?documentId=c98e54b0cbc811eea5a28c81c82193a8" office:target-frame-name="_top" xlink:show="replace"><text:span text:style-name="T179">39</text:span></text:a><text:span text:style-name="T180">, 2024-02-14, paskelbta TAR 2024-02-15, i. k. 2024-02851</text:span></text:p>
      <text:p text:style-name="Normal"/>
      <text:p text:style-name="P181"><text:span text:style-name="T182">2</text:span><text:span text:style-name="T183">.</text:span><text:span text:style-name="T184"><text:s/>Pavedu<text:s/></text:span><text:span text:style-name="T185">darbo grupei:</text:span></text:p>
      <text:p text:style-name="P186"><text:span text:style-name="T187">2.1</text:span><text:span text:style-name="T188">. koordinuoti ir spręsti klausimus, susijusius su Europos socialinių teisių ramsčio įgyvendinimu;</text:span></text:p>
      <text:p text:style-name="P189"><text:span text:style-name="T190">2.2</text:span><text:span text:style-name="T191">. rengti ir teikti pasiūlymus<text:s/></text:span><text:span text:style-name="T192">atsakingoms institucijoms dėl<text:s/></text:span><text:span text:style-name="T193">klausimų, susijusių</text:span><text:span text:style-name="T194"><text:s/></text:span><text:span text:style-name="T195">su Europos socialinių teisių ramsčio įgyvendinimu,</text:span><text:span text:style-name="T196"><text:s/></text:span><text:span text:style-name="T197">sprendimo ir</text:span><text:span text:style-name="T198"><text:s/>teisinio reguliavimo tobulinimo</text:span><text:span text:style-name="T199">;</text:span></text:p>
      <text:p text:style-name="P200"><text:span text:style-name="T201">2.3</text:span><text:span text:style-name="T202">. ne rečiau kaip kartą per pusmetį pateikti Lietuvos Respublikos Vyriaus</text:span><text:span text:style-name="T203">ybės Europos Sąjungos komisijai informaciją apie darbo grupės veiklą.</text:span></text:p>
      <text:p text:style-name="P204"><text:span text:style-name="T205">3</text:span><text:span text:style-name="T206">.</text:span><text:span text:style-name="T207"><text:s/>Leidžiu<text:s/></text:span><text:span text:style-name="T208">darbo grupei šio potvarkio 2 punkte<text:s/></text:span><text:span text:style-name="T209">pavestoms užduotims vykdyti pasitelkti nepriklausomų ekspertų, valstybės ir (ar) savivaldybių institucijų, įstaigų ir (ar) organizaci</text:span><text:span text:style-name="T210">jų atstovų.</text:span></text:p>
      <text:p text:style-name="P211"/>
      <text:p text:style-name="P212"/>
      <text:p text:style-name="P213"/>
      <text:p text:style-name="P214"><text:span text:style-name="T215">Ministras Pirmininkas</text:span><text:span text:style-name="T216"><text:tab/>Saulius Skvernelis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Ministras Pirmininkas, Potvarkis</text:span></text:p>
      <text:p text:style-name="P226"><text:span text:style-name="T227">Nr.<text:s/></text:span><text:a xlink:href="https://www.e-tar.lt/portal/legalAct.html?documentId=e4723ea0a62311ea9515f752ff221ec9" office:target-frame-name="_top" xlink:show="replace"><text:span text:style-name="T228">68</text:span></text:a><text:span text:style-name="T229">, 2020-06-03,<text:s/></text:span><text:span text:style-name="T230">paskelbta TAR 2020-06-04, i. k. 2020-12202</text:span></text:p>
      <text:p text:style-name="P231"><text:span text:style-name="T232">Dėl Lietuvos Respublikos Ministro Pirmininko 2019 m. spalio 2 d. potvarkio Nr. 204 „Dėl darbo grupės sudarymo“ pakeitimo</text:span></text:p>
      <text:p text:style-name="P233"/>
      <text:p text:style-name="P234"><text:span text:style-name="T235">2.</text:span></text:p>
      <text:p text:style-name="P236"><text:span text:style-name="T237">Lietuvos Respublikos Ministras Pirmininkas, Potvarkis</text:span></text:p>
      <text:p text:style-name="P238"><text:span text:style-name="T239">Nr.<text:s/></text:span><text:a xlink:href="https://www.e-tar.lt/portal/legalAct.html?documentId=ad2ab640b7a011eb8371ea260d59d64b" office:target-frame-name="_top" xlink:show="replace"><text:span text:style-name="T240">63</text:span></text:a><text:span text:style-name="T241">, 2021-05-18, paskelbta TAR 2021-05-18, i. k. 2021-10963</text:span></text:p>
      <text:p text:style-name="P242"><text:span text:style-name="T243">Dėl Lietuvos Respublikos Ministro Pirmininko 2019 m. spalio 2 d. potvarkio Nr. 204 „Dėl darbo grupės<text:s/></text:span><text:span text:style-name="T244">sudarymo“ pakeitimo</text:span></text:p>
      <text:p text:style-name="P245"/>
      <text:p text:style-name="P246"><text:span text:style-name="T247">3.</text:span></text:p>
      <text:p text:style-name="P248"><text:span text:style-name="T249">Lietuvos Respublikos Ministras Pirmininkas, Potvarkis</text:span></text:p>
      <text:p text:style-name="P250"><text:span text:style-name="T251">Nr.<text:s/></text:span><text:a xlink:href="https://www.e-tar.lt/portal/legalAct.html?documentId=5d564480a2d211ed8df094f359a60216" office:target-frame-name="_top" xlink:show="replace"><text:span text:style-name="T252">26</text:span></text:a><text:span text:style-name="T253">, 2023-02-02, paskelbta TAR 2023-02-02, i. k. 2023-01908</text:span></text:p>
      <text:p text:style-name="P254"><text:span text:style-name="T255">Dėl Lietuvos Resp</text:span><text:span text:style-name="T256">ublikos ministro pirmininko 2019 m. spalio 2 d. potvarkio Nr. 204 „Dėl darbo grupės sudarymo“ pakeitimo</text:span></text:p>
      <text:p text:style-name="P257"/>
      <text:p text:style-name="P258"><text:span text:style-name="T259">4.</text:span></text:p>
      <text:p text:style-name="P260"><text:span text:style-name="T261">Lietuvos Respublikos Ministras Pirmininkas, Potvarkis</text:span></text:p>
      <text:p text:style-name="P262"><text:span text:style-name="T263">Nr.<text:s/></text:span><text:a xlink:href="https://www.e-tar.lt/portal/legalAct.html?documentId=c98e54b0cbc811eea5a28c81c82193a8" office:target-frame-name="_top" xlink:show="replace"><text:span text:style-name="T264">39</text:span></text:a><text:span text:style-name="T265">, 2024-02-14, paskelbta TAR 2024-02-15, i. k. 2024-02851</text:span></text:p>
      <text:p text:style-name="P266"><text:span text:style-name="T267">Dėl Lietuvos Respublikos Ministro Pirmininko 2019 m. spalio 2 d. potvarkio Nr. 204 „Dėl darbo grupės sudary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0T09:41:00Z</meta:creation-date>
    <dc:date>2024-02-20T09:4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63" meta:character-count="4438" meta:row-count="230" meta:non-whitespace-character-count="3912"/>
  </office:meta>
</office:document-meta>
</file>