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694in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font-weight-complex="bold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2486in" fo:text-indent="-2.7486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0.0694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 fo:background-color="#FFFFFF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0.0694in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6-04 iki 2021-05-18</text:span></text:p>
      <text:p text:style-name="P10"/>
      <text:p text:style-name="P11"><text:span text:style-name="T12">Potvarkis paskelbtas: TAR 2019-10-02, i. k. 2019-15654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DARBO GRUPĖS SUDARYMO</text:span></text:p>
      <text:p text:style-name="P29"/>
      <text:p text:style-name="P30"><text:span text:style-name="T31">2019 m. spalio 2 d. Nr.<text:s/></text:span>204</text:p>
      <text:p text:style-name="P32">Vilnius</text:p>
      <text:p text:style-name="P33"/>
      <text:p text:style-name="P34"><text:span text:style-name="T35">1</text:span><text:span text:style-name="T36">.</text:span><text:span text:style-name="T37"><text:s/>Sudarau<text:s/></text:span><text:span text:style-name="T38">šią darbo<text:s/></text:span><text:span text:style-name="T39">grupę klausimams, susijusiems su Europos socialinių teisių ramsčio įgyvendinimu, koordinuoti ir spręsti (toliau – darbo grupė):</text:span></text:p>
      <text:p text:style-name="P40"/>
      <text:p text:style-name="P41"><text:span text:style-name="T42">Eitvydas Bingelis</text:span><text:span text:style-name="T43"><text:tab/>–</text:span><text:span text:style-name="T44"><text:tab/>socialinės apsaugos ir darbo viceministras (darbo grupės vadovas);</text:span></text:p>
      <text:p text:style-name="P45"/>
      <text:p text:style-name="P46"><text:span text:style-name="T47">Judita Akromienė</text:span><text:span text:style-name="T48"><text:tab/>–</text:span><text:span text:style-name="T49"><text:tab/></text:span><text:span text:style-name="T50">Nacionalinio švietimo NVO tinklo<text:s/></text:span><text:span text:style-name="T51">koordinatorė;</text:span></text:p>
      <text:p text:style-name="P52"/>
      <text:p text:style-name="P53"><text:span text:style-name="T54">Rugilė Andziukevičiūtė-Buzė</text:span><text:span text:style-name="T55"><text:tab/>–</text:span><text:span text:style-name="T56"><text:tab/>Ministro Pirmininko patarėja;</text:span></text:p>
      <text:p text:style-name="P57"/>
      <text:p text:style-name="P58">Kristina Garuolienė<text:tab/>–<text:tab/>sveikatos apsaugos viceministrė;</text:p>
      <text:p text:style-name="P59"/>
      <text:p text:style-name="P60">Boguslavas Gruževskis<text:tab/>–<text:tab/>Lietuvos socialinių tyrimų centro vyriausiasis mokslo darbuotojas,<text:s/>Darbo rinkos tyrimų instituto vadovas;</text:p>
      <text:p text:style-name="P61"/>
      <text:p text:style-name="P62">Kristina Krupavičienė<text:tab/>–<text:tab/>Lietuvos profesinės sąjungos „Solidarumas“ pirmininkė;</text:p>
      <text:p text:style-name="P63"/>
      <text:p text:style-name="P64">Beata Maliušicka<text:tab/>–<text:tab/>vidaus reikalų viceministrė;</text:p>
      <text:p text:style-name="P65"/>
      <text:p text:style-name="P66">Edita Maslauskaitė<text:tab/>–<text:tab/>Lietuvos laisvosios rinkos instituto viceprezidentė, laikinai einanti prezidento pareigas;</text:p>
      <text:p text:style-name="P67"/>
      <text:p text:style-name="P68">Rimgailė Matulionytė<text:tab/>–<text:tab/>Nacionalinio skurdo mažinimo organizacijų tinklo projektų vadovė;</text:p>
      <text:p text:style-name="P69"/>
      <text:p text:style-name="P70">Jekaterina Navickė<text:tab/>–<text:tab/>Vilniaus universiteto Filosofijos fakulteto Sociologijos ir socialinio darbo instituto darbuotoja;</text:p>
      <text:p text:style-name="P71"/>
      <text:p text:style-name="P72">Arūnas Plikšnys<text:tab/>–<text:tab/>švietimo, mokslo ir sporto viceministras;</text:p>
      <text:p text:style-name="P73"/>
      <text:p text:style-name="P74">Vaiva Sapetkaitė<text:tab/>–<text:tab/>Lietuvos profesinių sąjungų konfederacijos tarptautinių ryšių sekretorė;</text:p>
      <text:p text:style-name="P75"/>
      <text:p text:style-name="P76"><text:span text:style-name="T77">Ričardas Sartatavičius</text:span><text:span text:style-name="T78"><text:tab/></text:span><text:span text:style-name="T79">–</text:span><text:span text:style-name="T80"><text:tab/>Lietuvos pramonininkų konfederacijos vykdomasis direktorius;</text:span><text:span text:style-name="T81"><text:s/></text:span></text:p>
      <text:p text:style-name="P82"/>
      <text:p text:style-name="P83">Marius Skuodis<text:tab/>–<text:tab/>ekonomikos ir inovacijų viceministras;</text:p>
      <text:p text:style-name="P84"/>
      <text:soft-page-break/>
      <text:p text:style-name="P85"><text:span text:style-name="T86">Aleksandras Tiaškevičius</text:span><text:span text:style-name="T87"><text:tab/></text:span><text:span text:style-name="T88">–</text:span><text:span text:style-name="T89"><text:tab/>Lietuvos savivaldybių asociacijos patarėjas teisės klausimais;</text:span></text:p>
      <text:p text:style-name="P90"/>
      <text:p text:style-name="P91">Miglė Tuskienė<text:tab/>–<text:tab/>finansų viceministrė;</text:p>
      <text:p text:style-name="P92"/>
      <text:p text:style-name="P93"><text:span text:style-name="T94">Elena Urbonienė</text:span><text:span text:style-name="T95"><text:tab/>–</text:span><text:span text:style-name="T96"><text:tab/>NVO vaikams konfederacijos direktorė.</text:span><text:s/></text:p>
      <text:p text:style-name="P97">Punkto pakeitimai:</text:p>
      <text:p text:style-name="P98"><text:span text:style-name="T99">Nr.<text:s/></text:span><text:a xlink:href="https://www.e-tar.lt/portal/legalAct.html?documentId=e4723ea0a62311ea9515f752ff221ec9" office:target-frame-name="_top" xlink:show="replace"><text:span text:style-name="T100">68</text:span></text:a><text:span text:style-name="T101">, 2020-06-03, paskelbta TAR 2020-06-04, i. k. 2020-12202</text:span></text:p>
      <text:p text:style-name="Normal"/>
      <text:p text:style-name="P102"><text:span text:style-name="T103">2</text:span><text:span text:style-name="T104">.</text:span><text:span text:style-name="T105"><text:s/>Pavedu<text:s/></text:span><text:span text:style-name="T106">darbo grupei:</text:span></text:p>
      <text:p text:style-name="P107"><text:span text:style-name="T108">2.1</text:span><text:span text:style-name="T109">. koordinuoti ir spręsti klausimus, susijusius su Europos<text:s/></text:span><text:span text:style-name="T110">socialinių teisių ramsčio įgyvendinimu;</text:span></text:p>
      <text:p text:style-name="P111"><text:span text:style-name="T112">2.2</text:span><text:span text:style-name="T113">. rengti ir teikti pasiūlymus<text:s/></text:span><text:span text:style-name="T114">atsakingoms institucijoms dėl<text:s/></text:span><text:span text:style-name="T115">klausimų, susijusių</text:span><text:span text:style-name="T116"><text:s/></text:span><text:span text:style-name="T117">su Europos socialinių teisių ramsčio įgyvendinimu,</text:span><text:span text:style-name="T118"><text:s/></text:span><text:span text:style-name="T119">sprendimo ir</text:span><text:span text:style-name="T120"><text:s/>teisinio reguliavimo tobulinimo</text:span><text:span text:style-name="T121">;</text:span></text:p>
      <text:p text:style-name="P122"><text:span text:style-name="T123">2.3</text:span><text:span text:style-name="T124">. ne rečiau kaip kartą pe</text:span><text:span text:style-name="T125">r pusmetį pateikti Lietuvos Respublikos Vyriausybės Europos Sąjungos komisijai informaciją apie darbo grupės veiklą.</text:span></text:p>
      <text:p text:style-name="P126"><text:span text:style-name="T127">3</text:span><text:span text:style-name="T128">.</text:span><text:span text:style-name="T129"><text:s/>Leidžiu<text:s/></text:span><text:span text:style-name="T130">darbo grupei šio potvarkio 2 punkte<text:s/></text:span><text:span text:style-name="T131">pavestoms užduotims vykdyti pasitelkti nepriklausomų ekspertų, valstybės ir (ar) saviv</text:span><text:span text:style-name="T132">aldybių institucijų, įstaigų ir (ar) organizacijų atstovų.</text:span></text:p>
      <text:p text:style-name="P133"/>
      <text:p text:style-name="P134"/>
      <text:p text:style-name="P135"/>
      <text:p text:style-name="P136"><text:span text:style-name="T137">Ministras Pirmininkas</text:span><text:span text:style-name="T138"><text:tab/>Saulius Skverneli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Ministras Pirmininkas, Potvarkis</text:span></text:p>
      <text:p text:style-name="P148"><text:span text:style-name="T149">Nr.<text:s/></text:span><text:a xlink:href="https://www.e-tar.lt/portal/legalAct.html?documentId=e4723ea0a62311ea9515f752ff221ec9" office:target-frame-name="_top" xlink:show="replace"><text:span text:style-name="T150">68</text:span></text:a><text:span text:style-name="T151">, 2020-06-03, paskelbta TAR 2020-06-04, i. k. 2020-12202</text:span></text:p>
      <text:p text:style-name="P152"><text:span text:style-name="T153">Dėl Lietuvos Respublikos Ministro Pirmininko 2019 m. spalio 2 d. potvarkio Nr. 204 „Dėl darbo grupės<text:s/></text:span><text:span text:style-name="T154">sudary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19T05:33:00Z</meta:creation-date>
    <dc:date>2021-05-19T05:3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384" meta:character-count="2862" meta:row-count="144" meta:non-whitespace-character-count="2592"/>
  </office:meta>
</office:document-meta>
</file>