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0.0694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letter-spacing="0.0694in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02 iki 2024-02-14</text:span></text:p>
      <text:p text:style-name="P10"/>
      <text:p text:style-name="P11"><text:span text:style-name="T12">Potvarkis paskelbtas: TAR 2019-10-02, i. k. 2019-1565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<text:span text:style-name="T27">DĖL<text:s/></text:span><text:span text:style-name="T28">DARBO GRUPĖS SUDARYMO</text:span></text:p>
      <text:p text:style-name="P29"/>
      <text:p text:style-name="P30"><text:span text:style-name="T31">2019 m. spalio 2 d. Nr.<text:s/></text:span>204</text:p>
      <text:p text:style-name="P32">Vilnius</text:p>
      <text:p text:style-name="P33"/>
      <text:p text:style-name="P34"><text:span text:style-name="T35">1</text:span><text:span text:style-name="T36">.</text:span><text:span text:style-name="T37"><text:s/>Sudarau<text:s/></text:span><text:span text:style-name="T38">šią darbo<text:s/></text:span><text:span text:style-name="T39">grupę klausimams, susijusiems su Europos socialinių teisių ramsčio įgyvendinimu, koordinuoti ir spręsti (toliau – darbo grupė):</text:span></text:p>
      <text:p text:style-name="P40"/>
      <text:p text:style-name="P41">Vytautas Šilinskas<text:tab/>–<text:tab/>socialinės apsaugos ir darbo viceministras (darbo grupės vadovas);</text:p>
      <text:p text:style-name="P42"/>
      <text:p text:style-name="P43">Judita Akromienė<text:tab/>–<text:tab/>Nacionalinio<text:s/>švietimo NVO tinklo direktorė;</text:p>
      <text:p text:style-name="P44"/>
      <text:soft-page-break/>
      <text:p text:style-name="P45">Monika Gabalytė<text:tab/>–<text:tab/>asociacijos „Investors‘ Forum“ vyresnioji analitikė;</text:p>
      <text:p text:style-name="P46"/>
      <text:p text:style-name="P47">Tomas Garuolis<text:tab/>–<text:tab/>Lietuvos pramonininkų konfederacijos Verslo aplinkos ir ekonomikos departamento direktorius;<text:s/></text:p>
      <text:p text:style-name="P48"/>
      <text:p text:style-name="P49">Agata Gluchovska<text:tab/>–<text:tab/>Nacionalinio skurdo mažinimo organizacijų tinklo socialinės politikos analitikė;</text:p>
      <text:p text:style-name="P50"/>
      <text:p text:style-name="P51">Boguslavas Gruževskis<text:tab/>–<text:tab/>Lietuvos socialinių mokslų centro direktorius;</text:p>
      <text:p text:style-name="P52"/>
      <text:p text:style-name="P53">Danguolė Jankauskienė<text:tab/>–<text:tab/>sveikatos apsaugos viceministrė;</text:p>
      <text:p text:style-name="P54"/>
      <text:p text:style-name="P55">Rolandas Kriščiūnas<text:tab/>–<text:tab/>Vyriausybės kanclerio pirmasis pavaduotojas;</text:p>
      <text:p text:style-name="P56"/>
      <text:p text:style-name="P57">Agnė Kudarauskienė<text:tab/>–<text:tab/>švietimo, mokslo ir sporto viceministrė;</text:p>
      <text:p text:style-name="P58"/>
      <text:p text:style-name="P59">Daiva Kvedaraitė<text:tab/>–<text:tab/>Lietuvos profesinės sąjungos „Solidarumas“ generalinė sekretorė;</text:p>
      <text:p text:style-name="P60"/>
      <text:p text:style-name="P61">Mindaugas Liutvinskas<text:tab/>–<text:tab/>finansų viceministras;</text:p>
      <text:p text:style-name="P62"/>
      <text:p text:style-name="P63">Vaiva Sapetkaitė<text:tab/>–<text:tab/>Lietuvos profesinių sąjungų konfederacijos tarptautinių ryšių sekretorė;</text:p>
      <text:p text:style-name="P64"/>
      <text:p text:style-name="P65">Rokas Subačius<text:tab/>–<text:s/><text:tab/>Viešosios įstaigos „Lietuvos laisvosios rinkos institutas“ jaunesnysis ekspertas;</text:p>
      <text:p text:style-name="P66"/>
      <text:p text:style-name="P67"><text:span text:style-name="T68">Gaja Šavelė</text:span><text:span text:style-name="T69"><text:tab/>–</text:span><text:span text:style-name="T70"><text:tab/></text:span><text:span text:style-name="T71">Nacionalinės NVO koalicijos direktorė</text:span><text:span text:style-name="T72">;</text:span></text:p>
      <text:p text:style-name="P73"/>
      <text:p text:style-name="P74"><text:span text:style-name="T75">Sigita Ščajevienė</text:span><text:span text:style-name="T76"><text:tab/>–</text:span><text:span text:style-name="T77"><text:tab/>vidaus reikalų viceministrė;</text:span></text:p>
      <text:p text:style-name="P78"/>
      <text:p text:style-name="P79">Aleksandras<text:s/>Tiaškevičius<text:tab/>–<text:tab/>Lietuvos savivaldybių asociacijos direktoriaus pavaduotojas;</text:p>
      <text:p text:style-name="P80"/>
      <text:p text:style-name="P81">Elena Urbonienė<text:tab/>–<text:tab/>NVO vaikams konfederacijos direktorė;</text:p>
      <text:p text:style-name="P82"/>
      <text:p text:style-name="P83"><text:span text:style-name="T84">Karolis Žemaitis</text:span><text:span text:style-name="T85"><text:tab/>–</text:span><text:span text:style-name="T86"><text:tab/></text:span><text:span text:style-name="T87">ekonomikos ir inovacijų viceministras.</text:span></text:p>
      <text:p text:style-name="P88">Punkto pakeitimai:</text:p>
      <text:p text:style-name="P89"><text:span text:style-name="T90">Nr.<text:s/></text:span><text:a xlink:href="https://www.e-tar.lt/portal/legalAct.html?documentId=e4723ea0a62311ea9515f752ff221ec9" office:target-frame-name="_top" xlink:show="replace"><text:span text:style-name="T91">68</text:span></text:a><text:span text:style-name="T92">, 2020-06-03, paskelbta TAR 2020-06-04, i. k. 2020-12202</text:span></text:p>
      <text:p text:style-name="P93"><text:span text:style-name="T94">Nr.<text:s/></text:span><text:a xlink:href="https://www.e-tar.lt/portal/legalAct.html?documentId=ad2ab640b7a011eb8371ea260d59d64b" office:target-frame-name="_top" xlink:show="replace"><text:span text:style-name="T95">63</text:span></text:a><text:span text:style-name="T96">, 2021-05-18, paskelbta TAR<text:s/></text:span><text:span text:style-name="T97">2021-05-18, i. k. 2021-10963</text:span></text:p>
      <text:p text:style-name="P98"><text:span text:style-name="T99">Nr.<text:s/></text:span><text:a xlink:href="https://www.e-tar.lt/portal/legalAct.html?documentId=5d564480a2d211ed8df094f359a60216" office:target-frame-name="_top" xlink:show="replace"><text:span text:style-name="T100">26</text:span></text:a><text:span text:style-name="T101">, 2023-02-02, paskelbta TAR 2023-02-02, i. k. 2023-01908</text:span></text:p>
      <text:p text:style-name="Normal"/>
      <text:p text:style-name="P102"><text:span text:style-name="T103">2</text:span><text:span text:style-name="T104">.</text:span><text:span text:style-name="T105"><text:s/>Pavedu<text:s/></text:span><text:span text:style-name="T106">darbo grupei:</text:span></text:p>
      <text:p text:style-name="P107"><text:span text:style-name="T108">2.1</text:span><text:span text:style-name="T109">. koordinuoti ir spręsti klausim</text:span><text:span text:style-name="T110">us, susijusius su Europos socialinių teisių ramsčio įgyvendinimu;</text:span></text:p>
      <text:p text:style-name="P111"><text:span text:style-name="T112">2.2</text:span><text:span text:style-name="T113">. rengti ir teikti pasiūlymus<text:s/></text:span><text:span text:style-name="T114">atsakingoms institucijoms dėl<text:s/></text:span><text:span text:style-name="T115">klausimų, susijusių</text:span><text:span text:style-name="T116"><text:s/></text:span><text:span text:style-name="T117">su Europos socialinių teisių ramsčio įgyvendinimu,</text:span><text:span text:style-name="T118"><text:s/></text:span><text:span text:style-name="T119">sprendimo ir</text:span><text:span text:style-name="T120"><text:s/>teisinio reguliavimo tobulinimo</text:span><text:span text:style-name="T121">;</text:span></text:p>
      <text:p text:style-name="P122"><text:span text:style-name="T123">2.3</text:span><text:span text:style-name="T124">. ne rečiau kaip kartą per pusmetį pateikti Lietuvos Respublikos Vyriausybės Europos Sąjungos komisijai informaciją apie darbo grupės veiklą.</text:span></text:p>
      <text:p text:style-name="P125"><text:span text:style-name="T126">3</text:span><text:span text:style-name="T127">.</text:span><text:span text:style-name="T128"><text:s/>Leidžiu<text:s/></text:span><text:span text:style-name="T129">darbo grupei šio potvarkio 2 punkte<text:s/></text:span><text:span text:style-name="T130">pavestoms užduotims vykdyti pasitelkti nepriklausomų ekspert</text:span><text:span text:style-name="T131">ų, valstybės ir (ar) savivaldybių institucijų, įstaigų ir (ar) organizacijų atstovų.</text:span></text:p>
      <text:p text:style-name="P132"/>
      <text:p text:style-name="P133"/>
      <text:p text:style-name="P134"/>
      <text:p text:style-name="P135"><text:span text:style-name="T136">Ministras Pirmininkas</text:span><text:span text:style-name="T137"><text:tab/>Saulius Skvernelis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Ministras Pirmininkas, Potvarkis</text:span></text:p>
      <text:p text:style-name="P147"><text:span text:style-name="T148">Nr.<text:s/></text:span><text:a xlink:href="https://www.e-tar.lt/portal/legalAct.html?documentId=e4723ea0a62311ea9515f752ff221ec9" office:target-frame-name="_top" xlink:show="replace"><text:span text:style-name="T149">68</text:span></text:a><text:span text:style-name="T150">, 2020-06-03, paskelbta TAR 2020-06-04, i. k. 2020-12202</text:span></text:p>
      <text:p text:style-name="P151"><text:span text:style-name="T152">Dėl Lietuvos Respublikos Ministro Pirmininko 2019 m. spalio 2 d. potvarkio Nr. 204 „Dėl darbo grupės<text:s/></text:span><text:span text:style-name="T153">sudarymo“ pakeitimo</text:span></text:p>
      <text:p text:style-name="P154"/>
      <text:p text:style-name="P155"><text:span text:style-name="T156">2.</text:span></text:p>
      <text:p text:style-name="P157"><text:span text:style-name="T158">Lietuvos Respublikos Ministras Pirmininkas, Potvarkis</text:span></text:p>
      <text:p text:style-name="P159"><text:span text:style-name="T160">Nr.<text:s/></text:span><text:a xlink:href="https://www.e-tar.lt/portal/legalAct.html?documentId=ad2ab640b7a011eb8371ea260d59d64b" office:target-frame-name="_top" xlink:show="replace"><text:span text:style-name="T161">63</text:span></text:a><text:span text:style-name="T162">, 2021-05-18, paskelbta TAR 2021-05-18, i. k. 2021-10963</text:span></text:p>
      <text:p text:style-name="P163"><text:span text:style-name="T164">Dėl Lietuvos Resp</text:span><text:span text:style-name="T165">ublikos Ministro Pirmininko 2019 m. spalio 2 d. potvarkio Nr. 204 „Dėl darbo grupės sudarymo“ pakeitimo</text:span></text:p>
      <text:p text:style-name="P166"/>
      <text:p text:style-name="P167"><text:span text:style-name="T168">3.</text:span></text:p>
      <text:p text:style-name="P169"><text:span text:style-name="T170">Lietuvos Respublikos Ministras Pirmininkas, Potvarkis</text:span></text:p>
      <text:p text:style-name="P171"><text:span text:style-name="T172">Nr.<text:s/></text:span><text:a xlink:href="https://www.e-tar.lt/portal/legalAct.html?documentId=5d564480a2d211ed8df094f359a60216" office:target-frame-name="_top" xlink:show="replace"><text:span text:style-name="T173">26</text:span></text:a><text:span text:style-name="T174">, 2023-02-02, paskelbta TAR 2023-02-02, i. k. 2023-01908</text:span></text:p>
      <text:p text:style-name="P175"><text:span text:style-name="T176">Dėl Lietuvos Respublikos ministro pirmininko 2019 m. spalio 2 d. potvarkio Nr. 204 „Dėl darbo grupės sudary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0T09:41:00Z</meta:creation-date>
    <dc:date>2024-02-20T09:4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46" meta:character-count="3905" meta:row-count="167" meta:non-whitespace-character-count="3523"/>
  </office:meta>
</office:document-meta>
</file>