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T10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lv" fo:country="LV" style:language-asian="lt" style:country-asian="LT"/>
    </style:style>
    <style:style style:name="T12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lv" fo:country="LV" style:language-asian="lt" style:country-asian="LT"/>
    </style:style>
    <style:style style:name="T1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fo:language="lv" fo:country="LV" style:language-asian="lt" style:country-asian="LT"/>
    </style:style>
    <style:style style:name="T15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0.0694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0.0694in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5-19 iki 2023-02-01</text:span></text:p>
      <text:p text:style-name="P10"/>
      <text:p text:style-name="P11"><text:span text:style-name="T12">Potvarkis paskelbtas: TAR 2019-10-02, i. k. 2019-1565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DARBO GRUPĖS SUDARYMO</text:span></text:p>
      <text:p text:style-name="P29"/>
      <text:p text:style-name="P30"><text:span text:style-name="T31">2019 m. spalio 2 d. Nr.<text:s/></text:span>204</text:p>
      <text:p text:style-name="P32">Vilnius</text:p>
      <text:p text:style-name="P33"/>
      <text:p text:style-name="P34"><text:span text:style-name="T35">1</text:span><text:span text:style-name="T36">.</text:span><text:span text:style-name="T37"><text:s/>Sudarau<text:s/></text:span><text:span text:style-name="T38">šią darbo<text:s/></text:span><text:span text:style-name="T39">grupę klausimams, susijusiems su Europos socialinių teisių ramsčio įgyvendinimu, koordinuoti ir spręsti (toliau – darbo grupė):</text:span></text:p>
      <text:p text:style-name="P40"/>
      <text:p text:style-name="P41"><text:span text:style-name="T42">Vytautas Šilinskas</text:span><text:span text:style-name="T43"><text:tab/>–</text:span><text:span text:style-name="T44"><text:tab/></text:span><text:span text:style-name="T45">socialinės apsaugos ir darbo viceministras (darbo grupės vadovas)</text:span><text:span text:style-name="T46">;</text:span></text:p>
      <text:p text:style-name="P47"/>
      <text:p text:style-name="P48"><text:span text:style-name="T49">Judita Akromienė</text:span><text:span text:style-name="T50"><text:tab/>–</text:span><text:span text:style-name="T51"><text:tab/></text:span><text:span text:style-name="T52">Nacionalinio<text:s/></text:span><text:span text:style-name="T53">švietimo NVO tinklo koordinatorė</text:span><text:span text:style-name="T54">;</text:span><text:span text:style-name="T55"> </text:span></text:p>
      <text:p text:style-name="P56"/>
      <text:soft-page-break/>
      <text:p text:style-name="P57"><text:span text:style-name="T58">Rimgailė Baltutė</text:span><text:span text:style-name="T59"><text:tab/>–</text:span><text:span text:style-name="T60"><text:tab/></text:span><text:span text:style-name="T61">Nacionalinio skurdo mažinimo organizacijų tinklo projektų vadovė</text:span><text:span text:style-name="T62">;</text:span></text:p>
      <text:p text:style-name="P63"/>
      <text:p text:style-name="P64"><text:span text:style-name="T65">Boguslavas Gruževskis</text:span><text:span text:style-name="T66"><text:tab/>–</text:span><text:span text:style-name="T67"><text:tab/></text:span><text:span text:style-name="T68">Lietuvos socialinių mokslų centro direktorius</text:span><text:span text:style-name="T69">;</text:span><text:span text:style-name="T70"> </text:span></text:p>
      <text:p text:style-name="P71"/>
      <text:p text:style-name="P72"><text:span text:style-name="T73">Danguolė Jankauskienė</text:span><text:span text:style-name="T74"><text:tab/>–</text:span><text:span text:style-name="T75"><text:tab/></text:span><text:span text:style-name="T76">sveikatos apsaugos viceministrė</text:span><text:span text:style-name="T77">;</text:span></text:p>
      <text:p text:style-name="P78"/>
      <text:p text:style-name="P79"><text:span text:style-name="T80">Rol</text:span><text:span text:style-name="T81">andas Kriščiūnas</text:span><text:span text:style-name="T82"><text:tab/>–</text:span><text:span text:style-name="T83"><text:tab/></text:span><text:span text:style-name="T84">Ministro Pirmininko patarėjas</text:span><text:span text:style-name="T85">;</text:span></text:p>
      <text:p text:style-name="P86"/>
      <text:p text:style-name="P87"><text:span text:style-name="T88">Kristina Krupavičienė</text:span><text:span text:style-name="T89"><text:tab/>–</text:span><text:span text:style-name="T90"><text:tab/></text:span><text:span text:style-name="T91">Lietuvos profesinės sąjungos „Solidarumas“ pirmininkė</text:span><text:span text:style-name="T92">;</text:span></text:p>
      <text:p text:style-name="P93"/>
      <text:p text:style-name="P94"><text:span text:style-name="T95">Agnė Kudarauskienė</text:span><text:span text:style-name="T96"><text:tab/>–</text:span><text:span text:style-name="T97"><text:tab/></text:span><text:span text:style-name="T98">švietimo, mokslo ir sporto viceministrė</text:span><text:span text:style-name="T99">;</text:span><text:span text:style-name="T100"> </text:span></text:p>
      <text:p text:style-name="P101"/>
      <text:p text:style-name="P102"><text:span text:style-name="T103">Mindaugas Liutvinskas</text:span><text:span text:style-name="T104"><text:tab/>–</text:span><text:span text:style-name="T105"><text:tab/></text:span><text:span text:style-name="T106">finansų viceministras;</text:span></text:p>
      <text:p text:style-name="P107"/>
      <text:p text:style-name="P108"><text:span text:style-name="T109">Jekaterina Na</text:span><text:span text:style-name="T110">vickė</text:span><text:span text:style-name="T111"><text:tab/>–</text:span><text:span text:style-name="T112"><text:tab/></text:span><text:span text:style-name="T113">Vilniaus universiteto Filosofijos fakulteto Sociologijos ir socialinio darbo instituto darbuotoja</text:span><text:span text:style-name="T114">;</text:span></text:p>
      <text:p text:style-name="P115"/>
      <text:p text:style-name="P116"><text:span text:style-name="T117">Jovita Neliupšienė</text:span><text:span text:style-name="T118"><text:tab/>–</text:span><text:span text:style-name="T119"><text:tab/>ekonomikos ir inovacijų viceministrė</text:span><text:span text:style-name="T120">;</text:span><text:span text:style-name="T121"> </text:span></text:p>
      <text:p text:style-name="P122"/>
      <text:p text:style-name="P123"><text:span text:style-name="T124">Vaiva Sapetkaitė</text:span><text:span text:style-name="T125"><text:tab/>–</text:span><text:span text:style-name="T126"><text:tab/></text:span><text:span text:style-name="T127">Lietuvos profesinių sąjungų konfederacijos tarptautinių ryšių sekret</text:span><text:span text:style-name="T128">orė</text:span><text:span text:style-name="T129">;</text:span></text:p>
      <text:p text:style-name="P130"/>
      <text:p text:style-name="P131"><text:span text:style-name="T132">Gaja Šavelė</text:span><text:span text:style-name="T133"><text:tab/>–</text:span><text:span text:style-name="T134"><text:tab/></text:span><text:span text:style-name="T135">Nacionalinės NVO koalicijos direktorė</text:span><text:span text:style-name="T136">;</text:span></text:p>
      <text:p text:style-name="P137"/>
      <text:p text:style-name="P138"><text:span text:style-name="T139">Sigita Ščajevienė</text:span><text:span text:style-name="T140"><text:tab/>–</text:span><text:span text:style-name="T141"><text:tab/></text:span><text:span text:style-name="T142">vidaus reikalų viceministrė</text:span><text:span text:style-name="T143">;</text:span></text:p>
      <text:p text:style-name="P144"/>
      <text:p text:style-name="P145"><text:span text:style-name="T146">Kristina Šermukšnytė-Alešiūnienė</text:span><text:span text:style-name="T147"><text:tab/>–</text:span><text:span text:style-name="T148"><text:tab/></text:span><text:span text:style-name="T149">Lietuvos pramonininkų konfederacijos Darbo, socialinės politikos ir žmogiškųjų išteklių komiteto pirmininkė</text:span><text:span text:style-name="T150">;</text:span><text:span text:style-name="T151"> </text:span></text:p>
      <text:p text:style-name="P152"/>
      <text:p text:style-name="P153"><text:span text:style-name="T154">Aleksandras Tiaškevičius</text:span><text:span text:style-name="T155"><text:tab/>–</text:span><text:span text:style-name="T156"><text:tab/></text:span><text:span text:style-name="T157">Lietuvos savivaldybių asociacijos direktoriaus pavaduotojas</text:span><text:span text:style-name="T158">;</text:span><text:span text:style-name="T159"> </text:span></text:p>
      <text:p text:style-name="P160"/>
      <text:p text:style-name="P161"><text:span text:style-name="T162">Elena Urbonienė</text:span><text:span text:style-name="T163"><text:tab/>–</text:span><text:span text:style-name="T164"><text:tab/></text:span><text:span text:style-name="T165">NVO vaikams konfederacijos direktorė.</text:span><text:s/></text:p>
      <text:soft-page-break/>
      <text:p text:style-name="P166">Punkto pakeitimai:</text:p>
      <text:p text:style-name="P167"><text:span text:style-name="T168">Nr.<text:s/></text:span><text:a xlink:href="https://www.e-tar.lt/portal/legalAct.html?documentId=e4723ea0a62311ea9515f752ff221ec9" office:target-frame-name="_top" xlink:show="replace"><text:span text:style-name="T169">68</text:span></text:a><text:span text:style-name="T170">, 2020-06-03, paskelbta TAR 2020-06-04, i. k. 2020-12202</text:span></text:p>
      <text:p text:style-name="P171"><text:span text:style-name="T172">Nr.<text:s/></text:span><text:a xlink:href="https://www.e-tar.lt/portal/legalAct.html?documentId=ad2ab640b7a011eb8371ea260d59d64b" office:target-frame-name="_top" xlink:show="replace"><text:span text:style-name="T173">63</text:span></text:a><text:span text:style-name="T174">, 2021-05-18, paskelbta TAR 2021-05-18, i. k. 2021-10963</text:span></text:p>
      <text:p text:style-name="Normal"/>
      <text:p text:style-name="P175"><text:span text:style-name="T176">2</text:span><text:span text:style-name="T177">.</text:span><text:span text:style-name="T178"><text:s/>Pavedu<text:s/></text:span><text:span text:style-name="T179">darbo<text:s/></text:span><text:span text:style-name="T180">grupei:</text:span></text:p>
      <text:p text:style-name="P181"><text:span text:style-name="T182">2.1</text:span><text:span text:style-name="T183">. koordinuoti ir spręsti klausimus, susijusius su Europos socialinių teisių ramsčio įgyvendinimu;</text:span></text:p>
      <text:p text:style-name="P184"><text:span text:style-name="T185">2.2</text:span><text:span text:style-name="T186">. rengti ir teikti pasiūlymus<text:s/></text:span><text:span text:style-name="T187">atsakingoms institucijoms dėl<text:s/></text:span><text:span text:style-name="T188">klausimų, susijusių</text:span><text:span text:style-name="T189"><text:s/></text:span><text:span text:style-name="T190">su Europos socialinių teisių ramsčio įgyvendinimu,</text:span><text:span text:style-name="T191"><text:s/></text:span><text:span text:style-name="T192">sprendi</text:span><text:span text:style-name="T193">mo ir</text:span><text:span text:style-name="T194"><text:s/>teisinio reguliavimo tobulinimo</text:span><text:span text:style-name="T195">;</text:span></text:p>
      <text:p text:style-name="P196"><text:span text:style-name="T197">2.3</text:span><text:span text:style-name="T198">. ne rečiau kaip kartą per pusmetį pateikti Lietuvos Respublikos Vyriausybės Europos Sąjungos komisijai informaciją apie darbo grupės veiklą.</text:span></text:p>
      <text:p text:style-name="P199"><text:span text:style-name="T200">3</text:span><text:span text:style-name="T201">.</text:span><text:span text:style-name="T202"><text:s/>Leidžiu<text:s/></text:span><text:span text:style-name="T203">darbo grupei šio potvarkio 2 punkte<text:s/></text:span><text:span text:style-name="T204">pavestoms užduo</text:span><text:span text:style-name="T205">tims vykdyti pasitelkti nepriklausomų ekspertų, valstybės ir (ar) savivaldybių institucijų, įstaigų ir (ar) organizacijų atstovų.</text:span></text:p>
      <text:p text:style-name="P206"/>
      <text:p text:style-name="P207"/>
      <text:p text:style-name="P208"/>
      <text:p text:style-name="P209"><text:span text:style-name="T210">Ministras Pirmininkas</text:span><text:span text:style-name="T211"><text:tab/>Saulius Skvernelis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Ministras Pirmininkas, Potvarkis</text:span></text:p>
      <text:p text:style-name="P221"><text:span text:style-name="T222">Nr.<text:s/></text:span><text:a xlink:href="https://www.e-tar.lt/portal/legalAct.html?documentId=e4723ea0a62311ea9515f752ff221ec9" office:target-frame-name="_top" xlink:show="replace"><text:span text:style-name="T223">68</text:span></text:a><text:span text:style-name="T224">, 2020-06-03, paskelbta TAR 2020-06-04, i. k. 2020-12202</text:span></text:p>
      <text:p text:style-name="P225"><text:span text:style-name="T226">Dėl Lietuvos Respublikos Ministro Pirmininko 2019 m. spalio 2 d. potvarkio Nr. 204 „Dėl darbo grupės<text:s/></text:span><text:span text:style-name="T227">sudarymo“ pakeitimo</text:span></text:p>
      <text:p text:style-name="P228"/>
      <text:soft-page-break/>
      <text:p text:style-name="P229"><text:span text:style-name="T230">2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ad2ab640b7a011eb8371ea260d59d64b" office:target-frame-name="_top" xlink:show="replace"><text:span text:style-name="T235">63</text:span></text:a><text:span text:style-name="T236">, 2021-05-18, paskelbta TAR 2021-05-18, i. k. 2021-10963</text:span></text:p>
      <text:p text:style-name="P237"><text:span text:style-name="T238">Dėl Lietuvos Resp</text:span><text:span text:style-name="T239">ublikos Ministro Pirmininko 2019 m. spalio 2 d. potvarkio Nr. 204 „Dėl darbo grupės sudar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3T08:27:00Z</meta:creation-date>
    <dc:date>2023-02-03T08:2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466" meta:character-count="3390" meta:row-count="77" meta:non-whitespace-character-count="2960"/>
  </office:meta>
</office:document-meta>
</file>