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keep-together="always"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language-asian="zh" style:country-asian="CN" fo:hyphenate="false"/>
    </style:style>
    <style:style style:name="P29" style:parent-style-name="Normal" style:family="paragraph">
      <style:paragraph-properties fo:text-align="justify"/>
      <style:text-properties style:language-asian="zh" style:country-asian="CN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91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Andale Sans UI"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font-size-complex="12pt" style:language-asian="lt" style:country-asian="LT"/>
    </style:style>
    <style:style style:name="T95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4-14 iki 2023-08-28</text:span></text:p>
      <text:p text:style-name="P9"/>
      <text:p text:style-name="P10"><text:span text:style-name="T11">Įsakymas paskelbtas: TAR 2018-09-24, i. k. 2018-14926</text:span></text:p>
      <text:p text:style-name="P12"/>
      <text:p text:style-name="P13">Nauja redakcija nuo 2023-04-12:</text:p>
      <text:p text:style-name="Normal"><text:span text:style-name="T14">Nr.<text:s/></text:span><text:a xlink:href="https://www.e-tar.lt/portal/legalAct.html?documentId=0f445640d83011ed9978886e85107ab2" office:target-frame-name="_top" xlink:show="replace"><text:span text:style-name="T15">D1-106</text:span></text:a><text:span text:style-name="T16">,<text:s/></text:span><text:span text:style-name="T17">2023-04-11, paskelbta TAR 2023-04-11, i. k. 2023-06938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DAUGIABUČIŲ NAMŲ MODERNIZAVIMO JESSICA II FONDŲ FONDO<text:s/></text:span><text:span text:style-name="T24">IR RIZIKOS PASIDALIJIMO FONDO</text:span><text:span text:style-name="T25"><text:s/>PRIEŽIŪROS KOMITETO SUDARYMO</text:span></text:p>
      <text:p text:style-name="P26"/>
      <text:p text:style-name="P27">2018 m. rugsėjo 21 d. Nr. D1-846</text:p>
      <text:p text:style-name="P28">Vilnius</text:p>
      <text:p text:style-name="P29"/>
      <text:p text:style-name="P30"><text:span text:style-name="T31">Įgyvendindamas Atsakomybės ir funkcijų paskirstymo tarp institucijų, įgyvendinant 2014–2020 metų Europos Sąjungos struktūrinių fondų investicijų veiksmų programą</text:span><text:span text:style-name="T32"><text:s/></text:span><text:span text:style-name="T33">ir rengiantis įgyvendinti 2021–2027 metų Europos Sąjungos fondų investicijų programą</text:span><text:span text:style-name="T34">, taisyklių, patvirtintų Lietuvos Respublikos Vyriausybės 2014 m. birželio 4 d. nutarimu Nr. 528 „Dėl atsakomybės ir funkcijų paskirstymo tarp institucijų, įgyvendinant 2014–2020 metų Europos Sąjungos struktūrinių fondų investicijų veiksmų programą</text:span><text:span text:style-name="T35"><text:s/></text:span><text:span text:style-name="T36">ir reng</text:span><text:span text:style-name="T37">iantis įgyvendinti 2021–2027 metų Europos Sąjungos fondų investicijų programą,“, 6.25 papunktį</text:span><text:span text:style-name="T38"><text:s/></text:span><text:span text:style-name="T39">ir atsižvelgdamas į 2015 m. gegužės 7 d. sutarties Nr. Jessica II FoF Lithuania/1S-37/BS-2015-7 dėl Daugiabučių namų modernizavimo Jessica II fondų fondo ir Rizi</text:span><text:span text:style-name="T40">kos pasidalijimo fondo, finansuojamų Europos regioninės plėtros fondo lėšomis, steigimo ir finansavimo (toliau – Sutartis) 7.1 papunktį:</text:span></text:p>
      <text:p text:style-name="P41"><text:span text:style-name="T42">1</text:span><text:span text:style-name="T43">. Sudarau šį Jessica II fondų fondo ir Rizikos pasidalijimo fondo priežiūros komitetą (toliau – komitetas):<text:s/></text:span></text:p>
      <text:p text:style-name="P44"><text:span text:style-name="T45">1.1</text:span><text:span text:style-name="T46">. Daiva Matusevičė – aplinkos viceministrė (komiteto pirmininkė);<text:s/></text:span></text:p>
      <text:p text:style-name="P47"><text:span text:style-name="T48">1.2</text:span><text:span text:style-name="T49">. Inesis Kiškis – Lietuvos Respublikos aplinkos ministerijos Europos Sąjungos investicijų ir ekonominių priemonių departamento direktorius (komiteto pirmininko pavaduotojas);</text:span></text:p>
      <text:p text:style-name="P50"><text:span text:style-name="T51">1.3</text:span><text:span text:style-name="T52">. Dainius Čergelis – Aplinkos ministerijos Statybos ir būsto politikos grupės vadovas (pakaitinis narys – šios grupės patarėjas Martinas Nyderis)</text:span><text:s/></text:p>
      <text:p text:style-name="P53">Papunkčio pakeitimai:</text:p>
      <text:p text:style-name="P54"><text:span text:style-name="T55">Nr.<text:s/></text:span><text:a xlink:href="https://www.e-tar.lt/portal/legalAct.html?documentId=df00fd60d9b711ed9978886e85107ab2" office:target-frame-name="_top" xlink:show="replace"><text:span text:style-name="T56">D1-109</text:span></text:a><text:span text:style-name="T57">, 2023-04-13, paskelbta TAR 2023-04-13, i. k. 2023-07134</text:span></text:p>
      <text:p text:style-name="Normal"/>
      <text:p text:style-name="P58"><text:span text:style-name="T59">1.4</text:span><text:span text:style-name="T60">. Raimonda Juknaitė – Aplinkos ministerijos Europos Sąjungos investicijų ir ekonominių priemonių departamento Europos Sąjungos investicinių priemonių įgyvendinimo<text:s/></text:span><text:span text:style-name="T61">skyriaus vedėja (pakaitinė narė – šio departamento Europos Sąjungos investicijų planavimo skyriaus vedėja Eglė Valūnė);</text:span></text:p>
      <text:p text:style-name="P62"><text:span text:style-name="T63">1.5</text:span><text:span text:style-name="T64">. Laura Lukoševičienė – Aplinkos ministerijos Statybos ir būsto politikos grupės vyresnioji patarėja (pakaitinė narė – šios polit</text:span><text:span text:style-name="T65">ikos grupės patarėja Živilė Liberienė);<text:s/></text:span></text:p>
      <text:p text:style-name="P66">Papunkčio pakeitimai:</text:p>
      <text:p text:style-name="P67"><text:span text:style-name="T68">Nr.<text:s/></text:span><text:a xlink:href="https://www.e-tar.lt/portal/legalAct.html?documentId=df00fd60d9b711ed9978886e85107ab2" office:target-frame-name="_top" xlink:show="replace"><text:span text:style-name="T69">D1-109</text:span></text:a><text:span text:style-name="T70">, 2023-04-13, paskelbta TAR 2023-04-13, i. k. 2023-07134</text:span></text:p>
      <text:p text:style-name="Normal"/>
      <text:p text:style-name="P71"><text:span text:style-name="T72">1.6</text:span><text:span text:style-name="T73">. Vaida Markevičienė</text:span><text:span text:style-name="T74"><text:s/>– finansų viceministrė (pakaitinis narys – finansų ministro patarėjas Gytis Žakevičius);</text:span></text:p>
      <text:p text:style-name="P75"><text:span text:style-name="T76">1.7</text:span><text:span text:style-name="T77">. Aistė Pelakauskaitė – Lietuvos Respublikos finansų ministerijos Investicijų departamento Finansinių priemonių skyriaus vyriausioji specialistė (pakaitinė nar</text:span><text:span text:style-name="T78">ė – šio skyriaus vedėja Žana Zimina);</text:span></text:p>
      <text:p text:style-name="P79"><text:span text:style-name="T80">1.8</text:span><text:span text:style-name="T81">. Kotryna Tamoševičienė – Finansų ministerijos Investicijų departamento direktorė (pakaitinė narė – šio departamento vyresnioji patarėja Irma Patapienė);</text:span></text:p>
      <text:p text:style-name="P82"><text:span text:style-name="T83">1.9</text:span><text:span text:style-name="T84">. Audrius Želionis – Finansų ministerijos Valstybė</text:span><text:span text:style-name="T85">s iždo departamento vyresnysis patarėjas (pakaitinis narys – šio departamento Skolinimosi ir investavimo skyriaus vyriausiasis specialistas Aldas Beginskas).<text:s/></text:span></text:p>
      <text:p text:style-name="P86"><text:span text:style-name="T87">2</text:span><text:span text:style-name="T88">. Pavedu šiuo įsakymu sudaryto komiteto nariams vykdyti Sutartyje nurodytas su komiteto ve</text:span><text:span text:style-name="T89">ikla susijusias funkcijas.</text:span></text:p>
      <text:p text:style-name="P90"/>
      <text:p text:style-name="P91"/>
      <text:p text:style-name="P92"><text:span text:style-name="T93">Aplinkos ministras</text:span><text:span text:style-name="T94"><text:tab/></text:span><text:span text:style-name="T95">Kęstutis Navickas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aplinkos ministerija, Įsakymas</text:span></text:p>
      <text:p text:style-name="P105"><text:span text:style-name="T106">Nr.<text:s/></text:span><text:a xlink:href="https://www.e-tar.lt/portal/legalAct.html?documentId=0001d0b0ec8311e88568e724760eeafa" office:target-frame-name="_top" xlink:show="replace"><text:span text:style-name="T107">D1-963</text:span></text:a><text:span text:style-name="T108">,<text:s/></text:span><text:span text:style-name="T109">2018-11-19, paskelbta TAR 2018-11-20, i. k. 2018-18659</text:span></text:p>
      <text:p text:style-name="P110"><text:span text:style-name="T111">Dėl Lietuvos Respublikos aplinkos ministro 2018 m. rugsėjo 21 d. įsakymo Nr. D1-846 „Dėl Daugiabučių namų modernizavimo Jessica II fondų fondo ir Rizikos pasidalijimo fondo priežiūros komiteto sudarymo</text:span><text:span text:style-name="T112">“ pakeitimo</text:span></text:p>
      <text:p text:style-name="P113"/>
      <text:p text:style-name="P114"><text:span text:style-name="T115">2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6fd3e3d0610c11e99676cb74c51fe1f4" office:target-frame-name="_top" xlink:show="replace"><text:span text:style-name="T120">D1-223</text:span></text:a><text:span text:style-name="T121">, 2019-04-17, paskelbta TAR 2019-04-17, i. k. 2019-06301</text:span></text:p>
      <text:p text:style-name="P122"><text:span text:style-name="T123">Dėl Lietuvos<text:s/></text:span><text:span text:style-name="T124">Respublikos aplinkos ministro 2018 m. rugsėjo 21 d. įsakymo Nr. D1-846 „Dėl Daugiabučių namų modernizavimo Jessica II fondų fondo ir Rizikos pasidalijimo fondo priežiūros komiteto sudarymo“ pakeitimo</text:span></text:p>
      <text:p text:style-name="P125"/>
      <text:p text:style-name="P126"><text:span text:style-name="T127">3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ace8a5f0e0f811e99681cd81dcdca52c" office:target-frame-name="_top" xlink:show="replace"><text:span text:style-name="T132">D1-570</text:span></text:a><text:span text:style-name="T133">, 2019-09-26, paskelbta TAR 2019-09-27, i. k. 2019-15283</text:span></text:p>
      <text:soft-page-break/>
      <text:p text:style-name="P134"><text:span text:style-name="T135">Dėl Lietuvos Respublikos aplinkos ministro 2018 m. rugsėjo 21 d. įsakymo Nr. D1-846 „Dėl<text:s/></text:span><text:span text:style-name="T136">Daugiabučių namų modernizavimo Jessica II fondų fondo ir Rizikos pasidalijimo fondo priežiūros komiteto sudarymo“ pakeitimo</text:span></text:p>
      <text:p text:style-name="P137"/>
      <text:p text:style-name="P138"><text:span text:style-name="T139">4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7b8a6f5075e611eb9601893677bfd7d8" office:target-frame-name="_top" xlink:show="replace"><text:span text:style-name="T144">D1-105</text:span></text:a><text:span text:style-name="T145">, 2021-02-23, paskelbta TAR 2021-02-23, i. k. 2021-03409</text:span></text:p>
      <text:p text:style-name="P146"><text:span text:style-name="T147">Dėl Lietuvos Respublikos aplinkos ministro 2018 m. rugsėjo 21 d. įsakymo Nr. D1-846 „Dėl Daugiabučių namų modernizavimo Jessica II fondų fondo ir Rizikos pasidalijimo<text:s/></text:span><text:span text:style-name="T148">fondo priežiūros komiteto sudarymo“ pakeitimo</text:span></text:p>
      <text:p text:style-name="P149"/>
      <text:p text:style-name="P150"><text:span text:style-name="T151">5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ffbaca40ee0911eb9f09e7df20500045" office:target-frame-name="_top" xlink:show="replace"><text:span text:style-name="T156">D1-429</text:span></text:a><text:span text:style-name="T157">, 2021-07-26, paskelbta TAR 2021-07-26, i. k.<text:s/></text:span><text:span text:style-name="T158">2021-16497</text:span></text:p>
      <text:p text:style-name="P159"><text:span text:style-name="T160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61"/>
      <text:p text:style-name="P162"><text:span text:style-name="T163">6.</text:span></text:p>
      <text:p text:style-name="P164"><text:span text:style-name="T165">Lietuvos Respublikos aplinko</text:span><text:span text:style-name="T166">s ministerija, Įsakymas</text:span></text:p>
      <text:p text:style-name="P167"><text:span text:style-name="T168">Nr.<text:s/></text:span><text:a xlink:href="https://www.e-tar.lt/portal/legalAct.html?documentId=53025b00ac0511ec8d9390588bf2de65" office:target-frame-name="_top" xlink:show="replace"><text:span text:style-name="T169">D1-79</text:span></text:a><text:span text:style-name="T170">, 2022-03-25, paskelbta TAR 2022-03-25, i. k. 2022-05745</text:span></text:p>
      <text:p text:style-name="P171"><text:span text:style-name="T172">Dėl Lietuvos Respublikos aplinkos ministro 2018 m. rugsėjo 21 d. įsa</text:span><text:span text:style-name="T173">kymo Nr. D1-846 „Dėl Daugiabučių namų modernizavimo Jessica II fondų fondo ir Rizikos pasidalijimo fondo priežiūros komiteto sudarymo“ pakeitimo</text:span></text:p>
      <text:p text:style-name="P174"/>
      <text:p text:style-name="P175"><text:span text:style-name="T176">7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8d571920d68611ec8d9390588bf2de65" office:target-frame-name="_top" xlink:show="replace"><text:span text:style-name="T181">D1-138</text:span></text:a><text:span text:style-name="T182">, 2022-05-18, paskelbta TAR 2022-05-18, i. k. 2022-10466</text:span></text:p>
      <text:p text:style-name="P183"><text:span text:style-name="T184">Dėl Lietuvos Respublikos aplinkos ministro 2018 m. rugsėjo 21 d. įsakymo Nr. D1-846 „Dėl Daugiabučių namų modernizavimo Jessica II fondų fondo ir<text:s/></text:span><text:span text:style-name="T185">Rizikos pasidalijimo fondo Priežiūros komiteto sudarymo“ pakeitimo</text:span></text:p>
      <text:p text:style-name="P186"/>
      <text:p text:style-name="P187"><text:span text:style-name="T188">8.</text:span></text:p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7a32a5a0493411edbc04912defe897d1" office:target-frame-name="_top" xlink:show="replace"><text:span text:style-name="T193">D1-327</text:span></text:a><text:span text:style-name="T194">, 2022-10-11, paskelbta T</text:span><text:span text:style-name="T195">AR 2022-10-11, i. k. 2022-20679</text:span></text:p>
      <text:soft-page-break/>
      <text:p text:style-name="P196"><text:span text:style-name="T197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98"/>
      <text:p text:style-name="P199"><text:span text:style-name="T200">9.</text:span></text:p>
      <text:p text:style-name="P201"><text:span text:style-name="T202">Lietuvo</text:span><text:span text:style-name="T203">s Respublikos aplinkos ministerija, Įsakymas</text:span></text:p>
      <text:p text:style-name="P204"><text:span text:style-name="T205">Nr.<text:s/></text:span><text:a xlink:href="https://www.e-tar.lt/portal/legalAct.html?documentId=972e8e5058e111edbc04912defe897d1" office:target-frame-name="_top" xlink:show="replace"><text:span text:style-name="T206">D1-342</text:span></text:a><text:span text:style-name="T207">, 2022-10-31, paskelbta TAR 2022-10-31, i. k. 2022-22025</text:span></text:p>
      <text:p text:style-name="P208"><text:span text:style-name="T209">Dėl Lietuvos Respublikos aplinkos ministro<text:s/></text:span><text:span text:style-name="T210">2018 m. rugsėjo 21 d. įsakymo Nr. D1-846 „Dėl Daugiabučių namų modernizavimo Jessica II fondų fondo ir Rizikos pasidalijimo fondo priežiūros komiteto sudarymo“ pakeitimo</text:span></text:p>
      <text:p text:style-name="P211"/>
      <text:p text:style-name="P212"><text:span text:style-name="T213">10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0f445640d83011ed9978886e85107ab2" office:target-frame-name="_top" xlink:show="replace"><text:span text:style-name="T218">D1-106</text:span></text:a><text:span text:style-name="T219">, 2023-04-11, paskelbta TAR 2023-04-11, i. k. 2023-06938</text:span></text:p>
      <text:p text:style-name="P220"><text:span text:style-name="T221">Dėl Lietuvos Respublikos aplinkos ministro 2018 m. rugsėjo 21 d. įsakymo Nr. D1-846 „Dėl Daugiabučių namų modernizavimo<text:s/></text:span><text:span text:style-name="T222">Jessica II fondų fondo ir Rizikos pasidalijimo fondo Priežiūros komiteto sudarymo“ pakeitimo</text:span></text:p>
      <text:p text:style-name="P223"/>
      <text:p text:style-name="P224"><text:span text:style-name="T225">11.</text:span></text:p>
      <text:p text:style-name="P226"><text:span text:style-name="T227">Lietuvos Respublikos aplinkos ministerija, Įsakymas</text:span></text:p>
      <text:p text:style-name="P228"><text:span text:style-name="T229">Nr.<text:s/></text:span><text:a xlink:href="https://www.e-tar.lt/portal/legalAct.html?documentId=df00fd60d9b711ed9978886e85107ab2" office:target-frame-name="_top" xlink:show="replace"><text:span text:style-name="T230">D1-1</text:span><text:span text:style-name="T231">09</text:span></text:a><text:span text:style-name="T232">, 2023-04-13, paskelbta TAR 2023-04-13, i. k. 2023-07134</text:span></text:p>
      <text:p text:style-name="P233"><text:span text:style-name="T234">Dėl Lietuvos Respublikos aplinkos ministro 2018 m. rugsėjo 21 d. įsakymo Nr. D1-846 „Dėl Daugiabučių namų modernizavimo Jessica II fondų fondo ir Rizikos pasidalijimo fondo priežiūros komiteto suda</text:span><text:span text:style-name="T235">ry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3-09-06T14:00:00Z</meta:creation-date>
    <dc:date>2023-09-06T14:00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997" meta:character-count="8333" meta:row-count="225" meta:non-whitespace-character-count="7436"/>
  </office:meta>
</office:document-meta>
</file>