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9" style:parent-style-name="DefaultParagraphFont" style:family="text">
      <style:text-properties fo:letter-spacing="0.0416in" style:font-size-complex="12pt"/>
    </style:style>
    <style:style style:name="T120" style:parent-style-name="DefaultParagraphFont" style:family="text">
      <style:text-properties style:font-name-asian="Andale Sans U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Andale Sans UI"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font-size-complex="12pt" style:language-asian="lt" style:country-asian="LT"/>
    </style:style>
    <style:style style:name="T124" style:parent-style-name="DefaultParagraphFont" style:family="text">
      <style:text-properties fo:letter-spacing="0.0416in" style:font-size-complex="12pt"/>
    </style:style>
    <style:style style:name="T125" style:parent-style-name="DefaultParagraphFont" style:family="text">
      <style:text-properties style:font-name-asian="Andale Sans UI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ndale Sans UI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30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Andale Sans UI" style:font-size-complex="12pt" style:language-asian="lt" style:country-asian="LT"/>
    </style:style>
    <style:style style:name="T134" style:parent-style-name="DefaultParagraphFont" style:family="text">
      <style:text-properties style:font-name-asian="Andale Sans UI" style:font-size-complex="12pt" style:language-asian="lt" style:country-asian="LT"/>
    </style:style>
    <style:style style:name="T135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2-10-31 iki 2023-04-11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<text:span text:style-name="T42">1.1</text:span><text:span text:style-name="T43">. Mantas Michaliunjo – aplinkos viceministras (komiteto pirmininkas);<text:s/></text:span></text:p>
      <text:p text:style-name="P44"><text:span text:style-name="T45">1.2</text:span><text:span text:style-name="T46">. Inesis Kiškis – Lietuvos<text:s/></text:span><text:span text:style-name="T47">Respublikos aplinkos ministerijos Europos Sąjungos investicijų ir ekonominių priemonių departamento direktorius (komiteto pirmininko pavaduotojas);</text:span></text:p>
      <text:p text:style-name="P48"><text:span text:style-name="T49">1.3</text:span><text:span text:style-name="T50">. Dainius Čergelis – Aplinkos ministerijos Statybos ir teritorijų planavimo politikos grupės vadovas<text:s/></text:span><text:span text:style-name="T51">(pakaitinis narys – šios grupės vyriausiasis specialistas Martinas Nyderis);</text:span></text:p>
      <text:p text:style-name="P52"><text:span text:style-name="T53">1.4</text:span><text:span text:style-name="T54">.<text:s/></text:span>Kotryna Tamoševičienė<text:span text:style-name="T55"><text:s/>– Lietuvos Respublikos finansų ministerijos Investicijų departamento direktorė (pakaitinė narė – šio departamento</text:span><text:s/>vyresnioji patarėja Irma Patapienė<text:span text:style-name="T56">);</text:span></text:p>
      <text:p text:style-name="P57"><text:span text:style-name="T58">1.5</text:span><text:span text:style-name="T59">. Raimonda Juknaitė – Aplinkos ministerijos Europos Sąjungos investicijų ir ekonominių priemonių departamento Europos Sąjungos investicinių priemonių įgyvendinimo skyriaus vedėja (pakaitinė narė – šio departamento Europos Sąjungos investicijų pla</text:span><text:span text:style-name="T60">navimo skyriaus vedėja Eglė Valūnė);</text:span></text:p>
      <text:p text:style-name="P61"><text:span text:style-name="T62">1.6</text:span><text:span text:style-name="T63">. Laura Lukoševičienė – Aplinkos ministerijos Statybos ir teritorijų planavimo politikos grupės vyresnioji patarėja (pakaitinė narė – šios politikos grupės patarėja Živilė Liberienė);</text:span><text:s/></text:p>
      <text:p text:style-name="P64">Papunkčio pakeitimai:</text:p>
      <text:p text:style-name="P65"><text:span text:style-name="T66">Nr.<text:s/></text:span><text:a xlink:href="https://www.e-tar.lt/portal/legalAct.html?documentId=972e8e5058e111edbc04912defe897d1" office:target-frame-name="_top" xlink:show="replace"><text:span text:style-name="T67">D1-342</text:span></text:a><text:span text:style-name="T68">, 2022-10-31, paskelbta TAR 2022-10-31, i. k. 2022-22025</text:span></text:p>
      <text:p text:style-name="Normal"/>
      <text:p text:style-name="P69"><text:span text:style-name="T70">1.7</text:span><text:span text:style-name="T71">. Vaida Česnulevičiūtė – finansų viceministrė (pakaitinis narys – finansų<text:s/></text:span>ministro patarėjas Gytis Žakevičius<text:span text:style-name="T72">);</text:span></text:p>
      <text:p text:style-name="P73"><text:span text:style-name="T74">1.8</text:span><text:span text:style-name="T75">. Aistė Pelakauskaitė – Finansų ministerijos Investicijų departamento Finansinių priemonių skyriaus vyriausioji specialistė (pakaitinė narė – šio skyriaus</text:span><text:s/>vedėja Žana Zimina<text:span text:style-name="T76">);</text:span></text:p>
      <text:p text:style-name="P77"><text:span text:style-name="T78">1.9</text:span><text:span text:style-name="T79">. Audrius Želionis – Finansų ministerijos<text:s/></text:span><text:span text:style-name="T80">Valstybės iždo departamento vyresnysis patarėjas (pakaitinis narys – šio departamento Skolinimosi ir investavimo skyriaus vyriausiasis specialistas Aldas Beginskas).</text:span><text:s/></text:p>
      <text:p text:style-name="P81">Punkto pakeitimai:</text:p>
      <text:p text:style-name="P82"><text:span text:style-name="T83">Nr.<text:s/></text:span><text:a xlink:href="https://www.e-tar.lt/portal/legalAct.html?documentId=0001d0b0ec8311e88568e724760eeafa" office:target-frame-name="_top" xlink:show="replace"><text:span text:style-name="T84">D1-963</text:span></text:a><text:span text:style-name="T85">, 2018-11-19, paskelbta TAR 2018-11-20, i. k. 2018-18659</text:span></text:p>
      <text:p text:style-name="P86"><text:span text:style-name="T87">Nr.<text:s/></text:span><text:a xlink:href="https://www.e-tar.lt/portal/legalAct.html?documentId=6fd3e3d0610c11e99676cb74c51fe1f4" office:target-frame-name="_top" xlink:show="replace"><text:span text:style-name="T88">D1-223</text:span></text:a><text:span text:style-name="T89">, 2019-04-17, paskelbta TAR 2019-04-17, i. k. 2019-</text:span><text:span text:style-name="T90">06301</text:span></text:p>
      <text:p text:style-name="P91"><text:span text:style-name="T92">Nr.<text:s/></text:span><text:a xlink:href="https://www.e-tar.lt/portal/legalAct.html?documentId=ace8a5f0e0f811e99681cd81dcdca52c" office:target-frame-name="_top" xlink:show="replace"><text:span text:style-name="T93">D1-570</text:span></text:a><text:span text:style-name="T94">, 2019-09-26, paskelbta TAR 2019-09-27, i. k. 2019-15283</text:span></text:p>
      <text:p text:style-name="P95"><text:span text:style-name="T96">Nr.<text:s/></text:span><text:a xlink:href="https://www.e-tar.lt/portal/legalAct.html?documentId=7b8a6f5075e611eb9601893677bfd7d8" office:target-frame-name="_top" xlink:show="replace"><text:span text:style-name="T97">D1-105</text:span></text:a><text:span text:style-name="T98">, 2021-02-23, paskelbta TAR 2021-02-23, i. k. 2021-03409</text:span></text:p>
      <text:p text:style-name="P99"><text:span text:style-name="T100">Nr.<text:s/></text:span><text:a xlink:href="https://www.e-tar.lt/portal/legalAct.html?documentId=ffbaca40ee0911eb9f09e7df20500045" office:target-frame-name="_top" xlink:show="replace"><text:span text:style-name="T101">D1-429</text:span></text:a><text:span text:style-name="T102">, 2021-07-26, paskelbta TAR 2021-07-26, i. k. 2021-16497</text:span></text:p>
      <text:p text:style-name="P103"><text:span text:style-name="T104">Nr.<text:s/></text:span><text:a xlink:href="https://www.e-tar.lt/portal/legalAct.html?documentId=53025b00ac0511ec8d9390588bf2de65" office:target-frame-name="_top" xlink:show="replace"><text:span text:style-name="T105">D1-79</text:span></text:a><text:span text:style-name="T106">, 2022-03-25, paskelbta TAR 2022-03-25, i. k. 2022-05745</text:span></text:p>
      <text:p text:style-name="P107"><text:span text:style-name="T108">Nr.<text:s/></text:span><text:a xlink:href="https://www.e-tar.lt/portal/legalAct.html?documentId=8d571920d68611ec8d9390588bf2de65" office:target-frame-name="_top" xlink:show="replace"><text:span text:style-name="T109">D</text:span><text:span text:style-name="T110">1-138</text:span></text:a><text:span text:style-name="T111">, 2022-05-18, paskelbta TAR 2022-05-18, i. k. 2022-10466</text:span></text:p>
      <text:p text:style-name="P112"><text:span text:style-name="T113">Nr.<text:s/></text:span><text:a xlink:href="https://www.e-tar.lt/portal/legalAct.html?documentId=7a32a5a0493411edbc04912defe897d1" office:target-frame-name="_top" xlink:show="replace"><text:span text:style-name="T114">D1-327</text:span></text:a><text:span text:style-name="T115">, 2022-10-11, paskelbta TAR 2022-10-11, i. k. 2022-20679</text:span></text:p>
      <text:p text:style-name="Normal"/>
      <text:p text:style-name="P116"><text:span text:style-name="T117">2</text:span><text:span text:style-name="T118">.<text:s/></text:span><text:span text:style-name="T119">Pavedu</text:span><text:span text:style-name="T120"><text:s/>šiuo įsakymu sudaryto komiteto nariams vykdyti Sutartyje nurodytas su komiteto veikla susijusias funkcijas.</text:span></text:p>
      <text:p text:style-name="P121"><text:span text:style-name="T122">3</text:span><text:span text:style-name="T123">.<text:s/></text:span><text:span text:style-name="T124">Pripažįstu</text:span><text:span text:style-name="T125"><text:s/>netekusiu galios Lietuvos Respublikos aplinkos ministro<text:s/></text:span><text:span text:style-name="T126">2015 m. gegužės 14 d. įsakymą Nr. D1-403 „Dėl Daugiabučių namų modernizav</text:span><text:span text:style-name="T127">imo Jessica II fondų fondo priežiūros komiteto sudarymo“ su visais jo pakeitimais ir papildymais</text:span><text:span text:style-name="T128">.</text:span></text:p>
      <text:p text:style-name="P129"/>
      <text:p text:style-name="P130"/>
      <text:p text:style-name="P131"/>
      <text:soft-page-break/>
      <text:p text:style-name="P132"><text:span text:style-name="T133">Aplinkos ministras</text:span><text:span text:style-name="T134"><text:tab/></text:span><text:span text:style-name="T135">Kęstutis Navicka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0001d0b0ec8311e88568e724760eeafa" office:target-frame-name="_top" xlink:show="replace"><text:span text:style-name="T147">D1-963</text:span></text:a><text:span text:style-name="T148">, 2018-11-19, paskelbta TAR 2018-11-20, i. k. 2018-18659</text:span></text:p>
      <text:p text:style-name="P149"><text:span text:style-name="T150">Dėl Lietuvos Respublikos aplinkos ministro 2018 m. rugsėjo 21 d. įsakymo Nr. D1-846 „Dėl Daugiabu</text:span><text:span text:style-name="T151">čių namų modernizavimo Jessica II fondų fondo ir Rizikos pasidalijimo fondo priežiūros komiteto sudarymo“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6fd3e3d0610c11e99676cb74c51fe1f4" office:target-frame-name="_top" xlink:show="replace"><text:span text:style-name="T159">D1-223</text:span></text:a><text:span text:style-name="T160">, 2019-04-17, paskelbta TAR 2019-04-17, i. k. 2019-06301</text:span></text:p>
      <text:p text:style-name="P161"><text:span text:style-name="T162">Dėl Lietuvos Respublikos aplinkos ministro 2018 m. rugsėjo 21 d. įsakymo Nr. D1-846 „Dėl Daugiabu</text:span><text:span text:style-name="T163">čių namų modernizavimo Jessica II fondų fondo ir Rizikos pasidalijimo fondo priežiūros komiteto sudarymo“ pakeitimo</text:span></text:p>
      <text:p text:style-name="P164"/>
      <text:p text:style-name="P165"><text:span text:style-name="T166">3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ace8a5f0e0f811e99681cd81dcdca52c" office:target-frame-name="_top" xlink:show="replace"><text:span text:style-name="T171">D1-570</text:span></text:a><text:span text:style-name="T172">, 2019-09-26, paskelbta TAR 2019-09-27, i. k. 2019-15283</text:span></text:p>
      <text:p text:style-name="P173"><text:span text:style-name="T174">Dėl Lietuvos Respublikos aplinkos ministro 2018 m. rugsėjo 21 d. įsakymo Nr. D1-846 „Dėl Daugiabučių namų modernizavimo Jessica II fondų fondo ir Rizikos pasidalijimo fondo pr</text:span><text:span text:style-name="T175">iežiūros komiteto sudarymo“ pakeitimo</text:span></text:p>
      <text:p text:style-name="P176"/>
      <text:p text:style-name="P177"><text:span text:style-name="T178">4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7b8a6f5075e611eb9601893677bfd7d8" office:target-frame-name="_top" xlink:show="replace"><text:span text:style-name="T183">D1-105</text:span></text:a><text:span text:style-name="T184">, 2021-02-23, paskelbta TAR 2021-02-23, i. k.<text:s/></text:span><text:span text:style-name="T185">2021-03409</text:span></text:p>
      <text:p text:style-name="P186"><text:span text:style-name="T187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88"/>
      <text:p text:style-name="P189"><text:span text:style-name="T190">5.</text:span></text:p>
      <text:p text:style-name="P191"><text:span text:style-name="T192">Lietuvos Respublikos aplinko</text:span><text:span text:style-name="T193">s ministerija, Įsakymas</text:span></text:p>
      <text:soft-page-break/>
      <text:p text:style-name="P194"><text:span text:style-name="T195">Nr.<text:s/></text:span><text:a xlink:href="https://www.e-tar.lt/portal/legalAct.html?documentId=ffbaca40ee0911eb9f09e7df20500045" office:target-frame-name="_top" xlink:show="replace"><text:span text:style-name="T196">D1-429</text:span></text:a><text:span text:style-name="T197">, 2021-07-26, paskelbta TAR 2021-07-26, i. k. 2021-16497</text:span></text:p>
      <text:p text:style-name="P198"><text:span text:style-name="T199">Dėl Lietuvos Respublikos aplinkos ministro 2018 m. rugsėjo 21 d. įs</text:span><text:span text:style-name="T200">akymo Nr. D1-846 „Dėl Daugiabučių namų modernizavimo Jessica II fondų fondo ir Rizikos pasidalijimo fondo priežiūros komiteto sudarymo“ pakeitimo</text:span></text:p>
      <text:p text:style-name="P201"/>
      <text:p text:style-name="P202"><text:span text:style-name="T203">6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53025b00ac0511ec8d9390588bf2de65" office:target-frame-name="_top" xlink:show="replace"><text:span text:style-name="T208">D1-79</text:span></text:a><text:span text:style-name="T209">, 2022-03-25, paskelbta TAR 2022-03-25, i. k. 2022-05745</text:span></text:p>
      <text:p text:style-name="P210"><text:span text:style-name="T211">Dėl Lietuvos Respublikos aplinkos ministro 2018 m. rugsėjo 21 d. įsakymo Nr. D1-846 „Dėl Daugiabučių namų modernizavimo Jessica II fondų fondo ir<text:s/></text:span><text:span text:style-name="T212">Rizikos pasidalijimo fondo priežiūros komiteto sudarymo“ pakeitimo</text:span></text:p>
      <text:p text:style-name="P213"/>
      <text:p text:style-name="P214"><text:span text:style-name="T215">7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8d571920d68611ec8d9390588bf2de65" office:target-frame-name="_top" xlink:show="replace"><text:span text:style-name="T220">D1-138</text:span></text:a><text:span text:style-name="T221">, 2022-05-18, paskelbta T</text:span><text:span text:style-name="T222">AR 2022-05-18, i. k. 2022-10466</text:span></text:p>
      <text:p text:style-name="P223"><text:span text:style-name="T224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25"/>
      <text:p text:style-name="P226"><text:span text:style-name="T227">8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7a32a5a0493411edbc04912defe897d1" office:target-frame-name="_top" xlink:show="replace"><text:span text:style-name="T232">D1-327</text:span></text:a><text:span text:style-name="T233">, 2022-10-11, paskelbta TAR 2022-10-11, i. k. 2022-20679</text:span></text:p>
      <text:p text:style-name="P234"><text:span text:style-name="T235">Dėl Lietuvos Respublikos aplinkos minis</text:span><text:span text:style-name="T236">tro 2018 m. rugsėjo 21 d. įsakymo Nr. D1-846 „Dėl Daugiabučių namų modernizavimo Jessica II fondų fondo ir Rizikos pasidalijimo fondo priežiūros komiteto sudarymo“ pakeitimo</text:span></text:p>
      <text:p text:style-name="P237"/>
      <text:p text:style-name="P238"><text:span text:style-name="T239">9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972e8e5058e111edbc04912defe897d1" office:target-frame-name="_top" xlink:show="replace"><text:span text:style-name="T244">D1-342</text:span></text:a><text:span text:style-name="T245">, 2022-10-31, paskelbta TAR 2022-10-31, i. k. 2022-22025</text:span></text:p>
      <text:p text:style-name="P246"><text:span text:style-name="T247">Dėl Lietuvos Respublikos aplinkos ministro 2018 m. rugsėjo 21 d. įsakymo Nr. D1-846 „Dėl Daugiabučių namų modernizavi</text:span><text:span text:style-name="T248">mo Jessica II fondų fondo ir Rizikos pasidalijimo fondo priežiūros komiteto sudary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4-14T18:51:00Z</meta:creation-date>
    <dc:date>2023-04-14T18:51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1028" meta:character-count="8586" meta:row-count="254" meta:non-whitespace-character-count="7620"/>
  </office:meta>
</office:document-meta>
</file>