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0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05" style:parent-style-name="DefaultParagraphFont" style:family="text">
      <style:text-properties fo:letter-spacing="0.0416in" style:font-size-complex="12pt"/>
    </style:style>
    <style:style style:name="T106" style:parent-style-name="DefaultParagraphFont" style:family="text">
      <style:text-properties style:font-name-asian="Andale Sans UI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Andale Sans UI" style:font-size-complex="12pt" style:language-asian="lt" style:country-asian="LT"/>
    </style:style>
    <style:style style:name="T109" style:parent-style-name="DefaultParagraphFont" style:family="text">
      <style:text-properties style:font-name-asian="Andale Sans UI" style:font-size-complex="12pt" style:language-asian="lt" style:country-asian="LT"/>
    </style:style>
    <style:style style:name="T110" style:parent-style-name="DefaultParagraphFont" style:family="text">
      <style:text-properties fo:letter-spacing="0.0416in" style:font-size-complex="12pt"/>
    </style:style>
    <style:style style:name="T111" style:parent-style-name="DefaultParagraphFont" style:family="text">
      <style:text-properties style:font-name-asian="Andale Sans UI" style:font-size-complex="12pt" style:language-asian="lt" style:country-asian="LT"/>
    </style:style>
    <style:style style:name="T112" style:parent-style-name="DefaultParagraphFont" style:family="text">
      <style:text-properties style:font-name-asian="Andale Sans UI" style:font-size-complex="12pt" style:language-asian="lt" style:country-asian="LT"/>
    </style:style>
    <style:style style:name="T11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ndale Sans U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16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Andale Sans UI" style:font-size-complex="12pt" style:language-asian="lt" style:country-asian="LT"/>
    </style:style>
    <style:style style:name="T120" style:parent-style-name="DefaultParagraphFont" style:family="text">
      <style:text-properties style:font-name-asian="Andale Sans UI" style:font-size-complex="12pt" style:language-asian="lt" style:country-asian="LT"/>
    </style:style>
    <style:style style:name="T121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2-03-26 iki 2022-05-18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<text:s/></text:span><text:span text:style-name="T37">Sudarau</text:span><text:span text:style-name="T38"><text:s/>šį Jessica II fondų fondo<text:s/></text:span><text:span text:style-name="T39">ir Rizikos pasidalijimo fondo<text:s/></text:span><text:span text:style-name="T40">Priežiūros komitetą (toliau – komitetas):<text:s/></text:span></text:p>
      <text:p text:style-name="P41">Sigita Vasiljevaitė – Aplinkos ministerijos kanclerė, komiteto pirmininkė;<text:s/></text:p>
      <text:p text:style-name="P42"><text:span text:style-name="T43">Inesis Kiškis – Lietuvos Respublikos aplinkos ministerijos Europos Sąjungos<text:s/></text:span><text:span text:style-name="T44">investicijų ir ekonominių priemonių</text:span><text:span text:style-name="T45"><text:s/>departamento direktorius, komiteto pirmininko pavaduotojas.</text:span></text:p>
      <text:p text:style-name="P46">Nariai:</text:p>
      <text:p text:style-name="P47"><text:span text:style-name="T48">Dainius Čergelis – Aplinkos ministerijos Statybos ir teritorijų planavimo politikos grupės vadovas<text:s/></text:span><text:span text:style-name="T49">(pakaitinis narys – Martinas Nyderis, šios grupės vyriausiasis specialistas)</text:span><text:span text:style-name="T50">;</text:span></text:p>
      <text:p text:style-name="P51"><text:span text:style-name="T52">Rūta Dapkutė-Stankevičienė – Finansų ministerijos Investicijų departamento dire</text:span><text:span text:style-name="T53">ktorė</text:span><text:span text:style-name="T54"><text:s/>(pakaitinė narė</text:span><text:span text:style-name="T55"><text:s/>– Žana Zimina, šio departamento Finansinių priemonių skyriaus vedėja</text:span><text:span text:style-name="T56">)</text:span><text:span text:style-name="T57">;</text:span></text:p>
      <text:p text:style-name="P58"><text:span text:style-name="T59">Živilė Grigienė – Finansų ministerijos Valstybės iždo departamento Finansavimo ir analizės skyriaus patarėja (</text:span><text:span text:style-name="T60">pakaitinė narė</text:span><text:span text:style-name="T61"><text:s/>– Vaida Matiliūnienė, šio skyriaus vyr</text:span><text:span text:style-name="T62">iausioji specialistė</text:span><text:span text:style-name="T63">)</text:span><text:span text:style-name="T64">;</text:span></text:p>
      <text:p text:style-name="P65">Raimonda Juknaitė – Aplinkos ministerijos Europos Sąjungos investicijų ir ekonominių priemonių departamento Europos Sąjungos investicinių priemonių įgyvendinimo skyriaus vedėja (pakaitinė narė – Eglė Valūnė, Aplinkos ministerijos Europos Sąjungos investicijų ir ekonominių priemonių departamento Europos Sąjungos investicijų planavimo skyriaus vedėja);</text:p>
      <text:soft-page-break/>
      <text:p text:style-name="P66">Darius Kvedaravičius – aplinkos viceministras (pakaitinė narė – Živilė Liberienė, Aplinkos ministerijos Statybos ir teritorijų planavimo<text:s/>politikos grupės patarėja);</text:p>
      <text:p text:style-name="P67">Mindaugas Liutvinskas – finansų viceministras (pakaitinė narė – Irma Patapienė, Finansų ministerijos Investicijų departamento vyresnioji patarėja);</text:p>
      <text:p text:style-name="P68"><text:span text:style-name="T69">Aistė Pelakauskaitė – Finansų ministerijos Investicijų departamento Finansinių<text:s/></text:span><text:span text:style-name="T70">priemonių skyriaus vyriausioji specialistė (</text:span><text:span text:style-name="T71">pakaitinis narys</text:span><text:span text:style-name="T72"><text:s/>– Marius Alubeckas, šio skyriaus finansų analitikas</text:span><text:span text:style-name="T73">)</text:span><text:span text:style-name="T74">.</text:span><text:s/></text:p>
      <text:p text:style-name="P75">Punkto pakeitimai:</text:p>
      <text:p text:style-name="P76"><text:span text:style-name="T77">Nr.<text:s/></text:span><text:a xlink:href="https://www.e-tar.lt/portal/legalAct.html?documentId=0001d0b0ec8311e88568e724760eeafa" office:target-frame-name="_top" xlink:show="replace"><text:span text:style-name="T78">D1-963</text:span></text:a><text:span text:style-name="T79">, 2018-11-19,</text:span><text:span text:style-name="T80"><text:s/>paskelbta TAR 2018-11-20, i. k. 2018-18659</text:span></text:p>
      <text:p text:style-name="P81"><text:span text:style-name="T82">Nr.<text:s/></text:span><text:a xlink:href="https://www.e-tar.lt/portal/legalAct.html?documentId=6fd3e3d0610c11e99676cb74c51fe1f4" office:target-frame-name="_top" xlink:show="replace"><text:span text:style-name="T83">D1-223</text:span></text:a><text:span text:style-name="T84">, 2019-04-17, paskelbta TAR 2019-04-17, i. k. 2019-06301</text:span></text:p>
      <text:p text:style-name="P85"><text:span text:style-name="T86">Nr.<text:s/></text:span><text:a xlink:href="https://www.e-tar.lt/portal/legalAct.html?documentId=ace8a5f0e0f811e99681cd81dcdca52c" office:target-frame-name="_top" xlink:show="replace"><text:span text:style-name="T87">D1-570</text:span></text:a><text:span text:style-name="T88">, 2019-09-26, paskelbta TAR 2019-09-27, i. k. 2019-15283</text:span></text:p>
      <text:p text:style-name="P89"><text:span text:style-name="T90">Nr.<text:s/></text:span><text:a xlink:href="https://www.e-tar.lt/portal/legalAct.html?documentId=7b8a6f5075e611eb9601893677bfd7d8" office:target-frame-name="_top" xlink:show="replace"><text:span text:style-name="T91">D1-105</text:span></text:a><text:span text:style-name="T92">, 2021-02-23, paskelbta TAR<text:s/></text:span><text:span text:style-name="T93">2021-02-23, i. k. 2021-03409</text:span></text:p>
      <text:p text:style-name="P94"><text:span text:style-name="T95">Nr.<text:s/></text:span><text:a xlink:href="https://www.e-tar.lt/portal/legalAct.html?documentId=ffbaca40ee0911eb9f09e7df20500045" office:target-frame-name="_top" xlink:show="replace"><text:span text:style-name="T96">D1-429</text:span></text:a><text:span text:style-name="T97">, 2021-07-26, paskelbta TAR 2021-07-26, i. k. 2021-16497</text:span></text:p>
      <text:p text:style-name="P98"><text:span text:style-name="T99">Nr.<text:s/></text:span><text:a xlink:href="https://www.e-tar.lt/portal/legalAct.html?documentId=53025b00ac0511ec8d9390588bf2de65" office:target-frame-name="_top" xlink:show="replace"><text:span text:style-name="T100">D1-79</text:span></text:a><text:span text:style-name="T101">, 2022-03-25, paskelbta TAR 2022-03-25, i. k. 2022-05745</text:span></text:p>
      <text:p text:style-name="Normal"/>
      <text:p text:style-name="P102"><text:span text:style-name="T103">2</text:span><text:span text:style-name="T104">.<text:s/></text:span><text:span text:style-name="T105">Pavedu</text:span><text:span text:style-name="T106"><text:s/>šiuo įsakymu sudaryto komiteto nariams vykdyti Sutartyje nurodytas su komiteto veikla susijusias funkcijas.</text:span></text:p>
      <text:p text:style-name="P107"><text:span text:style-name="T108">3</text:span><text:span text:style-name="T109">.<text:s/></text:span><text:span text:style-name="T110">Pripažįstu</text:span><text:span text:style-name="T111"><text:s/>netekusiu gal</text:span><text:span text:style-name="T112">ios Lietuvos Respublikos aplinkos ministro<text:s/></text:span><text:span text:style-name="T113">2015 m. gegužės 14 d. įsakymą Nr. D1-403 „Dėl Daugiabučių namų modernizavimo Jessica II fondų fondo priežiūros komiteto sudarymo“ su visais jo pakeitimais ir papildymais</text:span><text:span text:style-name="T114">.</text:span></text:p>
      <text:p text:style-name="P115"/>
      <text:p text:style-name="P116"/>
      <text:p text:style-name="P117"/>
      <text:p text:style-name="P118"><text:span text:style-name="T119">Aplinkos ministras</text:span><text:span text:style-name="T120"><text:tab/></text:span><text:span text:style-name="T121">Kęstutis Navicka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0001d0b0ec8311e88568e724760eeafa" office:target-frame-name="_top" xlink:show="replace"><text:span text:style-name="T133">D1-963</text:span></text:a><text:span text:style-name="T134">, 2018-11-19, paskelbta TAR 2018-11-20, i. k. 2018-18659</text:span></text:p>
      <text:p text:style-name="P135"><text:span text:style-name="T136">Dėl Lietuvos<text:s/></text:span><text:span text:style-name="T137">Respublikos aplinkos ministro 2018 m. rugsėjo 21 d. įsakymo Nr. D1-846 „Dėl Daugiabučių namų modernizavimo Jessica II fondų fondo ir Rizikos pasidalijimo fondo priežiūros komiteto sudarymo“ pakeitimo</text:span></text:p>
      <text:p text:style-name="P138"/>
      <text:p text:style-name="P139"><text:span text:style-name="T140">2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6fd3e3d0610c11e99676cb74c51fe1f4" office:target-frame-name="_top" xlink:show="replace"><text:span text:style-name="T145">D1-223</text:span></text:a><text:span text:style-name="T146">, 2019-04-17, paskelbta TAR 2019-04-17, i. k. 2019-06301</text:span></text:p>
      <text:p text:style-name="P147"><text:span text:style-name="T148">Dėl Lietuvos Respublikos aplinkos ministro 2018 m. rugsėjo 21 d. įsakymo Nr. D1-846 „Dėl Da</text:span><text:span text:style-name="T149">ugiabučių namų modernizavimo Jessica II fondų fondo ir Rizikos pasidalijimo fondo priežiūros komiteto sudarymo“ pakeitimo</text:span></text:p>
      <text:p text:style-name="P150"/>
      <text:p text:style-name="P151"><text:span text:style-name="T152">3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ace8a5f0e0f811e99681cd81dcdca52c" office:target-frame-name="_top" xlink:show="replace"><text:span text:style-name="T157">D1-570</text:span></text:a><text:span text:style-name="T158">, 2019-09-26, paskelbta TAR 2019-09-27, i. k. 2019-15283</text:span></text:p>
      <text:p text:style-name="P159"><text:span text:style-name="T160">Dėl Lietuvos Respublikos aplinkos ministro 2018 m. rugsėjo 21 d. įsakymo Nr. D1-846 „Dėl Daugiabučių namų modernizavimo Jessica II fondų fondo ir Rizikos pasidalijimo fo</text:span><text:span text:style-name="T161">ndo priežiūros komiteto sudarymo“ pakeitimo</text:span></text:p>
      <text:p text:style-name="P162"/>
      <text:p text:style-name="P163"><text:span text:style-name="T164">4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7b8a6f5075e611eb9601893677bfd7d8" office:target-frame-name="_top" xlink:show="replace"><text:span text:style-name="T169">D1-105</text:span></text:a><text:span text:style-name="T170">, 2021-02-23, paskelbta TAR 2021-02-23, i. k. 20</text:span><text:span text:style-name="T171">21-03409</text:span></text:p>
      <text:p text:style-name="P172"><text:span text:style-name="T173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74"/>
      <text:p text:style-name="P175"><text:span text:style-name="T176">5.</text:span></text:p>
      <text:p text:style-name="P177"><text:span text:style-name="T178">Lietuvos Respublikos aplinkos<text:s/></text:span><text:span text:style-name="T179">ministerija, Įsakymas</text:span></text:p>
      <text:p text:style-name="P180"><text:span text:style-name="T181">Nr.<text:s/></text:span><text:a xlink:href="https://www.e-tar.lt/portal/legalAct.html?documentId=ffbaca40ee0911eb9f09e7df20500045" office:target-frame-name="_top" xlink:show="replace"><text:span text:style-name="T182">D1-429</text:span></text:a><text:span text:style-name="T183">, 2021-07-26, paskelbta TAR 2021-07-26, i. k. 2021-16497</text:span></text:p>
      <text:soft-page-break/>
      <text:p text:style-name="P184"><text:span text:style-name="T185">Dėl Lietuvos Respublikos aplinkos ministro 2018 m. rugsėjo 21 d. įsak</text:span><text:span text:style-name="T186">ymo Nr. D1-846 „Dėl Daugiabučių namų modernizavimo Jessica II fondų fondo ir Rizikos pasidalijimo fondo priežiūros komiteto sudarymo“ pakeitimo</text:span></text:p>
      <text:p text:style-name="P187"/>
      <text:p text:style-name="P188"><text:span text:style-name="T189">6.</text:span></text:p>
      <text:p text:style-name="P190"><text:span text:style-name="T191">Lietuvos Respublikos aplinkos ministerija, Įsakymas</text:span></text:p>
      <text:p text:style-name="P192"><text:span text:style-name="T193">Nr.<text:s/></text:span><text:a xlink:href="https://www.e-tar.lt/portal/legalAct.html?documentId=53025b00ac0511ec8d9390588bf2de65" office:target-frame-name="_top" xlink:show="replace"><text:span text:style-name="T194">D1-79</text:span></text:a><text:span text:style-name="T195">, 2022-03-25, paskelbta TAR 2022-03-25, i. k. 2022-05745</text:span></text:p>
      <text:p text:style-name="P196"><text:span text:style-name="T197">Dėl Lietuvos Respublikos aplinkos ministro 2018 m. rugsėjo 21 d. įsakymo Nr. D1-846 „Dėl Daugiabuč</text:span><text:span text:style-name="T198">ių namų modernizavimo Jessica II fondų fondo ir Rizikos pasidalijimo fondo priežiūros komiteto sudary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05-19T16:42:00Z</meta:creation-date>
    <dc:date>2022-05-19T16:42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843" meta:character-count="6786" meta:row-count="150" meta:non-whitespace-character-count="6010"/>
  </office:meta>
</office:document-meta>
</file>