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keep-together="always"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9" style:parent-style-name="Normal" style:family="paragraph">
      <style:paragraph-properties fo:keep-together="always" style:punctuation-wrap="simple" fo:text-align="justify" style:vertical-align="baseline" fo:line-height="115%" fo:margin-right="-0.002in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T4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T47" style:parent-style-name="DefaultParagraphFont" style:family="text">
      <style:text-properties style:font-name-asian="Andale Sans UI" style:font-size-complex="12pt" style:language-asian="lt" style:country-asian="LT"/>
    </style:style>
    <style:style style:name="T48" style:parent-style-name="DefaultParagraphFont" style:family="text">
      <style:text-properties style:font-name-asian="Andale Sans UI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size-complex="12pt" style:language-asian="lt" style:country-asian="LT"/>
    </style:style>
    <style:style style:name="T50" style:parent-style-name="DefaultParagraphFont" style:family="text">
      <style:text-properties style:font-name-asian="Andale Sans UI" style:font-size-complex="12pt" style:language-asian="lt" style:country-asian="LT"/>
    </style:style>
    <style:style style:name="T51" style:parent-style-name="DefaultParagraphFont" style:family="text">
      <style:text-properties style:font-name-asian="Andale Sans UI" style:font-size-complex="12pt" style:language-asian="lt" style:country-asian="LT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57" style:parent-style-name="DefaultParagraphFont" style:family="text">
      <style:text-properties style:font-name-asian="Andale Sans UI" style:font-size-complex="12pt" style:language-asian="lt" style:country-asian="LT"/>
    </style:style>
    <style:style style:name="T5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-asian="Andale Sans UI" style:font-size-complex="12pt" style:language-asian="lt" style:country-asian="LT"/>
    </style:style>
    <style:style style:name="T6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Andale Sans UI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63" style:parent-style-name="DefaultParagraphFont" style:family="text">
      <style:text-properties style:font-name-asian="Andale Sans UI" style:font-size-complex="12pt" style:language-asian="lt" style:country-asian="LT"/>
    </style:style>
    <style:style style:name="T6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Andale Sans UI" style:font-size-complex="12pt" style:language-asian="lt" style:country-asian="LT"/>
    </style:style>
    <style:style style:name="T6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Andale Sans UI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70" style:parent-style-name="DefaultParagraphFont" style:family="text">
      <style:text-properties style:font-name-asian="Andale Sans UI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font-size-complex="12pt" style:language-asian="lt" style:country-asian="LT"/>
    </style:style>
    <style:style style:name="T7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Andale Sans UI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77" style:parent-style-name="DefaultParagraphFont" style:family="text">
      <style:text-properties style:font-name-asian="Andale Sans UI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Andale Sans UI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Andale Sans UI" style:font-size-complex="12pt" style:language-asian="lt" style:country-asian="LT"/>
    </style:style>
    <style:style style:name="T8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Andale Sans UI" style:font-size-complex="12pt" style:language-asian="lt" style:country-asian="LT"/>
    </style:style>
    <style:style style:name="T8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name-asian="Andale Sans UI" style:font-size-complex="12pt" style:language-asian="lt" style:country-asian="LT"/>
    </style:style>
    <style:style style:name="T8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name-asian="Andale Sans UI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91" style:parent-style-name="DefaultParagraphFont" style:family="text">
      <style:text-properties style:font-name-asian="Andale Sans UI" style:font-size-complex="12pt" style:language-asian="lt" style:country-asian="LT"/>
    </style:style>
    <style:style style:name="T9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name-asian="Andale Sans UI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96" style:parent-style-name="DefaultParagraphFont" style:family="text">
      <style:text-properties style:font-name-asian="Andale Sans UI" style:font-size-complex="12pt" style:language-asian="lt" style:country-asian="LT"/>
    </style:style>
    <style:style style:name="T97" style:parent-style-name="DefaultParagraphFont" style:family="text">
      <style:text-properties style:font-name-asian="Andale Sans UI" style:font-size-complex="12pt" style:language-asian="lt" style:country-asian="LT"/>
    </style:style>
    <style:style style:name="T9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name-asian="Andale Sans UI" style:font-size-complex="12pt" style:language-asian="lt" style:country-asian="LT"/>
    </style:style>
    <style:style style:name="T10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name-asian="Andale Sans UI" style:font-size-complex="12pt" style:language-asian="lt" style:country-asian="LT"/>
    </style:style>
    <style:style style:name="T102" style:parent-style-name="DefaultParagraphFont" style:family="text">
      <style:text-properties style:font-name-asian="Andale Sans UI" style:font-size-complex="12pt" style:language-asian="lt" style:country-asian="LT"/>
    </style:style>
    <style:style style:name="T10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name-asian="Andale Sans UI" style:font-size-complex="12pt" style:language-asian="lt" style:country-asian="LT"/>
    </style:style>
    <style:style style:name="T10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1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119" style:parent-style-name="DefaultParagraphFont" style:family="text">
      <style:text-properties fo:letter-spacing="0.0416in" style:font-size-complex="12pt"/>
    </style:style>
    <style:style style:name="T120" style:parent-style-name="DefaultParagraphFont" style:family="text">
      <style:text-properties style:font-name-asian="Andale Sans UI" style:font-size-complex="12pt" style:language-asian="lt" style:country-asian="LT"/>
    </style:style>
    <style:style style:name="T121" style:parent-style-name="DefaultParagraphFont" style:family="text">
      <style:text-properties style:font-name-asian="Andale Sans UI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Andale Sans UI" style:font-size-complex="12pt" style:language-asian="lt" style:country-asian="LT"/>
    </style:style>
    <style:style style:name="T124" style:parent-style-name="DefaultParagraphFont" style:family="text">
      <style:text-properties style:font-name-asian="Andale Sans UI" style:font-size-complex="12pt" style:language-asian="lt" style:country-asian="LT"/>
    </style:style>
    <style:style style:name="T125" style:parent-style-name="DefaultParagraphFont" style:family="text">
      <style:text-properties fo:letter-spacing="0.0416in" style:font-size-complex="12pt"/>
    </style:style>
    <style:style style:name="T126" style:parent-style-name="DefaultParagraphFont" style:family="text">
      <style:text-properties style:font-name-asian="Andale Sans UI" style:font-size-complex="12pt" style:language-asian="lt" style:country-asian="LT"/>
    </style:style>
    <style:style style:name="T127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128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129" style:parent-style-name="DefaultParagraphFont" style:family="text">
      <style:text-properties style:font-name-asian="Andale Sans UI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15%" fo:margin-right="-0.0986in" fo:text-indent="0.4923in"/>
      <style:text-properties fo:hyphenate="false"/>
    </style:style>
    <style:style style:name="P131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132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 style:snap-to-layout-grid="false" fo:line-height="115%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Andale Sans UI" style:font-size-complex="12pt" style:language-asian="lt" style:country-asian="LT"/>
    </style:style>
    <style:style style:name="T135" style:parent-style-name="DefaultParagraphFont" style:family="text">
      <style:text-properties style:font-name-asian="Andale Sans UI" style:font-size-complex="12pt" style:language-asian="lt" style:country-asian="LT"/>
    </style:style>
    <style:style style:name="T136" style:parent-style-name="DefaultParagraphFont" style:family="text">
      <style:text-properties style:font-name-asian="Andale Sans UI" style:font-weight-complex="bold" fo:color="#040C10"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Suvestinė redakcija nuo 2019-04-18 iki 2019-09-27</text:span></text:p>
      <text:p text:style-name="P9"/>
      <text:p text:style-name="P10"><text:span text:style-name="T11">Įsakymas paskelbtas: TAR 2018-09-24, i. k. 2018-1492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431in" svg:height="0.6756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APLINKOS MINISTRAS<text:line-break/></text:p>
      <text:p text:style-name="P18">ĮSAKYMAS</text:p>
      <text:p text:style-name="P19"><text:span text:style-name="T20">DĖL DAUGIABUČIŲ NAMŲ MODERNIZAVIMO JESSICA II FONDŲ FONDO<text:s/></text:span><text:span text:style-name="T21">IR RIZIKOS PASIDALIJIMO FONDO</text:span><text:span text:style-name="T22"><text:s/>PRIEŽIŪROS KOMITETO SUDARYMO</text:span></text:p>
      <text:p text:style-name="P23"/>
      <text:p text:style-name="P24">2018 m. rugsėjo 21 d. Nr. D1-846</text:p>
      <text:p text:style-name="P25"><text:span text:style-name="T26">Vilnius</text:span></text:p>
      <text:p text:style-name="P27"/>
      <text:p text:style-name="P28"/>
      <text:p text:style-name="P29"><text:span text:style-name="T30">Vadovaudamasis Atsakomybės ir funkcijų paskirstymo tarp institucijų, įgyvendinant 2014–2020 metų Europos Sąjungos struktūrinių fondų investicijų veiksmų programą, taisyklių, patvirti</text:span><text:span text:style-name="T31">ntų Lietuvos Respublikos Vyriausybės 2014 m. birželio 4 d. nutarimu Nr. 528 „Dėl atsakomybės ir funkcijų paskirstymo tarp institucijų, įgyvendinant 2014–2020 metų Europos Sąjungos struktūrinių fondų investicijų veiksmų programą“, 6.25 papunkčiu ir atsižvel</text:span><text:span text:style-name="T32">gdamas į 2015 m. gegužės 7 d. sutarties Nr. Jessica II FoF Lithuania/1S-37/BS-2015-7 dėl Daugiabučių namų modernizavimo Jessica II fondų fondo ir Rizikos pasidalijimo fondo, finansuojamų Europos regioninės plėtros fondo lėšomis, steigimo ir finansavimo (to</text:span><text:span text:style-name="T33">liau – Sutartis) 7.1 papunktį:</text:span></text:p>
      <text:p text:style-name="P34"><text:span text:style-name="T35">1</text:span><text:span text:style-name="T36">. </text:span><text:span text:style-name="T37">Sudarau</text:span><text:span text:style-name="T38"><text:s/></text:span><text:span text:style-name="T39">šį</text:span><text:span text:style-name="T40"><text:s/>Jessica II fond</text:span><text:span text:style-name="T41">ų</text:span><text:span text:style-name="T42"><text:s/>fondo<text:s/></text:span><text:span text:style-name="T43">ir Rizikos pasidalijimo fondo<text:s/></text:span><text:span text:style-name="T44">Prie</text:span><text:span text:style-name="T45">ž</text:span><text:span text:style-name="T46">i</text:span><text:span text:style-name="T47">ū</text:span><text:span text:style-name="T48">ros komitet</text:span><text:span text:style-name="T49">ą</text:span><text:span text:style-name="T50"><text:s/>(toliau<text:s/></text:span><text:span text:style-name="T51">–</text:span><text:span text:style-name="T52"><text:s/>komitetas):<text:s/></text:span></text:p>
      <text:p text:style-name="P53">Rėda Brandišauskienė – aplinkos viceministrė, komiteto pirmininkė;<text:s/></text:p>
      <text:p text:style-name="P54">Loreta Maskaliovienė – finansų<text:s/>viceministrė, komiteto pirmininkės pavaduotoja.</text:p>
      <text:p text:style-name="P55">Nariai:</text:p>
      <text:p text:style-name="P56"><text:span text:style-name="T57">Diana Dirgėlaitė-Uktverienė – Lietuvos Respublikos finansų ministerijos Biudžeto departamento Ūkio sektorių skyriaus patarėja<text:s/></text:span><text:span text:style-name="T58">(pakaitinė narė</text:span><text:span text:style-name="T59"><text:s/>– Rita Kizalienė, Lietuvos Respublikos finansų ministerijos Biudžeto departamento Ūkio sektorių skyriaus vyriausioji specialistė</text:span><text:span text:style-name="T60">)</text:span><text:span text:style-name="T61">;</text:span></text:p>
      <text:p text:style-name="P62"><text:span text:style-name="T63">Raimonda Eidžiūnė – Lietuvos Respublikos finansų ministerijos Investicijų departamento direktoriaus pavaduotoja (</text:span><text:span text:style-name="T64">pakaitinė n</text:span><text:span text:style-name="T65">arė</text:span><text:span text:style-name="T66"><text:s/>– Simona Rozočkina, Lietuvos Respublikos finansų ministerijos Investicijų departamento Finansinių priemonių skyriaus vyriausioji specialistė</text:span><text:span text:style-name="T67">)</text:span><text:span text:style-name="T68">;</text:span></text:p>
      <text:p text:style-name="P69"><text:span text:style-name="T70">Živilė Grigienė – Lietuvos Respublikos finansų ministerijos Valstybės iždo departamento Finansavimo ir analiz</text:span><text:span text:style-name="T71">ės skyriaus patarėja (</text:span><text:span text:style-name="T72">pakaitinė narė</text:span><text:span text:style-name="T73"><text:s/>– Vaida Matiliūnienė, Lietuvos Respublikos finansų ministerijos Valstybės iždo departamento Finansavimo ir analizės skyriaus vyriausioji specialistė</text:span><text:span text:style-name="T74">)</text:span><text:span text:style-name="T75">;</text:span></text:p>
      <text:p text:style-name="P76"><text:span text:style-name="T77">Inesis Kiškis – Lietuvos Respublikos aplinkos ministerijos Europos S</text:span><text:span text:style-name="T78">ąjungos<text:s/></text:span><text:span text:style-name="T79">investicijų ir ekonominių priemonių</text:span><text:span text:style-name="T80"><text:s/>departamento direktorius (</text:span><text:span text:style-name="T81">pakaitinė narė</text:span><text:span text:style-name="T82"><text:s/>– Vilma Slavinskienė, Lietuvos Respublikos aplinkos ministerijos Europos Sąjungos<text:s/></text:span><text:span text:style-name="T83">investicijų ir ekonominių priemonių</text:span><text:span text:style-name="T84"><text:s/>departamento Europos Sąjungos<text:s/></text:span><text:span text:style-name="T85">investicinių priemonių<text:s/></text:span><text:span text:style-name="T86">įgyvendinimo<text:s/></text:span><text:span text:style-name="T87">skyriaus vedėja</text:span><text:span text:style-name="T88">)</text:span><text:span text:style-name="T89">;</text:span></text:p>
      <text:p text:style-name="P90"><text:span text:style-name="T91">Marius Narmontas – Lietuvos Respublikos aplinkos ministerijos Statybos ir teritorijų planavimo politikos grupės vadovas<text:s/></text:span><text:span text:style-name="T92">(pakaitinis narys – Alvydas Geigalas, Lietuvos Respublikos aplinkos ministerijos Statybos ir teritorijų p</text:span><text:span text:style-name="T93">lanavimo politikos grupės vyresnysis patarėjas)</text:span><text:span text:style-name="T94">;</text:span></text:p>
      <text:p text:style-name="P95"><text:span text:style-name="T96">Ramūnas Šveikauskas – Lietuvos Respublikos aplinkos ministerijos Statybos ir teritorijų<text:s/></text:span><text:soft-page-break/><text:span text:style-name="T97">planavimo<text:s/></text:span><text:span text:style-name="T98">politikos grupės<text:s/></text:span><text:span text:style-name="T99">vyresnysis patarėjas būsto klausimais<text:s/></text:span><text:span text:style-name="T100">(pakaitinė narė – Virginija Pilipienė,</text:span><text:span text:style-name="T101"><text:s/>Lietuvos Respub</text:span><text:span text:style-name="T102">likos aplinkos ministerijos Statybos ir teritorijų planavimo<text:s/></text:span><text:span text:style-name="T103">politikos grupės<text:s/></text:span><text:span text:style-name="T104">vyriausioji specialistė būsto klausimais</text:span><text:span text:style-name="T105">).</text:span><text:s/></text:p>
      <text:p text:style-name="P106">Punkto pakeitimai:</text:p>
      <text:p text:style-name="P107"><text:span text:style-name="T108">Nr.<text:s/></text:span><text:a xlink:href="https://www.e-tar.lt/portal/legalAct.html?documentId=0001d0b0ec8311e88568e724760eeafa" office:target-frame-name="_top" xlink:show="replace"><text:span text:style-name="T109">D1-963</text:span></text:a><text:span text:style-name="T110">,<text:s/></text:span><text:span text:style-name="T111">2018-11-19, paskelbta TAR 2018-11-20, i. k. 2018-18659</text:span></text:p>
      <text:p text:style-name="P112"><text:span text:style-name="T113">Nr.<text:s/></text:span><text:a xlink:href="https://www.e-tar.lt/portal/legalAct.html?documentId=6fd3e3d0610c11e99676cb74c51fe1f4" office:target-frame-name="_top" xlink:show="replace"><text:span text:style-name="T114">D1-223</text:span></text:a><text:span text:style-name="T115">, 2019-04-17, paskelbta TAR 2019-04-17, i. k. 2019-06301</text:span></text:p>
      <text:p text:style-name="Normal"/>
      <text:p text:style-name="P116"><text:span text:style-name="T117">2</text:span><text:span text:style-name="T118">.<text:s/></text:span><text:span text:style-name="T119">Pavedu</text:span><text:span text:style-name="T120"><text:s/>šiuo įsakymu sudaryto</text:span><text:span text:style-name="T121"><text:s/>komiteto nariams vykdyti Sutartyje nurodytas su komiteto veikla susijusias funkcijas.</text:span></text:p>
      <text:p text:style-name="P122"><text:span text:style-name="T123">3</text:span><text:span text:style-name="T124">.<text:s/></text:span><text:span text:style-name="T125">Pripažįstu</text:span><text:span text:style-name="T126"><text:s/>netekusiu galios Lietuvos Respublikos aplinkos ministro<text:s/></text:span><text:span text:style-name="T127">2015 m. gegužės 14 d. įsakymą Nr. D1-403 „Dėl Daugiabučių namų modernizavimo Jessica II fondų f</text:span><text:span text:style-name="T128">ondo priežiūros komiteto sudarymo“ su visais jo pakeitimais ir papildymais</text:span><text:span text:style-name="T129">.</text:span></text:p>
      <text:p text:style-name="P130"/>
      <text:p text:style-name="P131"/>
      <text:p text:style-name="P132"/>
      <text:p text:style-name="P133"><text:span text:style-name="T134">Aplinkos ministras</text:span><text:span text:style-name="T135"><text:tab/></text:span><text:span text:style-name="T136">Kęstutis Navickas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aplinkos ministerija, Įsakymas</text:span></text:p>
      <text:p text:style-name="P146"><text:span text:style-name="T147">Nr.<text:s/></text:span><text:a xlink:href="https://www.e-tar.lt/portal/legalAct.html?documentId=0001d0b0ec8311e88568e724760eeafa" office:target-frame-name="_top" xlink:show="replace"><text:span text:style-name="T148">D1-963</text:span></text:a><text:span text:style-name="T149">, 2018-11-19, paskelbta TAR 2018-11-20, i. k. 2018-18659</text:span></text:p>
      <text:p text:style-name="P150"><text:span text:style-name="T151">Dėl Lietuvos Respublikos aplinkos ministro 2018 m. rugsėjo 21 d. įsakymo Nr. D1-846 „Dėl Daugiabu</text:span><text:span text:style-name="T152">čių namų modernizavimo Jessica II fondų fondo ir Rizikos pasidalijimo fondo priežiūros komiteto sudarymo“ pakeitimo</text:span></text:p>
      <text:p text:style-name="P153"/>
      <text:p text:style-name="P154"><text:span text:style-name="T155">2.</text:span></text:p>
      <text:p text:style-name="P156"><text:span text:style-name="T157">Lietuvos Respublikos aplinkos ministerija, Įsakymas</text:span></text:p>
      <text:p text:style-name="P158"><text:span text:style-name="T159">Nr.<text:s/></text:span><text:a xlink:href="https://www.e-tar.lt/portal/legalAct.html?documentId=6fd3e3d0610c11e99676cb74c51fe1f4" office:target-frame-name="_top" xlink:show="replace"><text:span text:style-name="T160">D1-223</text:span></text:a><text:span text:style-name="T161">, 2019-04-17, paskelbta TAR 2019-04-17, i. k. 2019-06301</text:span></text:p>
      <text:p text:style-name="P162"><text:span text:style-name="T163">Dėl Lietuvos Respublikos aplinkos ministro 2018 m. rugsėjo 21 d. įsakymo Nr. D1-846 „Dėl Daugiabučių namų modernizavimo Jessica II fondų fondo ir Rizikos pasidalijimo fondo pr</text:span><text:span text:style-name="T164">iežiūros komiteto sudary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19-10-01T10:42:00Z</meta:creation-date>
    <dc:date>2019-10-01T10:42:00Z</dc:date>
    <meta:print-date>2016-12-21T07:0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528" meta:character-count="4730" meta:row-count="81" meta:non-whitespace-character-count="4233"/>
  </office:meta>
</office:document-meta>
</file>