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Andale Sans UI" style:font-size-complex="12pt" fo:language="en" fo:country="US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keep-together="always"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29" style:parent-style-name="Normal" style:family="paragraph">
      <style:paragraph-properties fo:keep-together="always" style:punctuation-wrap="simple" fo:text-align="justify" style:vertical-align="baseline" fo:line-height="115%" fo:margin-right="-0.002in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35" style:parent-style-name="DefaultParagraphFont" style:family="text">
      <style:text-properties style:font-name-asian="Andale Sans UI" style:font-size-complex="12pt" style:language-asian="lt" style:country-asian="LT"/>
    </style:style>
    <style:style style:name="T36" style:parent-style-name="DefaultParagraphFont" style:family="text">
      <style:text-properties style:font-name-asian="Andale Sans UI" style:font-size-complex="12pt" style:language-asian="lt" style:country-asian="LT"/>
    </style:style>
    <style:style style:name="T37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43" style:parent-style-name="DefaultParagraphFont" style:family="text">
      <style:text-properties style:font-name-asian="Andale Sans UI" style:font-size-complex="12pt" style:language-asian="lt" style:country-asian="LT"/>
    </style:style>
    <style:style style:name="T4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Andale Sans UI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48" style:parent-style-name="DefaultParagraphFont" style:family="text">
      <style:text-properties style:font-name-asian="Andale Sans UI" style:font-size-complex="12pt" style:language-asian="lt" style:country-asian="LT"/>
    </style:style>
    <style:style style:name="T4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Andale Sans UI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53" style:parent-style-name="DefaultParagraphFont" style:family="text">
      <style:text-properties style:font-name-asian="Andale Sans UI" style:font-size-complex="12pt" style:language-asian="lt" style:country-asian="LT"/>
    </style:style>
    <style:style style:name="T5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-asian="Andale Sans UI" style:font-size-complex="12pt" style:language-asian="lt" style:country-asian="LT"/>
    </style:style>
    <style:style style:name="T56" style:parent-style-name="DefaultParagraphFont" style:family="text">
      <style:text-properties style:font-name-asian="Andale Sans UI" style:font-size-complex="12pt" style:language-asian="lt" style:country-asian="LT"/>
    </style:style>
    <style:style style:name="T57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-asian="Andale Sans UI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60" style:parent-style-name="DefaultParagraphFont" style:family="text">
      <style:text-properties style:font-name-asian="Andale Sans UI" style:font-size-complex="12pt" style:language-asian="lt" style:country-asian="LT"/>
    </style:style>
    <style:style style:name="T61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asian="Andale Sans UI" style:font-size-complex="12pt" style:language-asian="lt" style:country-asian="LT"/>
    </style:style>
    <style:style style:name="T63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name-asian="Andale Sans UI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67" style:parent-style-name="DefaultParagraphFont" style:family="text">
      <style:text-properties style:font-name-asian="Andale Sans UI" style:font-size-complex="12pt" style:language-asian="lt" style:country-asian="LT"/>
    </style:style>
    <style:style style:name="T68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name-asian="Andale Sans UI" style:font-size-complex="12pt" style:language-asian="lt" style:country-asian="LT"/>
    </style:style>
    <style:style style:name="T70" style:parent-style-name="DefaultParagraphFont" style:family="text">
      <style:text-properties style:font-name-asian="Andale Sans UI" style:font-size-complex="12pt" style:language-asian="lt" style:country-asian="LT"/>
    </style:style>
    <style:style style:name="T71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name-asian="Andale Sans UI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74" style:parent-style-name="DefaultParagraphFont" style:family="text">
      <style:text-properties style:font-name-asian="Andale Sans UI" style:font-size-complex="12pt" style:language-asian="lt" style:country-asian="LT"/>
    </style:style>
    <style:style style:name="T75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name-asian="Andale Sans UI" style:font-size-complex="12pt" style:language-asian="lt" style:country-asian="LT"/>
    </style:style>
    <style:style style:name="T77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name-asian="Andale Sans UI" style:font-size-complex="12pt" style:language-asian="lt" style:country-asian="LT"/>
    </style:style>
    <style:style style:name="T7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name-asian="Andale Sans UI" style:font-size-complex="12pt" style:language-asian="lt" style:country-asian="LT"/>
    </style:style>
    <style:style style:name="T81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06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108" style:parent-style-name="DefaultParagraphFont" style:family="text">
      <style:text-properties fo:letter-spacing="0.0416in" style:font-size-complex="12pt"/>
    </style:style>
    <style:style style:name="T109" style:parent-style-name="DefaultParagraphFont" style:family="text">
      <style:text-properties style:font-name-asian="Andale Sans UI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Andale Sans UI" style:font-size-complex="12pt" style:language-asian="lt" style:country-asian="LT"/>
    </style:style>
    <style:style style:name="T112" style:parent-style-name="DefaultParagraphFont" style:family="text">
      <style:text-properties style:font-name-asian="Andale Sans UI" style:font-size-complex="12pt" style:language-asian="lt" style:country-asian="LT"/>
    </style:style>
    <style:style style:name="T113" style:parent-style-name="DefaultParagraphFont" style:family="text">
      <style:text-properties fo:letter-spacing="0.0416in" style:font-size-complex="12pt"/>
    </style:style>
    <style:style style:name="T114" style:parent-style-name="DefaultParagraphFont" style:family="text">
      <style:text-properties style:font-name-asian="Andale Sans UI" style:font-size-complex="12pt" style:language-asian="lt" style:country-asian="LT"/>
    </style:style>
    <style:style style:name="T115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116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117" style:parent-style-name="DefaultParagraphFont" style:family="text">
      <style:text-properties style:font-name-asian="Andale Sans UI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line-height="115%" fo:margin-right="-0.0986in" fo:text-indent="0.4923in"/>
      <style:text-properties fo:hyphenate="false"/>
    </style:style>
    <style:style style:name="P119" style:parent-style-name="Normal" style:family="paragraph">
      <style:paragraph-properties fo:widows="0" fo:orphans="0" fo:text-align="justify" fo:line-height="115%" fo:margin-right="-0.0986in" fo:text-indent="0.4923in"/>
      <style:text-properties style:font-name="Thorndale" style:font-name-asian="Andale Sans UI" style:font-size-complex="12pt" style:language-asian="lt" style:country-asian="LT" fo:hyphenate="false"/>
    </style:style>
    <style:style style:name="P120" style:parent-style-name="Normal" style:family="paragraph">
      <style:paragraph-properties fo:widows="0" fo:orphans="0" fo:text-align="justify" fo:line-height="115%" fo:margin-right="-0.0986in" fo:text-indent="0.4923in"/>
      <style:text-properties style:font-name="Thorndale" style:font-name-asian="Andale Sans UI" style:font-size-complex="12pt" style:language-asian="lt" style:country-asian="LT" fo:hyphenate="false"/>
    </style:style>
    <style:style style:name="P121" style:parent-style-name="Normal" style:family="paragraph">
      <style:paragraph-properties fo:widows="0" fo:orphans="0" style:snap-to-layout-grid="false" fo:line-height="115%" fo:margin-left="0.0055in">
        <style:tab-stops>
          <style:tab-stop style:type="left" style:position="5.1131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Andale Sans UI" style:font-size-complex="12pt" style:language-asian="lt" style:country-asian="LT"/>
    </style:style>
    <style:style style:name="T123" style:parent-style-name="DefaultParagraphFont" style:family="text">
      <style:text-properties style:font-name-asian="Andale Sans UI" style:font-size-complex="12pt" style:language-asian="lt" style:country-asian="LT"/>
    </style:style>
    <style:style style:name="T124" style:parent-style-name="DefaultParagraphFont" style:family="text">
      <style:text-properties style:font-name-asian="Andale Sans UI" style:font-weight-complex="bold" fo:color="#040C10"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8">Suvestinė redakcija nuo 2021-07-27 iki 2022-03-25</text:span></text:p>
      <text:p text:style-name="P9"/>
      <text:p text:style-name="P10"><text:span text:style-name="T11">Įsakymas paskelbtas: TAR 2018-09-24, i. k. 2018-14926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431in" svg:height="0.67569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APLINKOS MINISTRAS<text:line-break/></text:p>
      <text:p text:style-name="P18">ĮSAKYMAS</text:p>
      <text:p text:style-name="P19"><text:span text:style-name="T20">DĖL DAUGIABUČIŲ NAMŲ MODERNIZAVIMO JESSICA II FONDŲ FONDO<text:s/></text:span><text:span text:style-name="T21">IR RIZIKOS PASIDALIJIMO FONDO</text:span><text:span text:style-name="T22"><text:s/>PRIEŽIŪROS KOMITETO SUDARYMO</text:span></text:p>
      <text:p text:style-name="P23"/>
      <text:p text:style-name="P24">2018 m. rugsėjo 21 d. Nr. D1-846</text:p>
      <text:p text:style-name="P25"><text:span text:style-name="T26">Vilnius</text:span></text:p>
      <text:p text:style-name="P27"/>
      <text:p text:style-name="P28"/>
      <text:p text:style-name="P29"><text:span text:style-name="T30">Vadovaudamasis Atsakomybės ir funkcijų paskirstymo tarp institucijų, įgyvendinant 2014–2020 metų Europos Sąjungos struktūrinių fondų investicijų veiksmų programą, taisyklių, patvirti</text:span><text:span text:style-name="T31">ntų Lietuvos Respublikos Vyriausybės 2014 m. birželio 4 d. nutarimu Nr. 528 „Dėl atsakomybės ir funkcijų paskirstymo tarp institucijų, įgyvendinant 2014–2020 metų Europos Sąjungos struktūrinių fondų investicijų veiksmų programą“, 6.25 papunkčiu ir atsižvel</text:span><text:span text:style-name="T32">gdamas į 2015 m. gegužės 7 d. sutarties Nr. Jessica II FoF Lithuania/1S-37/BS-2015-7 dėl Daugiabučių namų modernizavimo Jessica II fondų fondo ir Rizikos pasidalijimo fondo, finansuojamų Europos regioninės plėtros fondo lėšomis, steigimo ir finansavimo (to</text:span><text:span text:style-name="T33">liau – Sutartis) 7.1 papunktį:</text:span></text:p>
      <text:p text:style-name="P34"><text:span text:style-name="T35">1</text:span><text:span text:style-name="T36">.<text:s/></text:span><text:span text:style-name="T37">Sudarau</text:span><text:span text:style-name="T38"><text:s/>šį Jessica II fondų fondo<text:s/></text:span><text:span text:style-name="T39">ir Rizikos pasidalijimo fondo<text:s/></text:span><text:span text:style-name="T40">Priežiūros komitetą (toliau – komitetas):<text:s/></text:span></text:p>
      <text:p text:style-name="P41">Darius Kvedaravičius – aplinkos viceministras, komiteto pirmininkas;<text:s/></text:p>
      <text:p text:style-name="P42"><text:span text:style-name="T43">Inesis Kiškis – Lietuvos Respublikos aplinkos ministerijos Europos Sąjungos<text:s/></text:span><text:span text:style-name="T44">investicijų ir ekonominių priemonių</text:span><text:span text:style-name="T45"><text:s/>departamento direktorius, komiteto pirmininko pavaduotojas.</text:span></text:p>
      <text:p text:style-name="P46">Nariai:</text:p>
      <text:p text:style-name="P47"><text:span text:style-name="T48">Dainius Čergelis – Aplinkos ministerijos Statybos ir teritorijų planavimo politikos grupės vadovas<text:s/></text:span><text:span text:style-name="T49">(pakaitinis narys – Alvydas Geigalas, šios grupės vyresnysis patarėjas)</text:span><text:span text:style-name="T50">;</text:span></text:p>
      <text:p text:style-name="P51">Vaida Česnulevičiūtė – finansų viceministrė (pakaitinė narė – Goda Idzelytė, Lietuvos Respublikos finansų ministerijos Investicijų departamento Finansinių priemonių skyriaus vyriausioji specialistė);</text:p>
      <text:p text:style-name="P52"><text:span text:style-name="T53">Rūta Dapkutė-Stankevičienė – Finansų ministerijos Investicijų departamento direktorė</text:span><text:span text:style-name="T54"><text:s/>(pakaitinė narė</text:span><text:span text:style-name="T55"><text:s/>– Laurita Kazickienė, šio departamento<text:s/></text:span><text:span text:style-name="T56">Finansinių priemonių skyriaus vedėjos pavaduotoja</text:span><text:span text:style-name="T57">)</text:span><text:span text:style-name="T58">;</text:span></text:p>
      <text:p text:style-name="P59"><text:span text:style-name="T60">Živilė Grigienė – Finansų ministerijos Valstybės iždo departamento Finansavimo ir analizės skyriaus patarėja (</text:span><text:span text:style-name="T61">pakaitinė narė</text:span><text:span text:style-name="T62"><text:s/>– Vaida Matiliūnienė, šio skyriaus vyriausioji specialistė</text:span><text:span text:style-name="T63">)</text:span><text:span text:style-name="T64">;</text:span></text:p>
      <text:soft-page-break/>
      <text:p text:style-name="P65">Raimonda Juknaitė<text:s/>– Aplinkos ministerijos Europos Sąjungos investicijų ir ekonominių priemonių departamento Europos Sąjungos investicinių priemonių įgyvendinimo skyriaus vedėja (pakaitinė narė – Eglė Valūnė, Aplinkos ministerijos Europos Sąjungos investicijų ir ekonominių priemonių departamento Europos Sąjungos investicijų planavimo skyriaus vedėja);</text:p>
      <text:p text:style-name="P66"><text:span text:style-name="T67">Aistė Pelakauskaitė – Finansų ministerijos Investicijų departamento Finansinių priemonių skyriaus vyriausioji specialistė (</text:span><text:span text:style-name="T68">pakaitinis narys</text:span><text:span text:style-name="T69"><text:s/>– Marius Alubeckas, šio skyriaus fina</text:span><text:span text:style-name="T70">nsų analitikas</text:span><text:span text:style-name="T71">)</text:span><text:span text:style-name="T72">;</text:span></text:p>
      <text:p text:style-name="P73"><text:span text:style-name="T74">Ramūnas Šveikauskas – Aplinkos ministerijos Statybos ir teritorijų planavimo<text:s/></text:span><text:span text:style-name="T75">politikos grupės<text:s/></text:span><text:span text:style-name="T76">vyresnysis patarėjas<text:s/></text:span><text:span text:style-name="T77">(pakaitinė narė – Virginija Pilipienė,</text:span><text:span text:style-name="T78"><text:s/>šios</text:span><text:span text:style-name="T79"><text:s/>grupės<text:s/></text:span><text:span text:style-name="T80">vyriausioji specialistė</text:span><text:span text:style-name="T81">).</text:span><text:s/></text:p>
      <text:p text:style-name="P82">Punkto pakeitimai:</text:p>
      <text:p text:style-name="P83"><text:span text:style-name="T84">Nr.<text:s/></text:span><text:a xlink:href="https://www.e-tar.lt/portal/legalAct.html?documentId=0001d0b0ec8311e88568e724760eeafa" office:target-frame-name="_top" xlink:show="replace"><text:span text:style-name="T85">D1-963</text:span></text:a><text:span text:style-name="T86">, 2018-11-19, paskelbta TAR 2018-11-20, i. k. 2018-18659</text:span></text:p>
      <text:p text:style-name="P87"><text:span text:style-name="T88">Nr.<text:s/></text:span><text:a xlink:href="https://www.e-tar.lt/portal/legalAct.html?documentId=6fd3e3d0610c11e99676cb74c51fe1f4" office:target-frame-name="_top" xlink:show="replace"><text:span text:style-name="T89">D1-223</text:span></text:a><text:span text:style-name="T90">,<text:s/></text:span><text:span text:style-name="T91">2019-04-17, paskelbta TAR 2019-04-17, i. k. 2019-06301</text:span></text:p>
      <text:p text:style-name="P92"><text:span text:style-name="T93">Nr.<text:s/></text:span><text:a xlink:href="https://www.e-tar.lt/portal/legalAct.html?documentId=ace8a5f0e0f811e99681cd81dcdca52c" office:target-frame-name="_top" xlink:show="replace"><text:span text:style-name="T94">D1-570</text:span></text:a><text:span text:style-name="T95">, 2019-09-26, paskelbta TAR 2019-09-27, i. k. 2019-15283</text:span></text:p>
      <text:p text:style-name="P96"><text:span text:style-name="T97">Nr.<text:s/></text:span><text:a xlink:href="https://www.e-tar.lt/portal/legalAct.html?documentId=7b8a6f5075e611eb9601893677bfd7d8" office:target-frame-name="_top" xlink:show="replace"><text:span text:style-name="T98">D1-105</text:span></text:a><text:span text:style-name="T99">, 2021-02-23, paskelbta TAR 2021-02-23, i. k. 2021-03409</text:span></text:p>
      <text:p text:style-name="P100"><text:span text:style-name="T101">Nr.<text:s/></text:span><text:a xlink:href="https://www.e-tar.lt/portal/legalAct.html?documentId=ffbaca40ee0911eb9f09e7df20500045" office:target-frame-name="_top" xlink:show="replace"><text:span text:style-name="T102">D1-429</text:span></text:a><text:span text:style-name="T103">, 2021-07-26, paske</text:span><text:span text:style-name="T104">lbta TAR 2021-07-26, i. k. 2021-16497</text:span></text:p>
      <text:p text:style-name="Normal"/>
      <text:p text:style-name="P105"><text:span text:style-name="T106">2</text:span><text:span text:style-name="T107">.<text:s/></text:span><text:span text:style-name="T108">Pavedu</text:span><text:span text:style-name="T109"><text:s/>šiuo įsakymu sudaryto komiteto nariams vykdyti Sutartyje nurodytas su komiteto veikla susijusias funkcijas.</text:span></text:p>
      <text:p text:style-name="P110"><text:span text:style-name="T111">3</text:span><text:span text:style-name="T112">.<text:s/></text:span><text:span text:style-name="T113">Pripažįstu</text:span><text:span text:style-name="T114"><text:s/>netekusiu galios Lietuvos Respublikos aplinkos ministro<text:s/></text:span><text:span text:style-name="T115">2015 m. gegužės 14 d.</text:span><text:span text:style-name="T116"><text:s/>įsakymą Nr. D1-403 „Dėl Daugiabučių namų modernizavimo Jessica II fondų fondo priežiūros komiteto sudarymo“ su visais jo pakeitimais ir papildymais</text:span><text:span text:style-name="T117">.</text:span></text:p>
      <text:p text:style-name="P118"/>
      <text:p text:style-name="P119"/>
      <text:p text:style-name="P120"/>
      <text:p text:style-name="P121"><text:span text:style-name="T122">Aplinkos ministras</text:span><text:span text:style-name="T123"><text:tab/></text:span><text:span text:style-name="T124">Kęstutis Navickas</text:span></text:p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aplinkos ministerija,<text:s/></text:span><text:span text:style-name="T134">Įsakymas</text:span></text:p>
      <text:p text:style-name="P135"><text:span text:style-name="T136">Nr.<text:s/></text:span><text:a xlink:href="https://www.e-tar.lt/portal/legalAct.html?documentId=0001d0b0ec8311e88568e724760eeafa" office:target-frame-name="_top" xlink:show="replace"><text:span text:style-name="T137">D1-963</text:span></text:a><text:span text:style-name="T138">, 2018-11-19, paskelbta TAR 2018-11-20, i. k. 2018-18659</text:span></text:p>
      <text:p text:style-name="P139"><text:span text:style-name="T140">Dėl Lietuvos Respublikos aplinkos ministro 2018 m. rugsėjo 21 d. įsakymo Nr. D1-84</text:span><text:span text:style-name="T141">6 „Dėl Daugiabučių namų modernizavimo Jessica II fondų fondo ir Rizikos pasidalijimo fondo priežiūros komiteto sudarymo“ pakeitimo</text:span></text:p>
      <text:p text:style-name="P142"/>
      <text:p text:style-name="P143"><text:span text:style-name="T144">2.</text:span></text:p>
      <text:p text:style-name="P145"><text:span text:style-name="T146">Lietuvos Respublikos aplinkos ministerija, Įsakymas</text:span></text:p>
      <text:p text:style-name="P147"><text:span text:style-name="T148">Nr.<text:s/></text:span><text:a xlink:href="https://www.e-tar.lt/portal/legalAct.html?documentId=6fd3e3d0610c11e99676cb74c51fe1f4" office:target-frame-name="_top" xlink:show="replace"><text:span text:style-name="T149">D1-223</text:span></text:a><text:span text:style-name="T150">, 2019-04-17, paskelbta TAR 2019-04-17, i. k. 2019-06301</text:span></text:p>
      <text:p text:style-name="P151"><text:span text:style-name="T152">Dėl Lietuvos Respublikos aplinkos ministro 2018 m. rugsėjo 21 d. įsakymo Nr. D1-846 „Dėl Daugiabučių namų modernizavimo Jessica II fondų fondo ir Rizikos pasida</text:span><text:span text:style-name="T153">lijimo fondo priežiūros komiteto sudarymo“ pakeitimo</text:span></text:p>
      <text:p text:style-name="P154"/>
      <text:p text:style-name="P155"><text:span text:style-name="T156">3.</text:span></text:p>
      <text:p text:style-name="P157"><text:span text:style-name="T158">Lietuvos Respublikos aplinkos ministerija, Įsakymas</text:span></text:p>
      <text:p text:style-name="P159"><text:span text:style-name="T160">Nr.<text:s/></text:span><text:a xlink:href="https://www.e-tar.lt/portal/legalAct.html?documentId=ace8a5f0e0f811e99681cd81dcdca52c" office:target-frame-name="_top" xlink:show="replace"><text:span text:style-name="T161">D1-570</text:span></text:a><text:span text:style-name="T162">, 2019-09-26, paskelbta TAR 2019-09-27,</text:span><text:span text:style-name="T163"><text:s/>i. k. 2019-15283</text:span></text:p>
      <text:p text:style-name="P164"><text:span text:style-name="T165">Dėl Lietuvos Respublikos aplinkos ministro 2018 m. rugsėjo 21 d. įsakymo Nr. D1-846 „Dėl Daugiabučių namų modernizavimo Jessica II fondų fondo ir Rizikos pasidalijimo fondo priežiūros komiteto sudarymo“ pakeitimo</text:span></text:p>
      <text:p text:style-name="P166"/>
      <text:p text:style-name="P167"><text:span text:style-name="T168">4.</text:span></text:p>
      <text:p text:style-name="P169"><text:span text:style-name="T170">Lietuvos Respublikos<text:s/></text:span><text:span text:style-name="T171">aplinkos ministerija, Įsakymas</text:span></text:p>
      <text:p text:style-name="P172"><text:span text:style-name="T173">Nr.<text:s/></text:span><text:a xlink:href="https://www.e-tar.lt/portal/legalAct.html?documentId=7b8a6f5075e611eb9601893677bfd7d8" office:target-frame-name="_top" xlink:show="replace"><text:span text:style-name="T174">D1-105</text:span></text:a><text:span text:style-name="T175">, 2021-02-23, paskelbta TAR 2021-02-23, i. k. 2021-03409</text:span></text:p>
      <text:p text:style-name="P176"><text:span text:style-name="T177">Dėl Lietuvos Respublikos aplinkos ministro 2018 m. rugsėjo 2</text:span><text:span text:style-name="T178">1 d. įsakymo Nr. D1-846 „Dėl Daugiabučių namų modernizavimo Jessica II fondų fondo ir Rizikos pasidalijimo fondo priežiūros komiteto sudarymo“ pakeitimo</text:span></text:p>
      <text:p text:style-name="P179"/>
      <text:p text:style-name="P180"><text:span text:style-name="T181">5.</text:span></text:p>
      <text:p text:style-name="P182"><text:span text:style-name="T183">Lietuvos Respublikos aplinkos ministerija, Įsakymas</text:span></text:p>
      <text:soft-page-break/>
      <text:p text:style-name="P184"><text:span text:style-name="T185">Nr.<text:s/></text:span><text:a xlink:href="https://www.e-tar.lt/portal/legalAct.html?documentId=ffbaca40ee0911eb9f09e7df20500045" office:target-frame-name="_top" xlink:show="replace"><text:span text:style-name="T186">D1-429</text:span></text:a><text:span text:style-name="T187">, 2021-07-26, paskelbta TAR 2021-07-26, i. k. 2021-16497</text:span></text:p>
      <text:p text:style-name="P188"><text:span text:style-name="T189">Dėl Lietuvos Respublikos aplinkos ministro 2018 m. rugsėjo 21 d. įsakymo Nr. D1-846 „Dėl Daugiabu</text:span><text:span text:style-name="T190">čių namų modernizavimo Jessica II fondų fondo ir Rizikos pasidalijimo fondo priežiūros komiteto sudary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-mikutyte</meta:initial-creator>
    <dc:creator>adlibuser</dc:creator>
    <meta:creation-date>2022-03-25T12:39:00Z</meta:creation-date>
    <dc:date>2022-03-25T12:39:00Z</dc:date>
    <meta:print-date>2016-12-21T07:00:00Z</meta:print-date>
    <meta:template xlink:href="Normal.dotm" xlink:type="simple"/>
    <meta:editing-cycles>2</meta:editing-cycles>
    <meta:editing-duration>PT0S</meta:editing-duration>
    <meta:document-statistic meta:page-count="5" meta:paragraph-count="51" meta:word-count="856" meta:character-count="6293" meta:row-count="203" meta:non-whitespace-character-count="5488"/>
  </office:meta>
</office:document-meta>
</file>