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fo:language="en" fo:country="GB"/>
    </style:style>
    <style:style style:name="T18" style:parent-style-name="DefaultParagraphFont" style:family="text">
      <style:text-properties fo:font-weight="bold" style:font-weight-asian="bold" fo:text-transform="uppercase"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fo:break-before="page"/>
    </style:style>
    <style:style style:name="P37" style:parent-style-name="Normal" style:family="paragraph">
      <style:paragraph-properties fo:margin-left="5.1187in">
        <style:tab-stops/>
      </style:paragraph-properties>
      <style:text-properties style:language-asian="lt" style:country-asian="LT"/>
    </style:style>
    <style:style style:name="P38" style:parent-style-name="Normal" style:family="paragraph">
      <style:paragraph-properties fo:margin-left="5.1187in">
        <style:tab-stops/>
      </style:paragraph-properties>
      <style:text-properties style:language-asian="lt" style:country-asian="LT"/>
    </style:style>
    <style:style style:name="P39" style:parent-style-name="Normal" style:family="paragraph">
      <style:paragraph-properties fo:margin-left="5.1187in">
        <style:tab-stops/>
      </style:paragraph-properties>
      <style:text-properties style:language-asian="lt" style:country-asian="LT"/>
    </style:style>
    <style:style style:name="P40" style:parent-style-name="Normal" style:family="paragraph">
      <style:paragraph-properties fo:margin-left="5.1187in">
        <style:tab-stops/>
      </style:paragraph-properties>
      <style:text-properties style:language-asian="lt" style:country-asian="LT"/>
    </style:style>
    <style:style style:name="P41" style:parent-style-name="Normal" style:family="paragraph">
      <style:paragraph-properties fo:margin-left="5.1187in">
        <style:tab-stops/>
      </style:paragraph-properties>
      <style:text-properties style:language-asian="lt" style:country-asian="LT"/>
    </style:style>
    <style:style style:name="P42" style:parent-style-name="Normal" style:family="paragraph">
      <style:paragraph-properties fo:text-align="center" fo:line-height="150%" fo:text-indent="0.9in"/>
      <style:text-properties fo:font-weight="bold" style:font-weight-asian="bold" fo:text-transform="uppercase"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fo:text-transform="uppercase" style:language-asian="lt" style:country-asian="LT"/>
    </style:style>
    <style:style style:name="P45" style:parent-style-name="Normal" style:family="paragraph">
      <style:paragraph-properties fo:text-align="center" fo:line-height="150%" fo:text-indent="0.9in"/>
      <style:text-properties fo:font-weight="bold" style:font-weight-asian="bold"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justify" fo:line-height="150%" fo:text-indent="0.689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689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name="Calibri" style:font-name-asian="Calibri" fo:font-size="11pt" style:font-size-asian="11pt" style:font-size-complex="11p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Calibri" style:font-name-asian="Calibri" fo:font-size="11pt" style:font-size-asian="11pt" style:font-size-complex="11p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margin-left="0.5909in">
        <style:tab-stops/>
      </style:paragraph-properties>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fo:text-transform="uppercase"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justify" fo:line-height="150%" fo:margin-left="0.5909in">
        <style:tab-stops/>
      </style:paragraph-properties>
      <style:text-properties style:language-asian="lt" style:country-asian="LT"/>
    </style:style>
    <style:style style:name="P75" style:parent-style-name="Normal" style:family="paragraph">
      <style:paragraph-properties style:punctuation-wrap="simple" fo:text-align="justify" style:vertical-align="baseline" fo:line-height="150%" fo:text-indent="0.5909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margin-left="0.4923in">
        <style:tab-stops/>
      </style:paragraph-properties>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justify" fo:line-height="150%" fo:margin-left="0.4923in">
        <style:tab-stops/>
      </style:paragraph-properties>
      <style:text-properties style:language-asian="lt" style:country-asian="LT"/>
    </style:style>
    <style:style style:name="P103" style:parent-style-name="Normal" style:family="paragraph">
      <style:paragraph-properties fo:text-align="justify" fo:line-height="150%"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text-position="super 66.6%"/>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style:text-position="super 66.6%"/>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text-position="super 66.6%"/>
    </style:style>
    <style:style style:name="T124" style:parent-style-name="DefaultParagraphFont" style:family="text">
      <style:text-properties style:text-position="super 66.6%"/>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text-align="center"/>
      <style:text-properties fo:font-weight="bold" style:font-weight-asian="bold"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name="Calibri" style:font-name-asian="Calibri" fo:font-size="11pt" style:font-size-asian="11pt" style:font-size-complex="11p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center"/>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3-18 iki 2018-10-19</text:span></text:p>
      <text:p text:style-name="P3"/>
      <text:p text:style-name="P4"><text:span text:style-name="T5">Įsakymas paskelbtas: TAR 2016-12-07, i. k. 2016-28385</text:span></text:p>
      <text:p text:style-name="P6"/>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text:span text:style-name="T17">DĖL 2012 metų<text:s/></text:span><text:span text:style-name="T18">papildomų nacionalinių tiesioginių išmokų ir 2013 metų pereinamojo laikotarpio nacionalinės paramos sumažintų sumų kompensavimo TVARKOS APRAŠO patvirtinimo</text:span></text:p>
      <text:p text:style-name="P19"/>
      <text:p text:style-name="P20">2016 <text:s/>m. <text:s/>gruodžio 7 d. Nr. 3D-728</text:p>
      <text:p text:style-name="P21">Vilnius</text:p>
      <text:p text:style-name="P22"/>
      <text:p text:style-name="P23"/>
      <text:p text:style-name="P24">Vadovaudamasi Lietuvos Respublikos Vyriausybės 2016 m. lapkričio 30 d. nutarimu Nr. 1200 „Dėl Lietuvos Respublikos Vyriausybės 2013 <text:s/>m. sausio 23 d. nutarimo Nr. 55 „Dėl 2012 metų papildomų nacionalinių tiesioginių išmokų“ pakeitimo“ ir Lietuvos Respublikos Vyriausybės 2016 m. lapkričio 30 d. nutarimu Nr. 1201 „Dėl Lietuvos Respublikos Vyriausybės 2014 m. sausio 22 d. nutarimo Nr. 70 „Dėl 2013 metų pereinamojo laikotarpio nacionalinės paramos“ pakeitimo“:</text:p>
      <text:p text:style-name="P25">1.<text:tab/><text:s/>T v i r t i n u <text:s/>2012 metų papildomų nacionalinių tiesioginių išmokų ir 2013 metų pereinamojo laikotarpio nacionalinės paramos sumažintų sumų kompensavimo tvarkos aprašą (pridedama).</text:p>
      <text:p text:style-name="P26">2. <text:s/>P a v e d u Nacionalinei mokėjimo agentūrai <text:s/>prie Žemės ūkio ministerijos <text:s/>vadovaujantis šio įsakymo 1 punktu<text:s/>tvirtinamu aprašu išmokėti 2012 metų papildomų nacionalinių tiesioginių išmokų ir 2013 metų pereinamojo laikotarpio nacionalinės paramos sumažintas sumas iki 2017 m. gruodžio 29 d.<text:s/></text:p>
      <text:p text:style-name="P27">Punkto pakeitimai:</text:p>
      <text:p text:style-name="P28"><text:span text:style-name="T29">Nr.<text:s/></text:span><text:a xlink:href="https://www.e-tar.lt/portal/legalAct.html?documentId=11b6b5100ae311e79ba1ee3112ade9bc" office:target-frame-name="_top" xlink:show="replace"><text:span text:style-name="T30">3D-187</text:span></text:a><text:span text:style-name="T31">, 2017-03-17, paskelbta TAR 2017-03-17, i. k. 2017-04526</text:span></text:p>
      <text:p text:style-name="Normal"/>
      <text:p text:style-name="P32"/>
      <text:p text:style-name="P33"/>
      <text:p text:style-name="P34"/>
      <text:p text:style-name="P35">L.e. žemės ūkio ministro pareigas<text:tab/><text:s text:c="33"/><text:tab/><text:tab/><text:s text:c="17"/>Virginija Baltraitienė</text:p>
      <text:p text:style-name="P36"/>
      <text:soft-page-break/>
      <text:p text:style-name="P37">PATVIRTINTA</text:p>
      <text:p text:style-name="P38">Lietuvos<text:s/>Respublikos</text:p>
      <text:p text:style-name="P39">žemės ūkio ministro</text:p>
      <text:p text:style-name="P40">2016 m. gruodžio 7 d.</text:p>
      <text:p text:style-name="P41">įsakymu Nr. 3D-728</text:p>
      <text:p text:style-name="P42"/>
      <text:p text:style-name="P43"><text:span text:style-name="T44">2012 metų papildomų nacionalinių tiesioginių išmokų ir 2013 metų pereinamojo laikotarpio nacionalinės paramos sumažintų sumų kompensavimo TVARKOS APRAŠAS</text:span></text:p>
      <text:p text:style-name="P45"/>
      <text:p text:style-name="P46"><text:span text:style-name="T47">I</text:span><text:span text:style-name="T48"><text:s/>SKYRIUS</text:span></text:p>
      <text:p text:style-name="P49"><text:span text:style-name="T50">BENDROSIOS<text:s/></text:span><text:span text:style-name="T51">NUOSTATOS</text:span></text:p>
      <text:p text:style-name="P52"><text:span text:style-name="T53">1</text:span><text:span text:style-name="T54">.</text:span><text:span text:style-name="T55"><text:tab/>2012 metų papildomų nacionalinių tiesioginių išmokų ir 2013 metų pereinamojo laikotarpio nacionalinės paramos sumažintų sumų kompensavimo tvarkos aprašas (toliau – Aprašas) parengtas vadovaujantis Lietuvos Respublikos Vyriausybės 2016 m. l</text:span><text:span text:style-name="T56">apkričio 30 d. nutarimu Nr. 1200 „Dėl Lietuvos Respublikos Vyriausybės 2013 m. sausio 23 d. nutarimo Nr. 55 „Dėl 2012 metų papildomų nacionalinių tiesioginių išmokų“ pakeitimo“ <text:s/>ir Lietuvos Respublikos Vyriausybės 2016 m. lapkričio 30 d. nutarimu Nr. 1201<text:s/></text:span><text:span text:style-name="T57">„Dėl Lietuvos Respublikos Vyriausybės 2014 m. sausio 22 d. nutarimo Nr. 70 „Dėl 2013 metų pereinamojo laikotarpio nacionalinės paramos“ pakeitimo“.</text:span></text:p>
      <text:p text:style-name="P58"><text:span text:style-name="T59">2</text:span><text:span text:style-name="T60">.</text:span><text:span text:style-name="T61"><text:tab/>Aprašas nustato dalies, kuria buvo sumažintos 2012 metų papildomų nacionalinių tiesioginių išmokų (to</text:span><text:span text:style-name="T62">liau – PNTI) ir 2013 metų pereinamojo laikotarpio nacionalinės paramos (toliau – PLNP) išmokų sumos<text:s/></text:span><text:span text:style-name="T63"><text:s/></text:span><text:span text:style-name="T64">(toliau – kompensuojama suma),<text:s/></text:span><text:span text:style-name="T65"><text:s/></text:span><text:span text:style-name="T66">išmokėjimo tvarką ir terminus.<text:s/></text:span></text:p>
      <text:p text:style-name="P67"/>
      <text:p text:style-name="P68"><text:span text:style-name="T69">II</text:span><text:span text:style-name="T70"><text:s/>SKYRIUS</text:span></text:p>
      <text:p text:style-name="P71"><text:span text:style-name="T72">KOMPEnsuojamų sumų</text:span><text:span text:style-name="T73"><text:s/>GAVĖJAI IR DYDIS</text:span></text:p>
      <text:p text:style-name="P74"/>
      <text:p text:style-name="P75">3.<text:tab/>Pagal šį Aprašą 4 punkte nurodyto dydžio kompensuojama suma mokama asmenims, kurie būdami žemės ūkio veiklos subjektai 2012 ir (arba) 2013 metais gavo PNTI ir (arba) PLNP išmokas, sumažintas taip, kaip nurodyta Aprašo 4 punkte, arba jų įpėdiniams, kuriems paveldėjimo tvarka pereina mirusiojo turtas, išskyrus asmenis, kuriems kompensuojamos sumos išmokamos teismo patvirtintų taikos sutarčių pagrindu. Jei juridiniai asmenys yra išregistruoti, jiems priskaičiuotos kompensuojamos sumos nemokamos.<text:s/></text:p>
      <text:p text:style-name="P76">Punkto pakeitimai:</text:p>
      <text:p text:style-name="P77"><text:span text:style-name="T78">Nr.<text:s/></text:span><text:a xlink:href="https://www.e-tar.lt/portal/legalAct.html?documentId=11b6b5100ae311e79ba1ee3112ade9bc" office:target-frame-name="_top" xlink:show="replace"><text:span text:style-name="T79">3D-187</text:span></text:a><text:span text:style-name="T80">, 2017-03-17, paskelbta TAR 2017-03-17, i. k. 2017-04526</text:span></text:p>
      <text:p text:style-name="Normal"/>
      <text:p text:style-name="P81"><text:span text:style-name="T82">4</text:span><text:span text:style-name="T83">.</text:span><text:span text:style-name="T84"><text:tab/>Pagal šį Aprašą 3 punkte nurodytiems asmenims išmokamos tokios kompensuojamos sumos:<text:s/></text:span></text:p>
      <text:p text:style-name="P85"><text:span text:style-name="T86">4.1</text:span><text:span text:style-name="T87">. žemės ūkio veiklos subjektams, kuriems 2012 metų visa tiesioginių išmokų suma, apskaičiuota pagal 2009 m. sausio 19 d. Tarybos reglamentą (EB) Nr. 73/2009, nustatantį bendrąsias tiesioginės paramos schemų ūkininkams pagal bendrą žemės ūkio politiką tai</text:span><text:span text:style-name="T88">sykles ir nustatantį tam tikras paramos schemas ūkininkams, iš dalies keičiantį reglamentus (EB) Nr. 1290/2005, (EB) Nr. 247/2006, (EB) Nr. 378/2007 ir panaikinantį reglamentą (EB) Nr. 1782/2003 (OL 2009 L 30, p. 16), su paskutiniais pakeitimais, padarytai</text:span><text:span text:style-name="T89">s 2014 m. gegužės 13 d. Komisijos deleguotuoju reglamentu (ES) Nr. 994/2014 (OL 2014 L 280, p. 1), įskaitant visas PNTI, viršijo 5 000 eurų, <text:s/>ir PNTI, priskaičiuotų tam žemės ūkio veiklos subjektui, suma buvo sumažinta suma, atitinkančia 10 procentų visos<text:s/></text:span><text:span text:style-name="T90">5 000 eurų viršijančios sumos, išmokama suma, lygi <text:s/>apskaičiuotai daliai, kuria buvo sumažinta išmoka už 2012 metus;</text:span></text:p>
      <text:p text:style-name="P91"><text:span text:style-name="T92">4.2</text:span><text:span text:style-name="T93">. žemės ūkio veiklos subjektams, kuriems 2013 metų visa tiesioginių išmokų suma, apskaičiuota pagal reglamentą (EB) Nr. 73/2009, įsk</text:span><text:span text:style-name="T94">aitant visus PLNP mokėjimus, viršijo 5 000 eurų, <text:s/>ir PLNP suma, priskaičiuota tam žemės ūkio veiklos subjektui, buvo sumažinta suma, atitinkančia 10 procentų visos 5 000 eurų viršijančios sumos, išmokama suma, lygi apskaičiuotai daliai, kuria buvo sumažint</text:span><text:span text:style-name="T95">a išmoka už 2013 metus.</text:span></text:p>
      <text:p text:style-name="P96"/>
      <text:p text:style-name="P97"><text:span text:style-name="T98">III</text:span><text:span text:style-name="T99"><text:s/>SKYRIUS</text:span></text:p>
      <text:p text:style-name="P100"><text:span text:style-name="T101">KOMPENSAVIMO TVARKA</text:span></text:p>
      <text:p text:style-name="P102"/>
      <text:p text:style-name="P103">5.<text:tab/>Aprašo 3 punkte nurodyti asmenys ne vėliau kaip iki 2017 m. gegužės 1 d. (įskaitytinai):<text:s/></text:p>
      <text:p text:style-name="P104">Punkto pakeitimai:</text:p>
      <text:p text:style-name="P105"><text:span text:style-name="T106">Nr.<text:s/></text:span><text:a xlink:href="https://www.e-tar.lt/portal/legalAct.html?documentId=11b6b5100ae311e79ba1ee3112ade9bc" office:target-frame-name="_top" xlink:show="replace"><text:span text:style-name="T107">3D-187</text:span></text:a><text:span text:style-name="T108">, 2017-03-17, paskelbta TAR 2017-03-17, i. k. 2017-04526</text:span></text:p>
      <text:p text:style-name="P109"><text:span text:style-name="T110">5.1</text:span><text:span text:style-name="T111">. Agentūros informaciniame portale, kurio adresas https://portal.nma.lt, patikrina 2012 metų</text:span><text:span text:style-name="T112"><text:s/>ir (arba) 2013 metų paramos už žemės ūkio naudmenų ir kitus plotus paraiškose nurodytos (-ų) banko sąskaitos (-ų), į kurią (-ias) pageidauja gauti kompensuojamas sumas, numerį (-ius) ir, jei reikia, jį (-uos) patikslina;</text:span></text:p>
      <text:p text:style-name="P113"><text:span text:style-name="T114">5.2</text:span><text:span text:style-name="T115">. įpėdiniai elektroniniu pa</text:span><text:span text:style-name="T116">štu (dokumentai@nma.lt) arba raštu Agentūrai pateikia laisvos formos prašymą, nurodydami banko pavadinimą, kodą ir sąskaitos numerį, asmens tapatybės dokumento ir paveldėjimo teisės liudijimo kopijas, o esant keliems įpėdiniams, papildomai pateikia kitų įp</text:span><text:span text:style-name="T117">ėdinių rašytinius sutikimus dėl jiems priklausančios kompensuojamos sumos dalies išmokėjimo vienam iš įpėdinių ir jų paveldėjimo teisės liudijimų kopijas. <text:s text:c="2"/></text:span></text:p>
      <text:p text:style-name="P118">5<text:span text:style-name="T119">1</text:span>. <text:s/>Aprašo 5 punkte nurodyti terminai pratęsiami šiais atvejais:</text:p>
      <text:p text:style-name="P120">5<text:span text:style-name="T121">1</text:span>.1. jei iki Aprašo 5 punkte nurodytos datos paveldėjimo procesas dar nėra pasibaigęs, 5.2 papunktyje nurodytų dokumentų pateikimo terminas pratęsiamas 1 mėnesiui nuo paveldėjimo liudijimo išdavimo dienos;<text:s/></text:p>
      <text:p text:style-name="P122">5<text:span text:style-name="T123">1</text:span>.2. jei iki Aprašo 5 punkte arba 5<text:span text:style-name="T124">1</text:span>.1 papunktyje nurodyto termino pabaigos nebuvo pateikti <text:s/>įpėdinių rašytiniai sutikimai dėl jiems priklausančios kompensuojamos sumos dalies išmokėjimo vienam iš įpėdinių, dokumentų pateikimo terminas pratęsiamas iki 2017 m. gruodžio 1 d., jei įpėdinis Agentūrai raštu pateikia paaiškinimą, pagrindžiantį vėlavimo priežastis.<text:s/></text:p>
      <text:p text:style-name="P125">Papildyta punktu:</text:p>
      <text:p text:style-name="P126"><text:span text:style-name="T127">Nr.<text:s/></text:span><text:a xlink:href="https://www.e-tar.lt/portal/legalAct.html?documentId=11b6b5100ae311e79ba1ee3112ade9bc" office:target-frame-name="_top" xlink:show="replace"><text:span text:style-name="T128">3D-187</text:span></text:a><text:span text:style-name="T129">, 2017-03-17, paskelbta TAR 2017-03-17, i. k. 2017-04526</text:span></text:p>
      <text:p text:style-name="Normal"/>
      <text:p text:style-name="P130">6.<text:tab/>Agentūra perveda kompensuojamas sumas į šias sąskaitas:<text:s/></text:p>
      <text:p text:style-name="P131">Punkto pakeitimai:</text:p>
      <text:p text:style-name="P132"><text:span text:style-name="T133">Nr.<text:s/></text:span><text:a xlink:href="https://www.e-tar.lt/portal/legalAct.html?documentId=11b6b5100ae311e79ba1ee3112ade9bc" office:target-frame-name="_top" xlink:show="replace"><text:span text:style-name="T134">3D-187</text:span></text:a><text:span text:style-name="T135">, 2017-03-17, paskelbta TAR 2017-03-17, i. k. 2017-04526</text:span></text:p>
      <text:p text:style-name="P136"><text:span text:style-name="T137">6.1</text:span><text:span text:style-name="T138">. P</text:span><text:span text:style-name="T139">NTI už 2012 metus kompensuojama suma pervedama į banko sąskaitą, kuri patikslinta Aprašo 5.1 papunktyje nustatyta tvarka, o jei sąskaita nebuvo patikslinta arba nesikeitė – į nurodytą 2012 metų paramos už žemės ūkio naudmenų ir kitus plotus paraiškoje. Jei</text:span><text:span text:style-name="T140"><text:s/>valda buvo perduota iki PNTI už 2012 metus išmokėjimo – į sąskaitą, kurią nurodė valdos perėmėjas;<text:s/></text:span></text:p>
      <text:p text:style-name="P141"><text:span text:style-name="T142">6.2</text:span><text:span text:style-name="T143">. <text:s/>PLNP už 2013 metus kompensuojama suma pervedama į sąskaitą, kuri patikslinta Aprašo 5.1 papunktyje nustatyta tvarka, o jei sąskaita nebuvo patiks</text:span><text:span text:style-name="T144">linta arba nesikeitė – į nurodytą 2013 metų paramos už žemės ūkio naudmenų ir kitus plotus paraiškoje. Jei valda buvo perduota iki PLNP už 2013 metus išmokėjimo – į sąskaitą, kurią nurodė valdos perėmėjas.</text:span></text:p>
      <text:p text:style-name="P145"><text:span text:style-name="T146">7</text:span><text:span text:style-name="T147">.</text:span><text:span text:style-name="T148"><text:tab/><text:s/>Apie kompensuojamų sumų išmokėjimą Apraš</text:span><text:span text:style-name="T149">o 3 punkte nurodyti asmenys informuojami per Agentūros informacinį portalą, adresu<text:s/></text:span><text:span text:style-name="T150">https://portal.nma.lt</text:span><text:span text:style-name="T151">.</text:span></text:p>
      <text:p text:style-name="P152"><text:span text:style-name="T153">8</text:span><text:span text:style-name="T154">.</text:span><text:span text:style-name="T155"><text:tab/>Lėšos užsakomos ir išmokamos Lėšų Europos Sąjungos žemės ūkio fondų ir Europos Sąjungos žuvininkystės fondų priemonėms įgyvendinti išmokėjimo i</text:span><text:span text:style-name="T156">r gavimo iš Europos Komisijos taisyklių, patvirtintų Lietuvos Respublikos žemės ūkio <text:s/>ministro <text:s/>2006 m. spalio 17 d. įsakymu Nr. 3D-403 „Dėl lėšų Europos Sąjungos žemės ūkio fondų ir Europos Sąjungos žuvininkystės fondų priemonėms įgyvendinti išmokėjimo ir</text:span><text:span text:style-name="T157"><text:s/>gavimo iš Europos Komisijos taisyklių patvirtinimo“, <text:s/>nustatyta tvarka.</text:span></text:p>
      <text:p text:style-name="P158"/>
      <text:p text:style-name="P159"><text:span text:style-name="T160">IV</text:span><text:span text:style-name="T161"><text:s/>SKYRIUS<text:s/></text:span></text:p>
      <text:p text:style-name="P162"><text:span text:style-name="T163">BAIGIAMOSIOS NUOSTATOS</text:span></text:p>
      <text:p text:style-name="P164"/>
      <text:p text:style-name="P165"><text:span text:style-name="T166">9</text:span><text:span text:style-name="T167">. Asmenys, kurie pageidauja gauti raštišką sprendimą apie išmokėtą kompensuojamą sumą, elektroniniu paštu (dokumentai@nma.lt) arba<text:s/></text:span><text:span text:style-name="T168">raštu</text:span><text:span text:style-name="T169"><text:s/></text:span><text:span text:style-name="T170">Agentūrai turi pateikti <text:s/>laisvos formos prašymą.<text:s/></text:span></text:p>
      <text:p text:style-name="P171"><text:span text:style-name="T172">10</text:span><text:span text:style-name="T173">. Asmenys, nesutinkantys su Agentūros sprendimu, gali jį skųsti Vyriausiajai administracinių ginčų komisijai arba Vilniaus apygardos administraciniam teismui Lietuvos Respublikos teisės aktų nus</text:span><text:span text:style-name="T174">tatyta tvarka.</text:span></text:p>
      <text:p text:style-name="P175">________________</text:p>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žemės ūkio ministerija, Įsakymas</text:span></text:p>
      <text:p text:style-name="P185"><text:span text:style-name="T186">Nr.<text:s/></text:span><text:a xlink:href="https://www.e-tar.lt/portal/legalAct.html?documentId=11b6b5100ae311e79ba1ee3112ade9bc" office:target-frame-name="_top" xlink:show="replace"><text:span text:style-name="T187">3D-187</text:span></text:a><text:span text:style-name="T188">, 2017-03-17, paskelbta TAR 2017-03-17</text:span><text:span text:style-name="T189">, i. k. 2017-04526</text:span></text:p>
      <text:p text:style-name="P190"><text:span text:style-name="T191">Dėl žemės ūkio ministro 2016 m. gruodžio 7 d. įsakymo Nr. 3D-728 ,,Dėl 2012 metų papildomų nacionalinių tiesioginių išmokų ir 2013 metų pereinamojo laikotarpio nacionalinės paramos sumažintų sumų kompensavimo tvarkos aprašo patvirtinimo“</text:span><text:span text:style-name="T192"><text:s/>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22T06:47:00Z</meta:creation-date>
    <dc:date>2018-10-22T06:47:00Z</dc:date>
    <meta:template xlink:href="Normal.dotm" xlink:type="simple"/>
    <meta:editing-cycles>1</meta:editing-cycles>
    <meta:editing-duration>PT0S</meta:editing-duration>
    <meta:document-statistic meta:page-count="5" meta:paragraph-count="103" meta:word-count="1364" meta:character-count="9382" meta:row-count="386" meta:non-whitespace-character-count="8121"/>
  </office:meta>
</office:document-meta>
</file>