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31" style:parent-style-name="Normal" style:family="paragraph">
      <style:text-properties fo:font-size="3pt" style:font-size-asian="3pt" style:font-size-complex="3p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fo:language="en" fo:country="US"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fo:language="en" fo:country="US" style:language-asian="zh" style:country-asian="CN"/>
    </style:style>
    <style:style style:name="P39" style:parent-style-name="Normal" style:family="paragraph">
      <style:paragraph-properties fo:text-align="center"/>
      <style:text-properties style:language-asian="zh" style:country-asian="CN" fo:hyphenate="false"/>
    </style:style>
    <style:style style:name="P40" style:parent-style-name="Normal" style:family="paragraph">
      <style:paragraph-properties fo:text-align="center"/>
      <style:text-properties style:language-asian="zh" style:country-asian="CN" fo:hyphenate="false"/>
    </style:style>
    <style:style style:name="P4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line-height="115%" fo:text-indent="0.5in"/>
      <style:text-properties fo:hyphenate="false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P45" style:parent-style-name="Normal" style:family="paragraph">
      <style:paragraph-properties fo:text-align="justify" fo:line-height="115%" fo:text-indent="0.5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TableColumn51" style:family="table-column">
      <style:table-column-properties style:column-width="1.2562in"/>
    </style:style>
    <style:style style:name="TableColumn52" style:family="table-column">
      <style:table-column-properties style:column-width="1.477in"/>
    </style:style>
    <style:style style:name="TableColumn53" style:family="table-column">
      <style:table-column-properties style:column-width="1.7715in"/>
    </style:style>
    <style:style style:name="TableColumn54" style:family="table-column">
      <style:table-column-properties style:column-width="2.2638in"/>
    </style:style>
    <style:style style:name="Table50" style:family="table">
      <style:table-properties style:width="6.7687in" fo:margin-left="0in" table:align="left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text-indent="0.0861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fo:hyphenate="false"/>
    </style:style>
    <style:style style:name="T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fo:hyphenate="false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fo:hyphenate="false"/>
    </style:style>
    <style:style style:name="T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hyphenate="false"/>
    </style:style>
    <style:style style:name="T1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hyphenate="false"/>
    </style:style>
    <style:style style:name="T11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hyphenate="false"/>
    </style:style>
    <style:style style:name="T1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hyphenate="false"/>
    </style:style>
    <style:style style:name="T1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P165" style:parent-style-name="Normal" style:family="paragraph">
      <style:text-properties style:language-asian="zh" style:country-asian="CN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2" style:parent-style-name="DefaultParagraphFont" style:family="text">
      <style:text-properties style:language-asian="zh" style:country-asian="CN"/>
    </style:style>
    <style:style style:name="T173" style:parent-style-name="DefaultParagraphFont" style:family="text">
      <style:text-properties style:language-asian="zh" style:country-asian="CN"/>
    </style:style>
    <style:style style:name="T174" style:parent-style-name="DefaultParagraphFont" style:family="text">
      <style:text-properties style:language-asian="zh" style:country-asian="CN"/>
    </style:style>
    <style:style style:name="P17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17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17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79" style:parent-style-name="DefaultParagraphFont" style:family="text">
      <style:text-properties style:language-asian="zh" style:country-asian="CN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T182" style:parent-style-name="DefaultParagraphFont" style:family="text">
      <style:text-properties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language-asian="zh" style:country-asian="CN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5-01-01:</text:span></text:p>
      <text:p text:style-name="P7"><text:span text:style-name="T8">Lietuvos Respublikos aplinkos ministerija, Įsakymas</text:span></text:p>
      <text:p text:style-name="P9"><text:span text:style-name="T10">Nr.<text:s/></text:span><text:a xlink:href="https://www.e-tar.lt/portal/legalAct.html?documentId=ebe155a0a19f11efa605b9842742bf37" office:target-frame-name="_top" xlink:show="replace"><text:span text:style-name="T11">D1-387</text:span></text:a><text:span text:style-name="T12">, 2024-11-13, paskelbta TAR 2024-11-13, i. k. 2024-19726</text:span></text:p>
      <text:p text:style-name="P13"><text:span text:style-name="T14">Dėl 15 procentų privalomųjų atskaitymų nuo pajamų už parduotą žaliavinę medieną ir nenukirstą miš</text:span><text:span text:style-name="T15">ką paskirstymo 2025 biudžetiniams metams į savivaldybių, kurių teritorijos miškingumas yra didesnis kaip 50 procentų, biudžetus vietinės reikšmės viešųjų kelių priežiūrai ir taisymui (remontui) patvirtinimo ir Lietuvos Respublikos aplinkos ministro 2024 m.</text:span><text:span text:style-name="T16"><text:s/>birželio 18 d. įsakymo Nr. D1-204 „Dėl 15 procentų privalomųjų atskaitymų nuo pajamų už parduotą žaliavinę medieną ir nenukirstą mišką paskirstymo į savivaldybių, kurių teritorijos miškingumas yra didesnis kaip 50 procentų, biudžetus vietinės reikšmės vie</text:span><text:span text:style-name="T17">šųjų kelių priežiūrai ir taisymui (remontui) patvirtinimo“ pripažinimo netekusiu galios</text:span></text:p>
      <text:p text:style-name="P18"/>
      <text:p text:style-name="P19"><text:span text:style-name="T20">Suvestinė redakcija nuo 2024-09-02 iki 2024-12-31</text:span></text:p>
      <text:p text:style-name="P21"/>
      <text:p text:style-name="P22"><text:span text:style-name="T23">Įsakymas paskelbtas: TAR 2024-06-18, i. k. 2024-11072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28">LIETUVOS RESPUBLIKOS APLINKOS MINISTRAS</text:p>
      <text:p text:style-name="P29"/>
      <text:p text:style-name="P30">ĮSAKYMAS</text:p>
      <text:p text:style-name="P31"/>
      <text:p text:style-name="P32">DĖL 15<text:s/>PROCENTŲ PRIVALOMŲJŲ ATSKAITYMŲ NUO PAJAMŲ UŽ PARDUOTĄ ŽALIAVINĘ MEDIENĄ IR NENUKIRSTĄ MIŠKĄ PASKIRSTYMO Į SAVIVALDYBIŲ, KURIŲ TERITORIJOS MIŠKINGUMAS YRA DIDESNIS KAIP 50 PROCENTŲ, BIUDŽETUS VIETINĖS REIKŠMĖS VIEŠŲJŲ KELIŲ PRIEŽIŪRAI IR TAISYMUI (REMONTUI) PATVIRTINIMO</text:p>
      <text:p text:style-name="P33"/>
      <text:p text:style-name="P34"><text:span text:style-name="T35">2024 m. birželio<text:s/></text:span><text:span text:style-name="T36">18</text:span><text:span text:style-name="T37"><text:s/>d. Nr. D</text:span><text:span text:style-name="T38">1-204</text:span></text:p>
      <text:p text:style-name="P39">Vilnius</text:p>
      <text:p text:style-name="P40"/>
      <text:p text:style-name="P41"/>
      <text:p text:style-name="P42"><text:span text:style-name="T43">Įgyvendindamas Lietuvos Respublikos Vyriausybės 2024 m. gegužės 22 d. nutarimo  Nr. 371 „Dėl Lietuvos Respublikos Vyriausybės 2002 m. rugpjūčio 10 d. nutarimo Nr. 1229 „Dėl Privalomųjų atskaitymų<text:s/></text:span><text:span text:style-name="T44">į Lietuvos Respublikos valstybės biudžetą iš pajamų už parduotą žaliavinę medieną ir nenukirstą mišką apskaičiavimo ir mokėjimo tvarkos aprašo patvirtinimo“ pakeitimo“ 2.2 papunktį:</text:span></text:p>
      <text:p text:style-name="P45"><text:span text:style-name="T46">1</text:span><text:span text:style-name="T47">. T v i r t i n u <text:s/>15 procentų privalomųjų atskaitymų nuo pajamų už p</text:span><text:span text:style-name="T48">arduotą žaliavinę medieną ir nenukirstą mišką paskirstymą į savivaldybių, kurių teritorijos miškingumas yra didesnis kaip 50 procentų, biudžetus vietinės reikšmės viešųjų kelių priežiūrai ir taisymui (remontui)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avivaldybė</text:p>
          </table:table-cell>
          <table:table-cell table:style-name="TableCell58">
            <text:p text:style-name="P59"><text:span text:style-name="T60">Miškingumas, proc.</text:span></text:p>
          </table:table-cell>
          <table:table-cell table:style-name="TableCell61">
            <text:p text:style-name="P62">Miško žemės<text:s/>plotas, ha</text:p>
          </table:table-cell>
          <table:table-cell table:style-name="TableCell63">
            <text:p text:style-name="P64">Skiriamų lėšų dalys, proc.</text:p>
          </table:table-cell>
        </table:table-row>
        <table:table-row table:style-name="TableRow65">
          <table:table-cell table:style-name="TableCell66">
            <text:p text:style-name="P67"><text:span text:style-name="T68">Druskininkų</text:span></text:p>
          </table:table-cell>
          <table:table-cell table:style-name="TableCell69">
            <text:p text:style-name="P70"><text:span text:style-name="T71">69,7</text:span><text:span text:style-name="T72">2</text:span></text:p>
          </table:table-cell>
          <table:table-cell table:style-name="TableCell73">
            <text:p text:style-name="P74">31 584</text:p>
          </table:table-cell>
          <table:table-cell table:style-name="TableCell75">
            <text:p text:style-name="P76">7,45</text:p>
          </table:table-cell>
        </table:table-row>
        <table:table-row table:style-name="TableRow77">
          <table:table-cell table:style-name="TableCell78">
            <text:p text:style-name="P79"><text:span text:style-name="T80">Kazlų Rūdos</text:span></text:p>
          </table:table-cell>
          <table:table-cell table:style-name="TableCell81">
            <text:p text:style-name="P82"><text:span text:style-name="T83">60,01</text:span></text:p>
          </table:table-cell>
          <table:table-cell table:style-name="TableCell84">
            <text:p text:style-name="P85">33 278</text:p>
          </table:table-cell>
          <table:table-cell table:style-name="TableCell86">
            <text:p text:style-name="P87">7,85</text:p>
          </table:table-cell>
        </table:table-row>
        <table:table-row table:style-name="TableRow88">
          <table:table-cell table:style-name="TableCell89">
            <text:p text:style-name="P90"><text:span text:style-name="T91">Neringos</text:span></text:p>
          </table:table-cell>
          <table:table-cell table:style-name="TableCell92">
            <text:p text:style-name="P93"><text:span text:style-name="T94">52,98</text:span></text:p>
          </table:table-cell>
          <table:table-cell table:style-name="TableCell95">
            <text:p text:style-name="P96">7 351</text:p>
          </table:table-cell>
          <table:table-cell table:style-name="TableCell97">
            <text:p text:style-name="P98">1,74</text:p>
          </table:table-cell>
        </table:table-row>
        <table:table-row table:style-name="TableRow99">
          <table:table-cell table:style-name="TableCell100">
            <text:p text:style-name="P101"><text:span text:style-name="T102">Rietavo</text:span></text:p>
          </table:table-cell>
          <table:table-cell table:style-name="TableCell103">
            <text:p text:style-name="P104"><text:span text:style-name="T105">54,53</text:span></text:p>
          </table:table-cell>
          <table:table-cell table:style-name="TableCell106">
            <text:p text:style-name="P107">31 934</text:p>
          </table:table-cell>
          <table:table-cell table:style-name="TableCell108">
            <text:p text:style-name="P109">7,54</text:p>
          </table:table-cell>
        </table:table-row>
        <table:table-row table:style-name="TableRow110">
          <table:table-cell table:style-name="TableCell111">
            <text:p text:style-name="P112"><text:span text:style-name="T113">Švenčionių r.</text:span></text:p>
          </table:table-cell>
          <table:table-cell table:style-name="TableCell114">
            <text:p text:style-name="P115"><text:span text:style-name="T116">60,34</text:span></text:p>
          </table:table-cell>
          <table:table-cell table:style-name="TableCell117">
            <text:p text:style-name="P118">102 068</text:p>
          </table:table-cell>
          <table:table-cell table:style-name="TableCell119">
            <text:p text:style-name="P120">24,08</text:p>
          </table:table-cell>
        </table:table-row>
        <table:table-row table:style-name="TableRow121">
          <table:table-cell table:style-name="TableCell122">
            <text:p text:style-name="P123"><text:span text:style-name="T124">Trakų r.</text:span></text:p>
          </table:table-cell>
          <table:table-cell table:style-name="TableCell125">
            <text:p text:style-name="P126"><text:span text:style-name="T127">50,01</text:span></text:p>
          </table:table-cell>
          <table:table-cell table:style-name="TableCell128">
            <text:p text:style-name="P129"><text:span text:style-name="T130">60 377</text:span></text:p>
          </table:table-cell>
          <table:table-cell table:style-name="TableCell131">
            <text:p text:style-name="P132"><text:span text:style-name="T133">14,25</text:span></text:p>
          </table:table-cell>
        </table:table-row>
        <table:table-row table:style-name="TableRow134">
          <table:table-cell table:style-name="TableCell135">
            <text:p text:style-name="P136"><text:span text:style-name="T137">Varėnos r.</text:span></text:p>
          </table:table-cell>
          <table:table-cell table:style-name="TableCell138">
            <text:p text:style-name="P139"><text:span text:style-name="T140">69,49</text:span></text:p>
          </table:table-cell>
          <table:table-cell table:style-name="TableCell141">
            <text:p text:style-name="P142">153 982</text:p>
          </table:table-cell>
          <table:table-cell table:style-name="TableCell143">
            <text:p text:style-name="P144">36,33</text:p>
          </table:table-cell>
        </table:table-row>
        <table:table-row table:style-name="TableRow145">
          <table:table-cell table:style-name="TableCell146">
            <text:p text:style-name="P147"><text:span text:style-name="T148">Visagino</text:span></text:p>
          </table:table-cell>
          <table:table-cell table:style-name="TableCell149">
            <text:p text:style-name="P150"><text:span text:style-name="T151">55,72</text:span></text:p>
          </table:table-cell>
          <table:table-cell table:style-name="TableCell152">
            <text:p text:style-name="P153">3 236</text:p>
          </table:table-cell>
          <table:table-cell table:style-name="TableCell154">
            <text:p text:style-name="P155">0,76</text:p>
          </table:table-cell>
        </table:table-row>
        <table:table-row table:style-name="TableRow156">
          <table:table-cell table:style-name="TableCell157">
            <text:p text:style-name="P158">Iš vis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423 810</text:p>
          </table:table-cell>
          <table:table-cell table:style-name="TableCell163">
            <text:p text:style-name="P164">100</text:p>
          </table:table-cell>
        </table:table-row>
      </table:table>
      <text:p text:style-name="P165"/>
      <text:p text:style-name="P166">Punkto pakeitimai:</text:p>
      <text:p text:style-name="P167"><text:span text:style-name="T168">Nr.<text:s/></text:span><text:a xlink:href="https://www.e-tar.lt/portal/legalAct.html?documentId=dfdbaf40637311efafbb8694c098bac5" office:target-frame-name="_top" xlink:show="replace"><text:span text:style-name="T169">D1-282</text:span></text:a><text:span text:style-name="T170">, 2024-08-26, paskelbta TAR 2024-08-26, i. k. 2024-14813</text:span></text:p>
      <text:p text:style-name="Normal"/>
      <text:p text:style-name="P171"><text:span text:style-name="T172">2</text:span><text:span text:style-name="T173">. N u s t a t a<text:s/></text:span><text:span text:style-name="T174">u, kad šis įsakymas įsigalioja 2024 m. liepos 1 d.</text:span></text:p>
      <text:p text:style-name="P175"/>
      <text:p text:style-name="P176"/>
      <text:p text:style-name="P177"/>
      <text:p text:style-name="P178"><text:span text:style-name="T179">Aplinkos ministras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Simonas Gentvilas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dfdbaf40637311efafbb8694c098bac5" office:target-frame-name="_top" xlink:show="replace"><text:span text:style-name="T196">D1-282</text:span></text:a><text:span text:style-name="T197">, 2024-08-26, paskelbta TAR 2024-08-26, i. k. 2024-14813</text:span></text:p>
      <text:p text:style-name="P198"><text:span text:style-name="T199">Dėl Lietuvos Respublikos aplinkos ministro 2024 m. birželio 18 d. įsakymo Nr. D1-204 „Dėl 15 proc</text:span><text:span text:style-name="T200">entų privalomųjų atskaitymų nuo pajamų už parduotą žaliavinę medieną ir nenukirstą mišką paskirstymo į savivaldybių, kurių teritorijos miškingumas yra didesnis kaip 50 procentų, biudžetus vietinės reikšmės viešųjų kelių priežiūrai ir taisymui (remontui) pa</text:span><text:span text:style-name="T201">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ilija Masaitienė</meta:initial-creator>
    <dc:creator>adlibuser</dc:creator>
    <meta:creation-date>2024-11-14T12:31:00Z</meta:creation-date>
    <dc:date>2024-11-14T12:31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0" meta:word-count="405" meta:character-count="3332" meta:row-count="65" meta:non-whitespace-character-count="2957"/>
  </office:meta>
</office:document-meta>
</file>