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6" style:parent-style-name="Normal" style:family="paragraph">
      <style:paragraph-properties fo:widows="0" fo:orphans="0" fo:text-align="center" fo:margin-right="0.0083in">
        <style:tab-stops>
          <style:tab-stop style:type="left" style:position="2.9534in"/>
        </style:tab-stops>
      </style:paragraph-properties>
    </style:style>
    <style:style style:name="T17" style:parent-style-name="DefaultParagraphFont" style:family="text">
      <style:text-properties fo:font-weight="bold" style:font-weight-asian="bold" fo:letter-spacing="0.0069in" style:font-size-complex="12pt" fo:language="en" fo:country="US"/>
    </style:style>
    <style:style style:name="P1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0" style:parent-style-name="Normal" style:family="paragraph">
      <style:paragraph-properties fo:widows="0" fo:orphans="0" fo:text-align="justify" fo:line-height="150%">
        <style:tab-stops>
          <style:tab-stop style:type="left" style:position="2.9534in"/>
        </style:tab-stops>
      </style:paragraph-properties>
      <style:text-properties style:font-size-complex="11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fo:text-transform="uppercase" style:font-size-complex="12pt"/>
    </style:style>
    <style:style style:name="P23" style:parent-style-name="Normal" style:family="paragraph">
      <style:paragraph-properties fo:widows="0" fo:orphans="0" fo:text-align="justify"/>
      <style:text-properties style:font-size-complex="11pt"/>
    </style:style>
    <style:style style:name="P24" style:parent-style-name="Normal" style:family="paragraph">
      <style:paragraph-properties fo:widows="0" fo:orphans="0" fo:text-align="center"/>
      <style:text-properties style:font-size-complex="11pt"/>
    </style:style>
    <style:style style:name="P25" style:parent-style-name="Normal" style:family="paragraph">
      <style:paragraph-properties fo:widows="0" fo:orphans="0" fo:text-align="center" fo:line-height="83%"/>
      <style:text-properties style:font-size-complex="11pt"/>
    </style:style>
    <style:style style:name="P26" style:parent-style-name="Normal" style:family="paragraph">
      <style:paragraph-properties fo:widows="0" fo:orphans="0" fo:text-align="justify"/>
      <style:text-properties style:font-size-complex="11pt"/>
    </style:style>
    <style:style style:name="P27" style:parent-style-name="Normal" style:family="paragraph">
      <style:paragraph-properties fo:widows="0" fo:orphans="0" fo:text-align="justify"/>
      <style:text-properties style:font-size-complex="11p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widows="0" fo:orphans="0" fo:break-before="page" fo:margin-left="3.5437in" style:page-number="1">
        <style:tab-stops>
          <style:tab-stop style:type="center" style:position="-0.6597in"/>
          <style:tab-stop style:type="right" style:position="2.2243in"/>
        </style:tab-stops>
      </style:paragraph-properties>
      <style:text-properties style:font-size-complex="12pt"/>
    </style:style>
    <style:style style:name="P70"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font-size-complex="12pt"/>
    </style:style>
    <style:style style:name="P71"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font-size-complex="12pt"/>
    </style:style>
    <style:style style:name="P72"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font-size-complex="12pt"/>
    </style:style>
    <style:style style:name="P73" style:parent-style-name="Normal" style:family="paragraph">
      <style:paragraph-properties fo:text-align="justify" fo:text-indent="0.2166in"/>
      <style:text-properties fo:font-size="11pt" style:font-size-asian="11pt"/>
    </style:style>
    <style:style style:name="P74" style:parent-style-name="Normal" style:family="paragraph">
      <style:paragraph-properties fo:text-align="center"/>
      <style:text-properties fo:font-weight="bold" style:font-weight-asian="bold" style:font-weight-complex="bold" fo:text-transform="uppercase" fo:font-size="11pt" style:font-size-asian="11pt"/>
    </style:style>
    <style:style style:name="P75" style:parent-style-name="Normal" style:family="paragraph">
      <style:paragraph-properties fo:text-align="center"/>
      <style:text-properties fo:font-weight="bold" style:font-weight-asian="bold" style:font-weight-complex="bold" fo:text-transform="uppercase" fo:font-size="11pt" style:font-size-asian="11pt"/>
    </style:style>
    <style:style style:name="P76" style:parent-style-name="Normal" style:family="paragraph">
      <style:paragraph-properties fo:text-align="center"/>
      <style:text-properties fo:font-weight="bold" style:font-weight-asian="bold" style:font-weight-complex="bold" fo:text-transform="uppercase" fo:font-size="11pt" style:font-size-asian="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font-size="11pt" style:font-size-asian="11pt" style:font-size-complex="9pt"/>
    </style:style>
    <style:style style:name="T79" style:parent-style-name="DefaultParagraphFont" style:family="text">
      <style:text-properties fo:font-weight="bold" style:font-weight-asian="bold" style:font-weight-complex="bold" fo:text-transform="uppercase" fo:font-size="11pt" style:font-size-asian="11pt" style:font-size-complex="9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font-size="11pt" style:font-size-asian="11pt" style:font-size-complex="9pt"/>
    </style:style>
    <style:style style:name="P82" style:parent-style-name="Normal" style:family="paragraph">
      <style:paragraph-properties fo:text-align="justify" fo:text-indent="0.2166in"/>
      <style:text-properties fo:font-size="11pt" style:font-size-asian="11pt" style:font-size-complex="9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4666in" fo:text-indent="0.124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4666in" fo:text-indent="0.124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4666in" fo:text-indent="0.124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4666in" fo:text-indent="0.124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4666in" fo:text-indent="0.124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4666in" fo:text-indent="0.124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1972in"/>
    </style:style>
    <style:style style:name="P124" style:parent-style-name="Normal" style:family="paragraph">
      <style:paragraph-properties fo:text-align="center" fo:margin-left="0.4666in">
        <style:tab-stops/>
      </style:paragraph-properties>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fo:margin-left="0.4666in">
        <style:tab-stops/>
      </style:paragraph-properties>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1972in"/>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1972in"/>
    </style:style>
    <style:style style:name="P161" style:parent-style-name="Normal" style:family="paragraph">
      <style:paragraph-properties fo:text-align="center" fo:margin-left="0.1972in">
        <style:tab-stops/>
      </style:paragraph-properties>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fo:margin-left="0.1972in">
        <style:tab-stops/>
      </style:paragraph-properties>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fo:text-indent="0.1972in"/>
      <style:text-properties fo:font-weight="bold" style:font-weight-asian="bold" style:font-weight-complex="bold" fo:text-transform="uppercase"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fo:text-transform="uppercase" style:font-size-complex="12pt" fo:language="en" fo:country="US"/>
    </style:style>
    <style:style style:name="T194" style:parent-style-name="DefaultParagraphFont" style:family="text">
      <style:text-properties style:font-weight-complex="bold" fo:text-transform="uppercase" style:text-position="super 66.6%" style:font-size-complex="12pt" fo:language="en" fo:country="US"/>
    </style:style>
    <style:style style:name="T195" style:parent-style-name="DefaultParagraphFont" style:family="text">
      <style:text-properties style:font-weight-complex="bold" fo:text-transform="uppercase" style:font-size-complex="12pt" fo:language="en" fo:country="US"/>
    </style:style>
    <style:style style:name="T196" style:parent-style-name="DefaultParagraphFont" style:family="text">
      <style:text-properties fo:font-weight="bold" style:font-weight-asian="bold" style:font-weight-complex="bold" fo:text-transform="uppercase" style:font-size-complex="12pt" fo:language="en" fo:country="US"/>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text-transform="uppercase"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margin-left="0.5909in">
        <style:tab-stops/>
      </style:paragraph-properties>
    </style:style>
    <style:style style:name="P273" style:parent-style-name="Normal" style:family="paragraph">
      <style:paragraph-properties fo:text-align="center" fo:margin-left="0.1972in">
        <style:tab-stops/>
      </style:paragraph-properties>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center" fo:margin-left="0.1972in">
        <style:tab-stops/>
      </style:paragraph-properties>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justify" fo:text-indent="0.1972in"/>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1972in"/>
    </style:style>
    <style:style style:name="P297" style:parent-style-name="Normal" style:family="paragraph">
      <style:paragraph-properties fo:text-align="center" fo:margin-left="0.4666in">
        <style:tab-stops/>
      </style:paragraph-properties>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center" fo:margin-left="0.4666in">
        <style:tab-stops/>
      </style:paragraph-properties>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justify" fo:text-indent="0.1972in"/>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1972in"/>
      <style:text-properties style:font-size-complex="12pt"/>
    </style:style>
    <style:style style:name="P332" style:parent-style-name="Normal" style:family="paragraph">
      <style:paragraph-properties fo:text-align="center" fo:margin-left="0.1972in">
        <style:tab-stops/>
      </style:paragraph-properties>
    </style:style>
    <style:style style:name="P333" style:parent-style-name="Normal" style:family="paragraph">
      <style:paragraph-properties fo:text-align="center" fo:margin-left="0.1972in">
        <style:tab-stops/>
      </style:paragraph-properties>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fo:margin-left="0.1972in">
        <style:tab-stops/>
      </style:paragraph-properties>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fo:text-indent="0.1972in"/>
      <style:text-properties fo:font-weight="bold" style:font-weight-asian="bold" style:font-weight-complex="bold" fo:text-transform="uppercase"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text-transform="uppercase"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margin-left="0.1972in">
        <style:tab-stops/>
      </style:paragraph-properties>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center" fo:margin-left="0.1972in">
        <style:tab-stops/>
      </style:paragraph-properties>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justify" fo:text-indent="0.1972in"/>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fo:margin-left="0.1972in">
        <style:tab-stops/>
      </style:paragraph-properties>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center" fo:margin-left="0.1972in">
        <style:tab-stops/>
      </style:paragraph-properties>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justify" fo:text-indent="0.1972in"/>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left="0.1972in" fo:text-indent="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text-indent="0.2166in"/>
    </style:style>
    <style:style style:name="T498" style:parent-style-name="DefaultParagraphFont" style:family="text">
      <style:text-properties style:font-size-complex="12pt"/>
    </style:style>
    <style:style style:name="P499" style:parent-style-name="Normal" style:master-page-name="MPF2" style:family="paragraph">
      <style:paragraph-properties fo:break-before="page" fo:text-align="justify" fo:margin-left="3.4458in">
        <style:tab-stops/>
      </style:paragraph-properties>
      <style:text-properties style:font-size-complex="12pt"/>
    </style:style>
    <style:style style:name="P511" style:parent-style-name="Normal" style:family="paragraph">
      <style:paragraph-properties fo:text-align="justify" fo:margin-left="3in" fo:text-indent="0.5in">
        <style:tab-stops/>
      </style:paragraph-properties>
    </style:style>
    <style:style style:name="T512" style:parent-style-name="DefaultParagraphFont" style:family="text">
      <style:text-properties style:font-size-complex="12pt" fo:language="en" fo:country="US"/>
    </style:style>
    <style:style style:name="P513" style:parent-style-name="Normal" style:family="paragraph">
      <style:paragraph-properties fo:text-align="justify" fo:margin-left="3.445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2166in"/>
      <style:text-properties style:font-size-complex="12pt"/>
    </style:style>
    <style:style style:name="P517" style:parent-style-name="Normal" style:family="paragraph">
      <style:paragraph-properties fo:text-align="center" fo:text-indent="0.2166in"/>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50%" fo:text-indent="0.2166in"/>
      <style:text-properties style:font-size-complex="12pt"/>
    </style:style>
    <style:style style:name="P520" style:parent-style-name="Normal" style:family="paragraph">
      <style:paragraph-properties fo:line-height="150%" fo:margin-left="0.5in" fo:text-indent="0.5909in" fo:background-color="#FFFFFF">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line-height="150%" fo:margin-left="0.5in" fo:text-indent="0.5909in" fo:background-color="#FFFFFF">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line-height="150%" fo:margin-left="0.5in" fo:text-indent="0.5909in" fo:background-color="#FFFFFF">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line-height="150%" fo:margin-left="0.5in" fo:text-indent="0.5909in" fo:background-color="#FFFFFF">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line-height="150%" fo:margin-left="0.5in" fo:text-indent="0.5909in" fo:background-color="#FFFFFF">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line-height="150%" fo:margin-left="0.5in" fo:text-indent="0.5909in" fo:background-color="#FFFFFF">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line-height="150%" fo:margin-left="0.5in" fo:text-indent="0.5909in" fo:background-color="#FFFFFF">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line-height="150%" fo:margin-left="0.5in" fo:text-indent="0.5909in" fo:background-color="#FFFFFF">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50%" fo:margin-left="0.5in" fo:text-indent="0.5909in" fo:background-color="#FFFFFF">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line-height="150%" fo:margin-left="0.5in" fo:text-indent="0.5909in" fo:background-color="#FFFFFF">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center" fo:line-height="150%" fo:background-color="#FFFFFF"/>
    </style:style>
    <style:style style:name="T572" style:parent-style-name="DefaultParagraphFont" style:family="text">
      <style:text-properties style:font-name="TimesLT" fo:font-size="8pt" style:font-size-asian="8pt" style:font-size-complex="8pt"/>
    </style:style>
    <style:style style:name="P573" style:parent-style-name="Normal" style:master-page-name="MPF3" style:family="paragraph">
      <style:paragraph-properties fo:widows="0" fo:orphans="0" fo:break-before="page" fo:text-align="justify" fo:margin-left="3.7409in">
        <style:tab-stops/>
      </style:paragraph-properties>
      <style:text-properties fo:font-size="11pt" style:font-size-asian="11pt" style:font-size-complex="12pt"/>
    </style:style>
    <style:style style:name="P585" style:parent-style-name="Normal" style:family="paragraph">
      <style:paragraph-properties fo:widows="0" fo:orphans="0" fo:text-align="justify" fo:margin-left="3.7409in">
        <style:tab-stops/>
      </style:paragraph-properties>
      <style:text-properties fo:font-size="11pt" style:font-size-asian="11pt" style:font-size-complex="12pt"/>
    </style:style>
    <style:style style:name="P586" style:parent-style-name="Normal" style:family="paragraph">
      <style:paragraph-properties fo:widows="0" fo:orphans="0" fo:text-align="justify" fo:margin-left="3.7409in">
        <style:tab-stops/>
      </style:paragraph-properties>
    </style:style>
    <style:style style:name="T587" style:parent-style-name="DefaultParagraphFont" style:family="text">
      <style:text-properties style:font-weight-complex="bold" fo:font-size="11pt" style:font-size-asian="11pt" style:font-size-complex="12pt"/>
    </style:style>
    <style:style style:name="T588" style:parent-style-name="DefaultParagraphFont" style:family="text">
      <style:text-properties style:font-weight-complex="bold" fo:font-size="11pt" style:font-size-asian="11pt" style:font-size-complex="12pt"/>
    </style:style>
    <style:style style:name="P589" style:parent-style-name="Normal" style:family="paragraph">
      <style:paragraph-properties fo:text-align="justify" fo:line-height="150%" fo:margin-left="0.75in">
        <style:tab-stops/>
      </style:paragraph-properties>
      <style:text-properties style:font-weight-complex="bold" style:font-size-complex="12p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widows="0" fo:orphans="0" fo:text-align="center"/>
      <style:text-properties fo:font-weight="bold" style:font-weight-asian="bold" fo:font-size="11pt" style:font-size-asian="11pt"/>
    </style:style>
    <style:style style:name="P593" style:parent-style-name="Normal" style:family="paragraph">
      <style:text-properties fo:font-size="8pt" style:font-size-asian="8pt" style:font-size-complex="8pt" fo:language="en" fo:country="US"/>
    </style:style>
    <style:style style:name="P594" style:parent-style-name="Normal" style:family="paragraph">
      <style:text-properties fo:font-size="8pt" style:font-size-asian="8pt" style:font-size-complex="8pt" fo:language="en" fo:country="US"/>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fo:text-align="center"/>
      <style:text-properties fo:font-weight="bold" style:font-weight-asian="bold" fo:font-size="11pt" style:font-size-asian="11pt"/>
    </style:style>
    <style:style style:name="P597" style:parent-style-name="Normal" style:family="paragraph">
      <style:paragraph-properties fo:widows="0" fo:orphans="0" fo:text-align="center"/>
    </style:style>
    <style:style style:name="T598" style:parent-style-name="DefaultParagraphFont" style:family="text">
      <style:text-properties style:font-size-complex="12pt"/>
    </style:style>
    <style:style style:name="T599" style:parent-style-name="DefaultParagraphFont" style:family="text">
      <style:text-properties fo:font-size="8pt" style:font-size-asian="8pt" style:font-size-complex="8pt"/>
    </style:style>
    <style:style style:name="P600" style:parent-style-name="Normal" style:family="paragraph">
      <style:paragraph-properties fo:widows="0" fo:orphans="0" fo:text-align="justify" fo:line-height="150%"/>
      <style:text-properties style:font-size-complex="12pt"/>
    </style:style>
    <style:style style:name="P601" style:parent-style-name="Normal" style:family="paragraph">
      <style:paragraph-properties fo:widows="0" fo:orphans="0" fo:text-align="justify" fo:line-height="150%"/>
      <style:text-properties style:font-size-complex="12pt"/>
    </style:style>
    <style:style style:name="P602" style:parent-style-name="Normal" style:family="paragraph">
      <style:paragraph-properties fo:text-align="justify" fo:line-height="150%" fo:margin-left="0.9923in" fo:text-indent="-0.25in">
        <style:tab-stops/>
      </style:paragraph-properties>
      <style:text-properties style:font-size-complex="12pt"/>
    </style:style>
    <style:style style:name="P603" style:parent-style-name="Normal" style:family="paragraph">
      <style:paragraph-properties fo:text-align="justify" fo:line-height="150%" fo:margin-left="0.9923in" fo:text-indent="-0.25in">
        <style:tab-stops/>
      </style:paragraph-properties>
      <style:text-properties style:font-size-complex="12pt"/>
    </style:style>
    <style:style style:name="P604" style:parent-style-name="Normal" style:family="paragraph">
      <style:paragraph-properties fo:text-align="justify" fo:line-height="150%" fo:margin-left="0.9923in" fo:text-indent="-0.25in">
        <style:tab-stops/>
      </style:paragraph-properties>
      <style:text-properties style:font-size-complex="12pt"/>
    </style:style>
    <style:style style:name="P605" style:parent-style-name="Normal" style:family="paragraph">
      <style:paragraph-properties fo:text-align="justify" fo:line-height="150%" fo:margin-left="0.9923in" fo:text-indent="-0.25in">
        <style:tab-stops/>
      </style:paragraph-properties>
      <style:text-properties style:font-size-complex="12pt"/>
    </style:style>
    <style:style style:name="P606" style:parent-style-name="Normal" style:family="paragraph">
      <style:paragraph-properties fo:text-align="justify" fo:line-height="150%" fo:margin-left="0.9923in" fo:text-indent="-0.25in">
        <style:tab-stops/>
      </style:paragraph-properties>
      <style:text-properties style:font-size-complex="12pt"/>
    </style:style>
    <style:style style:name="P607" style:parent-style-name="Normal" style:family="paragraph">
      <style:paragraph-properties fo:widows="0" fo:orphans="0" fo:line-height="150%" fo:text-indent="2.5597in">
        <style:tab-stops>
          <style:tab-stop style:type="left" style:position="2.5597in"/>
          <style:tab-stop style:type="left" style:position="5.0208in"/>
        </style:tab-stops>
      </style:paragraph-properties>
      <style:text-properties style:font-size-complex="12pt"/>
    </style:style>
    <style:style style:name="P608" style:parent-style-name="Normal" style:family="paragraph">
      <style:paragraph-properties fo:widows="0" fo:orphans="0" fo:line-height="150%" fo:text-indent="0.043in">
        <style:tab-stops>
          <style:tab-stop style:type="left" style:position="2.5597in"/>
          <style:tab-stop style:type="left" style:position="5.020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master-page-name="MPF4" style:family="paragraph">
      <style:paragraph-properties fo:break-before="page" fo:margin-left="3in" fo:text-indent="0.5in">
        <style:tab-stops/>
      </style:paragraph-properties>
      <style:text-properties style:font-size-complex="12pt"/>
    </style:style>
    <style:style style:name="P629" style:parent-style-name="Normal" style:family="paragraph">
      <style:paragraph-properties fo:margin-left="3in" fo:text-indent="0.5in">
        <style:tab-stops/>
      </style:paragraph-properties>
      <style:text-properties style:font-size-complex="12pt"/>
    </style:style>
    <style:style style:name="P630" style:parent-style-name="Normal" style:family="paragraph">
      <style:paragraph-properties fo:margin-left="3.54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background-color="#FFFFFF"/>
      <style:text-properties style:font-name="TimesLT" fo:font-size="8pt" style:font-size-asian="8pt" style:font-size-complex="8pt"/>
    </style:style>
    <style:style style:name="P634" style:parent-style-name="Normal" style:family="paragraph">
      <style:paragraph-properties fo:widows="0" fo:orphans="0" fo:text-align="center"/>
    </style:style>
    <style:style style:name="T635" style:parent-style-name="DefaultParagraphFont" style:family="text">
      <style:text-properties style:font-name="TimesLT" fo:font-weight="bold" style:font-weight-asian="bold" fo:font-size="11pt" style:font-size-asian="11pt" style:language-asian="lt" style:country-asian="LT"/>
    </style:style>
    <style:style style:name="P636" style:parent-style-name="Normal" style:family="paragraph">
      <style:paragraph-properties fo:widows="0" fo:orphans="0" fo:background-color="#FFFFFF"/>
      <style:text-properties style:font-name="TimesLT" fo:font-size="8pt" style:font-size-asian="8pt" style:font-size-complex="8pt"/>
    </style:style>
    <style:style style:name="P637" style:parent-style-name="Normal" style:family="paragraph">
      <style:paragraph-properties fo:widows="0" fo:orphans="0" fo:margin-left="3.9375in">
        <style:tab-stops/>
      </style:paragraph-properties>
      <style:text-properties style:font-name="TimesLT" fo:font-size="11pt" style:font-size-asian="11pt"/>
    </style:style>
    <style:style style:name="P638" style:parent-style-name="Normal" style:family="paragraph">
      <style:paragraph-properties fo:widows="0" fo:orphans="0" fo:margin-left="3.5in" fo:text-indent="0.5in">
        <style:tab-stops/>
      </style:paragraph-properties>
      <style:text-properties style:font-name="TimesLT" fo:font-size="9pt" style:font-size-asian="9pt" style:font-size-complex="9pt"/>
    </style:style>
    <style:style style:name="P639" style:parent-style-name="Normal" style:family="paragraph">
      <style:paragraph-properties fo:widows="0" fo:orphans="0" fo:margin-left="3.5in" fo:text-indent="0.5in">
        <style:tab-stops/>
      </style:paragraph-properties>
      <style:text-properties style:font-name="TimesLT" fo:font-size="11pt" style:font-size-asian="11pt"/>
    </style:style>
    <style:style style:name="P640" style:parent-style-name="Normal" style:family="paragraph">
      <style:paragraph-properties fo:margin-left="3.5in" fo:text-indent="0.5in">
        <style:tab-stops/>
      </style:paragraph-properties>
      <style:text-properties style:font-name="TimesLT" fo:font-size="9pt" style:font-size-asian="9pt" style:font-size-complex="9pt" fo:language="en" fo:country="US" style:language-asian="lt" style:country-asian="LT"/>
    </style:style>
    <style:style style:name="P641" style:parent-style-name="Normal" style:family="paragraph">
      <style:paragraph-properties fo:widows="0" fo:orphans="0" fo:text-align="center" fo:line-height="150%" fo:background-color="#FFFFFF"/>
      <style:text-properties style:font-name="TimesLT" fo:font-weight="bold" style:font-weight-asian="bold" fo:font-size="8pt" style:font-size-asian="8pt" style:font-size-complex="8pt"/>
    </style:style>
    <style:style style:name="P642" style:parent-style-name="Normal" style:family="paragraph">
      <style:paragraph-properties fo:widows="0" fo:orphans="0" fo:text-align="center" fo:line-height="150%" fo:background-color="#FFFFFF"/>
      <style:text-properties style:font-name="TimesLT" fo:font-weight="bold" style:font-weight-asian="bold" fo:font-size="8pt" style:font-size-asian="8pt" style:font-size-complex="8pt"/>
    </style:style>
    <style:style style:name="P643" style:parent-style-name="Normal" style:family="paragraph">
      <style:paragraph-properties fo:widows="0" fo:orphans="0" fo:text-align="center" fo:background-color="#FFFFFF"/>
      <style:text-properties style:font-name="TimesLT" fo:font-weight="bold" style:font-weight-asian="bold" fo:font-size="8pt" style:font-size-asian="8pt" style:font-size-complex="8pt"/>
    </style:style>
    <style:style style:name="P644" style:parent-style-name="Normal" style:family="paragraph">
      <style:paragraph-properties fo:widows="0" fo:orphans="0" fo:text-align="center" fo:background-color="#FFFFFF"/>
      <style:text-properties style:font-name="TimesLT" fo:font-size="8pt" style:font-size-asian="8pt" style:font-size-complex="8pt"/>
    </style:style>
    <style:style style:name="P645" style:parent-style-name="Normal" style:family="paragraph">
      <style:paragraph-properties fo:widows="0" fo:orphans="0" fo:text-align="center" fo:background-color="#FFFFFF"/>
      <style:text-properties style:font-name="TimesLT" fo:font-size="8pt" style:font-size-asian="8pt" style:font-size-complex="8pt"/>
    </style:style>
    <style:style style:name="P646" style:parent-style-name="Normal" style:family="paragraph">
      <style:paragraph-properties fo:widows="0" fo:orphans="0" fo:text-align="center" fo:background-color="#FFFFFF"/>
      <style:text-properties style:font-name="TimesLT" fo:font-size="9pt" style:font-size-asian="9pt" style:font-size-complex="9pt"/>
    </style:style>
    <style:style style:name="P647" style:parent-style-name="Normal" style:family="paragraph">
      <style:paragraph-properties fo:widows="0" fo:orphans="0" fo:text-align="center" fo:background-color="#FFFFFF"/>
      <style:text-properties style:font-name="TimesLT" fo:font-size="9pt" style:font-size-asian="9pt" style:font-size-complex="9pt"/>
    </style:style>
    <style:style style:name="P648" style:parent-style-name="Normal" style:family="paragraph">
      <style:paragraph-properties fo:widows="0" fo:orphans="0" fo:text-align="center" fo:background-color="#FFFFFF"/>
      <style:text-properties style:font-name="TimesLT" fo:font-size="9pt" style:font-size-asian="9pt" style:font-size-complex="9pt"/>
    </style:style>
    <style:style style:name="P64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50" style:parent-style-name="Normal" style:family="paragraph">
      <style:paragraph-properties fo:text-align="center" fo:line-height="150%"/>
      <style:text-properties fo:font-weight="bold" style:font-weight-asian="bold" style:font-weight-complex="bold" fo:text-transform="uppercase" style:font-size-complex="12pt"/>
    </style:style>
    <style:style style:name="TableColumn652" style:family="table-column">
      <style:table-column-properties style:column-width="4.0534in" style:use-optimal-column-width="false"/>
    </style:style>
    <style:style style:name="TableColumn653" style:family="table-column">
      <style:table-column-properties style:column-width="1.4763in" style:use-optimal-column-width="false"/>
    </style:style>
    <style:style style:name="TableColumn654" style:family="table-column">
      <style:table-column-properties style:column-width="1.0006in" style:use-optimal-column-width="false"/>
    </style:style>
    <style:style style:name="Table651" style:family="table">
      <style:table-properties style:width="6.5305in" fo:margin-left="0in" table:align="center"/>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2.7562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2.7562in"/>
        </style:tab-stops>
      </style:paragraph-properties>
    </style:style>
    <style:style style:name="T660" style:parent-style-name="DefaultParagraphFont" style:family="text">
      <style:text-properties style:font-size-complex="12pt" fo:language="en" fo:country="U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2.7562in"/>
        </style:tab-stops>
      </style:paragraph-properties>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style>
    <style:style style:name="T666" style:parent-style-name="DefaultParagraphFont" style:family="text">
      <style:text-properties style:font-name="TimesLT" fo:font-size="11pt" style:font-size-asian="11pt"/>
    </style:style>
    <style:style style:name="T667" style:parent-style-name="DefaultParagraphFont" style:family="text">
      <style:text-properties style:font-name="TimesLT" fo:font-weight="bold" style:font-weight-asian="bold" style:font-weight-complex="bold" fo:font-size="11pt" style:font-size-asian="11pt"/>
    </style:style>
    <style:style style:name="T668" style:parent-style-name="DefaultParagraphFont" style:family="text">
      <style:text-properties style:font-name="TimesLT"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2.7562in"/>
        </style:tab-stops>
      </style:paragraph-properties>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2.7562in"/>
        </style:tab-stops>
      </style:paragraph-properties>
      <style:text-properties style:font-size-complex="12pt"/>
    </style:style>
    <style:style style:name="P673" style:parent-style-name="Normal" style:family="paragraph">
      <style:paragraph-properties fo:widows="0" fo:orphans="0" fo:text-align="center" fo:background-color="#FFFFFF"/>
      <style:text-properties style:font-name="TimesLT" fo:font-size="8pt" style:font-size-asian="8pt" style:font-size-complex="8pt"/>
    </style:style>
    <style:style style:name="P674" style:parent-style-name="Normal" style:family="paragraph">
      <style:paragraph-properties fo:widows="0" fo:orphans="0" fo:text-align="center" fo:background-color="#FFFFFF"/>
      <style:text-properties style:font-name="TimesLT" fo:font-size="8pt" style:font-size-asian="8pt" style:font-size-complex="8pt"/>
    </style:style>
    <style:style style:name="P675" style:parent-style-name="Normal" style:family="paragraph">
      <style:paragraph-properties fo:widows="0" fo:orphans="0" fo:text-align="center" fo:background-color="#FFFFFF"/>
      <style:text-properties style:font-name="TimesLT" fo:font-size="8pt" style:font-size-asian="8pt" style:font-size-complex="8pt"/>
    </style:style>
    <style:style style:name="P676" style:parent-style-name="Normal" style:family="paragraph">
      <style:paragraph-properties fo:widows="0" fo:orphans="0" fo:text-align="center" fo:background-color="#FFFFFF">
        <style:tab-stops>
          <style:tab-stop style:type="left" style:position="1.6736in"/>
        </style:tab-stops>
      </style:paragraph-properties>
    </style:style>
    <style:style style:name="T677" style:parent-style-name="DefaultParagraphFont" style:family="text">
      <style:text-properties style:font-name="TimesLT" fo:font-size="10pt" style:font-size-asian="10pt"/>
    </style:style>
    <style:style style:name="T678" style:parent-style-name="DefaultParagraphFont" style:family="text">
      <style:text-properties style:font-name="TimesLT" fo:font-size="10pt" style:font-size-asian="10pt"/>
    </style:style>
    <style:style style:name="P67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8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81" style:parent-style-name="Normal" style:family="paragraph">
      <style:paragraph-properties fo:text-align="center" fo:line-height="150%"/>
      <style:text-properties fo:font-weight="bold" style:font-weight-asian="bold" style:font-weight-complex="bold" fo:text-transform="uppercase" style:font-size-complex="12pt"/>
    </style:style>
    <style:style style:name="TableColumn683" style:family="table-column">
      <style:table-column-properties style:column-width="0.6895in"/>
    </style:style>
    <style:style style:name="TableColumn684" style:family="table-column">
      <style:table-column-properties style:column-width="3.4451in"/>
    </style:style>
    <style:style style:name="TableColumn685" style:family="table-column">
      <style:table-column-properties style:column-width="1.4763in"/>
    </style:style>
    <style:style style:name="TableColumn686" style:family="table-column">
      <style:table-column-properties style:column-width="1.0826in"/>
    </style:style>
    <style:style style:name="Table682" style:family="table">
      <style:table-properties style:width="6.6937in" fo:margin-left="0.075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name="TimesLT"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name="TimesLT"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name="TimesLT"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name="TimesLT" fo:font-size="8pt" style:font-size-asian="8pt" style:font-size-complex="8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style:font-name="TimesLT"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name="TimesLT"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name="TimesLT"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style:font-name="TimesLT" fo:font-size="8pt" style:font-size-asian="8pt" style:font-size-complex="8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ext-properties style:font-name="TimesLT"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name="TimesLT"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name="TimesLT"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style:font-name="TimesLT" fo:font-size="8pt" style:font-size-asian="8pt" style:font-size-complex="8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style:font-name="TimesLT"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font-name="TimesLT"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style:font-name="TimesLT"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style:text-properties style:font-name="TimesLT" fo:font-size="8pt" style:font-size-asian="8pt" style:font-size-complex="8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style:font-name="TimesLT"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name="TimesLT"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style:font-name="TimesLT"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ext-properties style:font-name="TimesLT" fo:font-size="8pt" style:font-size-asian="8pt" style:font-size-complex="8pt"/>
    </style:style>
    <style:style style:name="P732" style:parent-style-name="Normal" style:family="paragraph">
      <style:paragraph-properties fo:widows="0" fo:orphans="0" fo:text-align="center" fo:background-color="#FFFFFF"/>
      <style:text-properties style:font-name="TimesLT" fo:font-size="8pt" style:font-size-asian="8pt" style:font-size-complex="8pt"/>
    </style:style>
    <style:style style:name="P733" style:parent-style-name="Normal" style:family="paragraph">
      <style:paragraph-properties fo:widows="0" fo:orphans="0" fo:text-align="center" fo:background-color="#FFFFFF"/>
      <style:text-properties style:font-name="TimesLT" fo:font-size="8pt" style:font-size-asian="8pt" style:font-size-complex="8pt"/>
    </style:style>
    <style:style style:name="P734" style:parent-style-name="Normal" style:family="paragraph">
      <style:paragraph-properties fo:widows="0" fo:orphans="0" fo:text-align="center" fo:background-color="#FFFFFF">
        <style:tab-stops>
          <style:tab-stop style:type="left" style:position="2.1659in"/>
          <style:tab-stop style:type="left" style:position="2.2645in"/>
          <style:tab-stop style:type="left" style:position="2.6583in"/>
          <style:tab-stop style:type="left" style:position="3.052in"/>
        </style:tab-stops>
      </style:paragraph-properties>
    </style:style>
    <style:style style:name="T735" style:parent-style-name="DefaultParagraphFont" style:family="text">
      <style:text-properties style:font-name="TimesLT" fo:font-size="10pt" style:font-size-asian="10pt"/>
    </style:style>
    <style:style style:name="T736" style:parent-style-name="DefaultParagraphFont" style:family="text">
      <style:text-properties style:font-name="TimesLT" fo:font-size="10pt" style:font-size-asian="10pt"/>
    </style:style>
    <style:style style:name="T737" style:parent-style-name="DefaultParagraphFont" style:family="text">
      <style:text-properties style:font-name="TimesLT" fo:font-size="10pt" style:font-size-asian="10pt"/>
    </style:style>
    <style:style style:name="T738" style:parent-style-name="DefaultParagraphFont" style:family="text">
      <style:text-properties style:font-name="TimesLT" fo:font-size="10pt" style:font-size-asian="10pt"/>
    </style:style>
    <style:style style:name="P739" style:parent-style-name="Normal" style:family="paragraph">
      <style:paragraph-properties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40" style:parent-style-name="Normal" style:family="paragraph">
      <style:paragraph-properties fo:widows="0" fo:orphans="0" fo:text-align="center" fo:line-height="150%" fo:background-color="#FFFFFF"/>
    </style:style>
    <style:style style:name="T741" style:parent-style-name="DefaultParagraphFont" style:family="text">
      <style:text-properties style:font-name="TimesLT" fo:font-size="8pt" style:font-size-asian="8pt" style:font-size-complex="8pt"/>
    </style:style>
    <style:style style:name="P742" style:parent-style-name="Normal" style:master-page-name="MPF5" style:family="paragraph">
      <style:paragraph-properties fo:break-before="page" fo:margin-left="3in" fo:text-indent="0.5in">
        <style:tab-stops/>
      </style:paragraph-properties>
      <style:text-properties style:font-size-complex="12pt"/>
    </style:style>
    <style:style style:name="P754" style:parent-style-name="Normal" style:family="paragraph">
      <style:paragraph-properties fo:margin-left="3in" fo:text-indent="0.5in">
        <style:tab-stops/>
      </style:paragraph-properties>
      <style:text-properties style:font-size-complex="12pt"/>
    </style:style>
    <style:style style:name="P755" style:parent-style-name="Normal" style:family="paragraph">
      <style:paragraph-properties fo:margin-left="3.54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2166in"/>
      <style:text-properties fo:font-size="10pt" style:font-size-asian="10pt"/>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style:font-name="TimesLT" fo:font-weight="bold" style:font-weight-asian="bold" fo:font-size="8pt" style:font-size-asian="8pt" style:font-size-complex="8pt"/>
    </style:style>
    <style:style style:name="T761" style:parent-style-name="DefaultParagraphFont" style:family="text">
      <style:text-properties style:font-name="TimesLT" fo:font-weight="bold" style:font-weight-asian="bold" fo:font-size="8pt" style:font-size-asian="8pt" style:font-size-complex="8pt"/>
    </style:style>
    <style:style style:name="P762" style:parent-style-name="Normal" style:family="paragraph">
      <style:paragraph-properties fo:widows="0" fo:orphans="0" fo:text-align="center" fo:line-height="150%" fo:background-color="#FFFFFF"/>
      <style:text-properties style:font-name="TimesLT" fo:font-weight="bold" style:font-weight-asian="bold" fo:font-size="8pt" style:font-size-asian="8pt" style:font-size-complex="8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fo:line-height="150%"/>
    </style:style>
    <style:style style:name="T809" style:parent-style-name="DefaultParagraphFont" style:family="text">
      <style:text-properties style:font-size-complex="12pt" style:language-asian="lt" style:country-asian="LT"/>
    </style:style>
    <style:style style:name="P810" style:parent-style-name="Normal" style:master-page-name="MPF6" style:family="paragraph">
      <style:paragraph-properties fo:break-before="page" fo:margin-left="3in" fo:text-indent="0.5in">
        <style:tab-stops/>
      </style:paragraph-properties>
      <style:text-properties style:font-size-complex="12pt"/>
    </style:style>
    <style:style style:name="P822" style:parent-style-name="Normal" style:family="paragraph">
      <style:paragraph-properties fo:margin-left="3in" fo:text-indent="0.5in">
        <style:tab-stops/>
      </style:paragraph-properties>
      <style:text-properties style:font-size-complex="12pt"/>
    </style:style>
    <style:style style:name="P823" style:parent-style-name="Normal" style:family="paragraph">
      <style:paragraph-properties fo:margin-left="3in" fo:text-indent="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style:text-properties style:font-size-complex="12p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line-height="150%"/>
      <style:text-properties style:font-name="TimesLT" fo:font-weight="bold" style:font-weight-asian="bold" fo:font-size="8pt" style:font-size-asian="8pt" style:font-size-complex="8pt"/>
    </style:style>
    <style:style style:name="P831" style:parent-style-name="Normal" style:family="paragraph">
      <style:paragraph-properties fo:widows="0" fo:orphans="0" fo:text-align="center"/>
      <style:text-properties fo:font-weight="bold" style:font-weight-asian="bold" style:font-size-complex="12pt"/>
    </style:style>
    <style:style style:name="P832" style:parent-style-name="Normal" style:family="paragraph">
      <style:paragraph-properties fo:widows="0" fo:orphans="0" fo:text-align="center"/>
      <style:text-properties style:font-name="TimesLT" fo:font-size="8pt" style:font-size-asian="8pt" style:font-size-complex="8pt"/>
    </style:style>
    <style:style style:name="P833" style:parent-style-name="Normal" style:family="paragraph">
      <style:paragraph-properties fo:widows="0" fo:orphans="0" fo:text-align="center"/>
      <style:text-properties style:font-size-complex="12pt"/>
    </style:style>
    <style:style style:name="P834" style:parent-style-name="Normal" style:family="paragraph">
      <style:paragraph-properties fo:widows="0" fo:orphans="0" fo:text-align="justify" fo:line-height="150%"/>
      <style:text-properties style:font-size-complex="12pt"/>
    </style:style>
    <style:style style:name="TableColumn836" style:family="table-column">
      <style:table-column-properties style:column-width="1.9652in"/>
    </style:style>
    <style:style style:name="TableColumn837" style:family="table-column">
      <style:table-column-properties style:column-width="4.7173in"/>
    </style:style>
    <style:style style:name="Table835" style:family="table">
      <style:table-properties style:width="6.6826in" fo:margin-left="0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justify"/>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ext-properties style:font-size-complex="12pt"/>
    </style:style>
    <style:style style:name="P904" style:parent-style-name="Normal" style:family="paragraph">
      <style:paragraph-properties fo:widows="0" fo:orphans="0" fo:text-align="center"/>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2-07-21</text:span></text:p>
      <text:p text:style-name="P11"/>
      <text:p text:style-name="P12"><text:span text:style-name="T13">Įsakymas paskelbtas: TAR 2018-02-05, i. k. 2018-01765</text:span></text:p>
      <text:p text:style-name="P14"/>
      <text:p text:style-name="P15"/>
      <text:p text:style-name="P16"><text:span text:style-name="T17"><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8">LIETUVOS RESPUBLIKOS SPECIALIŲJŲ TYRIMŲ TARNYBOS</text:p>
      <text:p text:style-name="P19">DIREKTORIUS</text:p>
      <text:p text:style-name="P20"/>
      <text:p text:style-name="P21">ĮSAKYMAS<text:s/></text:p>
      <text:p text:style-name="P22">DĖL atrankos į lietuvos respublikos specialiųjų tyrimų tarnybos paReigūnų pareigas tvarkos paTVIRTINIMO<text:s/></text:p>
      <text:p text:style-name="P23"/>
      <text:p text:style-name="P24">2018 m. vasario 2 d. Nr. 2-53</text:p>
      <text:p text:style-name="P25">Vilnius</text:p>
      <text:p text:style-name="P26"/>
      <text:p text:style-name="P27"/>
      <text:p text:style-name="P28"><text:span text:style-name="T29">Vadovaudamasis Lietuvos Respublikos specialiųjų tyrimų tarnybos įstatymo 19 straipsniu,<text:s/></text:span></text:p>
      <text:p text:style-name="P30"><text:span text:style-name="T31">1</text:span><text:span text:style-name="T32">. T v i r t i n<text:s/></text:span><text:span text:style-name="T33">u <text:s/>pridedamą Atrankos į Lietuvos Respublikos specialiųjų tyrimų tarnybos pareigūnų pareigas tvarką.</text:span></text:p>
      <text:p text:style-name="P34"><text:span text:style-name="T35">2</text:span><text:span text:style-name="T36">. P r i p a ž į s t u <text:s/>netekusiu galios Lietuvos Respublikos specialiųjų tyrimų tarnybos direktoriaus 2016 m. sausio 12 d. įsakymą Nr. 2-12 „Dėl Atrankos į Lietuvos Respublikos specialiųjų tyrimų tarnybos pareigūnų pareigas tvarkos patvirtinimo“.</text:span></text:p>
      <text:p text:style-name="P37"><text:span text:style-name="T38">3</text:span><text:span text:style-name="T39">. P<text:s/></text:span><text:span text:style-name="T40">a v e d u paskelbti šį įsakymą:</text:span></text:p>
      <text:p text:style-name="P41"><text:span text:style-name="T42">3.1</text:span><text:span text:style-name="T43">. Administravimo valdybos Bendrajam skyriui – Teisės aktų registre.</text:span></text:p>
      <text:p text:style-name="P44"><text:span text:style-name="T45">3.2</text:span><text:span text:style-name="T46">. Viešųjų ryšių skyriui – Lietuvos Respublikos specialiųjų tyrimų tarnybos interneto svetainėje.</text:span></text:p>
      <text:p text:style-name="P47"/>
      <text:p text:style-name="P48"/>
      <text:p text:style-name="P49"/>
      <text:p text:style-name="P50"><text:span text:style-name="T51">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Saulius Urbanavičius</text:span></text:p>
      <text:soft-page-break/>
      <text:p text:style-name="P61">PATVIRTINTA</text:p>
      <text:p text:style-name="P70">Lietuvos Respublikos specialiųjų tyrimų</text:p>
      <text:p text:style-name="P71">tarnybos direktoriaus<text:s/></text:p>
      <text:p text:style-name="P72">2018 m. vasario 2 d. įsakymu Nr. 2-53</text:p>
      <text:p text:style-name="P73"/>
      <text:p text:style-name="P74">ATRANKOS Į LIETUVOS RESPUBLIKOS SPECIALIŲJŲ TYRIMŲ TARNYBOS<text:s/></text:p>
      <text:p text:style-name="P75">PAREIGŪNŲ PAREIGAS tvarka</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Atrankos į Lietuvos Respublikos specialiųjų tyrimų tarnybos pareigūnų pareigas tvarka reglamentuoja asmenų, pareiškusių norą ta</text:span><text:span text:style-name="T87">rnauti Lietuvos Respublikos specialiųjų tyrimų tarnyboje (toliau – STT), atrankos į tarnybą STT, išskyrus Lietuvos Respublikos kriminalinės žvalgybos įstatymo 17 straipsnio 1 dalyje nurodytus kriminalinės žvalgybos subjektų darbuotojus, kurių priklausomybė</text:span><text:span text:style-name="T88"><text:s/>kriminalinės žvalgybos subjektui yra įslaptinta ir užšifruota, organizavimą,</text:span><text:span text:style-name="T89"><text:s/></text:span><text:span text:style-name="T90">Pretendentų į STT pareigūnų pareigas atrankos komisijos (toliau – Atrankos komisija) sudarymą ir jos darbo organizavimą</text:span><text:span text:style-name="T91">.<text:s/></text:span></text:p>
      <text:p text:style-name="P92"><text:span text:style-name="T93">2</text:span><text:span text:style-name="T94">. Atrankos tikslas – nustatyti, ar asmuo tinkamas siekiamoms eiti pareigoms.<text:s/></text:span></text:p>
      <text:p text:style-name="P95"><text:span text:style-name="T96">3</text:span><text:span text:style-name="T97">. Atrankos organizavimo etapai:</text:span></text:p>
      <text:p text:style-name="P98"><text:span text:style-name="T99">3.1</text:span><text:span text:style-name="T100">. Preliminarus pretendentų parinkimas ir tikrinimas.<text:s/></text:span></text:p>
      <text:p text:style-name="P101"><text:span text:style-name="T102">3.2</text:span><text:span text:style-name="T103">. Pretendentų asmeninių savybių vertinimas.<text:s/></text:span></text:p>
      <text:p text:style-name="P104"><text:span text:style-name="T105">3.3</text:span><text:span text:style-name="T106">. Atrankos į STT<text:s/></text:span><text:span text:style-name="T107">pareigybę skelbimas.</text:span></text:p>
      <text:p text:style-name="P108"><text:span text:style-name="T109">3.4</text:span><text:span text:style-name="T110">. Pokalbis su pretendentais (toliau – Pokalbis).</text:span></text:p>
      <text:p text:style-name="P111"><text:span text:style-name="T112">3.5</text:span><text:span text:style-name="T113">. Atrankos komisijos išvados dėl pretendentų tinkamumo tarnauti pareigūnu priėmimas.</text:span></text:p>
      <text:p text:style-name="P114"><text:span text:style-name="T115">3.6</text:span><text:span text:style-name="T116">. Atrinkto pretendento skyrimas į pareigas.<text:s/></text:span></text:p>
      <text:p text:style-name="P117"><text:span text:style-name="T118">4</text:span><text:span text:style-name="T119">.</text:span><text:span text:style-name="T120"><text:tab/>Į bet kurį atrankos organi</text:span><text:span text:style-name="T121">zavimo etapą gali būti kviečiami: tiesioginis būsimo STT pareigūno vadovas (ar jį pavaduojantis STT pareigūnas), STT darbuotojai, turintys reikiamų specialiųjų žinių ir įgūdžių tam tikroje srityje (vadovavimo, užsienio kalbų, informacinių technologijų ir p</text:span><text:span text:style-name="T122">an.).<text:s/></text:span></text:p>
      <text:p text:style-name="P123"/>
      <text:p text:style-name="P124"><text:span text:style-name="T125">II</text:span><text:span text:style-name="T126"><text:s/>SKYRIUS</text:span></text:p>
      <text:p text:style-name="P127"><text:span text:style-name="T128">ATRANKOS KOMISIJOS SUDARYMAS, DARBO ORGANIZAVIMAS<text:s/></text:span></text:p>
      <text:p text:style-name="P129"/>
      <text:p text:style-name="P130"><text:span text:style-name="T131">5</text:span><text:span text:style-name="T132">.</text:span><text:span text:style-name="T133"><text:tab/>Atrankai vykdyti STT direktoriaus įsakymu sudaroma ne mažiau kaip 7 STT pareigūnų nuolatinė Atrankos komisija.<text:s/></text:span></text:p>
      <text:p text:style-name="P134"><text:span text:style-name="T135">6</text:span><text:span text:style-name="T136">.</text:span><text:span text:style-name="T137"><text:tab/>Atrankos komisija savo veikloje vadovaujasi Lietuvos<text:s/></text:span><text:span text:style-name="T138">Respublikos Konstitucija, Lietuvos Respublikos specialiųjų tyrimų tarnybos įstatymu, kitais įstatymais bei teisės aktais ir šia tvarka.</text:span></text:p>
      <text:p text:style-name="P139"><text:span text:style-name="T140">7</text:span><text:span text:style-name="T141">.</text:span><text:span text:style-name="T142"><text:tab/>Įsakyme dėl Atrankos komisijos sudarymo nurodomi Atrankos komisijos pirmininkas, jo pavaduotojas, sekretorius ir<text:s/></text:span><text:span text:style-name="T143">kiti nariai. Nesant Atrankos komisijos pirmininko, jo funkcijas atlieka Atrankos komisijos pirmininko pavaduotojas. Į Atrankos komisiją turi būti įtrauktas už personalo formavimą atsakingo padalinio vadovas ir už pretendentų patikrinimą atsakingo padalinio</text:span><text:span text:style-name="T144"><text:s/>vadovas. Atrankos komisija gali dirbti, jeigu jos darbe dalyvauja daugiau kaip pusė Atrankos komisijos narių.</text:span></text:p>
      <text:p text:style-name="P145"><text:span text:style-name="T146">8</text:span><text:span text:style-name="T147">.</text:span><text:span text:style-name="T148"><text:tab/>Dėl objektyvių priežasčių negalėdamas dalyvauti posėdyje, Atrankos komisijos narys praneša apie tai Atrankos komisijos pirmininkui ar sekr</text:span><text:span text:style-name="T149">etoriui iki posėdžio pradžios.</text:span></text:p>
      <text:p text:style-name="P150"><text:span text:style-name="T151">9</text:span><text:span text:style-name="T152">.</text:span><text:span text:style-name="T153"><text:tab/>Atrankos komisijos posėdžiai šaukiami pirmininko iniciatyva pagal poreikį. Posėdžio sušaukimą gali inicijuoti STT direktorius.</text:span></text:p>
      <text:p text:style-name="P154"><text:span text:style-name="T155">10</text:span><text:span text:style-name="T156">.</text:span><text:span text:style-name="T157"><text:tab/></text:span><text:span text:style-name="T158">Atrankos komisijos posėdžiai yra protokoluojami. Protokolus pasirašo visi posėdyje<text:s/></text:span><text:span text:style-name="T159">dalyvavę Atrankos komisijos nariai.</text:span></text:p>
      <text:p text:style-name="P160"/>
      <text:p text:style-name="P161"><text:span text:style-name="T162">III</text:span><text:span text:style-name="T163"><text:s/>SKYRIUS</text:span></text:p>
      <text:p text:style-name="P164"><text:span text:style-name="T165">PRELIMINARUS PRETENDENTŲ PARINKIMAS ir tikrinimas</text:span></text:p>
      <text:p text:style-name="P166"/>
      <text:p text:style-name="P167"><text:span text:style-name="T168">11</text:span><text:span text:style-name="T169">.</text:span><text:span text:style-name="T170"><text:tab/>Preliminaraus pretendentų parinkimo tikslas – atrinkti asmenis, atitinkančius bendruosius STT pareigūnams keliamus reikalavimus (amžiaus,<text:s/></text:span><text:span text:style-name="T171">valstybinės kalbos mokėjimo,<text:s/></text:span><text:soft-page-break/><text:span text:style-name="T172">išsilavinimo, sveikatos būklės, nepriekaištingos reputacijos), įvertinti motyvaciją tarnauti STT ir patikrinti turimas teisės aktų bazines žinias, kurie vėliau galėtų dalyvauti atrankoje į laisvas ar atsilaisvinsiančias STT par</text:span><text:span text:style-name="T173">eigūno pareigas, jei atitiks pareigybės aprašyme nustatytus specialiuosius reikalavimus (toliau – specialieji reikalavimai).</text:span></text:p>
      <text:p text:style-name="P174"><text:span text:style-name="T175">12</text:span><text:span text:style-name="T176">. Asmuo, norintis tapti pretendentu į tarnybą STT, pateikia gyvenimo aprašymą, motyvacinį laišką, užpildytą ir pasirašytą Inf</text:span><text:span text:style-name="T177">ormavimo dėl duomenų patikrinimo formą (2 priedas) ir nurodo pageidaujamą tarnybinės veiklos sritį ar sritis (baudžiamasis persekiojimas, korupcijos prevencija, antikorupcinis švietimas, analitinė antikorupcinė žvalgyba ar administravimas) už personalo for</text:span><text:span text:style-name="T178">mavimą atsakingam padaliniui elektroniniu paštu.<text:s/></text:span><text:span text:style-name="T179">Visi būtini dokumentai ar jų kopijos, susirašinėjimas su Asmenimis ar Pretendentais vykdomi iš/į elektroninio pašto<text:s/></text:span><text:span text:style-name="T180">karjera@stt.lt</text:span><text:span text:style-name="T181">.</text:span></text:p>
      <text:p text:style-name="P182">Punkto pakeitimai:</text:p>
      <text:p text:style-name="P183"><text:span text:style-name="T184">Nr.<text:s/></text:span><text:a xlink:href="https://www.e-tar.lt/portal/legalAct.html?documentId=5a8480a0a24f11e9b474d97de297fe08" office:target-frame-name="_top" xlink:show="replace"><text:span text:style-name="T185">2-119</text:span></text:a><text:span text:style-name="T186">, 2019-07-09, paskelbta TAR 2019-07-10, i. k. 2019-11390</text:span></text:p>
      <text:p text:style-name="P187"><text:span text:style-name="T188">Nr.<text:s/></text:span><text:a xlink:href="https://www.e-tar.lt/portal/legalAct.html?documentId=99f8dac09db011eb9fecb5ecd3bd711c" office:target-frame-name="_top" xlink:show="replace"><text:span text:style-name="T189">2-94</text:span></text:a><text:span text:style-name="T190">, 2021-04-15, paskelbta TAR 2021-04-15, i.</text:span><text:span text:style-name="T191"><text:s/>k. 2021-07833</text:span></text:p>
      <text:p text:style-name="Normal"/>
      <text:p text:style-name="P192"><text:span text:style-name="T193">12</text:span><text:span text:style-name="T194">1</text:span><text:span text:style-name="T195">.</text:span><text:span text:style-name="T196"><text:s/></text:span><text:span text:style-name="T197">Prieš pradedant preliminarų pretendentų parinkimą atliekamas pirminis asmens, norinčio tapti pretendentu į tarnybą STT, pateiktos informacijos patikrinimas</text:span>.</text:p>
      <text:p text:style-name="P198">Papildyta punktu:</text:p>
      <text:p text:style-name="P199"><text:span text:style-name="T200">Nr.<text:s/></text:span><text:a xlink:href="https://www.e-tar.lt/portal/legalAct.html?documentId=5a8480a0a24f11e9b474d97de297fe08" office:target-frame-name="_top" xlink:show="replace"><text:span text:style-name="T201">2-119</text:span></text:a><text:span text:style-name="T202">, 2019-07-09, paskelbta TAR 2019-07-10, i. k. 2019-11390</text:span></text:p>
      <text:p text:style-name="Normal"/>
      <text:p text:style-name="P203"><text:span text:style-name="T204">13</text:span><text:span text:style-name="T205">. Preliminarus pretendentų parinkimas pradedamas per pradinį pokalbį su asmeniu,<text:s/></text:span><text:soft-page-break/><text:span text:style-name="T206">norinčiu tapti pretendentu į STT pareigūnus. Pokalbyje<text:s/></text:span><text:span text:style-name="T207">dalyvauja psichologas, už personalo formavimą atsakingo padalinio vadovas ir asmens, norinčio tapti pretendentu į STT pareigūnus, nurodytos pageidaujamos tarnybinės veiklos srities (sričių) valdybos viršininkas ir (ar) skyriaus viršininkas, ir (ar) direkto</text:span><text:span text:style-name="T208">riaus pavaduotojas pagal administravimo sritį. Į pradinį pokalbį už personalo formavimą atsakingo padalinio vadovo sprendimu gali būti kviečiami ir kiti STT pareigūnai. Per pradinį pokalbį tikrinama asmens motyvacija tarnauti STT ir turimos bazinės žinios,</text:span><text:span text:style-name="T209"><text:s/>įvertinamas teisės aktų, nurodytų 1 priede, išmanymas.</text:span></text:p>
      <text:p text:style-name="P210">Punkto pakeitimai:</text:p>
      <text:p text:style-name="P211"><text:span text:style-name="T212">Nr.<text:s/></text:span><text:a xlink:href="https://www.e-tar.lt/portal/legalAct.html?documentId=56c3e64079c511ec993ff5ca6e8ba60c" office:target-frame-name="_top" xlink:show="replace"><text:span text:style-name="T213">2-22</text:span></text:a><text:span text:style-name="T214">, 2022-01-20, paskelbta TAR 2022-01-20, i. k. 2022-00849</text:span></text:p>
      <text:p text:style-name="Normal"/>
      <text:p text:style-name="P215"><text:span text:style-name="T216">14</text:span><text:span text:style-name="T217">. Už person</text:span><text:span text:style-name="T218">alo formavimą atsakingas padalinys supažindina asmenį su jo teisės aktų bazinių žinių įvertinimu ir asmens motyvacijos dirbti STT vertinimu, išsiųsdamas pranešimą elektroniniu paštu.</text:span></text:p>
      <text:p text:style-name="P219">Punkto pakeitimai:</text:p>
      <text:p text:style-name="P220"><text:span text:style-name="T221">Nr.<text:s/></text:span><text:a xlink:href="https://www.e-tar.lt/portal/legalAct.html?documentId=56c3e64079c511ec993ff5ca6e8ba60c" office:target-frame-name="_top" xlink:show="replace"><text:span text:style-name="T222">2-22</text:span></text:a><text:span text:style-name="T223">, 2022-01-20, paskelbta TAR 2022-01-20, i. k. 2022-00849</text:span></text:p>
      <text:p text:style-name="Normal"/>
      <text:p text:style-name="P224"><text:span text:style-name="T225">15</text:span><text:span text:style-name="T226">. Teisės aktų bazinės žinios įvertinamos pagal dešimties balų sistemą. Jei įvertinimo balas yra aukštesnis už 5, esant dalyvavusiųjų pradini</text:span><text:span text:style-name="T227">ame pokalbyje balsų daugumai dėl teigiamos asmens motyvacijos dirbti STT, už personalo formavimą atsakingas padalinys asmeniui išduoda<text:s/></text:span><text:soft-page-break/><text:span text:style-name="T228">siuntimą pasitikrinti sveikatą Vidaus reikalų ministerijos Medicinos centro Centrinėje medicinos ekspertizės komisijoje (</text:span><text:span text:style-name="T229">toliau – CMEK), pateikia pretendento anketą ir nuorodą į klausimyną, skirtą asmenims, kurie pretenduoja gauti leidimą dirbti ar susipažinti su įslaptinta informacija.</text:span></text:p>
      <text:p text:style-name="P230">Punkto pakeitimai:</text:p>
      <text:p text:style-name="P231"><text:span text:style-name="T232">Nr.<text:s/></text:span><text:a xlink:href="https://www.e-tar.lt/portal/legalAct.html?documentId=5a8480a0a24f11e9b474d97de297fe08" office:target-frame-name="_top" xlink:show="replace"><text:span text:style-name="T233">2-119</text:span></text:a><text:span text:style-name="T234">, 2019-07-09, paskelbta TAR 2019-07-10, i. k. 2019-11390</text:span></text:p>
      <text:p text:style-name="Normal"/>
      <text:p text:style-name="P235"><text:span text:style-name="T236">16</text:span><text:span text:style-name="T237">.<text:s/></text:span><text:span text:style-name="T238">Asmuo per 5 darbo dienas už personalo formavimą atsakingam padaliniui<text:s/></text:span><text:span text:style-name="T239">elektroniniu paštu<text:s/></text:span><text:span text:style-name="T240">pateikia užpildytą ir elektroniniu parašu pasirašytą pretendento</text:span><text:span text:style-name="T241"><text:s/>anketą ir kitų dokumentų (asmens tapatybę, pilietybę ir amžių, išsilavinimą įrodančius dokumentus, valstybinio socialinio draudimo arba sveikatos draudimo pažymėjimą (jei turi), turto, pajamų (jei yra deklaravęs turtą ir pajamas) ir privačių interesų dekl</text:span><text:span text:style-name="T242">aracijų) kopijas.</text:span></text:p>
      <text:p text:style-name="P243">Punkto pakeitimai:</text:p>
      <text:p text:style-name="P244"><text:span text:style-name="T245">Nr.<text:s/></text:span><text:a xlink:href="https://www.e-tar.lt/portal/legalAct.html?documentId=5a8480a0a24f11e9b474d97de297fe08" office:target-frame-name="_top" xlink:show="replace"><text:span text:style-name="T246">2-119</text:span></text:a><text:span text:style-name="T247">, 2019-07-09, paskelbta TAR 2019-07-10, i. k. 2019-11390</text:span></text:p>
      <text:p text:style-name="P248"><text:span text:style-name="T249">Nr.<text:s/></text:span><text:a xlink:href="https://www.e-tar.lt/portal/legalAct.html?documentId=99f8dac09db011eb9fecb5ecd3bd711c" office:target-frame-name="_top" xlink:show="replace"><text:span text:style-name="T250">2-94</text:span></text:a><text:span text:style-name="T251">, 2021-04-15, paskelbta TAR 2021-04-15, i. k. 2021-07833</text:span></text:p>
      <text:p text:style-name="Normal"/>
      <text:p text:style-name="P252"><text:span text:style-name="T253">17</text:span><text:span text:style-name="T254">.</text:span><text:span text:style-name="T255"><text:tab/>Anketos ir pateiktų dokumentų kopijos nėra grąžinamos</text:span><text:span text:style-name="T256">.<text:s/></text:span></text:p>
      <text:p text:style-name="P257"><text:span text:style-name="T258">18</text:span><text:span text:style-name="T259">.</text:span><text:span text:style-name="T260"><text:tab/>Pateikti dokumentai, jei C</text:span><text:span text:style-name="T261">MEK išvada teigiama, per 5 darbo dienas perduodami STT Saugumo skyriui atlikti tolesnį patikrinimą pagal kompetenciją. Perdavimas gali būti atliekamas ir nesulaukus CMEK išvados apie tinkamumą tarnybai.</text:span></text:p>
      <text:p text:style-name="P262"><text:span text:style-name="T263">19</text:span><text:span text:style-name="T264">.</text:span><text:span text:style-name="T265"><text:tab/>Asmuo laikomas preliminariai parinktu pretend</text:span><text:span text:style-name="T266">entu, jei jo bazinių žinių įvertinimas aukštesnis kaip 5 balai, motyvacija teigiama ir CMEK bei STT Saugumo skyriaus išvados yra teigiamos.<text:s/></text:span></text:p>
      <text:p text:style-name="P267"><text:span text:style-name="T268">20</text:span><text:span text:style-name="T269">.</text:span><text:span text:style-name="T270"><text:tab/>Baigus galioti CMEK išvadai arba atsiradus STT <text:s/>įstatymo 18 straipsnyje nurodytoms aplinkybėms arba asmens<text:s/></text:span><text:span text:style-name="T271">raštišku prašymu (arba atsisakymu elektroniniu laišku) asmuo praranda preliminariai parinkto pretendento statusą.</text:span></text:p>
      <text:p text:style-name="P272"/>
      <text:p text:style-name="P273"><text:span text:style-name="T274">IV</text:span><text:span text:style-name="T275"><text:s/>SKYRIUS</text:span></text:p>
      <text:p text:style-name="P276"><text:span text:style-name="T277">PRELIMINARIAI PARINKTŲ PRETENDENTŲ ASMENINIŲ SAVYBIŲ VERTINIMAS</text:span></text:p>
      <text:p text:style-name="P278"/>
      <text:p text:style-name="P279"><text:span text:style-name="T280">21</text:span><text:span text:style-name="T281">.</text:span><text:span text:style-name="T282"><text:tab/>STT direktoriaus nustatyta tvarka atliekamas prelim</text:span><text:span text:style-name="T283">inariai parinkto pretendento asmeninių savybių vertinimas.<text:s/></text:span></text:p>
      <text:p text:style-name="P284"><text:span text:style-name="T285">22</text:span><text:span text:style-name="T286">.</text:span><text:span text:style-name="T287"><text:tab/>Atlikęs<text:s/></text:span><text:span text:style-name="T288"><text:s/></text:span><text:span text:style-name="T289">asmeninių savybių vertinimą, STT psichologas surašo preliminariai parinkto pretendento</text:span><text:span text:style-name="T290"><text:s/></text:span><text:span text:style-name="T291">asmeninių savybių vertinimo išvadą ir pateikia Atrankos komisijai iki Pokalbio pradžios.</text:span></text:p>
      <text:p text:style-name="P292"><text:span text:style-name="T293">23</text:span><text:span text:style-name="T294">.</text:span><text:span text:style-name="T295"><text:tab/>Preliminariai parinktas pretendentas privalo atvykti į asmeninių savybių vertinimą jam praneštu laiku. Preliminariai parinktas pretendentas, kuris į vertinimą neatvyksta, laikomas atsisakiusiu dalyvauti tolesniuose atrankos etapuose.<text:s/></text:span></text:p>
      <text:p text:style-name="P296"/>
      <text:p text:style-name="P297"><text:span text:style-name="T298">V</text:span><text:span text:style-name="T299"><text:s/>SKYRIU</text:span><text:span text:style-name="T300">S</text:span></text:p>
      <text:p text:style-name="P301"><text:span text:style-name="T302">ATRANKOS į STT pareigybę SKELBIMAS<text:s/></text:span></text:p>
      <text:p text:style-name="P303"/>
      <text:p text:style-name="P304"><text:span text:style-name="T305">24</text:span><text:span text:style-name="T306">.</text:span><text:span text:style-name="T307"><text:tab/>Sprendimą skelbti atranką į STT pareigybę priima STT direktorius įsakymu ar jo pavaduotojai (toliau – vadovybė) potvarkiu. Informacija apie atranką gali būti skelbiama STT ir kitose interneto svetainėse.<text:s/></text:span></text:p>
      <text:p text:style-name="P308"><text:span text:style-name="T309">25</text:span><text:span text:style-name="T310">.</text:span><text:span text:style-name="T311"><text:tab/>Per STT direktoriaus įsakyme ar STT direktoriaus pavaduotojo potvarkyje nustatytą atrankos į STT pareigybę ir dokumentų priėmimo laiką visi tos veiklos srities preliminariai parinkti pretendentai gali pateikti prašymą dalyvauti atrankoje ir kitus reika</text:span><text:span text:style-name="T312">laujamus dokumentus, būtinus patvirtinti atitiktį pareigybės, dėl kurios paskelbta atranka, aprašyme nustatytiems specialiesiems reikalavimams, ir šių dokumentų kopijas (pvz., darbo patirtį (stažą) patvirtinančius dokumentus ir kt., nuo pirminio dokumentų<text:s/></text:span><text:span text:style-name="T313">pateikimo pasikeitusius dokumentus ir pan.).<text:s/></text:span></text:p>
      <text:p text:style-name="P314"><text:span text:style-name="T315">26</text:span><text:span text:style-name="T316">.</text:span><text:span text:style-name="T317"><text:tab/>Už personalo formavimą atsakingo padalinio vadovas patikrina preliminariai parinktų pretendentų pateiktas anketas ir preliminariai parinktus pretendentus, atitinkančius pareigybės<text:s/></text:span><text:soft-page-break/><text:span text:style-name="T318">aprašyme nustatytus sp</text:span><text:span text:style-name="T319">ecialiuosius reikalavimus, ne vėliau kaip per 3 darbo dienas nuo atrankos pradžios informuoja (raštu ar elektroniniu paštu) apie paskelbtą atranką ir papildomų 25 punkte nurodytų dokumentų pateikimo terminą.</text:span></text:p>
      <text:p text:style-name="P320"><text:span text:style-name="T321">27</text:span><text:span text:style-name="T322">.</text:span><text:span text:style-name="T323"><text:tab/>Jeigu už personalo formavimą atsakingo p</text:span><text:span text:style-name="T324">adalino vadovas nustato, kad preliminariai parinktas pretendentas pateikia prašymą dalyvauti atrankoje, tačiau laiku nepateikia visų 25 punkte nurodytų reikiamų atrankos dokumentų, už personalo formavimą atsakingas padalinys per 5 darbo dienas po atrankos<text:s/></text:span><text:span text:style-name="T325">į STT pareigybę nustatyto termino pabaigos raštu ar elektroniniu paštu informuoja preliminariai parinktą pretendentą apie tai, kad jis tolesniuose atrankos etapuose negali dalyvauti.</text:span></text:p>
      <text:p text:style-name="P326"><text:span text:style-name="T327">28</text:span><text:span text:style-name="T328">.</text:span><text:span text:style-name="T329"><text:tab/>Pateikęs visus reikalaujamus dokumentus per dokumentų pateikimo t</text:span><text:span text:style-name="T330">erminą preliminariai parinktas pretendentas tampa pretendentu į STT pareigūnus.</text:span></text:p>
      <text:p text:style-name="P331"/>
      <text:p text:style-name="P332"/>
      <text:p text:style-name="P333"><text:span text:style-name="T334">VI</text:span><text:span text:style-name="T335"><text:s/>SKYRIUS</text:span></text:p>
      <text:p text:style-name="P336"><text:span text:style-name="T337">POKALBIS</text:span></text:p>
      <text:p text:style-name="P338"/>
      <text:p text:style-name="P339"><text:span text:style-name="T340">29</text:span><text:span text:style-name="T341">.</text:span><text:span text:style-name="T342"><text:tab/>Per 10 darbo dienų po atrankos dokumentų priėmimo termino pabaigos Atrankos komisijos sekretorius, suderinęs su pirmininku, nustato Pokalbi</text:span><text:span text:style-name="T343">o datą ir laiką ir apie tai informuoja pretendentus, išsiųsdamas jiems pranešimą.</text:span></text:p>
      <text:p text:style-name="P344"><text:span text:style-name="T345">30</text:span><text:span text:style-name="T346">.</text:span><text:span text:style-name="T347"><text:tab/>Pretendentai, atvykdami į Pokalbį, privalo turėti asmens tapatybę patvirtinantį dokumentą.<text:s/></text:span></text:p>
      <text:p text:style-name="P348"><text:span text:style-name="T349">31</text:span><text:span text:style-name="T350">.</text:span><text:span text:style-name="T351"><text:tab/><text:s/>Pokalbis pradedamas ir baigiamas tą pačią dieną. Pokalbis yra fik</text:span><text:span text:style-name="T352">suojamas Pretendentų į Specialiųjų tyrimų tarnybos pareigūnų pareigas atrankos komisijos posėdžio protokole (toliau – Pokalbio protokolas).<text:s/></text:span></text:p>
      <text:p text:style-name="P353"><text:span text:style-name="T354">32</text:span><text:span text:style-name="T355">.</text:span><text:span text:style-name="T356"><text:tab/>Pokalbis vyksta individualiai, kitiems pretendentams nedalyvaujant.<text:s/></text:span></text:p>
      <text:p text:style-name="P357"><text:span text:style-name="T358">33</text:span><text:span text:style-name="T359">.</text:span><text:span text:style-name="T360"><text:tab/>Per Pokalbį pretendentams pate</text:span><text:span text:style-name="T361">ikiami vienodi klausimai, siekiant įvertinti gebėjimą panaudoti turimas žinias pareigybės aprašyme nurodytoms funkcijoms atlikti. Pokalbio metu pretendentų paprašoma išsamiai informuoti apie jų darbinę veiklą, motyvaciją eiti siekiamas pareigas ir pan.</text:span></text:p>
      <text:p text:style-name="P362"><text:span text:style-name="T363">3</text:span><text:span text:style-name="T364">4</text:span><text:span text:style-name="T365">.</text:span><text:span text:style-name="T366"><text:tab/>Per Pokalbį Atrankos komisija vertina pretendentus pagal jų gebėjimą panaudoti žinias ir</text:span><text:span text:style-name="T367"><text:s/></text:span><text:span text:style-name="T368">specialiuosius įgūdžius, būtinus siekiamoms pareigoms eiti, pvz., sugebėjimą bendrauti, bendradarbiauti ir pan., dalykines ir asmenines savybes pagal asmeninių sa</text:span><text:span text:style-name="T369">vybių vertinimo išvadą.<text:s/></text:span></text:p>
      <text:p text:style-name="P370"><text:span text:style-name="T371">35</text:span><text:span text:style-name="T372">. Kiekvienas Atrankos komisijos narys vertina pretendentą individualiai pagal 10 balų sistemą (1 – žemiausias, 10 – aukščiausias įvertinimas). Vertindami kiekvieną pretendentą, Atrankos komisijos nariai savo vertinimą<text:s/></text:span><text:span text:style-name="T373">paskelbia žodžiu.</text:span></text:p>
      <text:p text:style-name="P374">Punkto pakeitimai:</text:p>
      <text:p text:style-name="P375"><text:span text:style-name="T376">Nr.<text:s/></text:span><text:a xlink:href="https://www.e-tar.lt/portal/legalAct.html?documentId=56c3e64079c511ec993ff5ca6e8ba60c" office:target-frame-name="_top" xlink:show="replace"><text:span text:style-name="T377">2-22</text:span></text:a><text:span text:style-name="T378">, 2022-01-20, paskelbta TAR 2022-01-20, i. k. 2022-00849</text:span></text:p>
      <text:p text:style-name="Normal"/>
      <text:p text:style-name="P379"><text:span text:style-name="T380">36</text:span><text:span text:style-name="T381">.</text:span><text:span text:style-name="T382"><text:tab/>Teigiamai įvertintu pretendentu laikomas preten</text:span><text:span text:style-name="T383">dentas, kuris per Pokalbį surinko didesnį nei 5 balų vidurkį. Neigiamai įvertintu pretendentu laikomas pretendentas, kuris per Pokalbį surinko 5 arba mažesnį nei 5 balų vidurkį. Pretendento surinktų balų vidurkis yra apskaičiuojamas taip: visi pretendentui</text:span><text:span text:style-name="T384"><text:s/>skirti balai sumuojami ir dalijami iš Pokalbyje dalyvaujančių Atrankos komisijos narių skaičiaus.<text:s/></text:span></text:p>
      <text:p text:style-name="P385"><text:span text:style-name="T386">37</text:span><text:span text:style-name="T387">.</text:span><text:span text:style-name="T388"><text:tab/>Jeigu į Pokalbį atvyko nors vienas pretendentas ir jis per Pokalbį buvo įvertintas teigiamai, Pokalbis laikomas įvykusiu. <text:s/></text:span></text:p>
      <text:p text:style-name="P389"><text:span text:style-name="T390">38</text:span><text:span text:style-name="T391">.</text:span><text:span text:style-name="T392"><text:tab/></text:span><text:span text:style-name="T393">Jeigu į Pokalbį<text:s/></text:span><text:span text:style-name="T394">neatvyko nė vienas pretendentas arba per Pokalbį didžiausią balų vidurkį surinkęs pretendentas buvo įvertintas neigiamai, Pokalbis laikomas neįvykusiu.</text:span><text:span text:style-name="T395"><text:s/></text:span></text:p>
      <text:p text:style-name="P396"><text:span text:style-name="T397">39</text:span><text:span text:style-name="T398">.</text:span><text:span text:style-name="T399"><text:tab/></text:span><text:span text:style-name="T400">Pokalbyje atrinktu pretendentu laikomas tas pretendentas, kurį Atrankos komisija įvertino teigiamai ir kuris surinko didžiausią balų vidurkį.<text:s/></text:span></text:p>
      <text:p text:style-name="P401"><text:span text:style-name="T402">40</text:span><text:span text:style-name="T403">. Atrankos komisija per Pokalbį, nutarusi balsų dauguma, gali svarstyti ir aukštesnės nei pirmosios, bet ne</text:span><text:span text:style-name="T404"><text:s/>aukštesnės nei trečiosios, pareigybės pakopos nustatymo klausimą, jei Pokalbis laikomas įvykusiu. Atrankos komisija gali siūlyti direktoriui nustatyti pretendentui antrąją ar trečiąją pareigybės pakopą, atsižvelgdama į kriterijų sąrašą (4 priedas). Šiuo a</text:span><text:span text:style-name="T405">tveju pildoma pretendento individualaus vertinimo lentelės II dalis (3 priedas). Kiekvienas komisijos narys<text:s/></text:span><text:soft-page-break/><text:span text:style-name="T406">pretendento individualaus vertinimo lentelės II dalies balų skaičių paskelbia žodžiu.</text:span></text:p>
      <text:p text:style-name="P407">Punkto pakeitimai:</text:p>
      <text:p text:style-name="P408"><text:span text:style-name="T409">Nr.<text:s/></text:span><text:a xlink:href="https://www.e-tar.lt/portal/legalAct.html?documentId=56c3e64079c511ec993ff5ca6e8ba60c" office:target-frame-name="_top" xlink:show="replace"><text:span text:style-name="T410">2-22</text:span></text:a><text:span text:style-name="T411">, 2022-01-20, paskelbta TAR 2022-01-20, i. k. 2022-00849</text:span></text:p>
      <text:p text:style-name="Normal"/>
      <text:p text:style-name="P412"><text:span text:style-name="T413">41</text:span><text:span text:style-name="T414">.</text:span><text:span text:style-name="T415"><text:tab/>Jeigu yra tiesioginio vadovo pagrįstas siūlymas nustatyti priemoką pareigybei, jei pareigybei nustatytos funkcijos atitinka ana</text:span><text:span text:style-name="T416">logiškos profesijos pagal<text:s/></text:span><text:span text:style-name="T417">Lietuvos Respublikos Vyriausybės ar jos įgaliotos institucijos nustatytą atskirų profesijų trūkumą Lietuvos Respublikos darbo rinkoje funkcijas, pateiktas</text:span><text:span text:style-name="T418"><text:s/>vadovaujantis STT pareigūnams mokamų priemokų skyrimo kriterijų ir tvarkos<text:s/></text:span><text:span text:style-name="T419">aprašu, patvirtintu STT direktoriaus 2018 m. sausio 23 d. įsakymu Nr. 2-37 „Dėl Lietuvos Respublikos specialiųjų tyrimų tarnybos pareigūnams mokamų priemokų skyrimo kriterijų ir tvarkos aprašo patvirtinimo“ (toliau - STT pareigūnams mokamų priemokų skyrimo</text:span><text:span text:style-name="T420"><text:s/>kriterijų ir tvarkos aprašas), Atrankos komisija, vadovaudamasi STT pareigūnams mokamų priemokų skyrimo kriterijų ir tvarkos apraše nustatytais kriterijais, svarsto ir balsuoja dėl sprendimo pritarti, pritarti iš dalies ar nepritarti tiesioginio vadovo si</text:span><text:span text:style-name="T421">ūlymui. Balsų dauguma priimtas sprendimas kartu su motyvais įtraukiamas į posėdžio protokolą.<text:s/></text:span></text:p>
      <text:p text:style-name="P422"><text:span text:style-name="T423">42</text:span><text:span text:style-name="T424">. Pasibaigus Pokalbiui, Atrankos komisijos sekretorius elektroniniu paštu per 2 darbo dienas po Atrankos komisijos posėdžio protokolo registracijos dokumen</text:span><text:span text:style-name="T425">tų ir užduočių valdymo sistemoje DocLogix informuoja pretendentus apie dėl jų priimtą sprendimą.</text:span></text:p>
      <text:soft-page-break/>
      <text:p text:style-name="P426">Punkto pakeitimai:</text:p>
      <text:p text:style-name="P427"><text:span text:style-name="T428">Nr.<text:s/></text:span><text:a xlink:href="https://www.e-tar.lt/portal/legalAct.html?documentId=99f8dac09db011eb9fecb5ecd3bd711c" office:target-frame-name="_top" xlink:show="replace"><text:span text:style-name="T429">2-94</text:span></text:a><text:span text:style-name="T430">, 2021-04-15, paskelbta TAR<text:s/></text:span><text:span text:style-name="T431">2021-04-15, i. k. 2021-07833</text:span></text:p>
      <text:p text:style-name="Normal"/>
      <text:p text:style-name="P432"><text:span text:style-name="T433">VII</text:span><text:span text:style-name="T434"><text:s/>SKYRIUS</text:span></text:p>
      <text:p text:style-name="P435"><text:span text:style-name="T436">ATRINKTO PRETENDENTO PASKYRIMAS Į PAREIGAS</text:span></text:p>
      <text:p text:style-name="P437"/>
      <text:p text:style-name="P438"><text:span text:style-name="T439">43</text:span><text:span text:style-name="T440">.</text:span><text:span text:style-name="T441"><text:tab/>STT direktorius, susipažinęs su Atrankos komisijos išvada, priima sprendimą užrašydamas rezoliuciją ant pretendento prašymo skirti jį į pareigūno pareigas.</text:span></text:p>
      <text:p text:style-name="P442"><text:span text:style-name="T443">44</text:span><text:span text:style-name="T444">. STT direktoriaus sprendimas įforminamas įsakymu, kuriame nurodoma pretendento vardas ir pavardė, gimimo data, pareigybės pavadinimas, pareigybės pakopa, tarnybinis rangas, paskyrimo į pareigas data, išbandymo laikotarpio trukmė ir skyrimo į pareiga</text:span><text:span text:style-name="T445">s laikotarpis, jei toks yra taikomas. Pretendentas supažindinamas su darbo sąlygomis, kaip numatyta 2019 m. birželio 20 d. Europos Parlamento ir Tarybos direktyvoje (ES) 2019/1152 dėl skaidrių ir nuspėjamų darbo sąlygų Europos Sąjungoje (5 priedas).</text:span></text:p>
      <text:p text:style-name="P446">Punkto<text:s/>pakeitimai:</text:p>
      <text:p text:style-name="P447"><text:span text:style-name="T448">Nr.<text:s/></text:span><text:a xlink:href="https://www.e-tar.lt/portal/legalAct.html?documentId=c6118800083511edb4cae1b158f98ea5" office:target-frame-name="_top" xlink:show="replace"><text:span text:style-name="T449">2-167</text:span></text:a><text:span text:style-name="T450">, 2022-07-20, paskelbta TAR 2022-07-20, i. k. 2022-15867</text:span></text:p>
      <text:p text:style-name="Normal"/>
      <text:p text:style-name="P451"><text:span text:style-name="T452">VIII</text:span><text:span text:style-name="T453"><text:s/>SKYRIUS</text:span></text:p>
      <text:p text:style-name="P454"><text:span text:style-name="T455">BAIGIAMOSIOS NUOSTATOS</text:span></text:p>
      <text:p text:style-name="P456"/>
      <text:p text:style-name="P457"><text:span text:style-name="T458">45</text:span><text:span text:style-name="T459">.</text:span><text:span text:style-name="T460"><text:tab/>Atrinktu <text:s/>pretendentu į STT</text:span><text:span text:style-name="T461"><text:s/>pareigūnus laikomas tas pretendentas, dėl kurio STT direktorius priėmė sprendimą skirti jį į pareigūno pareigas kaip tinkamiausią.</text:span></text:p>
      <text:p text:style-name="P462"><text:span text:style-name="T463">46</text:span><text:span text:style-name="T464">.</text:span><text:span text:style-name="T465"><text:tab/>Jeigu atrinktas pretendentas į STT pareigūnus iki įsakymo skirti jį į šias pareigas priėmimo atsisako jas eiti, į pa</text:span><text:span text:style-name="T466">reigas gali būti priimamas antrasis pagal Pokalbio rezultatus pretendentas (kurio balų vidurkis – ne mažesnis nei šios tvarkos 36 punkte nustatytas balų vidurkis), šiam atsisakius – iš eilės kitas ir t. t.<text:s/></text:span></text:p>
      <text:p text:style-name="P467"><text:span text:style-name="T468">47</text:span><text:span text:style-name="T469">.</text:span><text:span text:style-name="T470"><text:tab/>STT vadovybės sprendimu rengiama nauja<text:s/></text:span><text:span text:style-name="T471">atranka, jei Pokalbis laikomas neįvykusiu.</text:span></text:p>
      <text:p text:style-name="P472"><text:span text:style-name="T473">48</text:span><text:span text:style-name="T474">.</text:span><text:span text:style-name="T475"><text:tab/>Pokalbis laikomas neįvykusiu, jei:</text:span></text:p>
      <text:p text:style-name="P476"><text:span text:style-name="T477">48.1</text:span><text:span text:style-name="T478">. Visi pretendentai laikomi atsisakiusiais dalyvauti Pokalbyje.</text:span></text:p>
      <text:p text:style-name="P479"><text:span text:style-name="T480">48.2</text:span><text:span text:style-name="T481">. Atrinktas pretendentas į STT pareigūnus iki STT direktoriaus įsakymo priėmimo atsisako<text:s/></text:span><text:span text:style-name="T482">eiti šias pareigas ir į jas negali būti paskirtas kitas pretendentas šios tvarkos 46 punkte nustatytu būdu.</text:span></text:p>
      <text:p text:style-name="P483"><text:span text:style-name="T484">49</text:span><text:span text:style-name="T485">.</text:span><text:span text:style-name="T486"><text:tab/>Atrinktas pretendentas į STT pareigūnus priimamas į pareigas ne anksčiau kaip po 3 ir ne vėliau kaip po 15 darbo dienų nuo STT direktoriau</text:span><text:span text:style-name="T487">s sprendimo priėmimo dienos. Šalių susitarimu gali būti nustatytas ilgesnis terminas.<text:s/></text:span></text:p>
      <text:p text:style-name="P488"><text:span text:style-name="T489">50</text:span><text:span text:style-name="T490">.</text:span><text:span text:style-name="T491"><text:tab/>Atrankos komisijos narių balsų dauguma, už personalo formavimą atsakingo padalinio, tiesioginio vadovo arba struktūrinio padalinio vadovo motyvuotu siūlymu, esan</text:span><text:span text:style-name="T492">t tarnybiniam būtinumui atrankos procedūros gali būti nutraukiamos.<text:s/></text:span></text:p>
      <text:p text:style-name="P493"><text:span text:style-name="T494">51</text:span><text:span text:style-name="T495">.</text:span><text:span text:style-name="T496"><text:tab/>Atrankos dokumentai saugomi teisės aktų nustatyta tvarka.</text:span></text:p>
      <text:p text:style-name="P497"><text:span text:style-name="T498">___________________</text:span></text:p>
      <text:soft-page-break/>
      <text:p text:style-name="P499">Atrankos į Lietuvos Respublikos specialiųjų<text:s/></text:p>
      <text:p text:style-name="P511"><text:span text:style-name="T512">tyrimų tarnybos pareigūnų pareigas tvarkos</text:span></text:p>
      <text:p text:style-name="P513"><text:span text:style-name="T514">1</text:span><text:span text:style-name="T515"><text:s/>priedas</text:span></text:p>
      <text:p text:style-name="P516"/>
      <text:p text:style-name="P517"><text:span text:style-name="T518">TEISĖS AKTŲ, KURIŲ BAZINĖS ŽINIOS VERTINAMOS PER PRELIMINARŲ PRETENDENTŲ PARINKIMĄ, SĄRAŠAS</text:span></text:p>
      <text:p text:style-name="P519"/>
      <text:p text:style-name="P520"><text:span text:style-name="T521">1</text:span><text:span text:style-name="T522">.</text:span><text:span text:style-name="T523"><text:tab/>Lietuvos Respublikos Konstitucija.</text:span></text:p>
      <text:p text:style-name="P524"><text:span text:style-name="T525">2</text:span><text:span text:style-name="T526">.</text:span><text:span text:style-name="T527"><text:tab/></text:span><text:span text:style-name="T528">Lietuvos Respublikos specialiųjų tyrimų tarnybos<text:s/></text:span><text:span text:style-name="T529">įstatymas.</text:span></text:p>
      <text:p text:style-name="P530"><text:span text:style-name="T531">3</text:span><text:span text:style-name="T532">.</text:span><text:span text:style-name="T533"><text:tab/></text:span><text:span text:style-name="T534">Lietuvos Respublikos korupcijos prevencijos įstatymas.</text:span></text:p>
      <text:p text:style-name="P535"><text:span text:style-name="T536">4</text:span><text:span text:style-name="T537">.</text:span><text:span text:style-name="T538"><text:tab/></text:span><text:span text:style-name="T539">Lietuvos Respublikos valstybės ir tarnybos paslapčių įstatymas.</text:span></text:p>
      <text:p text:style-name="P540"><text:span text:style-name="T541">5</text:span><text:span text:style-name="T542">.</text:span><text:span text:style-name="T543"><text:tab/></text:span><text:span text:style-name="T544">Lietuvos Respublikos viešojo administravimo įstatymas.</text:span></text:p>
      <text:p text:style-name="P545"><text:span text:style-name="T546">6</text:span><text:span text:style-name="T547">.</text:span><text:span text:style-name="T548"><text:tab/></text:span><text:span text:style-name="T549">Lietuvos Respublikos kriminalinės žvalgybos</text:span><text:span text:style-name="T550"><text:s/>įstatymas.</text:span></text:p>
      <text:p text:style-name="P551"><text:span text:style-name="T552">7</text:span><text:span text:style-name="T553">.</text:span><text:span text:style-name="T554"><text:tab/>Lietuvos Respublikos viešųjų ir privačių interesų derinimo valstybinėje tarnyboje įstatymas.</text:span></text:p>
      <text:p text:style-name="P555"><text:span text:style-name="T556">8</text:span><text:span text:style-name="T557">.</text:span><text:span text:style-name="T558"><text:tab/></text:span><text:span text:style-name="T559">Lietuvos Respublikos baudžiamasis kodeksas.</text:span></text:p>
      <text:p text:style-name="P560"><text:span text:style-name="T561">9</text:span><text:span text:style-name="T562">.</text:span><text:span text:style-name="T563"><text:tab/></text:span><text:span text:style-name="T564">Lietuvos Respublikos baudžiamojo proceso kodeksas.</text:span></text:p>
      <text:p text:style-name="P565"><text:span text:style-name="T566">10</text:span><text:span text:style-name="T567">.</text:span><text:span text:style-name="T568"><text:tab/></text:span><text:span text:style-name="T569">Nacionalinė kovos su korupc</text:span><text:span text:style-name="T570">ija programa.</text:span></text:p>
      <text:p text:style-name="P571"><text:span text:style-name="T572">___________________</text:span></text:p>
      <text:soft-page-break/>
      <text:p text:style-name="P573">Atrankos į Lietuvos Respublikos specialiųjų</text:p>
      <text:p text:style-name="P585">tyrimų tarnybos pareigūnų pareigas tvarkos</text:p>
      <text:p text:style-name="P586"><text:span text:style-name="T587">2</text:span><text:span text:style-name="T588"><text:s/>priedas</text:span></text:p>
      <text:p text:style-name="P589"/>
      <text:p text:style-name="P590"><text:span text:style-name="T591">(Informavimo dėl duomenų patikrinimo forma)</text:span></text:p>
      <text:p text:style-name="P592"/>
      <text:p text:style-name="P593"/>
      <text:p text:style-name="P594"/>
      <text:p text:style-name="P595"/>
      <text:p text:style-name="P596"/>
      <text:p text:style-name="P597"><text:span text:style-name="T598">Aš, ___________________________________________________________ esu informuotas (-a),<text:s/></text:span><text:span text:style-name="T599">(vardas, pavardė, asmens kodas)</text:span></text:p>
      <text:p text:style-name="P600"/>
      <text:p text:style-name="P601">kad man pareiškus norą tarnauti Lietuvos Respublikos specialiųjų tyrimų tarnyboje, vadovaujantis Lietuvos Respublikos specialiųjų tyrimų<text:s/>tarnybos įstatymo 19 straipsnio nuostatomis, Lietuvos Respublikos specialiųjų tyrimų tarnybos atsakingi pareigūnai tikrins mane, mano tėvus, vaikus, sutuoktinį ar partnerį (kai partnerystė įregistruota įstatymų nustatyta tvarka) valstybės registruose (kadastruose), klasifikatoriuose, žinybiniuose registruose, valstybės informacinėse sistemose, klasifikatoriuose, duomenų bankuose, kitose informacinėse ar duomenų tvarkymo sistemose, siedami nustatyti, ar aš galėčiau būti skiriamas į pareigas. Gali būti tikrinami:</text:p>
      <text:p text:style-name="P602">1)<text:tab/>Asmens tapatybę patvirtinančių dokumentų duomenys.</text:p>
      <text:p text:style-name="P603">2)<text:tab/>Informacija apie mokymosi, studijų vietas, darbovietes.</text:p>
      <text:p text:style-name="P604">3)<text:tab/>Administraciniai teisės pažeidimai.</text:p>
      <text:p text:style-name="P605">4)<text:tab/>Įtariamųjų, kaltinamųjų ir nuteistųjų registro duomenys.</text:p>
      <text:p text:style-name="P606">5)<text:tab/>Informacija viešojoje erdvėje,<text:s/>socialiniuose tinkluose.</text:p>
      <text:p text:style-name="P607"/>
      <text:p text:style-name="P608"><text:span text:style-name="T609">(Vardas ir pavardė)</text:span><text:span text:style-name="T610"><text:tab/><text:s/>(Parašas)<text:s/></text:span><text:span text:style-name="T611"><text:tab/>(data).</text:span></text:p>
      <text:p text:style-name="P612">Priedo pakeitimai:</text:p>
      <text:p text:style-name="P613"><text:span text:style-name="T614">Nr.<text:s/></text:span><text:a xlink:href="https://www.e-tar.lt/portal/legalAct.html?documentId=5a8480a0a24f11e9b474d97de297fe08" office:target-frame-name="_top" xlink:show="replace"><text:span text:style-name="T615">2-119</text:span></text:a><text:span text:style-name="T616">, 2019-07-09, paskelbta TAR 2019-07-10, i. k. 2019-11390</text:span></text:p>
      <text:p text:style-name="Normal"/>
      <text:p text:style-name="P617">Atrankos į Lietuvos Respublikos specialiųjų<text:s/></text:p>
      <text:p text:style-name="P629">tyrimų tarnybos pareigūnų pareigas tvarkos</text:p>
      <text:p text:style-name="P630"><text:span text:style-name="T631">3</text:span><text:span text:style-name="T632"><text:s/>priedas</text:span></text:p>
      <text:p text:style-name="P633"/>
      <text:p text:style-name="P634"><text:span text:style-name="T635">(Pretendento individualaus vertinimo lentelės formos pavyzdys)</text:span></text:p>
      <text:p text:style-name="P636"/>
      <text:p text:style-name="P637">_______ pokalbio protokolo Nr.____</text:p>
      <text:p text:style-name="P638">(data)<text:s/></text:p>
      <text:p text:style-name="P639">_______ priedas<text:s/></text:p>
      <text:p text:style-name="P640">(numeris)</text:p>
      <text:p text:style-name="P641"/>
      <text:p text:style-name="P642"/>
      <text:p text:style-name="P643">PRETENDENTO INDIVIDUALAUS VERTINIMO LENTELĖ</text:p>
      <text:p text:style-name="P644"/>
      <text:p text:style-name="P645">________________________________________________________________________________________________________________________</text:p>
      <text:p text:style-name="P646">(pretendento vardas ir pavardė)</text:p>
      <text:p text:style-name="P647"/>
      <text:p text:style-name="P648"/>
      <text:p text:style-name="P649">I dalis</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Vertinamasis dalykas</text:p>
          </table:table-cell>
          <table:table-cell table:style-name="TableCell658">
            <text:p text:style-name="P659"><text:span text:style-name="T660">Vertinimo intervalas</text:span></text:p>
          </table:table-cell>
          <table:table-cell table:style-name="TableCell661">
            <text:p text:style-name="P662">Įvertinimas</text:p>
          </table:table-cell>
        </table:table-row>
        <table:table-row table:style-name="TableRow663">
          <table:table-cell table:style-name="TableCell664">
            <text:p text:style-name="P665"><text:span text:style-name="T666">Dalykinės ir asmeninės savybės, gebėjimas panaudoti žinias ir</text:span><text:span text:style-name="T667"><text:s/></text:span><text:span text:style-name="T668">specialius įgūdžius, būtinus siekiamoms pareigoms eiti</text:span></text:p>
          </table:table-cell>
          <table:table-cell table:style-name="TableCell669">
            <text:p text:style-name="P670">Nuo 1 iki 10 balų</text:p>
          </table:table-cell>
          <table:table-cell table:style-name="TableCell671">
            <text:p text:style-name="P672"/>
          </table:table-cell>
        </table:table-row>
      </table:table>
      <text:p text:style-name="P673"/>
      <text:p text:style-name="P674"/>
      <text:p text:style-name="P675">Komisijos narys<text:tab/><text:tab/>_____________________<text:tab/>_____________________<text:tab/></text:p>
      <text:p text:style-name="P676"><text:span text:style-name="T677"><text:tab/>(parašas)</text:span><text:span text:style-name="T678"><text:tab/>(vardas ir pavardė)</text:span></text:p>
      <text:p text:style-name="P679"/>
      <text:p text:style-name="P680">II dali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Nr.</text:p>
          </table:table-cell>
          <table:table-cell table:style-name="TableCell690">
            <text:p text:style-name="P691">Kriterijus</text:p>
          </table:table-cell>
          <table:table-cell table:style-name="TableCell692">
            <text:p text:style-name="P693">Vertinimo intervalas</text:p>
          </table:table-cell>
          <table:table-cell table:style-name="TableCell694">
            <text:p text:style-name="P695">Įvertinimas</text:p>
          </table:table-cell>
        </table:table-row>
        <table:table-row table:style-name="TableRow696">
          <table:table-cell table:style-name="TableCell697">
            <text:p text:style-name="P698">1.</text:p>
          </table:table-cell>
          <table:table-cell table:style-name="TableCell699">
            <text:p text:style-name="P700">Turimas mokslo laipsnis, pedagoginė veikla, mokslinė veikla, dalyvavimas ekspertu Lietuvos ir tarptautinėse darbo grupėse, projektuose</text:p>
          </table:table-cell>
          <table:table-cell table:style-name="TableCell701">
            <text:p text:style-name="P702">Nuo 1 iki 10 balų</text:p>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Pretendento kvalifikacijos kėlimo intensyvumas, stažuotės, užsienio kalbos(-ų) mokėjimas</text:p>
          </table:table-cell>
          <table:table-cell table:style-name="TableCell710">
            <text:p text:style-name="P711">Nuo 1 iki 15 balų</text:p>
          </table:table-cell>
          <table:table-cell table:style-name="TableCell712">
            <text:p text:style-name="P713"/>
          </table:table-cell>
        </table:table-row>
        <table:table-row table:style-name="TableRow714">
          <table:table-cell table:style-name="TableCell715">
            <text:p text:style-name="P716">3.</text:p>
          </table:table-cell>
          <table:table-cell table:style-name="TableCell717">
            <text:p text:style-name="P718">Tarnybos (darbo) patirtis ir tarnybinės (profesinės) veiklos rezultatai</text:p>
          </table:table-cell>
          <table:table-cell table:style-name="TableCell719">
            <text:p text:style-name="P720">Nuo 1 iki 25 balų</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Iš viso:</text:p>
          </table:table-cell>
          <table:table-cell table:style-name="TableCell730">
            <text:p text:style-name="P731"/>
          </table:table-cell>
        </table:table-row>
      </table:table>
      <text:p text:style-name="P732"/>
      <text:p text:style-name="P733">Komisijos narys<text:tab/><text:tab/>_____________________<text:tab/><text:tab/>_____________________</text:p>
      <text:p text:style-name="P734"><text:span text:style-name="T735"><text:tab/>(parašas)</text:span><text:span text:style-name="T736"><text:tab/></text:span><text:span text:style-name="T737"><text:tab/>(vardas ir<text:s/></text:span><text:span text:style-name="T738">pavardė)</text:span></text:p>
      <text:p text:style-name="P739"/>
      <text:p text:style-name="P740"><text:span text:style-name="T741">___________________</text:span></text:p>
      <text:p text:style-name="P742">Atrankos į Lietuvos Respublikos specialiųjų<text:s/></text:p>
      <text:p text:style-name="P754">tyrimų tarnybos pareigūnų pareigas tvarkos</text:p>
      <text:p text:style-name="P755"><text:span text:style-name="T756">4</text:span><text:span text:style-name="T757"><text:s/>priedas</text:span></text:p>
      <text:p text:style-name="P758"/>
      <text:p text:style-name="P759"><text:span text:style-name="T760">KRITERIJAI, PAGAL KURIUOS GALI BŪTI SIŪLOMA NUSTATYTI AUKŠTESNĘ NEI PIRMĄJĄ (ANTRĄJĄ AR TREČIĄJĄ)<text:s/></text:span><text:span text:style-name="T761">TARNYBOS PAKOPĄ PRETENDENTUI</text:span></text:p>
      <text:p text:style-name="P762"/>
      <text:p text:style-name="P763"><text:span text:style-name="T764">1</text:span><text:span text:style-name="T765">. Pretendento turimas mokslo laipsnis, pedagoginė veikla, mokslinė veikla, dalyvavimas ekspertu Lietuvos ir tarptautinėse darbo grupėse, projektuose ir kt. vertinami iki 10 balų.</text:span></text:p>
      <text:p text:style-name="P766"><text:span text:style-name="T767">2</text:span><text:span text:style-name="T768">. Pretendento kvalifikacijos kėlimo i</text:span><text:span text:style-name="T769">ntensyvumas, stažuotės, užsienio kalbos(-ų) mokėjimas, kuriam patvirtinti gali būti pateikiami atitinkami pažymėjimai ar sertifikatai, vertinami iki 15 balų.</text:span></text:p>
      <text:p text:style-name="P770"><text:span text:style-name="T771">3</text:span><text:span text:style-name="T772">. Pretendento tarnybos (darbo) patirtis ir tarnybinės (profesinės) veiklos rezultatai (išdėst</text:span><text:span text:style-name="T773">omi žodžiu per Atrankos komisijos posėdį), vertinami iki 25 balų.</text:span></text:p>
      <text:p text:style-name="P774"><text:span text:style-name="T775">4</text:span><text:span text:style-name="T776">. Pretendentą kiekvienas komisijos narys pagal kriterijus vertina individualiai ir balus surašo į Individualaus vertinimo lentelės II dalį. Komisijos narys sudeda balus pagal atskirus k</text:span><text:span text:style-name="T777">riterijus ir įrašo gautą sumą.</text:span></text:p>
      <text:p text:style-name="P778"><text:span text:style-name="T779">5</text:span><text:span text:style-name="T780">. Apskaičiuojamas bendras II dalies įvertinimas, kuris yra atskirų komisijos narių vertinimų aritmetinis vidurkis.</text:span></text:p>
      <text:p text:style-name="P781"><text:span text:style-name="T782">6</text:span><text:span text:style-name="T783">. Pretendentui skiriami papildomi balai:</text:span></text:p>
      <text:p text:style-name="P784"><text:span text:style-name="T785">6.1</text:span><text:span text:style-name="T786">. Jei I dalies įvertinimas (atskirų narių vertinimo vi</text:span><text:span text:style-name="T787">durkis) buvo aukštesnis už 7:</text:span></text:p>
      <text:p text:style-name="P788"><text:span text:style-name="T789">6.1.1</text:span><text:span text:style-name="T790">. 5 balai, jei įvertinimas (atskirų narių vertinimo vidurkis) yra didesnis už 7 ir mažesnis ar lygus 8.</text:span></text:p>
      <text:p text:style-name="P791"><text:span text:style-name="T792">6.1.2</text:span><text:span text:style-name="T793">. 10 balų, jei įvertinimas (atskirų narių vertinimo vidurkis) yra didesnis už 8 ir mažesnis ar lygus 9.<text:s/></text:span></text:p>
      <text:p text:style-name="P794"><text:span text:style-name="T795">6.2</text:span><text:span text:style-name="T796">. 15 balų, jei įvertinimas (atskirų narių vertinimo vidurkis) yra didesnis už 9.</text:span></text:p>
      <text:p text:style-name="P797"><text:span text:style-name="T798">7</text:span><text:span text:style-name="T799">. Papildomi balai pridedami prie bendro II dalies įvertinimo ir apskaičiuojamas galutinis II dalies įvertinimas.</text:span></text:p>
      <text:p text:style-name="P800"><text:span text:style-name="T801">8</text:span><text:span text:style-name="T802">. Jeigu pretendento galutinis II dalies<text:s/></text:span><text:span text:style-name="T803">įvertinimas yra didesnis už 29 balus ir mažesnis už 45 balus, komisija siūlo direktoriui suteikti pretendentui antrąją pareigybės pakopą.</text:span></text:p>
      <text:p text:style-name="P804"><text:span text:style-name="T805">9</text:span><text:span text:style-name="T806">. Jeigu pretendento galutinis II dalies įvertinimas yra 45 balai ar didesnis, komisija siūlo direktoriui suteikti</text:span><text:span text:style-name="T807"><text:s/>pretendentui trečiąją pareigybės pakopą.</text:span></text:p>
      <text:p text:style-name="P808"><text:span text:style-name="T809">___________________</text:span></text:p>
      <text:p text:style-name="P810">Atrankos į Lietuvos Respublikos specialiųjų<text:s/></text:p>
      <text:p text:style-name="P822">tyrimų tarnybos pareigūnų pareigas tvarkos</text:p>
      <text:p text:style-name="P823"><text:span text:style-name="T824">5</text:span><text:span text:style-name="T825"><text:s/>priedas</text:span></text:p>
      <text:p text:style-name="P826"/>
      <text:p text:style-name="P827"><text:span text:style-name="T828">(Informacijos apie darbo sąlygas<text:s/></text:span><text:span text:style-name="T829">pavyzdys)</text:span></text:p>
      <text:p text:style-name="P830"/>
      <text:p text:style-name="P831">INFORMACIJA APIE DARBO SĄLYGAS</text:p>
      <text:p text:style-name="P832"/>
      <text:p text:style-name="P833"/>
      <text:p text:style-name="P834">Informacija apie darbo sąlygas, kaip numatyta 2019 m. birželio 20 d. Europos Parlamento ir Tarybos direktyvoje (ES) 2019/1152 dėl skaidrių ir nuspėjamų darbo sąlygų Europos Sąjungoje:</text:p>
      <table:table table:style-name="Table835">
        <table:table-columns>
          <table:table-column table:style-name="TableColumn836"/>
          <table:table-column table:style-name="TableColumn837"/>
        </table:table-columns>
        <table:table-row table:style-name="TableRow838">
          <table:table-cell table:style-name="TableCell839">
            <text:p text:style-name="P840">Darbdavio pavadinimas, kodas, registruotos buveinės adresas<text:s/></text:p>
          </table:table-cell>
          <table:table-cell table:style-name="TableCell841">
            <text:p text:style-name="P842">Lietuvos Respublikos specialiųjų tyrimų tarnyba, juridinio asmens kodas 188659948, Jakšto g. 6, Vilnius</text:p>
          </table:table-cell>
        </table:table-row>
        <table:table-row table:style-name="TableRow843">
          <table:table-cell table:style-name="TableCell844">
            <text:p text:style-name="P845">Darbo vieta</text:p>
          </table:table-cell>
          <table:table-cell table:style-name="TableCell846">
            <text:p text:style-name="P847"/>
          </table:table-cell>
        </table:table-row>
        <table:table-row table:style-name="TableRow848">
          <table:table-cell table:style-name="TableCell849">
            <text:p text:style-name="P850">Darbo pobūdis</text:p>
          </table:table-cell>
          <table:table-cell table:style-name="TableCell851">
            <text:p text:style-name="P852"/>
          </table:table-cell>
        </table:table-row>
        <table:table-row table:style-name="TableRow853">
          <table:table-cell table:style-name="TableCell854">
            <text:p text:style-name="P855">Darbo santykių pradžios data<text:s/></text:p>
          </table:table-cell>
          <table:table-cell table:style-name="TableCell856">
            <text:p text:style-name="P857"/>
          </table:table-cell>
        </table:table-row>
        <table:table-row table:style-name="TableRow858">
          <table:table-cell table:style-name="TableCell859">
            <text:p text:style-name="P860">Darbo trukmė</text:p>
          </table:table-cell>
          <table:table-cell table:style-name="TableCell861">
            <text:p text:style-name="P862"/>
          </table:table-cell>
        </table:table-row>
        <table:table-row table:style-name="TableRow863">
          <table:table-cell table:style-name="TableCell864">
            <text:p text:style-name="P865">Bandomasis laikotarpis</text:p>
          </table:table-cell>
          <table:table-cell table:style-name="TableCell866">
            <text:p text:style-name="P867"/>
          </table:table-cell>
        </table:table-row>
        <table:table-row table:style-name="TableRow868">
          <table:table-cell table:style-name="TableCell869">
            <text:p text:style-name="P870">Teisė į<text:s/>mokymosi paslaugas</text:p>
          </table:table-cell>
          <table:table-cell table:style-name="TableCell871">
            <text:p text:style-name="P872">Pareigūnų mokymo ir kvalifikacijos tobulinimo sąlygos nustatomos pagal Lietuvos Respublikos specialiųjų tyrimų tarnybos įstatymo (toliau – STTĮ) 32 straipsnį. Pareigūnams gali būti suteikiamos tikslinės mokymosi atostogos, už kurias mokama ne mažiau kaip pusė pareigūno darbo užmokesčio.</text:p>
          </table:table-cell>
        </table:table-row>
        <table:table-row table:style-name="TableRow873">
          <table:table-cell table:style-name="TableCell874">
            <text:p text:style-name="P875">Mokamų atostogų suteikimo trukmė</text:p>
          </table:table-cell>
          <table:table-cell table:style-name="TableCell876">
            <text:p text:style-name="P877">Kasmetinių atostogų suteikimo trukmė, suteikimo tvarka ir apmokėjimo sąlygos nustatomos pagal STTĮ 58 straipsnio, Lietuvos Respublikos specialiųjų tyrimų tarnybos darbo reglamento, patvirtinto Lietuvos Respublikos specialiųjų tyrimų tarnybos direktoriaus 2009 m. rugsėjo 21 d. įsakymu Nr. 2-232 „Dėl Lietuvos Respublikos specialiųjų tyrimų tarnybos darbo reglamento patvirtinimo“, nuostatas.</text:p>
          </table:table-cell>
        </table:table-row>
        <table:table-row table:style-name="TableRow878">
          <table:table-cell table:style-name="TableCell879">
            <text:p text:style-name="P880">Darbo santykių nutraukimo tvarka</text:p>
          </table:table-cell>
          <table:table-cell table:style-name="TableCell881">
            <text:p text:style-name="P882">Atleidimo iš tarnybos sąlygos nustatytos STTĮ 40 straipsnyje.</text:p>
          </table:table-cell>
        </table:table-row>
        <table:table-row table:style-name="TableRow883">
          <table:table-cell table:style-name="TableCell884">
            <text:p text:style-name="P885">Darbo užmokestis</text:p>
          </table:table-cell>
          <table:table-cell table:style-name="TableCell886">
            <text:p text:style-name="P887">Pareigūnui mokamas darbo užmokestis pagal STTĮ XI skyriaus, Lietuvos Respublikos specialiųjų tyrimų tarnybos darbo užmokesčio apskaičiavimo ir mokėjimo tvarkos aprašo, patvirtinto Lietuvos Respublikos specialiųjų tyrimų tarnybos direktoriaus 2016 m. lapkričio 9 d. įsakymu Nr. 2-459 „Dėl Lietuvos Respublikos specialiųjų tyrimų tarnybos darbo užmokesčio apskaičiavimo ir mokėjimo tvarkos aprašo patvirtinimo“, nuostatas.<text:s/></text:p>
          </table:table-cell>
        </table:table-row>
        <table:table-row table:style-name="TableRow888">
          <table:table-cell table:style-name="TableCell889">
            <text:p text:style-name="P890">Darbo laiko norma</text:p>
          </table:table-cell>
          <table:table-cell table:style-name="TableCell891">
            <text:p text:style-name="P892">Darbo poilsio ir švenčių dienomis, nakties ir viršvalandinio darbo sąlygas nustato STTĮ 56 straipsnio, Lietuvos Respublikos direktoriaus 2018 m. birželio 25 d. įsakymo Nr. 2-97 „Dėl darbo laiko režimo nustatymo Lietuvos Respublikos specialiųjų tyrimų tarnyboje“ nuostatos.<text:s/></text:p>
          </table:table-cell>
        </table:table-row>
        <table:table-row table:style-name="TableRow893">
          <table:table-cell table:style-name="TableCell894">
            <text:p text:style-name="P895">Socialinio draudimo institucijos, gaunančios su darbo santykiais susijusias socialinio draudimo įmokas, pavadinimas ir kita su socialiniu draudimu susijusi informacija<text:s/></text:p>
          </table:table-cell>
          <table:table-cell table:style-name="TableCell896">
            <text:p text:style-name="P897">Pareigūnai draudžiami pensijų socialiniu draudimu, ligos socialiniu draudimu, motinystės socialiniu draudimu, sveikatos draudimu, nedarbo socialiniu draudimu, nelaimingų atsitikimų darbe ir profesinių ligų socialiniu draudimu. Įmokos pervedamos Valstybinio socialinio draudimo fondo valdybos Vilniaus skyriui.<text:s/></text:p>
          </table:table-cell>
        </table:table-row>
        <table:table-row table:style-name="TableRow898">
          <table:table-cell table:style-name="TableCell899">
            <text:p text:style-name="P900"><text:span text:style-name="T901">Taikomi veiklos ribojimai</text:span></text:p>
          </table:table-cell>
          <table:table-cell table:style-name="TableCell902">
            <text:p text:style-name="P903">Pareigūnams taikomi apribojimai numatyti STTĮ 23 straipsnyje (draudimas būti politinių partijų nariu, dalyvauti politinėje veikloje, dirbti samdomais darbuotojais, patarėjais, ekspertais, gauti kitą atlyginimą ir kt.).</text:p>
          </table:table-cell>
        </table:table-row>
      </table:table>
      <text:p text:style-name="P904"><text:span text:style-name="T905">_____________________</text:span></text:p>
      <text:p text:style-name="P906">Papildyta priedu:</text:p>
      <text:p text:style-name="P907"><text:span text:style-name="T908">Nr.<text:s/></text:span><text:a xlink:href="https://www.e-tar.lt/portal/legalAct.html?documentId=c6118800083511edb4cae1b158f98ea5" office:target-frame-name="_top" xlink:show="replace"><text:span text:style-name="T909">2-167</text:span></text:a><text:span text:style-name="T910">, 2022-07-20, paskelbta TAR 2022-07-20, i. k. 2022-15867</text:span></text:p>
      <text:p text:style-name="Normal"/>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specialiųjų tyrimų tarnyba, Įsakymas</text:span></text:p>
      <text:p text:style-name="P920"><text:span text:style-name="T921">Nr.<text:s/></text:span><text:a xlink:href="https://www.e-tar.lt/portal/legalAct.html?documentId=5a8480a0a24f11e9b474d97de297fe08" office:target-frame-name="_top" xlink:show="replace"><text:span text:style-name="T922">2-119</text:span></text:a><text:span text:style-name="T923">, 2019-07-09, paskelbta TAR 2019-07-10, i. k. 2019-11390</text:span></text:p>
      <text:p text:style-name="P924"><text:span text:style-name="T925">Dėl Lietuvos Respublikos specialiųjų tyrimų tarnybos direktoriaus 2018 m. vasario 2 d. įsakymo Nr.</text:span><text:span text:style-name="T926"><text:s/>2-53 ,,Dėl Atrankos į Lietuvos Respublikos specialiųjų tyrimų tarnybos pareigūnų pareigas tvarkos patvirtinimo" pakeitimo</text:span></text:p>
      <text:p text:style-name="P927"/>
      <text:p text:style-name="P928"><text:span text:style-name="T929">2.</text:span></text:p>
      <text:p text:style-name="P930"><text:span text:style-name="T931">Lietuvos Respublikos specialiųjų tyrimų tarnyba, Įsakymas</text:span></text:p>
      <text:p text:style-name="P932"><text:span text:style-name="T933">Nr.<text:s/></text:span><text:a xlink:href="https://www.e-tar.lt/portal/legalAct.html?documentId=99f8dac09db011eb9fecb5ecd3bd711c" office:target-frame-name="_top" xlink:show="replace"><text:span text:style-name="T934">2-94</text:span></text:a><text:span text:style-name="T935">, 2021-04-15, paskelbta TAR 2021-04-15, i. k. 2021-07833</text:span></text:p>
      <text:p text:style-name="P936"><text:span text:style-name="T937">Dėl Lietuvos Respublikos specialiųjų tyrimų tarnybos direktoriaus 2018 m. vasario 2 d. įsakymo Nr. 2-53 „Dėl Atrankos į Lietuvos Respublikos specialiųjų tyrimų tarn</text:span><text:span text:style-name="T938">ybos pareigūnų pareigas tvarkos patvirtinimo" pakeitimo</text:span></text:p>
      <text:p text:style-name="P939"/>
      <text:p text:style-name="P940"><text:span text:style-name="T941">3.</text:span></text:p>
      <text:p text:style-name="P942"><text:span text:style-name="T943">Lietuvos Respublikos specialiųjų tyrimų tarnyba, Įsakymas</text:span></text:p>
      <text:p text:style-name="P944"><text:span text:style-name="T945">Nr.<text:s/></text:span><text:a xlink:href="https://www.e-tar.lt/portal/legalAct.html?documentId=56c3e64079c511ec993ff5ca6e8ba60c" office:target-frame-name="_top" xlink:show="replace"><text:span text:style-name="T946">2-22</text:span></text:a><text:span text:style-name="T947">, 2022-01-20, paskelbta TAR 2022</text:span><text:span text:style-name="T948">-01-20, i. k. 2022-00849</text:span></text:p>
      <text:p text:style-name="P949"><text:span text:style-name="T950">Dėl Lietuvos Respublikos specialiųjų tyrimų tarnybos direktoriaus 2018 m. vasario 2 d. įsakymo Nr. 2-53 „Dėl Atrankos į Lietuvos Respublikos specialiųjų tyrimų tarnybos pareigūnų pareigas tvarkos patvirtinimo“ pakeitimo</text:span></text:p>
      <text:p text:style-name="P951"/>
      <text:p text:style-name="P952"><text:span text:style-name="T953">4.</text:span></text:p>
      <text:p text:style-name="P954"><text:span text:style-name="T955">Lietuvo</text:span><text:span text:style-name="T956">s Respublikos specialiųjų tyrimų tarnyba, Įsakymas</text:span></text:p>
      <text:p text:style-name="P957"><text:span text:style-name="T958">Nr.<text:s/></text:span><text:a xlink:href="https://www.e-tar.lt/portal/legalAct.html?documentId=c6118800083511edb4cae1b158f98ea5" office:target-frame-name="_top" xlink:show="replace"><text:span text:style-name="T959">2-167</text:span></text:a><text:span text:style-name="T960">, 2022-07-20, paskelbta TAR 2022-07-20, i. k. 2022-15867</text:span></text:p>
      <text:p text:style-name="P961"><text:span text:style-name="T962">Dėl Lietuvos Respublikos specialiųjų tyri</text:span><text:span text:style-name="T963">mų tarnybos direktoriaus 2018 m. vasario 2 d. įsakymo Nr. 2-53 „Dėl Atrankos į Lietuvos Respublikos specialiųjų tyrimų tarnybos pareigūnų pareigas tvarkos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fo:font-size="11pt" style:font-size-asian="11pt"/>
    </style:style>
    <style:style style:name="P6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65" style:parent-style-name="Normal" style:family="paragraph">
      <style:paragraph-properties fo:widows="0" fo:orphans="0"/>
      <style:text-properties style:font-name="TimesLT" fo:font-size="11pt" style:font-size-asian="11pt"/>
    </style:style>
    <style:style style:name="P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00" style:parent-style-name="Normal" style:family="paragraph">
      <style:paragraph-properties fo:widows="0" fo:orphans="0">
        <style:tab-stops>
          <style:tab-stop style:type="center" style:position="2.884in"/>
          <style:tab-stop style:type="right" style:position="5.768in"/>
        </style:tab-stops>
      </style:paragraph-properties>
    </style:style>
    <style:style style:name="P5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 style:parent-style-name="DefaultParagraphFont" style:family="text">
      <style:text-properties style:font-name="TimesLT" fo:font-size="11pt" style:font-size-asian="11pt"/>
    </style:style>
    <style:style style:name="P504" style:parent-style-name="Normal" style:family="paragraph">
      <style:paragraph-properties fo:widows="0" fo:orphans="0"/>
      <style:text-properties style:font-name="TimesLT" fo:font-size="11pt" style:font-size-asian="11pt"/>
    </style:style>
    <style:style style:name="F50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06" style:parent-style-name="Normal" style:family="paragraph">
      <style:paragraph-properties fo:widows="0" fo:orphans="0"/>
      <style:text-properties style:font-name="TimesLT" fo:font-size="11pt" style:font-size-asian="11pt"/>
    </style:style>
    <style:style style:name="P5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0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widows="0" fo:orphans="0">
        <style:tab-stops>
          <style:tab-stop style:type="center" style:position="2.884in"/>
          <style:tab-stop style:type="right" style:position="5.768in"/>
        </style:tab-stops>
      </style:paragraph-properties>
    </style:style>
    <style:style style:name="P5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style:font-name="TimesLT" fo:font-size="11pt" style:font-size-asian="11pt"/>
    </style:style>
    <style:style style:name="P578" style:parent-style-name="Normal" style:family="paragraph">
      <style:paragraph-properties fo:widows="0" fo:orphans="0"/>
      <style:text-properties style:font-name="TimesLT" fo:font-size="11pt" style:font-size-asian="11pt"/>
    </style:style>
    <style:style style:name="F57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80" style:parent-style-name="Normal" style:family="paragraph">
      <style:paragraph-properties fo:widows="0" fo:orphans="0"/>
      <style:text-properties style:font-name="TimesLT" fo:font-size="11pt" style:font-size-asian="11pt"/>
    </style:style>
    <style:style style:name="P5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8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83" style:parent-style-name="Normal" style:family="paragraph">
      <style:paragraph-properties>
        <style:tab-stops>
          <style:tab-stop style:type="center" style:position="3.4625in"/>
          <style:tab-stop style:type="right" style:position="6.925in"/>
        </style:tab-stops>
      </style:paragraph-properties>
    </style:style>
    <style:style style:name="P5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widows="0" fo:orphans="0">
        <style:tab-stops>
          <style:tab-stop style:type="center" style:position="2.884in"/>
          <style:tab-stop style:type="right" style:position="5.768in"/>
        </style:tab-stops>
      </style:paragraph-properties>
    </style:style>
    <style:style style:name="P6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style:font-name="TimesLT" fo:font-size="11pt" style:font-size-asian="11pt"/>
    </style:style>
    <style:style style:name="P622" style:parent-style-name="Normal" style:family="paragraph">
      <style:paragraph-properties fo:widows="0" fo:orphans="0"/>
      <style:text-properties style:font-name="TimesLT" fo:font-size="11pt" style:font-size-asian="11pt"/>
    </style:style>
    <style:style style:name="F62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24" style:parent-style-name="Normal" style:family="paragraph">
      <style:paragraph-properties fo:widows="0" fo:orphans="0"/>
      <style:text-properties style:font-name="TimesLT" fo:font-size="11pt" style:font-size-asian="11pt"/>
    </style:style>
    <style:style style:name="P6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2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5">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43" style:parent-style-name="Normal" style:family="paragraph">
      <style:paragraph-properties fo:widows="0" fo:orphans="0">
        <style:tab-stops>
          <style:tab-stop style:type="center" style:position="2.884in"/>
          <style:tab-stop style:type="right" style:position="5.768in"/>
        </style:tab-stops>
      </style:paragraph-properties>
    </style:style>
    <style:style style:name="P7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6" style:parent-style-name="DefaultParagraphFont" style:family="text">
      <style:text-properties style:font-name="TimesLT" fo:font-size="11pt" style:font-size-asian="11pt"/>
    </style:style>
    <style:style style:name="P747" style:parent-style-name="Normal" style:family="paragraph">
      <style:paragraph-properties fo:widows="0" fo:orphans="0"/>
      <style:text-properties style:font-name="TimesLT" fo:font-size="11pt" style:font-size-asian="11pt"/>
    </style:style>
    <style:style style:name="F74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49" style:parent-style-name="Normal" style:family="paragraph">
      <style:paragraph-properties fo:widows="0" fo:orphans="0"/>
      <style:text-properties style:font-name="TimesLT" fo:font-size="11pt" style:font-size-asian="11pt"/>
    </style:style>
    <style:style style:name="P7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5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widows="0" fo:orphans="0">
        <style:tab-stops>
          <style:tab-stop style:type="center" style:position="2.884in"/>
          <style:tab-stop style:type="right" style:position="5.768in"/>
        </style:tab-stops>
      </style:paragraph-properties>
    </style:style>
    <style:style style:name="P8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DefaultParagraphFont" style:family="text">
      <style:text-properties style:font-name="TimesLT" fo:font-size="11pt" style:font-size-asian="11pt"/>
    </style:style>
    <style:style style:name="P815" style:parent-style-name="Normal" style:family="paragraph">
      <style:paragraph-properties fo:widows="0" fo:orphans="0"/>
      <style:text-properties style:font-name="TimesLT" fo:font-size="11pt" style:font-size-asian="11pt"/>
    </style:style>
    <style:style style:name="F81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17" style:parent-style-name="Normal" style:family="paragraph">
      <style:paragraph-properties fo:widows="0" fo:orphans="0"/>
      <style:text-properties style:font-name="TimesLT" fo:font-size="11pt" style:font-size-asian="11pt"/>
    </style:style>
    <style:style style:name="P8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81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8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span text:style-name="T63"><text:page-number text:fixed="false">7</text:page-number></text:span></text:p>
        <text:p text:style-name="P64"/>
      </style:header>
      <style:footer>
        <text:p text:style-name="P66"><draw:frame draw:style-name="F67" text:anchor-type="paragraph" svg:x="1.3062in" svg:y="11.0034in" svg:width="6.2062in" svg:height="0.2833in" draw:z-index="0"><draw:text-box><text:p text:style-name="P65"/></draw:text-box></draw:frame></text:p>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01"><draw:frame draw:style-name="F502" text:anchor-type="paragraph" svg:y="0.0006in" draw:z-index="0"><draw:text-box fo:min-height="0in" fo:min-width="0in"><text:p text:style-name="P500"><text:span text:style-name="T503"><text:page-number text:fixed="false">2</text:page-number></text:span></text:p></draw:text-box></draw:frame><draw:frame draw:style-name="F505" text:anchor-type="paragraph" svg:x="4.5326in" svg:y="0.375in" svg:width="2.9611in" svg:height="0.2833in" draw:z-index="0"><draw:text-box><text:p text:style-name="P504"/></draw:text-box></draw:frame></text:p>
      </style:header>
      <style:footer>
        <text:p text:style-name="P507"><draw:frame draw:style-name="F508" text:anchor-type="paragraph" svg:x="1.3062in" svg:y="11.0034in" svg:width="6.2062in" svg:height="0.2833in" draw:z-index="0"><draw:text-box><text:p text:style-name="P506"/></draw:text-box></draw:frame></text:p>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575"><draw:frame draw:style-name="F576" text:anchor-type="paragraph" svg:y="0.0006in" draw:z-index="0"><draw:text-box fo:min-height="0in" fo:min-width="0in"><text:p text:style-name="P574"><text:span text:style-name="T577"><text:page-number text:fixed="false">2</text:page-number></text:span></text:p></draw:text-box></draw:frame><draw:frame draw:style-name="F579" text:anchor-type="paragraph" svg:x="4.5326in" svg:y="0.375in" svg:width="2.9611in" svg:height="0.2833in" draw:z-index="0"><draw:text-box><text:p text:style-name="P578"/></draw:text-box></draw:frame></text:p>
      </style:header>
      <style:footer>
        <text:p text:style-name="P581"><draw:frame draw:style-name="F582" text:anchor-type="paragraph" svg:x="1.3062in" svg:y="11.0034in" svg:width="6.2062in" svg:height="0.2833in" draw:z-index="0"><draw:text-box><text:p text:style-name="P580"/></draw:text-box></draw:frame></text:p>
      </style:footer>
    </style:master-page>
    <style:master-page style:next-style-name="MP3" style:name="MPF3" style:page-layout-name="PL3">
      <style:header>
        <text:p text:style-name="P583"/>
      </style:header>
      <style:footer>
        <text:p text:style-name="P584"/>
      </style:footer>
    </style:master-page>
    <style:master-page style:name="MP4" style:page-layout-name="PL4">
      <style:header>
        <text:p text:style-name="P619"><draw:frame draw:style-name="F620" text:anchor-type="paragraph" svg:y="0.0006in" draw:z-index="0"><draw:text-box fo:min-height="0in" fo:min-width="0in"><text:p text:style-name="P618"><text:span text:style-name="T621"><text:page-number text:fixed="false">2</text:page-number></text:span></text:p></draw:text-box></draw:frame><draw:frame draw:style-name="F623" text:anchor-type="paragraph" svg:x="4.5326in" svg:y="0.375in" svg:width="2.9611in" svg:height="0.2833in" draw:z-index="0"><draw:text-box><text:p text:style-name="P622"/></draw:text-box></draw:frame></text:p>
      </style:header>
      <style:footer>
        <text:p text:style-name="P625"><draw:frame draw:style-name="F626" text:anchor-type="paragraph" svg:x="1.3062in" svg:y="11.0034in" svg:width="6.2062in" svg:height="0.2833in" draw:z-index="0"><draw:text-box><text:p text:style-name="P624"/></draw:text-box></draw:frame></text:p>
      </style:footer>
    </style:master-page>
    <style:master-page style:next-style-name="MP4" style:name="MPF4" style:page-layout-name="PL4">
      <style:header>
        <text:p text:style-name="P627"/>
      </style:header>
      <style:footer>
        <text:p text:style-name="P628"/>
      </style:footer>
    </style:master-page>
    <style:master-page style:name="MP5" style:page-layout-name="PL5">
      <style:header>
        <text:p text:style-name="P744"><draw:frame draw:style-name="F745" text:anchor-type="paragraph" svg:y="0.0006in" draw:z-index="0"><draw:text-box fo:min-height="0in" fo:min-width="0in"><text:p text:style-name="P743"><text:span text:style-name="T746"><text:page-number text:fixed="false">13</text:page-number></text:span></text:p></draw:text-box></draw:frame><draw:frame draw:style-name="F748" text:anchor-type="paragraph" svg:x="4.5326in" svg:y="0.375in" svg:width="2.9611in" svg:height="0.2833in" draw:z-index="0"><draw:text-box><text:p text:style-name="P747"/></draw:text-box></draw:frame></text:p>
      </style:header>
      <style:footer>
        <text:p text:style-name="P750"><draw:frame draw:style-name="F751" text:anchor-type="paragraph" svg:x="1.3062in" svg:y="11.0034in" svg:width="6.2062in" svg:height="0.2833in" draw:z-index="0"><draw:text-box><text:p text:style-name="P749"/></draw:text-box></draw:frame></text:p>
      </style:footer>
    </style:master-page>
    <style:master-page style:next-style-name="MP5" style:name="MPF5" style:page-layout-name="PL5">
      <style:header>
        <text:p text:style-name="P752"/>
      </style:header>
      <style:footer>
        <text:p text:style-name="P753"/>
      </style:footer>
    </style:master-page>
    <style:master-page style:name="MP6" style:page-layout-name="PL6">
      <style:header>
        <text:p text:style-name="P812"><draw:frame draw:style-name="F813" text:anchor-type="paragraph" svg:y="0.0006in" draw:z-index="0"><draw:text-box fo:min-height="0in" fo:min-width="0in"><text:p text:style-name="P811"><text:span text:style-name="T814"><text:page-number text:fixed="false">13</text:page-number></text:span></text:p></draw:text-box></draw:frame><draw:frame draw:style-name="F816" text:anchor-type="paragraph" svg:x="4.5326in" svg:y="0.375in" svg:width="2.9611in" svg:height="0.2833in" draw:z-index="0"><draw:text-box><text:p text:style-name="P815"/></draw:text-box></draw:frame></text:p>
      </style:header>
      <style:footer>
        <text:p text:style-name="P818"><draw:frame draw:style-name="F819" text:anchor-type="paragraph" svg:x="1.3062in" svg:y="11.0034in" svg:width="6.2062in" svg:height="0.2833in" draw:z-index="0"><draw:text-box><text:p text:style-name="P817"/></draw:text-box></draw:frame></text:p>
      </style:footer>
    </style:master-page>
    <style:master-page style:next-style-name="MP6" style:name="MPF6" style:page-layout-name="PL6">
      <style:header>
        <text:p text:style-name="P820"/>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meta:initial-creator>
    <dc:creator>adlibuser</dc:creator>
    <meta:creation-date>2022-07-21T07:59:00Z</meta:creation-date>
    <dc:date>2022-07-21T07:59:00Z</dc:date>
    <meta:print-date>2015-01-19T13:02:00Z</meta:print-date>
    <meta:template xlink:href="Normal.dotm" xlink:type="simple"/>
    <meta:editing-cycles>2</meta:editing-cycles>
    <meta:editing-duration>PT0S</meta:editing-duration>
    <meta:document-statistic meta:page-count="19" meta:paragraph-count="103" meta:word-count="3743" meta:character-count="29469" meta:row-count="600" meta:non-whitespace-character-count="25829"/>
  </office:meta>
</office:document-meta>
</file>