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29</text:span></text:p>
      <text:p text:style-name="P9"/>
      <text:p text:style-name="P10"><text:span text:style-name="T11">Sprendimas paskelbtas: TAR 2018-09-19, i. k. 2018-14689</text:span></text:p>
      <text:p text:style-name="P12"/>
      <text:p text:style-name="P13"><text:span text:style-name="T14">TAR pastaba.</text:span><text:span text:style-name="T15"><text:s/>Dėl neredaguotinu formatu pateikto dokumento nėra galimybės atlikti jo suvestinės redakcijos. Dokumento pakeitimą prašome žiūrėti 2020 m. gruodžio 23 d. Tarybos sprendime Nr. T2-316.</text:span></text:p>
      <text:p text:style-name="P16">Klaipėdos miesto savivaldybės taryba, Sprendimas</text:p>
      <text:p text:style-name="P17"><text:span text:style-name="T18">Nr.<text:s/></text:span><text:a xlink:href="https://www.e-tar.lt/portal/legalAct.html?documentId=5a33d7e0491511eb8d9fe110e148c770" office:target-frame-name="_top" xlink:show="replace"><text:span text:style-name="T19">T2-316</text:span></text:a><text:span text:style-name="T20">, 2020-12-23, paskelbta TAR 2020-12-28, i. k. 2020-28787</text:span></text:p>
      <text:p text:style-name="P21">Dėl Klaipėdos miesto <text:s/>savivaldybės tarybos 2018 m. rugsėjo 13 d. sprendimo Nr. T2-185 „Dėl Klaipėdos miesto darnaus judumo plano patvirtinimo“ pakeitimo</text:p>
      <text:p text:style-name="Normal"/>
      <text:p text:style-name="P22"/>
      <text:p text:style-name="P23"><text:span text:style-name="T24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KLAIPĖDOS MIESTO SAVIVALDYBĖS TARYBA</text:p>
      <text:p text:style-name="P27"/>
      <text:p text:style-name="P28">SPRENDIMAS</text:p>
      <text:p text:style-name="P29"><text:span text:style-name="T30">DĖL Klaipėdos miesto darnaus judumo plano patvirtinimo</text:span></text:p>
      <text:p text:style-name="P31"/>
      <text:p text:style-name="P32">2018 m. rugsėjo 13 d. Nr. T2-185</text:p>
      <text:p text:style-name="P33">Klaipėda</text:p>
      <text:p text:style-name="P34"/>
      <text:p text:style-name="P35"/>
      <text:p text:style-name="P36"><text:span text:style-name="T37">Vadovaudamasi Lietuvos Respublikos vietos savivaldos įstatymo 1</text:span><text:span text:style-name="T38">6 straipsnio 4 dalimi, Darnaus judumo mieste planų rengimo gairių, patvirtintų Lietuvos Respublikos susisiekimo ministro 2015 m. kovo 13 d. įsakymu Nr. 3-108(1.5 E) „Dėl Darnaus judumo mieste plano rengimo gairių patvirtinimo“, 34 punktu ir Lietuvos Respub</text:span><text:span text:style-name="T39">likos susisiekimo ministerijos Darnaus judumo mieste plano komisijos posėdžio 2018 m. gegužės 24 d. protokolu Nr. 6-2042</text:span><text:span text:style-name="T40">,</text:span><text:span text:style-name="T41"><text:s/>Klaipėdos miesto savivaldybės taryba<text:s/></text:span><text:span text:style-name="T42">nusprendži</text:span><text:span text:style-name="T43">a:</text:span></text:p>
      <text:p text:style-name="P44"><text:span text:style-name="T45">1</text:span><text:span text:style-name="T46">. Patvirtinti Klaipėdos miesto darnaus judumo planą (pridedama).</text:span></text:p>
      <text:p text:style-name="P47"><text:span text:style-name="T48">2</text:span><text:span text:style-name="T49">. Skelbti</text:span><text:span text:style-name="T50"><text:s/>šį sprendimą Teisės aktų registre ir Klaipėdos miesto savivaldybės interneto svetainėje.</text:span></text:p>
      <text:p text:style-name="P51"/>
      <text:p text:style-name="P52"/>
      <text:p text:style-name="P53"/>
      <text:p text:style-name="P54">Savivaldybės meras<text:tab/>Vytautas Grubliauska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laipėdos miesto savivaldybės taryba, Sprendimas</text:span></text:p>
      <text:p text:style-name="P65"><text:span text:style-name="T66">Nr.<text:s/></text:span><text:a xlink:href="https://www.e-tar.lt/portal/legalAct.html?documentId=5a33d7e0491511eb8d9fe110e148c770" office:target-frame-name="_top" xlink:show="replace"><text:span text:style-name="T67">T2-316</text:span></text:a><text:span text:style-name="T68">, 2020-12-23, paskelbta TAR 2020-12-28, i. k. 2020-28787</text:span></text:p>
      <text:p text:style-name="P69"><text:span text:style-name="T70">Dėl Klaipėdos miesto <text:s/>savivaldybės tarybos 2018 m. rugsėjo 13 d. sprendimo Nr. T2-185 „Dėl Klaipėdos miesto darnaus judumo plano patvirtinimo</text:span><text:span text:style-name="T71">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1-01-11T09:55:00Z</meta:creation-date>
    <dc:date>2021-01-11T09:5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1" meta:character-count="1902" meta:row-count="30" meta:non-whitespace-character-count="1682"/>
  </office:meta>
</office:document-meta>
</file>