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4312in" fo:text-indent="0.318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.3187in"/>
      <style:text-properties style:language-asian="lt" style:country-asian="LT"/>
    </style:style>
    <style:style style:name="P53" style:parent-style-name="Normal" style:family="paragraph">
      <style:paragraph-properties fo:text-indent="0.3187in"/>
      <style:text-properties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.37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fo:font-weight="bold" style:font-weight-asian="bold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2" style:parent-style-name="Normal" style:family="paragraph">
      <style:paragraph-properties fo:text-indent="0.37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indent="0.37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indent="0.37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margin-left="0.375in">
        <style:tab-stops/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margin-left="0.375in">
        <style:tab-stops/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margin-left="0.375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margin-left="0.375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margin-left="0.375in">
        <style:tab-stops/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margin-left="0.375in">
        <style:tab-stops/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margin-left="0.375in">
        <style:tab-stops/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indent="0.37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indent="0.37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37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375in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indent="0.375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P158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margin-right="-0.125in" fo:text-indent="0.37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 fo:margin-right="-0.0361in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 fo:text-align="justify" fo:margin-right="-0.0361in"/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indent="0.37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indent="0.375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margin-left="0.375in">
        <style:tab-stops/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indent="0.375in">
        <style:tab-stops>
          <style:tab-stop style:type="left" style:position="0.125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weight="bold" style:font-weight-asian="bold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margin-left="0.5in">
        <style:tab-stops/>
      </style:paragraph-properties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P328" style:parent-style-name="Normal" style:family="paragraph">
      <style:paragraph-properties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indent="0.0326in">
        <style:tab-stops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indent="0.375in">
        <style:tab-stops>
          <style:tab-stop style:type="left" style:position="0.375in"/>
        </style:tab-stops>
      </style:paragraph-properties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text-align="justify"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88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000000" fo:letter-spacing="-0.0013in" fo:font-size="11pt" style:font-size-asian="11pt"/>
    </style:style>
    <style:style style:name="T390" style:parent-style-name="DefaultParagraphFont" style:family="text">
      <style:text-properties fo:color="#000000" fo:letter-spacing="-0.0006in" fo:font-size="11pt" style:font-size-asian="11pt"/>
    </style:style>
    <style:style style:name="P391" style:parent-style-name="Normal" style:family="paragraph">
      <style:paragraph-properties fo:line-height="0.1569in" fo:margin-left="4.4298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92" style:parent-style-name="Normal" style:family="paragraph">
      <style:paragraph-properties fo:line-height="0.1569in" fo:margin-left="4.627in" fo:margin-right="0.2666in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/>
    </style:style>
    <style:style style:name="P393" style:parent-style-name="Normal" style:family="paragraph">
      <style:paragraph-properties fo:text-align="center" fo:margin-right="0.0395in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P396" style:parent-style-name="Normal" style:family="paragraph">
      <style:paragraph-properties fo:text-align="center" fo:margin-right="0.0395in"/>
      <style:text-properties fo:font-weight="bold" style:font-weight-asian="bold" fo:font-size="11pt" style:font-size-asian="11pt"/>
    </style:style>
    <style:style style:name="P397" style:parent-style-name="Normal" style:family="paragraph">
      <style:paragraph-properties fo:text-align="center" fo:margin-right="0.0395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P399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400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/>
    </style:style>
    <style:style style:name="P40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40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color="#000000" fo:letter-spacing="-0.0076in" style:font-size-complex="12pt"/>
    </style:style>
    <style:style style:name="P403" style:parent-style-name="Normal" style:family="paragraph">
      <style:paragraph-properties fo:text-align="center" fo:margin-left="0.0395in" fo:margin-right="0.0395in">
        <style:tab-stops/>
      </style:paragraph-properties>
      <style:text-properties fo:color="#000000" fo:letter-spacing="-0.0041in" style:font-size-complex="12pt"/>
    </style:style>
    <style:style style:name="P404" style:parent-style-name="Normal" style:family="paragraph">
      <style:paragraph-properties fo:text-align="center" fo:margin-right="0.0395in"/>
      <style:text-properties fo:color="#000000" fo:letter-spacing="-0.0041in" style:font-size-complex="12pt"/>
    </style:style>
    <style:style style:name="P405" style:parent-style-name="Normal" style:family="paragraph">
      <style:paragraph-properties fo:margin-left="2.0395in" fo:margin-right="0.0395in" fo:text-indent="0.9187in">
        <style:tab-stops/>
      </style:paragraph-properties>
      <style:text-properties fo:color="#000000" fo:letter-spacing="-0.0076in"/>
    </style:style>
    <style:style style:name="P406" style:parent-style-name="Normal" style:family="paragraph">
      <style:paragraph-properties fo:margin-left="2.0395in" fo:margin-right="0.0395in" fo:text-indent="0.4604in">
        <style:tab-stops/>
      </style:paragraph-properties>
      <style:text-properties fo:color="#000000" fo:letter-spacing="-0.0076in"/>
    </style:style>
    <style:style style:name="TableColumn408" style:family="table-column">
      <style:table-column-properties style:column-width="0.752in"/>
    </style:style>
    <style:style style:name="TableColumn409" style:family="table-column">
      <style:table-column-properties style:column-width="0.7in"/>
    </style:style>
    <style:style style:name="TableColumn410" style:family="table-column">
      <style:table-column-properties style:column-width="0.7368in"/>
    </style:style>
    <style:style style:name="TableColumn411" style:family="table-column">
      <style:table-column-properties style:column-width="0.9125in"/>
    </style:style>
    <style:style style:name="TableColumn412" style:family="table-column">
      <style:table-column-properties style:column-width="0.9451in"/>
    </style:style>
    <style:style style:name="TableColumn413" style:family="table-column">
      <style:table-column-properties style:column-width="0.8923in"/>
    </style:style>
    <style:style style:name="TableColumn414" style:family="table-column">
      <style:table-column-properties style:column-width="0.8194in"/>
    </style:style>
    <style:style style:name="TableColumn415" style:family="table-column">
      <style:table-column-properties style:column-width="0.9625in"/>
    </style:style>
    <style:style style:name="Table407" style:family="table">
      <style:table-properties style:width="6.7208in" fo:margin-left="0.0277in" table:align="left"/>
    </style:style>
    <style:style style:name="TableRow416" style:family="table-row">
      <style:table-row-properties style:row-height="1.2868in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line-height="0.1902in"/>
    </style:style>
    <style:style style:name="T419" style:parent-style-name="DefaultParagraphFont" style:family="text">
      <style:text-properties fo:color="#000000" fo:letter-spacing="0.002in" fo:font-size="11pt" style:font-size-asian="11pt" style:font-size-complex="11pt"/>
    </style:style>
    <style:style style:name="T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line-height="0.1902in" fo:text-indent="0.0069in"/>
    </style:style>
    <style:style style:name="T4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42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line-height="0.1868in" fo:margin-right="0.1368in"/>
    </style:style>
    <style:style style:name="T42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line-height="0.1868in" fo:margin-right="0.0263in"/>
    </style:style>
    <style:style style:name="T4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line-height="0.1868in" fo:margin-right="0.0868in"/>
    </style:style>
    <style:style style:name="T4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line-height="0.1868in" fo:margin-right="0.1201in"/>
    </style:style>
    <style:style style:name="T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line-height="0.1868in" fo:margin-right="0.0965in"/>
    </style:style>
    <style:style style:name="T4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4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line-height="0.1868in" fo:margin-right="0.1534in"/>
    </style:style>
    <style:style style:name="T4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4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8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Row459" style:family="table-row">
      <style:table-row-properties style:row-height="0.193in" fo:keep-together="always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color="#000000" fo:letter-spacing="-0.0027in" style:font-size-complex="12pt"/>
    </style:style>
    <style:style style:name="TableCell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 fo:line-height="0.1902in"/>
      <style:text-properties fo:color="#000000" fo:letter-spacing="-0.0041in" style:font-size-complex="12pt"/>
    </style:style>
    <style:style style:name="TableCell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 fo:margin-left="0.3402in">
        <style:tab-stops/>
      </style:paragraph-properties>
      <style:text-properties fo:color="#000000" style:font-size-complex="12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row-height="0.193in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8" style:parent-style-name="DefaultParagraphFont" style:family="text">
      <style:text-properties fo:color="#000000" fo:letter-spacing="-0.0027in" style:font-size-complex="12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81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P482" style:parent-style-name="Normal" style:family="paragraph">
      <style:paragraph-properties fo:line-height="0.1902in"/>
      <style:text-properties fo:color="#000000" fo:letter-spacing="-0.0041in" style:font-size-complex="12pt"/>
    </style:style>
    <style:style style:name="TableCell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margin-left="0.3402in">
        <style:tab-stops/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margin-left="0.3402in">
        <style:tab-stops/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Row493" style:family="table-row">
      <style:table-row-properties style:row-height="0.0555in" fo:keep-together="always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Row501" style:family="table-row">
      <style:table-row-properties style:row-height="0.2131in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3" style:parent-style-name="DefaultParagraphFont" style:family="text">
      <style:text-properties fo:color="#000000" fo:letter-spacing="-0.0034in" style:font-size-complex="12pt"/>
    </style:style>
    <style:style style:name="TableRow504" style:family="table-row">
      <style:table-row-properties style:row-height="0.2131in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6" style:parent-style-name="DefaultParagraphFont" style:family="text">
      <style:text-properties fo:color="#000000" fo:letter-spacing="-0.0034in" style:font-size-complex="12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margin-left="0.2868in">
        <style:tab-stops/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15" style:family="table-row">
      <style:table-row-properties style:row-height="0.2069in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7" style:parent-style-name="DefaultParagraphFont" style:family="text">
      <style:text-properties fo:color="#000000" fo:letter-spacing="-0.0027in" style:font-size-complex="12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margin-left="0.2902in">
        <style:tab-stops/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26" style:family="table-row">
      <style:table-row-properties style:row-height="0.2131in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8" style:parent-style-name="DefaultParagraphFont" style:family="text">
      <style:text-properties fo:color="#000000" fo:letter-spacing="-0.0034in" style:font-size-complex="12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margin-left="0.2902in">
        <style:tab-stops/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537" style:family="table-row">
      <style:table-row-properties style:row-height="0.2131in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39" style:parent-style-name="DefaultParagraphFont" style:family="text">
      <style:text-properties fo:color="#000000" fo:letter-spacing="0.002in" style:font-size-complex="12pt"/>
    </style:style>
    <style:style style:name="TableRow540" style:family="table-row">
      <style:table-row-properties style:row-height="0.193in" fo:keep-together="always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line-height="0.1902in"/>
    </style:style>
    <style:style style:name="T545" style:parent-style-name="DefaultParagraphFont" style:family="text">
      <style:text-properties fo:color="#000000" fo:letter-spacing="-0.0041in" style:font-size-complex="12pt"/>
    </style:style>
    <style:style style:name="TableCell54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54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margin-left="0.3402in">
        <style:tab-stops/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margin-left="0.343in">
        <style:tab-stops/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ableCell555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556" style:family="table-row">
      <style:table-row-properties style:row-height="0.0555in" fo:keep-together="always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56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64" style:family="table-row">
      <style:table-row-properties style:row-height="0.2131in" fo:keep-together="always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566" style:parent-style-name="DefaultParagraphFont" style:family="text">
      <style:text-properties fo:color="#000000" fo:letter-spacing="-0.0027in" style:font-size-complex="12pt"/>
    </style:style>
    <style:style style:name="TableRow567" style:family="table-row">
      <style:table-row-properties style:row-height="0.2131in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fo:color="#000000" fo:letter-spacing="-0.0027in" style:font-size-complex="12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margin-left="0.293in">
        <style:tab-stops/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78" style:family="table-row">
      <style:table-row-properties style:row-height="0.2131in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0" style:parent-style-name="DefaultParagraphFont" style:family="text">
      <style:text-properties fo:color="#000000" fo:letter-spacing="-0.0027in" style:font-size-complex="12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margin-left="0.2902in">
        <style:tab-stops/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589" style:family="table-row">
      <style:table-row-properties style:row-height="0.2131in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91" style:parent-style-name="DefaultParagraphFont" style:family="text">
      <style:text-properties fo:color="#000000" fo:letter-spacing="-0.0034in" style:font-size-complex="12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margin-left="0.293in">
        <style:tab-stops/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00" style:family="table-row">
      <style:table-row-properties style:row-height="0.1868in" fo:keep-together="always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line-height="0.1868in" fo:text-indent="0.0034in"/>
    </style:style>
    <style:style style:name="T605" style:parent-style-name="DefaultParagraphFont" style:family="text">
      <style:text-properties fo:color="#000000" fo:letter-spacing="-0.0048in" style:font-size-complex="12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margin-left="0.3402in">
        <style:tab-stops/>
      </style:paragraph-properties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margin-left="0.343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16" style:family="table-row">
      <style:table-row-properties style:row-height="0.0555in" fo:keep-together="always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2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24" style:family="table-row">
      <style:table-row-properties style:row-height="0.2131in" fo:keep-together="always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26" style:parent-style-name="DefaultParagraphFont" style:family="text">
      <style:text-properties fo:color="#000000" fo:letter-spacing="-0.0027in" style:font-size-complex="12pt"/>
    </style:style>
    <style:style style:name="TableRow627" style:family="table-row">
      <style:table-row-properties style:row-height="0.2131in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9" style:parent-style-name="DefaultParagraphFont" style:family="text">
      <style:text-properties fo:color="#000000" fo:letter-spacing="-0.0027in" style:font-size-complex="12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margin-left="0.293in">
        <style:tab-stops/>
      </style:paragraph-properties>
    </style:style>
    <style:style style:name="T632" style:parent-style-name="DefaultParagraphFont" style:family="text">
      <style:text-properties fo:color="#000000" style:font-size-complex="12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38" style:family="table-row">
      <style:table-row-properties style:row-height="0.2069in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0" style:parent-style-name="DefaultParagraphFont" style:family="text">
      <style:text-properties fo:color="#000000" fo:letter-spacing="-0.0027in" style:font-size-complex="12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margin-left="0.2902in">
        <style:tab-stops/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49" style:family="table-row">
      <style:table-row-properties style:row-height="0.2131in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1" style:parent-style-name="DefaultParagraphFont" style:family="text">
      <style:text-properties fo:color="#000000" fo:letter-spacing="-0.0034in"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margin-left="0.293in">
        <style:tab-stops/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60" style:family="table-row">
      <style:table-row-properties style:row-height="0.193in" fo:keep-together="always"/>
    </style:style>
    <style:style style:name="TableCell661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line-height="0.2069in" fo:margin-right="0.0875in"/>
    </style:style>
    <style:style style:name="T665" style:parent-style-name="DefaultParagraphFont" style:family="text">
      <style:text-properties fo:color="#000000" fo:letter-spacing="-0.0041in" style:font-size-complex="12pt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ableCell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margin-left="0.3402in">
        <style:tab-stops/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margin-left="0.343in">
        <style:tab-stops/>
      </style:paragraph-properties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TableRow676" style:family="table-row">
      <style:table-row-properties style:row-height="0.0555in" fo:keep-together="always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ableCell683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84" style:family="table-row">
      <style:table-row-properties style:row-height="0.2131in" fo:keep-together="always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686" style:parent-style-name="DefaultParagraphFont" style:family="text">
      <style:text-properties fo:color="#000000" fo:letter-spacing="-0.0027in" style:font-size-complex="12pt"/>
    </style:style>
    <style:style style:name="T687" style:parent-style-name="DefaultParagraphFont" style:family="text">
      <style:text-properties fo:color="#000000" fo:letter-spacing="-0.0027in" style:font-size-complex="12pt"/>
    </style:style>
    <style:style style:name="TableRow688" style:family="table-row">
      <style:table-row-properties style:row-height="0.2131in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0" style:parent-style-name="DefaultParagraphFont" style:family="text">
      <style:text-properties fo:color="#000000" fo:letter-spacing="-0.0027in" style:font-size-complex="12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margin-left="0.2902in">
        <style:tab-stops/>
      </style:paragraph-properties>
    </style:style>
    <style:style style:name="T693" style:parent-style-name="DefaultParagraphFont" style:family="text">
      <style:text-properties fo:color="#000000" style:font-size-complex="12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699" style:family="table-row">
      <style:table-row-properties style:row-height="0.2131in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1" style:parent-style-name="DefaultParagraphFont" style:family="text">
      <style:text-properties fo:color="#000000" fo:letter-spacing="-0.002in" style:font-size-complex="12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margin-left="0.2902in">
        <style:tab-stops/>
      </style:paragraph-properties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ableRow710" style:family="table-row">
      <style:table-row-properties style:row-height="0.2263in" fo:keep-together="always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712" style:parent-style-name="DefaultParagraphFont" style:family="text">
      <style:text-properties fo:color="#000000" fo:letter-spacing="-0.0034in" style:font-size-complex="12pt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margin-left="0.293in">
        <style:tab-stops/>
      </style:paragraph-properties>
    </style:style>
    <style:style style:name="T715" style:parent-style-name="DefaultParagraphFont" style:family="text">
      <style:text-properties fo:color="#000000" style:font-size-complex="12pt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ableCell72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text-properties fo:color="#000000" fo:letter-spacing="-0.0013in" style:font-size-complex="12pt"/>
    </style:style>
    <style:style style:name="P722" style:parent-style-name="Normal" style:family="paragraph">
      <style:text-properties fo:color="#000000" fo:letter-spacing="-0.0013in" style:font-size-complex="12pt"/>
    </style:style>
    <style:style style:name="P723" style:parent-style-name="Normal" style:family="paragraph">
      <style:text-properties fo:color="#000000" fo:letter-spacing="-0.0013in"/>
    </style:style>
    <style:style style:name="P724" style:parent-style-name="Normal" style:family="paragraph">
      <style:text-properties fo:color="#000000" fo:letter-spacing="-0.0013in" style:font-size-complex="12pt"/>
    </style:style>
    <style:style style:name="P725" style:parent-style-name="Normal" style:family="paragraph">
      <style:paragraph-properties fo:text-indent="4.125in"/>
      <style:text-properties fo:color="#000000" fo:letter-spacing="-0.0013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letter-spacing="-0.0013in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P735" style:parent-style-name="Normal" style:family="paragraph">
      <style:paragraph-properties fo:break-before="page"/>
    </style:style>
    <style:style style:name="P736" style:parent-style-name="Normal" style:family="paragraph">
      <style:paragraph-properties fo:line-height="0.1569in" fo:margin-left="4.4298in" fo:margin-right="0.2666in">
        <style:tab-stops/>
      </style:paragraph-properties>
      <style:text-properties fo:color="#000000" fo:font-size="11pt" style:font-size-asian="11pt"/>
    </style:style>
    <style:style style:name="P737" style:parent-style-name="Normal" style:family="paragraph">
      <style:paragraph-properties fo:line-height="0.1569in" fo:margin-left="4.4298in" fo:margin-right="0.2666in">
        <style:tab-stops/>
      </style:paragraph-properties>
    </style:style>
    <style:style style:name="T738" style:parent-style-name="DefaultParagraphFont" style:family="text">
      <style:text-properties fo:color="#000000" fo:letter-spacing="-0.0013in" fo:font-size="11pt" style:font-size-asian="11pt"/>
    </style:style>
    <style:style style:name="T739" style:parent-style-name="DefaultParagraphFont" style:family="text">
      <style:text-properties fo:color="#000000" fo:letter-spacing="-0.0006in" fo:font-size="11pt" style:font-size-asian="11pt"/>
    </style:style>
    <style:style style:name="P740" style:parent-style-name="Normal" style:family="paragraph">
      <style:paragraph-properties fo:line-height="0.1569in" fo:margin-left="4.4298in" fo:margin-right="0.268in">
        <style:tab-stops>
          <style:tab-stop style:type="left" style:position="1.0388in"/>
        </style:tab-stops>
      </style:paragraph-properties>
    </style:style>
    <style:style style:name="T741" style:parent-style-name="DefaultParagraphFont" style:family="text">
      <style:text-properties fo:color="#000000" fo:letter-spacing="-0.0006in" fo:font-size="11pt" style:font-size-asian="11pt"/>
    </style:style>
    <style:style style:name="T742" style:parent-style-name="DefaultParagraphFont" style:family="text">
      <style:text-properties fo:color="#000000" fo:letter-spacing="-0.0006in" fo:font-size="11pt" style:font-size-asian="11pt"/>
    </style:style>
    <style:style style:name="T743" style:parent-style-name="DefaultParagraphFont" style:family="text">
      <style:text-properties fo:color="#000000" fo:letter-spacing="-0.0006in" fo:font-size="11pt" style:font-size-asian="11pt"/>
    </style:style>
    <style:style style:name="P74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color="#000000" fo:letter-spacing="-0.0041in" style:font-size-complex="12pt"/>
    </style:style>
    <style:style style:name="P74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49" style:parent-style-name="DefaultParagraphFont" style:family="text">
      <style:text-properties fo:color="#000000" fo:letter-spacing="-0.0041in" style:font-size-complex="12pt"/>
    </style:style>
    <style:style style:name="P750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1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letter-spacing="-0.0013in" style:font-size-complex="12pt"/>
    </style:style>
    <style:style style:name="P753" style:parent-style-name="Normal" style:family="paragraph">
      <style:paragraph-properties fo:text-align="center"/>
      <style:text-properties fo:color="#000000" fo:letter-spacing="-0.0041in" style:font-size-complex="12pt"/>
    </style:style>
    <style:style style:name="P754" style:parent-style-name="Normal" style:family="paragraph">
      <style:paragraph-properties fo:text-align="center"/>
      <style:text-properties fo:color="#000000" fo:letter-spacing="-0.0069in" style:font-size-complex="12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Column757" style:family="table-column">
      <style:table-column-properties style:column-width="1.0201in"/>
    </style:style>
    <style:style style:name="TableColumn758" style:family="table-column">
      <style:table-column-properties style:column-width="0.7868in"/>
    </style:style>
    <style:style style:name="TableColumn759" style:family="table-column">
      <style:table-column-properties style:column-width="0.7375in"/>
    </style:style>
    <style:style style:name="TableColumn760" style:family="table-column">
      <style:table-column-properties style:column-width="0.9159in"/>
    </style:style>
    <style:style style:name="TableColumn761" style:family="table-column">
      <style:table-column-properties style:column-width="0.868in"/>
    </style:style>
    <style:style style:name="TableColumn762" style:family="table-column">
      <style:table-column-properties style:column-width="0.8159in"/>
    </style:style>
    <style:style style:name="TableColumn763" style:family="table-column">
      <style:table-column-properties style:column-width="0.7131in"/>
    </style:style>
    <style:style style:name="TableColumn764" style:family="table-column">
      <style:table-column-properties style:column-width="0.8631in"/>
    </style:style>
    <style:style style:name="Table756" style:family="table">
      <style:table-properties style:width="6.7208in" fo:margin-left="0.0277in" table:align="left"/>
    </style:style>
    <style:style style:name="TableRow765" style:family="table-row">
      <style:table-row-properties style:row-height="1.1375in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line-height="0.1868in" fo:margin-right="0.3402in"/>
    </style:style>
    <style:style style:name="T7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line-height="0.1902in" fo:margin-right="0.1069in" fo:text-indent="0.0097in"/>
    </style:style>
    <style:style style:name="T77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line-height="0.1868in" fo:margin-right="0.1333in"/>
    </style:style>
    <style:style style:name="T77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7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line-height="0.1868in"/>
    </style:style>
    <style:style style:name="T7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781" style:parent-style-name="DefaultParagraphFont" style:family="text">
      <style:text-properties fo:color="#000000" fo:letter-spacing="-0.002in" fo:font-size="11pt" style:font-size-asian="11pt" style:font-size-complex="11pt"/>
    </style:style>
    <style:style style:name="T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line-height="0.1902in"/>
    </style:style>
    <style:style style:name="T7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7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line-height="0.1902in" fo:margin-right="0.0166in"/>
    </style:style>
    <style:style style:name="T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line-height="0.1902in" fo:margin-right="0.0069in"/>
    </style:style>
    <style:style style:name="T79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7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line-height="0.1868in" fo:margin-right="0.0402in"/>
    </style:style>
    <style:style style:name="T800" style:parent-style-name="DefaultParagraphFont" style:family="text">
      <style:text-properties fo:color="#000000" fo:letter-spacing="-0.002in" fo:font-size="11pt" style:font-size-asian="11pt" style:font-size-complex="11pt"/>
    </style:style>
    <style:style style:name="T8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8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803" style:family="table-row">
      <style:table-row-properties style:row-height="0.2319in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text-align="center" fo:line-height="0.193in" fo:margin-left="-1.1277in" fo:margin-right="0.2854in" fo:text-indent="1.3152in">
        <style:tab-stops/>
      </style:paragraph-properties>
      <style:text-properties fo:color="#000000" fo:letter-spacing="-0.0027in" fo:font-size="11pt" style:font-size-asian="11pt" style:font-size-complex="12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 fo:margin-left="0.2666in">
        <style:tab-stops/>
      </style:paragraph-properties>
      <style:text-properties fo:color="#000000" fo:font-size="11pt" style:font-size-asian="11pt" style:font-size-complex="12p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margin-left="0.2701in">
        <style:tab-stops/>
      </style:paragraph-properties>
      <style:text-properties fo:color="#000000" fo:font-size="11pt" style:font-size-asian="11pt" style:font-size-complex="12pt"/>
    </style:style>
    <style:style style:name="TableCell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row-height="0.2319in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keep-with-next="always" fo:widows="0" fo:orphans="0" fo:line-height="0.193in" fo:margin-left="-1.1277in" fo:margin-right="0.2854in" fo:text-indent="1.124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keep-with-next="always" fo:widows="0" fo:orphans="0" fo:line-height="0.193in" fo:margin-left="-1.1277in" fo:margin-right="0.2854in" fo:text-indent="1.4993in">
        <style:tab-stops/>
      </style:paragraph-properties>
      <style:text-properties fo:color="#000000" fo:letter-spacing="-0.0027in" style:font-size-complex="12pt" style:language-asian="lt" style:country-asian="L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text-indent="0.2916in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indent="0.2916in"/>
    </style:style>
    <style:style style:name="T836" style:parent-style-name="DefaultParagraphFont" style:family="text">
      <style:text-properties fo:color="#000000" style:font-size-complex="12p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Row839" style:family="table-row">
      <style:table-row-properties style:row-height="0.2319in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1" style:parent-style-name="DefaultParagraphFont" style:family="text">
      <style:text-properties fo:color="#000000" fo:letter-spacing="-0.0013in" style:font-size-complex="12pt"/>
    </style:style>
    <style:style style:name="TableRow842" style:family="table-row">
      <style:table-row-properties style:row-height="0.2805in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line-height="0.1902in" fo:margin-right="0.2in"/>
    </style:style>
    <style:style style:name="T845" style:parent-style-name="DefaultParagraphFont" style:family="text">
      <style:text-properties fo:color="#000000" fo:letter-spacing="-0.0041in" style:font-size-complex="12pt"/>
    </style:style>
    <style:style style:name="T846" style:parent-style-name="DefaultParagraphFont" style:family="text">
      <style:text-properties fo:color="#000000" fo:letter-spacing="-0.0013in" style:font-size-complex="12pt"/>
    </style:style>
    <style:style style:name="T847" style:parent-style-name="DefaultParagraphFont" style:family="text">
      <style:text-properties fo:color="#000000" fo:letter-spacing="-0.0034in" style:font-size-complex="12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line-height="0.193in" fo:margin-right="0.0881in" fo:text-indent="-0.0034in">
        <style:tab-stops>
          <style:tab-stop style:type="left" style:position="0.743in"/>
          <style:tab-stop style:type="left" style:position="0.8312in"/>
        </style:tab-stops>
      </style:paragraph-properties>
    </style:style>
    <style:style style:name="T850" style:parent-style-name="DefaultParagraphFont" style:family="text">
      <style:text-properties fo:color="#000000" fo:letter-spacing="-0.0027in" style:font-size-complex="12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margin-left="0.2902in">
        <style:tab-stops/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margin-left="0.293in">
        <style:tab-stops/>
      </style:paragraph-properties>
    </style:style>
    <style:style style:name="T862" style:parent-style-name="DefaultParagraphFont" style:family="text">
      <style:text-properties fo:color="#000000" style:font-size-complex="12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 style:row-height="0.2131in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>
        <style:tab-stops>
          <style:tab-stop style:type="left" style:position="0.6979in"/>
        </style:tab-stops>
      </style:paragraph-properties>
      <style:text-properties fo:color="#000000" fo:letter-spacing="-0.0013in" style:font-size-complex="12pt"/>
    </style:style>
    <style:style style:name="P868" style:parent-style-name="Normal" style:family="paragraph">
      <style:paragraph-properties fo:text-indent="0.0416in"/>
    </style:style>
    <style:style style:name="TableRow869" style:family="table-row">
      <style:table-row-properties style:row-height="0.2131in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>
        <style:tab-stops>
          <style:tab-stop style:type="left" style:position="0.6979in"/>
        </style:tab-stops>
      </style:paragraph-properties>
    </style:style>
    <style:style style:name="T872" style:parent-style-name="DefaultParagraphFont" style:family="text">
      <style:text-properties fo:color="#000000" fo:letter-spacing="-0.0013in" style:font-size-complex="12pt"/>
    </style:style>
    <style:style style:name="T873" style:parent-style-name="DefaultParagraphFont" style:family="text">
      <style:text-properties fo:color="#000000" fo:letter-spacing="-0.0013in" style:font-size-complex="12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876" style:parent-style-name="DefaultParagraphFont" style:family="text">
      <style:text-properties fo:color="#000000" style:font-size-complex="12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</style:style>
    <style:style style:name="TableRow887" style:family="table-row">
      <style:table-row-properties style:row-height="0.2131in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9" style:parent-style-name="DefaultParagraphFont" style:family="text">
      <style:text-properties fo:color="#000000" fo:letter-spacing="-0.002in" style:font-size-complex="12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892" style:parent-style-name="DefaultParagraphFont" style:family="text">
      <style:text-properties fo:color="#000000" style:font-size-complex="12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row-height="0.2069in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5" style:parent-style-name="DefaultParagraphFont" style:family="text">
      <style:text-properties fo:color="#000000" fo:letter-spacing="-0.0034in" style:font-size-complex="12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 fo:margin-left="0.2868in" fo:text-indent="-0.3326in">
        <style:tab-stops/>
      </style:paragraph-properties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ableRow919" style:family="table-row">
      <style:table-row-properties style:row-height="0.2375in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line-height="0.193in"/>
    </style:style>
    <style:style style:name="T922" style:parent-style-name="DefaultParagraphFont" style:family="text">
      <style:text-properties fo:color="#000000" fo:letter-spacing="-0.002in" style:font-size-complex="12pt"/>
    </style:style>
    <style:style style:name="T923" style:parent-style-name="DefaultParagraphFont" style:family="text">
      <style:text-properties fo:color="#000000" fo:letter-spacing="-0.0027in" style:font-size-complex="12pt"/>
    </style:style>
    <style:style style:name="T924" style:parent-style-name="DefaultParagraphFont" style:family="text">
      <style:text-properties fo:color="#000000" fo:letter-spacing="-0.002in" style:font-size-complex="12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line-height="0.1965in"/>
    </style:style>
    <style:style style:name="T927" style:parent-style-name="DefaultParagraphFont" style:family="text">
      <style:text-properties fo:color="#000000" fo:letter-spacing="-0.0027in" style:font-size-complex="12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center" fo:text-indent="-0.3326in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margin-left="0.2965in">
        <style:tab-stops/>
      </style:paragraph-properties>
    </style:style>
    <style:style style:name="T936" style:parent-style-name="DefaultParagraphFont" style:family="text">
      <style:text-properties fo:color="#000000" style:font-size-complex="12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margin-left="0.2965in">
        <style:tab-stops/>
      </style:paragraph-properties>
    </style:style>
    <style:style style:name="T939" style:parent-style-name="DefaultParagraphFont" style:family="text">
      <style:text-properties fo:color="#000000" style:font-size-complex="12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row-height="0.2069in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4" style:parent-style-name="DefaultParagraphFont" style:family="text">
      <style:text-properties fo:color="#000000" fo:letter-spacing="-0.0013in" style:font-size-complex="12pt"/>
    </style:style>
    <style:style style:name="TableRow945" style:family="table-row">
      <style:table-row-properties style:row-height="0.2069in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7" style:parent-style-name="DefaultParagraphFont" style:family="text">
      <style:text-properties fo:color="#000000" fo:letter-spacing="-0.0013in" style:font-size-complex="12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text-align="center" fo:text-indent="-0.3326in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row-height="0.2069in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2" style:parent-style-name="DefaultParagraphFont" style:family="text">
      <style:text-properties fo:color="#000000" fo:letter-spacing="-0.0013in" style:font-size-complex="12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center" fo:margin-left="0.293in" fo:text-indent="-0.3326in">
        <style:tab-stops/>
      </style:paragraph-properties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row-height="0.2069in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8" style:parent-style-name="DefaultParagraphFont" style:family="text">
      <style:text-properties fo:color="#000000" fo:letter-spacing="-0.0034in" style:font-size-complex="12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text-align="center" fo:margin-left="0.2902in" fo:text-indent="-0.3326in">
        <style:tab-stops/>
      </style:paragraph-properties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text-properties fo:font-size="1pt" style:font-size-asian="1pt"/>
    </style:style>
    <style:style style:name="TableColumn994" style:family="table-column">
      <style:table-column-properties style:column-width="5.9062in" style:use-optimal-column-width="false"/>
    </style:style>
    <style:style style:name="TableColumn995" style:family="table-column">
      <style:table-column-properties style:column-width="0.7875in" style:use-optimal-column-width="false"/>
    </style:style>
    <style:style style:name="Table993" style:family="table">
      <style:table-properties style:width="6.6937in" fo:margin-left="0.0277in" table:align="left"/>
    </style:style>
    <style:style style:name="TableRow996" style:family="table-row">
      <style:table-row-properties style:row-height="0.2555in" style:use-optimal-row-height="false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margin-left="0.9868in">
        <style:tab-stops/>
      </style:paragraph-properties>
    </style:style>
    <style:style style:name="T999" style:parent-style-name="DefaultParagraphFont" style:family="text">
      <style:text-properties fo:color="#000000" fo:letter-spacing="-0.0006in" style:font-size-complex="12pt"/>
    </style:style>
    <style:style style:name="TableRow1000" style:family="table-row">
      <style:table-row-properties style:row-height="0.3868in" style:use-optimal-row-height="false"/>
    </style:style>
    <style:style style:name="TableCell1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line-height="0.1902in" fo:margin-right="0.3in"/>
    </style:style>
    <style:style style:name="T1003" style:parent-style-name="DefaultParagraphFont" style:family="text">
      <style:text-properties fo:color="#000000" fo:letter-spacing="-0.0013in" style:font-size-complex="12pt"/>
    </style:style>
    <style:style style:name="T1004" style:parent-style-name="DefaultParagraphFont" style:family="text">
      <style:text-properties fo:color="#000000" fo:letter-spacing="-0.0006in" style:font-size-complex="12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06" style:family="table-row">
      <style:table-row-properties style:row-height="0.4277in" style:use-optimal-row-height="false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line-height="0.193in" fo:margin-right="0.3in" fo:text-indent="-0.0034in"/>
    </style:style>
    <style:style style:name="T1009" style:parent-style-name="DefaultParagraphFont" style:family="text">
      <style:text-properties fo:color="#000000" fo:letter-spacing="-0.0013in" style:font-size-complex="12pt"/>
    </style:style>
    <style:style style:name="T1010" style:parent-style-name="DefaultParagraphFont" style:family="text">
      <style:text-properties fo:color="#000000" fo:letter-spacing="-0.0006in" style:font-size-complex="12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2" style:family="table-row">
      <style:table-row-properties style:row-height="0.5923in" style:use-optimal-row-height="false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line-height="0.1902in" fo:margin-right="0.0763in" fo:text-indent="-0.0034in"/>
    </style:style>
    <style:style style:name="T1015" style:parent-style-name="DefaultParagraphFont" style:family="text">
      <style:text-properties fo:color="#000000" fo:letter-spacing="-0.0006in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fo:letter-spacing="-0.0006in" style:font-size-complex="12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19" style:family="table-row">
      <style:table-row-properties style:row-height="0.2125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line-height="0.193in" fo:margin-right="0.3597in" fo:text-indent="-0.0097in"/>
    </style:style>
    <style:style style:name="T1022" style:parent-style-name="DefaultParagraphFont" style:family="text">
      <style:text-properties fo:color="#000000" fo:letter-spacing="-0.0013in" style:font-size-complex="12pt"/>
    </style:style>
    <style:style style:name="T1023" style:parent-style-name="DefaultParagraphFont" style:family="text">
      <style:text-properties fo:color="#000000" fo:letter-spacing="-0.0013in" style:font-size-complex="12pt"/>
    </style:style>
    <style:style style:name="T1024" style:parent-style-name="DefaultParagraphFont" style:family="text">
      <style:text-properties fo:color="#000000" fo:letter-spacing="-0.0006in" style:font-size-complex="12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26" style:family="table-row">
      <style:table-row-properties style:row-height="0.1958in" style:use-optimal-row-height="false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8" style:parent-style-name="DefaultParagraphFont" style:family="text">
      <style:text-properties fo:color="#000000" fo:letter-spacing="-0.0006in" style:font-size-complex="12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0" style:family="table-row">
      <style:table-row-properties style:row-height="0.3861in" style:use-optimal-row-height="false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line-height="0.1902in" fo:margin-right="0.043in"/>
    </style:style>
    <style:style style:name="T1033" style:parent-style-name="DefaultParagraphFont" style:family="text">
      <style:text-properties fo:color="#000000" fo:letter-spacing="-0.0006in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36" style:family="table-row">
      <style:table-row-properties style:row-height="0.2062in" style:use-optimal-row-height="false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line-height="0.1868in" fo:margin-right="0.3798in"/>
    </style:style>
    <style:style style:name="T1039" style:parent-style-name="DefaultParagraphFont" style:family="text">
      <style:text-properties fo:color="#000000" fo:letter-spacing="-0.0006in" style:font-size-complex="12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41" style:family="table-row">
      <style:table-row-properties style:row-height="0.1875in" style:use-optimal-row-height="false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43" style:parent-style-name="DefaultParagraphFont" style:family="text">
      <style:text-properties fo:color="#000000" fo:letter-spacing="-0.0013in" style:font-size-complex="12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ableRow1045" style:family="table-row">
      <style:table-row-properties style:row-height="0.1986in" style:use-optimal-row-height="false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line-height="0.1902in" fo:margin-right="0.4833in"/>
    </style:style>
    <style:style style:name="T1048" style:parent-style-name="DefaultParagraphFont" style:family="text">
      <style:text-properties fo:color="#000000" fo:letter-spacing="-0.0013in" style:font-size-complex="12pt"/>
    </style:style>
    <style:style style:name="T1049" style:parent-style-name="DefaultParagraphFont" style:family="text">
      <style:text-properties fo:color="#000000" fo:letter-spacing="0.0013in" style:font-size-complex="12pt"/>
    </style:style>
    <style:style style:name="P1050" style:parent-style-name="Normal" style:family="paragraph">
      <style:paragraph-properties fo:line-height="0.1902in" fo:margin-right="0.4833in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text-properties fo:color="#000000" fo:letter-spacing="-0.0013in" style:font-size-complex="12pt"/>
    </style:style>
    <style:style style:name="P1053" style:parent-style-name="Normal" style:family="paragraph">
      <style:text-properties fo:color="#000000" fo:letter-spacing="-0.0013in"/>
    </style:style>
    <style:style style:name="P1054" style:parent-style-name="Normal" style:family="paragraph">
      <style:text-properties fo:color="#000000" fo:letter-spacing="-0.0013in" style:font-size-complex="12pt"/>
    </style:style>
    <style:style style:name="P1055" style:parent-style-name="Normal" style:family="paragraph">
      <style:text-properties fo:color="#000000" fo:letter-spacing="-0.0013in" style:font-size-complex="12pt"/>
    </style:style>
    <style:style style:name="P1056" style:parent-style-name="Normal" style:family="paragraph">
      <style:paragraph-properties fo:text-indent="4.125in"/>
    </style:style>
    <style:style style:name="T1057" style:parent-style-name="DefaultParagraphFont" style:family="text">
      <style:text-properties fo:color="#000000" fo:letter-spacing="-0.0013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letter-spacing="-0.0013in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6-06-30</text:span></text:p>
      <text:p text:style-name="P7"/>
      <text:p text:style-name="P8"><text:span text:style-name="T9">Sprendimas paskelbtas: TAR 2014-06-25, i. k. 2014-09069</text:span></text:p>
      <text:p text:style-name="P10"/>
      <text:p text:style-name="P11"><text:s/></text:p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MOKINIŲ NEMOKAMO MAITINIMO JONIŠKIO RAJONO MOKYKLOSE TVARKOS APRAŠO PATVIRTINIMO<text:s/></text:p>
      <text:p text:style-name="P19"/>
      <text:p text:style-name="P20">2014 m. birželio 19 d. <text:s/>Nr. T-89</text:p>
      <text:p text:style-name="P21">Joniškis</text:p>
      <text:p text:style-name="P22"/>
      <text:p text:style-name="P23"/>
      <text:p text:style-name="P24"><text:span text:style-name="T25">Vadovaudamasi Lietuvos Respublikos socialinės paramos mokiniams įstatymo 14 straipsnio 1 dalies 2 punktu, Lietuvos Respublikos Vyriausybės 2009 m. gruodžio 23 d. nutarimu Nr. 1770 „Dėl Mokinių nemokamo maitinimo<text:s/></text:span><text:span text:style-name="T26">mokyklose tvarkos aprašo patvirtinimo“, Jon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Mokinių nemokamo maitinimo Joniškio rajono mokyklose tvarkos aprašą (pridedama).</text:span></text:p>
      <text:p text:style-name="P32"><text:span text:style-name="T33">2</text:span><text:span text:style-name="T34">. Pripažinti netekusiu galios Joniškio rajono savivaldybės tar</text:span><text:span text:style-name="T35">ybos 2009 m. vasario 9 d. sprendimą Nr. T-32 „Dėl Mokinių nemokamo maitinimo Joniškio rajono savivaldybės mokyklose tvarkos aprašo patvirtinimo“ kartu su visais pakeitimais ir papildymais.</text:span></text:p>
      <text:p text:style-name="P36"><text:span text:style-name="T37">Šis sprendimas gali būti skundžiamas Lietuvos Respublikos adminis</text:span><text:span text:style-name="T38">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  <text:p text:style-name="P48"/>
      <text:p text:style-name="P49">PATVIRTINTA</text:p>
      <text:p text:style-name="P50">Joniškio rajono savivaldybės tarybos</text:p>
      <text:p text:style-name="P51">2014 m. birželio 19 d. sprendimu T-89</text:p>
      <text:p text:style-name="P52"/>
      <text:p text:style-name="P53"/>
      <text:p text:style-name="P54"><text:span text:style-name="T55">MOKINIŲ NEMOKAMO MAITINIMO JONIŠKIO RAJONO MOKYKLOSE TVARKOS<text:s/></text:span><text:span text:style-name="T56"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okinių nemokamo maitinimo Joniškio rajono mokyklose tvarkos aprašas (toliau – tvarkos aprašas) parengtas vadovaujantis Lietuvos Respublikos socialinės paramos mokiniams įstatymu (toliau – Įstatymas) ir <text:s/>reglame</text:span><text:span text:style-name="T66">ntuoja mokinių (toliau – mokinys) nemokamo maitinimo organizavimą mokyklose, naudojant šiam tikslui iš valstybės biudžeto specialiosios tikslinės dotacijos savivaldybių biudžetams skirtas lėšas ir savivaldybės biudžeto lėšas.</text:span></text:p>
      <text:p text:style-name="P67"><text:span text:style-name="T68">2</text:span><text:span text:style-name="T69">. Šis tvarkos aprašas tai</text:span><text:span text:style-name="T70">komas Joniškio rajono bendrojo ugdymo, ikimokyklinio ugdymo mokyklose ir kitose vaikams ugdyti tinkamose vietose (daugiafunkciuose ir dienos centruose) (toliau – mokykla), kuriose vaikai mokosi pagal bendrojo ugdymo (pradinio, pagrindinio, vidurinio ar spe</text:span><text:span text:style-name="T71">cialiojo) ar priešmokyklinio ugdymo programas.</text:span></text:p>
      <text:p text:style-name="P72"><text:span text:style-name="T73">3</text:span><text:span text:style-name="T74">. Šis tvarkos aprašas netaikomas mokiniams, kurie mokosi pagal suaugusiųjų ugdymo programas, ir mokiniams, kurie mokosi ir pagal bendrojo ugdymo, ir pagal profesinio ugdymo programas, tai pat mokiniams, k</text:span><text:span text:style-name="T75">urie yra išlaikomi (nemokamai gauna nakvynę ir maistą) savivaldybės finansuojamose įstaigose (mokyklų bendrabučiuose) arba kuriems įstatymų nustatyta tvarka yra skiriama globos (rūpybos) išmoka.</text:span></text:p>
      <text:p text:style-name="P76"/>
      <text:p text:style-name="P77"><text:span text:style-name="T78">II</text:span><text:span text:style-name="T79">.<text:s/></text:span><text:span text:style-name="T80">MOKINIŲ TEISĖ Į NEMOKAMĄ MAITINIMĄ</text:span></text:p>
      <text:p text:style-name="P81"/>
      <text:p text:style-name="P82"><text:span text:style-name="T83">4</text:span><text:span text:style-name="T84">. Mokinia</text:span><text:span text:style-name="T85">i turi teisę:</text:span></text:p>
      <text:p text:style-name="P86"><text:span text:style-name="T87">4.1</text:span><text:span text:style-name="T88">. į nemokamus pietus, jeigu vidutinės pajamos vienam šeimos nariui per mėnesį yra mažesnės kaip 1,5 valstybės remiamų pajamų (toliau – VRP) dydžio;</text:span></text:p>
      <text:p text:style-name="P89"><text:span text:style-name="T90">4.2</text:span><text:span text:style-name="T91">. į nemokamus pietus, jeigu vidutinės pajamos vienam šeimos nariui per mėnesį yra<text:s/></text:span><text:span text:style-name="T92">mažesnės kaip 2 VRP dydžiai:</text:span></text:p>
      <text:p text:style-name="P93"><text:span text:style-name="T94">4.2.1</text:span><text:span text:style-name="T95">. kai šeimos nariai turi sveikatos problemų, bet neįgalumas nenustatytas;</text:span></text:p>
      <text:p text:style-name="P96"><text:span text:style-name="T97">4.2.2</text:span><text:span text:style-name="T98">. kai mokinys arba vienas iš tėvų yra neįgalus;</text:span></text:p>
      <text:p text:style-name="P99"><text:span text:style-name="T100">4.2.3</text:span><text:span text:style-name="T101">. kai šeimoje yra tik vienas iš tėvų;</text:span></text:p>
      <text:p text:style-name="P102"><text:span text:style-name="T103">4.2.4</text:span><text:span text:style-name="T104">. kai vienas iš tėvų dirba, o<text:s/></text:span><text:span text:style-name="T105">kitas mokosi (studijuoja);</text:span></text:p>
      <text:p text:style-name="P106"><text:span text:style-name="T107">4.2.5</text:span><text:span text:style-name="T108">. kai mokosi trys ir daugiau tos pačios šeimos vaikų;</text:span></text:p>
      <text:p text:style-name="P109"><text:span text:style-name="T110">4.2.6</text:span><text:span text:style-name="T111">. kai vaikus augina pensinio amžiaus asmenys;</text:span></text:p>
      <text:p text:style-name="P112"><text:span text:style-name="T113">4.2.7</text:span><text:span text:style-name="T114">. atsiradus šeimoje papildomų išlaidų dėl ligos, maitintojo netekimo ar nelaimingo atsitikimo (po gais</text:span><text:span text:style-name="T115">ro ar kita);</text:span></text:p>
      <text:p text:style-name="P116"><text:span text:style-name="T117">4.3</text:span><text:span text:style-name="T118">. į nemokamus pusryčius išskirtiniais atvejais:</text:span></text:p>
      <text:p text:style-name="P119"><text:span text:style-name="T120">4.3.1</text:span><text:span text:style-name="T121"><text:s/>atsižvelgiant į seniūnijos socialinio darbuotojo surašytą bendrai gyvenančių asmenų gyvenimo sąlygų patikrinimo aktą, kai vidutinės pajamos vienam iš bendrai gyvenančių asmenų pe</text:span><text:span text:style-name="T122">r mėnesį mažesnės kaip 1 VRP dydžio, Socialinės paramos teikimo komisijos sprendimu</text:span><text:span text:style-name="T123"><text:s/></text:span><text:span text:style-name="T124">naudojant iki 2 procentų Socialinės paramos mokiniams įstatymo 4 straipsnio 1, 2 ir 4 dalyse numatytų lėšų;</text:span></text:p>
      <text:p text:style-name="P125"><text:span text:style-name="T126">4.3.2</text:span><text:span text:style-name="T127">. jeigu mokinys yra patyręs socialinę riziką.</text:span></text:p>
      <text:p text:style-name="P128"><text:span text:style-name="T129">4.4</text:span><text:span text:style-name="T130">. Nemokami pusryčiai skiriami Joniškio rajono savivaldybės administracijos direktoriaus įsakymu, kurio projektą, remdamasis Joniškio rajono savivaldybės socialinės paramos teikimo komisijos (toliau – komisija) išvada, rengia Socialinės paramos ir sveikatos</text:span><text:span text:style-name="T131"><text:s/>skyrius;</text:span></text:p>
      <text:p text:style-name="P132"><text:span text:style-name="T133">4.5</text:span><text:span text:style-name="T134">. į nemokamą maitinimą vasaros atostogų metu mokyklose organizuojamose dieninėse vasaros poilsio stovyklose, kai mokiniai atitinka šio skyriaus 4.1 ir 4.2 punktuose nurodytas sąlygas.</text:span></text:p>
      <text:p text:style-name="P135"/>
      <text:p text:style-name="P136"><text:span text:style-name="T137">III</text:span><text:span text:style-name="T138">.<text:s/></text:span><text:span text:style-name="T139">NEMOKAMO MAITINIMO SKYRIMAS IR TEIKIMAS</text:span></text:p>
      <text:p text:style-name="P140"/>
      <text:p text:style-name="P141"><text:span text:style-name="T142">5</text:span><text:span text:style-name="T143">. Kreipiantis mokinių nemokamo maitinimo mokykloje vadovaujamasi Įstatymu ir Joniškio rajono savivaldybės tarybos patvirtintu Kreipimosi dėl socialinės paramos mokiniams tvarkos aprašu.</text:span></text:p>
      <text:p text:style-name="P144"><text:span text:style-name="T145">6</text:span><text:span text:style-name="T146">. Sprendimas dėl socialinės paramos mokiniams skyrimo priima</text:span><text:span text:style-name="T147">mas ne vėliau kaip per 10 darbo dienų nuo prašymo-paraiškos (toliau – prašymas) ir visų reikalingų dokumentų gavimo dienos (tuo atveju, kai nemokamo maitinimo prašo mokykla, – nuo raštu pateiktos informacijos gavimo dienos).</text:span></text:p>
      <text:p text:style-name="P148"><text:span text:style-name="T149">7</text:span><text:span text:style-name="T150">. Mokiniams nemokamas mait</text:span><text:span text:style-name="T151">inimas teikiamas toje mokykloje, kurioje mokiniai mokosi, neatsižvelgiant į jų gyvenamąją vietą.<text:s/></text:span><text:span text:style-name="T152">Jei mokiniui, augančiam socialinės rizikos šeimoje, nepaskirtas nemokamas maitinimas,</text:span><text:span text:style-name="T153"><text:s/>mokyklos raštu informuoja mokinio</text:span><text:span text:style-name="T154"><text:s/>deklaruotos</text:span><text:span text:style-name="T155"><text:s/>gyvenamosios vietos savival</text:span><text:span text:style-name="T156">dybės administraciją (jei gyvenamoji vieta nedeklaruota – savivaldybės, kurioje yra mokykla, administraciją) ir pateikia turimą informaciją nemokamam maitinimui gauti</text:span><text:span text:style-name="T157">.</text:span></text:p>
      <text:p text:style-name="P158"><text:span text:style-name="T159">8</text:span><text:span text:style-name="T160">. Dėl mokinio nemokamo maitinimo prašymą pareiškėjas gali pateikti ir mokyklos,<text:s/></text:span><text:span text:style-name="T161">kurioje mokinys mokosi ar kuri organizuoja dienines vasaros poilsio stovyklas, administracijai. Šiuo atveju mokykla prašymą perduoda pareiškėjo deklaruotos gyvenamosios vietos savivaldybės administracijai, o jeigu gyvenamoji vieta nedeklaruota, – savivaldy</text:span><text:span text:style-name="T162">bės, kurioje gyvena, administracijai.</text:span></text:p>
      <text:p text:style-name="P163"><text:span text:style-name="T164">9</text:span><text:span text:style-name="T165">. Mokiniams nemokamas maitinimas vasaros atostogų metu teikiamas mokyklose organizuojamose dieninėse vasaros stovyklose.</text:span></text:p>
      <text:p text:style-name="P166"><text:span text:style-name="T167">10</text:span><text:span text:style-name="T168">. Pakeitus mokyklą, mokiniui nemokamas maitinimas naujoje mokykloje pradedamas teikti<text:s/></text:span><text:span text:style-name="T169">nuo pirmos mokymosi joje dienos. Ankstesnė mokykla pateikia pažymą apie mokinio teisę gauti nemokamą maitinimą ir informuoja mokinio gyvenamosios vietos savivaldybės administraciją apie tai, kad mokinys pakeitė mokyklą.</text:span></text:p>
      <text:p text:style-name="P170"><text:span text:style-name="T171">11</text:span><text:span text:style-name="T172">. Mokiniui, turinčiam teisę ga</text:span><text:span text:style-name="T173">uti nemokamą maitinimą, nemokami pietūs (pusryčiai) ar maisto paketai įstaigos vadovo sprendimu (įsakymu), kai tėvai prašo, gali būti atiduodami į namus tik tuo laikotarpiu, kai mokinio nėra pamokose dėl pateisinamų priežasčių (mokosi namuose, serga ar kit</text:span><text:span text:style-name="T174">ais ypatingais atvejais).</text:span></text:p>
      <text:p text:style-name="P175"><text:span text:style-name="T176">12</text:span><text:span text:style-name="T177">. Mokiniams vietoj nemokamo maitinimo negali būti išmokami pinigai.</text:span></text:p>
      <text:p text:style-name="Normal"/>
      <text:p text:style-name="P178"><text:span text:style-name="T179">IV</text:span><text:span text:style-name="T180">.<text:s/></text:span><text:span text:style-name="T181">MOKINIŲ NEMOKAMO MAITINIMO RŪŠYS IR FINANSAVIMAS</text:span></text:p>
      <text:p text:style-name="P182"/>
      <text:p text:style-name="P183"><text:span text:style-name="T184">13</text:span><text:span text:style-name="T185">. Nemokamo maitinimo Joniškio rajono savivaldybėje prioritetinės rūšys:</text:span></text:p>
      <text:p text:style-name="P186"><text:span text:style-name="T187">13.1</text:span><text:span text:style-name="T188">. pietūs;</text:span></text:p>
      <text:p text:style-name="P189"><text:span text:style-name="T190">13.2</text:span><text:span text:style-name="T191">. maitinimas organizuojamose dieninėse vasaros poilsio stovyklose;</text:span></text:p>
      <text:p text:style-name="P192"><text:span text:style-name="T193">13.3</text:span><text:span text:style-name="T194">. pusryčiai ar pavakariai, vadovaujantis Lietuvos Respublikos socialinės paramos mokiniams įstatymo 14 straipsnio 4 dalies 4 punktu.</text:span></text:p>
      <text:p text:style-name="P195"><text:span text:style-name="T196">14</text:span><text:span text:style-name="T197">. Nemokamas maitinimas mokiniams<text:s/></text:span><text:span text:style-name="T198">finansuojamas iš valstybės biudžeto specialios tikslinės dotacijos savivaldybių biudžetams, savivaldybių biudžetų, įstatymų nustatyta tvarka gautų kitų lėšų.</text:span></text:p>
      <text:p text:style-name="P199"/>
      <text:p text:style-name="P200"><text:span text:style-name="T201">V</text:span><text:span text:style-name="T202">.<text:s/></text:span><text:span text:style-name="T203">MOKINIŲ NEMOKAMO MAITINIMO KAINŲ NUSTATYMAS</text:span></text:p>
      <text:p text:style-name="P204"/>
      <text:p text:style-name="P205"><text:span text:style-name="T206">15</text:span><text:span text:style-name="T207">. Nemokamų pietų, pusryčių ir maitini</text:span><text:span text:style-name="T208">mo vasaros atostogų metu mokyklose organizuojamose dieninėse vasaros poilsio stovyklose (atsižvelgiant į mokinio buvimo stovykloje dienos laiko trukmę) vienos dienos kainos vienam mokiniui nustatomos vadovaujantis Lietuvos Respublikos Vyriausybės ar jos įg</text:span><text:span text:style-name="T209">aliotos institucijos patvirtintu pusryčių ir pietų patiekalų gamybai reikalingų produktų rinkinių sąrašu pagal mokinių amžiaus grupes, atsižvelgiant į švietimo įstaigų direktorių prašymus.</text:span></text:p>
      <text:p text:style-name="P210"><text:span text:style-name="T211">16</text:span><text:span text:style-name="T212">. Mokinių nemokamo maitinimo kainas einamaisiais metais iki r</text:span><text:span text:style-name="T213">ugsėjo 1 dienos savo įsakymu nustato Joniškio rajono savivaldybės administracijos direktorius.</text:span></text:p>
      <text:p text:style-name="P214"><text:span text:style-name="T215">17</text:span><text:span text:style-name="T216">. Nustatant nemokamų pietų, maitinimo vasaros atostogų metu mokyklų organizuojamose dieninėse vasaros poilsio stovyklose, pusryčių ar pavakarių kainas vien</text:span><text:span text:style-name="T217">ai dienai vienam mokiniui skiriama:</text:span></text:p>
      <text:p text:style-name="P218"><text:span text:style-name="T219">17.1</text:span><text:span text:style-name="T220">. nuo 2,8 iki 4 procentų bazinės socialinės išmokos dydžio suma pietums;</text:span></text:p>
      <text:p text:style-name="P221">Punkto pakeitimai:</text:p>
      <text:p text:style-name="P222"><text:span text:style-name="T223">Nr.<text:s/></text:span><text:a xlink:href="https://www.e-tar.lt/portal/legalAct.html?documentId=ac0e07904ee711e49cf986e1802f1de9" office:target-frame-name="_top" xlink:show="replace"><text:span text:style-name="T224">T-155</text:span></text:a><text:span text:style-name="T225">, 2014-10-02,<text:s/></text:span><text:span text:style-name="T226">paskelbta TAR 2014-10-08, i. k. 2014-13810</text:span></text:p>
      <text:p text:style-name="Normal"/>
      <text:p text:style-name="P227"><text:span text:style-name="T228">17.2</text:span><text:span text:style-name="T229">. nuo 6,6 iki 7,7 procentų bazinės socialinės išmokos dydžio suma maitinimui (pusryčiams, pietums, pavakariams) mokyklose organizuojamose dieninėse vasaros poilsio stovyklose;</text:span></text:p>
      <text:p text:style-name="P230">Punkto pakeitimai:</text:p>
      <text:p text:style-name="P231"><text:span text:style-name="T232">Nr.<text:s/></text:span><text:a xlink:href="https://www.e-tar.lt/portal/legalAct.html?documentId=ac0e07904ee711e49cf986e1802f1de9" office:target-frame-name="_top" xlink:show="replace"><text:span text:style-name="T233">T-155</text:span></text:a><text:span text:style-name="T234">, 2014-10-02, paskelbta TAR 2014-10-08, i. k. 2014-13810</text:span></text:p>
      <text:p text:style-name="Normal"/>
      <text:p text:style-name="P235"><text:span text:style-name="T236">17.3</text:span><text:span text:style-name="T237">. nuo 1,3 iki 2,2 procentų bazinės socialinės išmokos dydžio suma pusryčiams ar pavakaria</text:span><text:span text:style-name="T238">ms</text:span>.</text:p>
      <text:p text:style-name="P239">Punkto pakeitimai:</text:p>
      <text:p text:style-name="P240"><text:span text:style-name="T241">Nr.<text:s/></text:span><text:a xlink:href="https://www.e-tar.lt/portal/legalAct.html?documentId=ac0e07904ee711e49cf986e1802f1de9" office:target-frame-name="_top" xlink:show="replace"><text:span text:style-name="T242">T-155</text:span></text:a><text:span text:style-name="T243">, 2014-10-02, paskelbta TAR 2014-10-08, i. k. 2014-13810</text:span></text:p>
      <text:p text:style-name="Normal"/>
      <text:p text:style-name="P244"><text:span text:style-name="T245">VI</text:span><text:span text:style-name="T246">.<text:s/></text:span><text:span text:style-name="T247">PAREIGOS IR ATSAKOMYBĖ</text:span></text:p>
      <text:p text:style-name="P248"/>
      <text:p text:style-name="P249"><text:span text:style-name="T250">18</text:span><text:span text:style-name="T251">. Joniškio rajono savivald</text:span><text:span text:style-name="T252">ybės administracijos Socialinės paramos ir sveikatos skyrius koordinuoja mokinių nemokamo maitinimo skyrimą ir jo apskaitos tvarkymą:</text:span></text:p>
      <text:p text:style-name="P253"><text:span text:style-name="T254">18.1</text:span><text:span text:style-name="T255">. apibendrina mokyklų pateiktas ketvirtines ir metines mokinių nemokamo maitinimo ataskaitas, teikia Socialines apsa</text:span><text:span text:style-name="T256">ugos ir darbo ministerijai savivaldybės mokinių nemokamo maitinimo suvestinę ataskaitą;</text:span></text:p>
      <text:p text:style-name="P257"><text:span text:style-name="T258">18.2</text:span><text:span text:style-name="T259">. tikrina tėvų, globėjų (rūpintojų) pateiktą informaciją, turinčią įtaką teisei į nemokamą maitinimą, ir suveda į socialinės paramos informacinės sistemos (SPIS</text:span><text:span text:style-name="T260">) duomenų bazę;</text:span></text:p>
      <text:p text:style-name="P261"><text:span text:style-name="T262">18.3</text:span><text:span text:style-name="T263">. kilus įtarimui, kad pateikta neteisinga informacija apie gaunamas pajamas, kartu su seniūnijomis tikrina šeimos gyvenimo sąlygas ir surašo buities tyrimo aktą. Tokiais atvejais šis aktas yra vienas iš dokumentų teisei į socialinę<text:s/></text:span><text:span text:style-name="T264">paramą mokiniams nustatyti;</text:span></text:p>
      <text:p text:style-name="P265"><text:span text:style-name="T266">18.4</text:span><text:span text:style-name="T267">. rengia sprendimų skirti nemokamą maitinimą projektus ir informuoja mokyklas apie priimtus sprendimus skirti nemokamą maitinimą;</text:span></text:p>
      <text:p text:style-name="P268"><text:span text:style-name="T269">18.5</text:span><text:span text:style-name="T270">. priima iš ugdymo įstaigų užpildytų mokinių nemokamo maitinimo žurnalų kopijas,<text:s/></text:span><text:span text:style-name="T271">tikrina juose pateiktą informaciją ir ją tvirtina informacinėje duomenų bazėje. Netinkamai užpildyti žiniaraščiai grąžinami jų teikėjams, kad patikslintų duomenis;</text:span></text:p>
      <text:p text:style-name="P272"><text:span text:style-name="T273">18.6</text:span><text:span text:style-name="T274">. tvarko mokinių nemokamam maitinimui organizuoti gautų valstybės ir savivaldybės bi</text:span><text:span text:style-name="T275">udžeto lėšų apskaitą, atlieka šių lėšų panaudojimo analizę;</text:span></text:p>
      <text:p text:style-name="P276"><text:span text:style-name="T277">18.7</text:span><text:span text:style-name="T278">. teikia informaciją ir suvestines ataskaitas Joniškio rajono savivaldybės administracijos Švietimo ir sporto skyriui apie nemokamai maitinamų mokinių skaičių (toliau – Švietimo ir sporto<text:s/></text:span><text:span text:style-name="T279">skyrius).</text:span></text:p>
      <text:p text:style-name="P280"><text:span text:style-name="T281">19</text:span><text:span text:style-name="T282">.<text:s/></text:span><text:span text:style-name="T283">Švietimo ir sporto skyrius koordinuoja mokinių nemokamo maitinimo organizavimą Joniškio rajono ugdymo įstaigose:</text:span></text:p>
      <text:p text:style-name="P284"><text:span text:style-name="T285">19.1</text:span><text:span text:style-name="T286">. analizuoja ir vertina mokinių nemokamo maitinimo organizavimą mokyklose;</text:span></text:p>
      <text:p text:style-name="P287"><text:span text:style-name="T288">19.2</text:span><text:span text:style-name="T289">. sudaro Joniškio rajono<text:s/></text:span><text:span text:style-name="T290">savivaldybės švietimo įstaigų valgyklų veiklos tikrinimo darbo grupę, kuri ne mažiau kaip kartą per mokslo metus atlieka visų švietimo įstaigų valgyklų veiklos tikrinimus ir ne veliau kaip per 5 darbo dienas po tikrinimo pateikia savivaldybės direktoriui i</text:span><text:span text:style-name="T291">nformaciją (ataskaitą);</text:span></text:p>
      <text:p text:style-name="P292"><text:span text:style-name="T293">19.3</text:span><text:span text:style-name="T294">. teikia siūlymus Joniškio rajono savivaldybės administracijos direktoriui ir Socialinės paramos ir sveikatos skyriui dėl nemokamo maitinimo kainų nustatymo;</text:span></text:p>
      <text:p text:style-name="P295"><text:span text:style-name="T296">19.4</text:span><text:span text:style-name="T297">. teikia Finansų skyriui informaciją apie prognozuojamą mo</text:span><text:span text:style-name="T298">ksleivių skaičių rajono mokyklose ir dieninėse vasaros poilsio stovyklose;</text:span></text:p>
      <text:p text:style-name="P299"><text:span text:style-name="T300">19.5</text:span><text:span text:style-name="T301">. rengia Mokinių nemokamo maitinimo Joniškio rajono mokyklose tvarkos aprašą.</text:span></text:p>
      <text:p text:style-name="P302"><text:span text:style-name="T303">20</text:span><text:span text:style-name="T304">.</text:span><text:span text:style-name="T305"><text:s/></text:span><text:span text:style-name="T306">Finansų skyrius:</text:span></text:p>
      <text:p text:style-name="P307"><text:span text:style-name="T308">20.1</text:span><text:span text:style-name="T309">. skirsto specialiąją tikslinę dotaciją mokinių nemokamam mait</text:span><text:span text:style-name="T310">inimui ugdymo įstaigoms ir teikia Joniškio rajono savivaldybės tarybai tvirtinti kartu su einamųjų metų Joniškio rajono savivaldybės biudžetu;</text:span></text:p>
      <text:p text:style-name="P311"><text:span text:style-name="T312">20.2</text:span><text:span text:style-name="T313">. renka ir kaupia duomenis apie valstybės biudžeto lėšų naudojimą mokyklose, laiku apskaičiuoja papildoma</text:span><text:span text:style-name="T314">i reikalingas ar numatomas nepanaudoti einamaisiais metais moksleivių nemokamam maitinimui skirtas valstybės biudžeto lėšas;</text:span></text:p>
      <text:p text:style-name="P315"><text:span text:style-name="T316">20.3</text:span><text:span text:style-name="T317">. perveda ugdymo įstaigoms lėšas pagal jų pateiktas paraiškas. Lėšos už praėjusį mėnesį pervedamos <text:s/>tik pateikus tikslius d</text:span><text:span text:style-name="T318">uomenis iki einamojo mėnesio 10 d.;</text:span></text:p>
      <text:p text:style-name="P319"><text:span text:style-name="T320">20.4</text:span><text:span text:style-name="T321">. atsako už valstybės ir savivaldybės biudžeto lėšų mokiniams nemokamai maitinti planavimą, paskirstymą ir pervedimą švietimo įstaigoms.</text:span></text:p>
      <text:p text:style-name="P322"/>
      <text:p text:style-name="P323"><text:span text:style-name="T324">VII</text:span><text:span text:style-name="T325">.<text:s/></text:span><text:span text:style-name="T326">mokyklŲ funkcijos organizuojant MOKINIŲNEMOKAMą MAITINIMą</text:span></text:p>
      <text:p text:style-name="P327"/>
      <text:p text:style-name="P328"><text:span text:style-name="T329">21</text:span><text:span text:style-name="T330">. Mokyklų vadovai įsakymu skiria darbuotoją, atsakingą už mokinių nemokamo maitinimo organizavimą ir apskaitą mokykloje (toliau – atsakingas darbuotojas), nustato jo funkcijas, nustato nemokamo maitinimo organizavimo mokykloje, namuose (ligos ir kt. at</text:span><text:span text:style-name="T331">vejais) tvarką, kurioje gali būti numatytas mokinių nemokamas maitinimas poilsio, švenčių ir atostogų dienomis per mokslo metus.</text:span></text:p>
      <text:p text:style-name="P332"><text:span text:style-name="T333">22</text:span><text:span text:style-name="T334">. Vadovaudamasis savivaldybės administracijos direktoriaus įsakymu arba jo įgalioto asmens patvirtintais sprendimais,<text:s/></text:span><text:span text:style-name="T335">mokyklos direktorius priima įsakymą dėl nemokamo maitinimo teikimo mokiniams.</text:span></text:p>
      <text:p text:style-name="P336"><text:span text:style-name="T337">23</text:span><text:span text:style-name="T338">. Kiekvieną dieną mokyklos atsakingas darbuotojas pildo mokinių nemokamo maitinimo žiniaraštį ir suvedą informaciją į internetinį mokinių nemokamo maitinimo registravimo žu</text:span><text:span text:style-name="T339">rnalą.<text:s/></text:span></text:p>
      <text:p text:style-name="P340"><text:span text:style-name="T341">24</text:span><text:span text:style-name="T342">. Iki kiekvieno mėnesio 5 d. mokykla, organizuojanti nemokamą mokinių maitinimą, Socialinės paramos ir sveikatos skyriui pateikia užpildyto praėjusį mėnesį mokinių nemokamo maitinimo registravimo žurnalo kopiją, patvirtintą mokyklos direktori</text:span><text:span text:style-name="T343">aus parašu ir antspaudu.</text:span></text:p>
      <text:p text:style-name="P344"><text:span text:style-name="T345">25</text:span><text:span text:style-name="T346">. Mokyklos tvarko mokinių nemokamo maitinimo lėšų ir mokinių skaičiaus apskaitą ir einamųjų metų ketvirčiui pasibaigus – iki kito mėnesio 10 dienos savivaldybės administracijai teikia nustatytos formos ketvirtinę mokinių nemo</text:span><text:span text:style-name="T347">kamo maitinimo ataskaitą (1 priedas) ir nemokamo maitinimo išlaidų sąmatos įvykdymo ataskaitą,</text:span></text:p>
      <text:p text:style-name="P348"><text:span text:style-name="T349">metams pasibaigus – iki kito mėnesio 10 dienos metinę mokinių nemokamo maitinimo ataskaitą (2 priedas) ir nemokamo maitinimo išlaidų sąmatos įvykdymo ataskaitą.</text:span></text:p>
      <text:p text:style-name="P350"><text:span text:style-name="T351">26</text:span><text:span text:style-name="T352">. Kalendorinio mėnesio paskutinę darbo dieną mokyklos atsakingas darbuotojas sutvarko žiniaraščio apskaitą, pateikia jį derinti ugdymo įstaigos buhalteriui.</text:span></text:p>
      <text:p text:style-name="P353"><text:span text:style-name="T354">27</text:span><text:span text:style-name="T355">. Mokyklos nepanaudotas nemokamo maitinimo lėšas iki kiekvienų metų gruodžio 31 d.<text:s/></text:span><text:span text:style-name="T356">grąžina Joniškio rajono savivaldybės administracijai.</text:span></text:p>
      <text:p text:style-name="P357"><text:span text:style-name="T358">28</text:span><text:span text:style-name="T359">. Mokyklos visuomenės priežiūros specialistas (jo nesant – kitas vadovo įgaliotas asmuo) pagal kompetenciją prižiūri, kad mokinių nemokamas maitinimas būtų organizuojamas pagal Maitinimo organizav</text:span><text:span text:style-name="T360">imo ikimokyklinio ugdymo, bendrojo ugdymo mokyklose ir vaikų socialinės globos įstaigose tvarkos aprašo, patvirtinto Lietuvos Respublikos svaikatos apsaugos ministro įsakymu, reikalavimus.</text:span></text:p>
      <text:p text:style-name="P361"><text:span text:style-name="T362">29</text:span><text:span text:style-name="T363">. Mokyklų vadovai atsako:</text:span></text:p>
      <text:p text:style-name="P364"><text:span text:style-name="T365">29.1</text:span><text:span text:style-name="T366">. už nemokamo maitinimo organ</text:span><text:span text:style-name="T367">izavimą mokyklose ir matinimo kokybę;</text:span></text:p>
      <text:p text:style-name="P368"><text:span text:style-name="T369">29.2</text:span><text:span text:style-name="T370">. už valstybės ir savivaldybės biudžeto lėšų, skiriamų mokinių nemokamam maitinimui organizuoti, tikslingą naudojimą.</text:span></text:p>
      <text:p text:style-name="Normal"/>
      <text:p text:style-name="P371"><text:span text:style-name="T372">VIII</text:span><text:span text:style-name="T373">.<text:s/></text:span><text:span text:style-name="T374">BAIGIAMOSIOS NUOSTATOS</text:span></text:p>
      <text:p text:style-name="P375"/>
      <text:p text:style-name="P376"><text:span text:style-name="T377">30</text:span><text:span text:style-name="T378">. Valstybės biudžeto lėšų, skiriamų mokinių nem</text:span><text:span text:style-name="T379">okamam maitinimui ugdymo įstaigose, tikslinio naudojimo kontrolę atlieka Lietuvos Respublikos valstybės kontrolė, <text:s/>Joniškio rajono savivaldybės kontrolės ir audito tarnyba, Joniškio rajono savivaldybės administracijos Centralizuotas vidaus audito skyrius.</text:span></text:p>
      <text:p text:style-name="P380"><text:span text:style-name="T381">31</text:span><text:span text:style-name="T382">. Ginčai dėl mokinių teisės gauti nemokamą maitinimą sprendžiami Lietuvos Respublikos administracinių bylų teisenos įstatymo nustatyta tvarka.</text:span></text:p>
      <text:p text:style-name="P383"/>
      <text:p text:style-name="P384"><text:span text:style-name="T385">______________________________</text:span></text:p>
      <text:p text:style-name="P386"/>
      <text:p text:style-name="P387">Mokinių nemokamo maitinimo</text:p>
      <text:p text:style-name="P388"><text:span text:style-name="T389">Joniškio rajono<text:s/></text:span><text:span text:style-name="T390">mokyklose tvarkos aprašo<text:s/></text:span></text:p>
      <text:p text:style-name="P391">1 priedas</text:p>
      <text:p text:style-name="P392"/>
      <text:p text:style-name="P393"><text:span text:style-name="T394">(</text:span><text:span text:style-name="T395">Mokinių nemokamo maitinimo Joniškio rajono mokyklose <text:s/>ataskaitos forma)</text:span></text:p>
      <text:p text:style-name="P396"/>
      <text:p text:style-name="P397"><text:span text:style-name="T398">______________________________________________________________________</text:span></text:p>
      <text:p text:style-name="P399">(įstaigos <text:s/>pavadinimas)</text:p>
      <text:p text:style-name="P400"/>
      <text:p text:style-name="P401">_______METŲ _____ KETVIRČIO MOKINIŲ NEMOKAMO<text:s/>MAITINIMO</text:p>
      <text:p text:style-name="P402">ATASKAITA</text:p>
      <text:p text:style-name="P403"/>
      <text:p text:style-name="P404">_________________ Nr. ________</text:p>
      <text:p text:style-name="P405">(data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Metų<text:s/></text:span><text:span text:style-name="T420">ketvirtis ir<text:s/></text:span><text:span text:style-name="T421">mėnesiai</text:span></text:p>
          </table:table-cell>
          <table:table-cell table:style-name="TableCell422">
            <text:p text:style-name="P423"><text:span text:style-name="T424">Mokinių maitinimo<text:s/></text:span><text:span text:style-name="T425">rūšys</text:span></text:p>
          </table:table-cell>
          <table:table-cell table:style-name="TableCell426">
            <text:p text:style-name="P427"><text:span text:style-name="T428">Bendras<text:s/></text:span><text:span text:style-name="T429">mokinių<text:s/></text:span><text:span text:style-name="T430">skaičius</text:span></text:p>
          </table:table-cell>
          <table:table-cell table:style-name="TableCell431">
            <text:p text:style-name="P432"><text:span text:style-name="T433">Mokinių,<text:s/></text:span><text:span text:style-name="T434">kuriuos buvo<text:s/></text:span><text:span text:style-name="T435">planuojama nemokamai<text:s/></text:span><text:span text:style-name="T436">maitinti, skaičius</text:span></text:p>
          </table:table-cell>
          <table:table-cell table:style-name="TableCell437">
            <text:p text:style-name="P438"><text:span text:style-name="T439">Nemokamai<text:s/></text:span><text:span text:style-name="T440">maitinamų<text:s/></text:span><text:span text:style-name="T441">mokinių<text:s/></text:span><text:span text:style-name="T442">skaičius</text:span></text:p>
          </table:table-cell>
          <table:table-cell table:style-name="TableCell443">
            <text:p text:style-name="P444"><text:span text:style-name="T445">Vienos dienos<text:s/></text:span><text:span text:style-name="T446">išlaidos už produktus vienam mokiniui</text:span><text:span text:style-name="T447"><text:s/>Eur</text:span></text:p>
          </table:table-cell>
          <table:table-cell table:style-name="TableCell448">
            <text:p text:style-name="P449"><text:span text:style-name="T450">Maitinimo<text:s/></text:span><text:span text:style-name="T451">dienų<text:s/></text:span><text:span text:style-name="T452">skaičius</text:span></text:p>
          </table:table-cell>
          <table:table-cell table:style-name="TableCell453">
            <text:p text:style-name="P454"><text:span text:style-name="T455">Panaudotos<text:s/></text:span><text:span text:style-name="T456">valstybės<text:s/></text:span><text:span text:style-name="T457">biudžeto<text:s/></text:span><text:span text:style-name="T458">lėšos Eur</text:span>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 table:number-rows-spanned="6">
            <text:p text:style-name="Normal"><text:span text:style-name="T478">____ketv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479">
            <text:p text:style-name="P480">Iš viso</text:p>
            <text:p text:style-name="P481"/>
            <text:p text:style-name="P482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covered-table-cell>
            <text:p text:style-name="Normal"/>
          </table:covered-table-cell>
          <table:table-cell table:style-name="TableCell494">
            <text:p text:style-name="Normal"/>
            <text:p text:style-name="Normal"/>
          </table:table-cell>
          <table:table-cell table:style-name="TableCell495">
            <text:p text:style-name="Normal"/>
            <text:p text:style-name="Normal"/>
          </table:table-cell>
          <table:table-cell table:style-name="TableCell496">
            <text:p text:style-name="Normal"/>
            <text:p text:style-name="Normal"/>
          </table:table-cell>
          <table:table-cell table:style-name="TableCell497">
            <text:p text:style-name="Normal"/>
            <text:p text:style-name="Normal"/>
          </table:table-cell>
          <table:table-cell table:style-name="TableCell498">
            <text:p text:style-name="Normal"/>
            <text:p text:style-name="Normal"/>
          </table:table-cell>
          <table:table-cell table:style-name="TableCell499">
            <text:p text:style-name="Normal"/>
            <text:p text:style-name="Normal"/>
          </table:table-cell>
          <table:table-cell table:style-name="TableCell500">
            <text:p text:style-name="Normal"/>
            <text:p text:style-name="Normal"/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 table:number-columns-spanned="7">
            <text:p text:style-name="Normal"><text:span text:style-name="T503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Normal"><text:span text:style-name="T506">pietūs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<text:span text:style-name="T517">pusryčiai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Normal"><text:span text:style-name="T528">stovyklos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 table:number-columns-spanned="8">
            <text:p text:style-name="Normal"><text:span text:style-name="T53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6">
            <text:p text:style-name="Normal"><text:span text:style-name="T54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543">
            <text:p text:style-name="P544"><text:span text:style-name="T545">Iš viso</text:span></text:p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Normal"/>
          </table:table-cell>
        </table:table-row>
        <table:table-row table:style-name="TableRow556">
          <table:covered-table-cell>
            <text:p text:style-name="Normal"/>
          </table:covered-table-cell>
          <table:table-cell table:style-name="TableCell557">
            <text:p text:style-name="Normal"/>
            <text:p text:style-name="Normal"/>
          </table:table-cell>
          <table:table-cell table:style-name="TableCell558">
            <text:p text:style-name="Normal"/>
            <text:p text:style-name="Normal"/>
          </table:table-cell>
          <table:table-cell table:style-name="TableCell559">
            <text:p text:style-name="Normal"/>
            <text:p text:style-name="Normal"/>
          </table:table-cell>
          <table:table-cell table:style-name="TableCell560">
            <text:p text:style-name="Normal"/>
            <text:p text:style-name="Normal"/>
          </table:table-cell>
          <table:table-cell table:style-name="TableCell561">
            <text:p text:style-name="Normal"/>
            <text:p text:style-name="Normal"/>
          </table:table-cell>
          <table:table-cell table:style-name="TableCell562">
            <text:p text:style-name="Normal"/>
            <text:p text:style-name="Normal"/>
          </table:table-cell>
          <table:table-cell table:style-name="TableCell563">
            <text:p text:style-name="Normal"/>
            <text:p text:style-name="Normal"/>
          </table:table-cell>
        </table:table-row>
        <table:table-row table:style-name="TableRow564">
          <table:covered-table-cell>
            <text:p text:style-name="Normal"/>
          </table:covered-table-cell>
          <table:table-cell table:style-name="TableCell565" table:number-columns-spanned="7">
            <text:p text:style-name="Normal"><text:span text:style-name="T56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Normal"/>
          </table:covered-table-cell>
          <table:table-cell table:style-name="TableCell568">
            <text:p text:style-name="Normal"><text:span text:style-name="T569">pietūs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covered-table-cell>
            <text:p text:style-name="Normal"/>
          </table:covered-table-cell>
          <table:table-cell table:style-name="TableCell579">
            <text:p text:style-name="Normal"><text:span text:style-name="T580">pusryčiai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covered-table-cell>
            <text:p text:style-name="Normal"/>
          </table:covered-table-cell>
          <table:table-cell table:style-name="TableCell590">
            <text:p text:style-name="Normal"><text:span text:style-name="T591">stovyklos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rows-spanned="6">
            <text:p text:style-name="Normal"><text:span text:style-name="T60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603">
            <text:p text:style-name="P604"><text:span text:style-name="T605">Iš viso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Normal"/>
          </table:table-cell>
        </table:table-row>
        <table:table-row table:style-name="TableRow616">
          <table:covered-table-cell>
            <text:p text:style-name="Normal"/>
          </table:covered-table-cell>
          <table:table-cell table:style-name="TableCell617">
            <text:p text:style-name="Normal"/>
            <text:p text:style-name="Normal"/>
          </table:table-cell>
          <table:table-cell table:style-name="TableCell618">
            <text:p text:style-name="Normal"/>
            <text:p text:style-name="Normal"/>
          </table:table-cell>
          <table:table-cell table:style-name="TableCell619">
            <text:p text:style-name="Normal"/>
            <text:p text:style-name="Normal"/>
          </table:table-cell>
          <table:table-cell table:style-name="TableCell620">
            <text:p text:style-name="Normal"/>
            <text:p text:style-name="Normal"/>
          </table:table-cell>
          <table:table-cell table:style-name="TableCell621">
            <text:p text:style-name="Normal"/>
            <text:p text:style-name="Normal"/>
          </table:table-cell>
          <table:table-cell table:style-name="TableCell622">
            <text:p text:style-name="Normal"/>
            <text:p text:style-name="Normal"/>
          </table:table-cell>
          <table:table-cell table:style-name="TableCell623">
            <text:p text:style-name="Normal"/>
            <text:p text:style-name="Normal"/>
          </table:table-cell>
        </table:table-row>
        <table:table-row table:style-name="TableRow624">
          <table:covered-table-cell>
            <text:p text:style-name="Normal"/>
          </table:covered-table-cell>
          <table:table-cell table:style-name="TableCell625" table:number-columns-spanned="7">
            <text:p text:style-name="Normal"><text:span text:style-name="T626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Normal"><text:span text:style-name="T629">pietūs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Normal"><text:span text:style-name="T640">pusryčiai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covered-table-cell>
            <text:p text:style-name="Normal"/>
          </table:covered-table-cell>
          <table:table-cell table:style-name="TableCell650">
            <text:p text:style-name="Normal"><text:span text:style-name="T651">stovyklos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 table:number-rows-spanned="6">
            <text:p text:style-name="Normal"><text:span text:style-name="T662">____mėn.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663">
            <text:p text:style-name="P664"><text:span text:style-name="T665">Iš viso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Normal"/>
          </table:table-cell>
        </table:table-row>
        <table:table-row table:style-name="TableRow676">
          <table:covered-table-cell>
            <text:p text:style-name="Normal"/>
          </table:covered-table-cell>
          <table:table-cell table:style-name="TableCell677">
            <text:p text:style-name="Normal"/>
            <text:p text:style-name="Normal"/>
          </table:table-cell>
          <table:table-cell table:style-name="TableCell678">
            <text:p text:style-name="Normal"/>
            <text:p text:style-name="Normal"/>
          </table:table-cell>
          <table:table-cell table:style-name="TableCell679">
            <text:p text:style-name="Normal"/>
            <text:p text:style-name="Normal"/>
          </table:table-cell>
          <table:table-cell table:style-name="TableCell680">
            <text:p text:style-name="Normal"/>
            <text:p text:style-name="Normal"/>
          </table:table-cell>
          <table:table-cell table:style-name="TableCell681">
            <text:p text:style-name="Normal"/>
            <text:p text:style-name="Normal"/>
          </table:table-cell>
          <table:table-cell table:style-name="TableCell682">
            <text:p text:style-name="Normal"/>
            <text:p text:style-name="Normal"/>
          </table:table-cell>
          <table:table-cell table:style-name="TableCell683">
            <text:p text:style-name="Normal"/>
            <text:p text:style-name="Normal"/>
          </table:table-cell>
        </table:table-row>
        <table:table-row table:style-name="TableRow684">
          <table:covered-table-cell>
            <text:p text:style-name="Normal"/>
          </table:covered-table-cell>
          <table:table-cell table:style-name="TableCell685" table:number-columns-spanned="7">
            <text:p text:style-name="Normal"><text:span text:style-name="T686">Iš</text:span><text:span text:style-name="T687"><text:s/>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Normal"/>
          </table:covered-table-cell>
          <table:table-cell table:style-name="TableCell689">
            <text:p text:style-name="Normal"><text:span text:style-name="T690">pietūs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covered-table-cell>
            <text:p text:style-name="Normal"/>
          </table:covered-table-cell>
          <table:table-cell table:style-name="TableCell700">
            <text:p text:style-name="Normal"><text:span text:style-name="T701">pusryčiai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Normal"><text:span text:style-name="T712">stovyklos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</table:table-row>
      </table:table>
      <text:p text:style-name="P721"/>
      <text:p text:style-name="P722">__________________________ <text:s text:c="17"/>_____________ <text:s text:c="23"/>__________________</text:p>
      <text:p text:style-name="P723">(įstaigos vadovo pareigų pavadinimas) <text:s text:c="31"/>(parašas) <text:s text:c="45"/>(vardas ir pavardė)</text:p>
      <text:p text:style-name="Normal"/>
      <text:p text:style-name="P724">Vyr. buhalteris (finansininkas) <text:s text:c="24"/>_____________ <text:s text:c="23"/>__________________</text:p>
      <text:p text:style-name="P725">(parašas) <text:s text:c="45"/>(vardas ir pavardė)</text:p>
      <text:p text:style-name="P726"><text:span text:style-name="T727">______________________________</text:span></text:p>
      <text:p text:style-name="P728">Priedo pakeitimai:</text:p>
      <text:p text:style-name="P729"><text:span text:style-name="T730">Nr.<text:s/></text:span><text:a xlink:href="https://www.e-tar.lt/portal/legalAct.html?documentId=ac0e07904ee711e49cf986e1802f1de9" office:target-frame-name="_top" xlink:show="replace"><text:span text:style-name="T731">T-155</text:span></text:a><text:span text:style-name="T732">, 2014-10-02, paskelbta</text:span><text:span text:style-name="T733"><text:s/>TAR 2014-10-08, i. k. 2014-13810</text:span></text:p>
      <text:p text:style-name="Normal"/>
      <text:p text:style-name="P734"/>
      <text:p text:style-name="P735"/>
      <text:p text:style-name="P736">Mokinių nemokamo maitinimo</text:p>
      <text:p text:style-name="P737"><text:span text:style-name="T738">Joniškio rajono<text:s/></text:span><text:span text:style-name="T739">mokyklose tvarkos aprašo<text:s/></text:span></text:p>
      <text:p text:style-name="P740"><text:span text:style-name="T741">2</text:span><text:span text:style-name="T742"><text:s/>priedas</text:span><text:span text:style-name="T743"><text:tab/></text:span></text:p>
      <text:p text:style-name="P744"><text:span text:style-name="T745">(</text:span><text:span text:style-name="T746">Mokinių nemokamo maitinimo Joniškio rajono mokyklose forma)</text:span><text:span text:style-name="T747"><text:s/></text:span></text:p>
      <text:p text:style-name="P748"><text:span text:style-name="T749">_________________________________________________________</text:span></text:p>
      <text:p text:style-name="P750">(įstaigos pavadinimas)</text:p>
      <text:p text:style-name="P751"/>
      <text:p text:style-name="P752">METŲ MOKINIŲ NEMOKAMO MAITINIMO ATASKAITA</text:p>
      <text:p text:style-name="P753">_______________Nr. _______</text:p>
      <text:p text:style-name="P754">(data)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Mokyklos tipas</text:span></text:p>
          </table:table-cell>
          <table:table-cell table:style-name="TableCell769">
            <text:p text:style-name="P770"><text:span text:style-name="T771">Maitinimo<text:s/></text:span><text:span text:style-name="T772">rūšys</text:span></text:p>
          </table:table-cell>
          <table:table-cell table:style-name="TableCell773">
            <text:p text:style-name="P774"><text:span text:style-name="T775">Bendras<text:s/></text:span><text:span text:style-name="T776">mokinių<text:s/></text:span><text:span text:style-name="T777">skaičius</text:span></text:p>
          </table:table-cell>
          <table:table-cell table:style-name="TableCell778">
            <text:p text:style-name="P779"><text:span text:style-name="T780">Mokinių,<text:s/></text:span><text:span text:style-name="T781">kuriuos buvo<text:s/></text:span><text:span text:style-name="T782">planuojama nemokamai<text:s/></text:span><text:span text:style-name="T783">maitinti, skaičius</text:span></text:p>
          </table:table-cell>
          <table:table-cell table:style-name="TableCell784">
            <text:p text:style-name="P785"><text:span text:style-name="T786">Nemokamai<text:s/></text:span><text:span text:style-name="T787">maitinamų mokinių<text:s/></text:span><text:span text:style-name="T788">skaičius</text:span></text:p>
          </table:table-cell>
          <table:table-cell table:style-name="TableCell789">
            <text:p text:style-name="P790"><text:span text:style-name="T791">Vienos dienos išlaidos už produktus vienam mokiniui<text:s/></text:span><text:span text:style-name="T792">Eur</text:span></text:p>
          </table:table-cell>
          <table:table-cell table:style-name="TableCell793">
            <text:p text:style-name="P794"><text:span text:style-name="T795">Maitinimo<text:s/></text:span><text:span text:style-name="T796">dienų<text:s/></text:span><text:span text:style-name="T797">skaičius</text:span></text:p>
          </table:table-cell>
          <table:table-cell table:style-name="TableCell798">
            <text:p text:style-name="P799"><text:span text:style-name="T800">Panaudotos<text:s/></text:span><text:span text:style-name="T801">valstybės<text:s/></text:span><text:span text:style-name="T802">biudžeto lėšos Eur</text:span></text:p>
          </table:table-cell>
        </table:table-row>
        <table:table-row table:style-name="TableRow803"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8</text:p>
          </table:table-cell>
        </table:table-row>
        <table:table-row table:style-name="TableRow820">
          <table:table-cell table:style-name="TableCell821">
            <text:p text:style-name="P822">Iš viso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8">
            <text:p text:style-name="Normal"><text:span text:style-name="T841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5">
            <text:p text:style-name="P844"><text:span text:style-name="T845">Bendrojo<text:s/></text:span><text:span text:style-name="T846">lavinimo</text:span></text:p>
            <text:p text:style-name="Normal"><text:span text:style-name="T847">mokyklos</text:span></text:p>
            <text:p text:style-name="Normal"/>
            <text:p text:style-name="Normal"/>
            <text:p text:style-name="Normal"/>
            <text:p text:style-name="Normal"/>
          </table:table-cell>
          <table:table-cell table:style-name="TableCell848">
            <text:p text:style-name="P849"><text:span text:style-name="T850">Iš viso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Normal"/>
          </table:covered-table-cell>
          <table:table-cell table:style-name="TableCell866" table:number-columns-spanned="7">
            <text:p text:style-name="P867">Iš jų:</text:p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Normal"/>
          </table:covered-table-cell>
          <table:table-cell table:style-name="TableCell870">
            <text:p text:style-name="P871"><text:span text:style-name="T872">pietūs</text:span><text:span text:style-name="T873"><text:tab/>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Normal"/>
          </table:covered-table-cell>
          <table:table-cell table:style-name="TableCell888">
            <text:p text:style-name="Normal"><text:span text:style-name="T889">pusryčiai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Normal"/>
          </table:covered-table-cell>
          <table:table-cell table:style-name="TableCell904">
            <text:p text:style-name="Normal"><text:span text:style-name="T905">stovyklos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5">
            <text:p text:style-name="P921"><text:span text:style-name="T922">Ikimokyklinio<text:s/></text:span><text:span text:style-name="T923">ugdymo</text:span></text:p>
            <text:p text:style-name="Normal"><text:span text:style-name="T924">mokyklos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925">
            <text:p text:style-name="P926"><text:span text:style-name="T927">Iš viso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Normal"/>
          </table:covered-table-cell>
          <table:table-cell table:style-name="TableCell943" table:number-columns-spanned="7">
            <text:p text:style-name="Normal"><text:span text:style-name="T944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Normal"/>
          </table:covered-table-cell>
          <table:table-cell table:style-name="TableCell946">
            <text:p text:style-name="Normal"><text:span text:style-name="T947">pietūs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Normal"/>
          </table:covered-table-cell>
          <table:table-cell table:style-name="TableCell961">
            <text:p text:style-name="Normal"><text:span text:style-name="T962">pusryčiai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Normal"/>
          </table:covered-table-cell>
          <table:table-cell table:style-name="TableCell977">
            <text:p text:style-name="Normal"><text:span text:style-name="T978">stovyklos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span text:style-name="T999">Papildoma informacija apie mokinių nemokamo maitinimo organizavimą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Nemokamą maitinimą gavusių mokinių, besimokančių pagal<text:s/></text:span><text:span text:style-name="T1004">priešmokyklinio ugdymo programą, skaičius</text:span></text:p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>
            <text:p text:style-name="P1008"><text:span text:style-name="T1009">Nemokamą maitinimą gavusių mokinių, besimokančių pagal<text:s/></text:span><text:span text:style-name="T1010">bendrojo lavinimo programas, skaičius</text:span></text:p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<text:span text:style-name="T1015">Mokinių, gavusių nemokamą maitinimą kitais mokyklos steigėjo numatytais atvejais, atsižvelgiant į šeimų gyvenimo sąlygas, kai<text:s/></text:span><text:span text:style-name="T1016">pajamos vienam šeimos nariui yra mažesnės negu 2 valstybės<text:s/></text:span><text:span text:style-name="T1017">remiamų pajamų dydžiai, skaičius</text:span></text:p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P1021"><text:span text:style-name="T1022">Nemokamą maitinimą gavusių mokinių i</text:span><text:span text:style-name="T1023">š socialinę pašalpą<text:s/></text:span><text:span text:style-name="T1024">gaunančių šeimų skaičius</text:span></text:p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><text:span text:style-name="T1028">Papildomai skirta valstybės biudžeto lėšų Lt</text:span></text:p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<text:span text:style-name="T1033">Ar mokinių nemokamam maitinimui buvo panaudotos (jei buvo, nurodykite sumą litais) valstybės biudžeto lėšos, skirtos išlaidoms už<text:s/></text:span><text:span text:style-name="T1034">įsigytus mokinio reikmenis finansuoti?<text:s/></text:span></text:p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><text:span text:style-name="T1039">Mokyklų steigėjo biudžeto ir kitų šaltinių lėšos produktams įsigyti Lt</text:span>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><text:span text:style-name="T1043">Lėšos mokinių nemokamam maitinimui administruoti Lt</text:span></text:p>
          </table:table-cell>
          <table:table-cell table:style-name="TableCell1044">
            <text:p text:style-name="Normal"/>
          </table:table-cell>
        </table:table-row>
        <table:table-row table:style-name="TableRow1045">
          <table:table-cell table:style-name="TableCell1046">
            <text:p text:style-name="P1047"><text:span text:style-name="T1048">Valgyklų, kuriose teikiamas mokinių nemokamas<text:s/></text:span><text:span text:style-name="T1049">maitinimas, kaičius<text:s/></text:span></text:p>
            <text:p text:style-name="P1050"/>
          </table:table-cell>
          <table:table-cell table:style-name="TableCell1051">
            <text:p text:style-name="Normal"/>
          </table:table-cell>
        </table:table-row>
      </table:table>
      <text:p text:style-name="P1052">____________________________ <text:s text:c="17"/>_____________ <text:s text:c="23"/>__________________</text:p>
      <text:p text:style-name="P1053">(įstaigos vadovo pareigų pavadinimas) <text:s text:c="31"/>(parašas) <text:s text:c="45"/>(vardas ir pavardė)</text:p>
      <text:p text:style-name="P1054"/>
      <text:p text:style-name="P1055">Vyr. buhalteris (finansininkas) <text:s text:c="24"/>_____________ <text:s text:c="23"/>__________________</text:p>
      <text:p text:style-name="P1056"><text:span text:style-name="T1057">(parašas) <text:s text:c="45"/>(vardas ir pavardė)</text:span></text:p>
      <text:p text:style-name="P1058"><text:span text:style-name="T1059">______________________________</text:span></text:p>
      <text:p text:style-name="P1060">Priedo pakeitimai:</text:p>
      <text:p text:style-name="P1061"><text:span text:style-name="T1062">Nr.<text:s/></text:span><text:a xlink:href="https://www.e-tar.lt/portal/legalAct.html?documentId=ac0e07904ee711e49cf986e1802f1de9" office:target-frame-name="_top" xlink:show="replace"><text:span text:style-name="T1063">T-155</text:span></text:a><text:span text:style-name="T1064">, 2014-10-02, paskelbta TAR 2014-10-08, i. k. 2014-13810</text:span></text:p>
      <text:p text:style-name="Normal"/>
      <text:p text:style-name="P1065"/>
      <text:p text:style-name="P1066"/>
      <text:p text:style-name="P1067"><text:span text:style-name="T1068">Pakeitimai:</text:span></text:p>
      <text:p text:style-name="P1069"/>
      <text:p text:style-name="P1070"><text:span text:style-name="T1071">1.</text:span></text:p>
      <text:p text:style-name="P1072"><text:span text:style-name="T1073">Joniškio rajono savivaldybės taryba, Sprendimas</text:span></text:p>
      <text:p text:style-name="P1074"><text:span text:style-name="T1075">Nr.<text:s/></text:span><text:a xlink:href="https://www.e-tar.lt/portal/legalAct.html?documentId=ac0e07904ee711e49cf986e1802f1de9" office:target-frame-name="_top" xlink:show="replace"><text:span text:style-name="T1076">T-155</text:span></text:a><text:span text:style-name="T1077">, 2014-10-02, paskelbta TAR 2014-10-08, i. k. 2014-13810</text:span></text:p>
      <text:p text:style-name="P1078"><text:span text:style-name="T1079">Dėl Joniškio rajono savivaldybės tarybos 2014 m. birželio 19 d. sprendimo Nr. T-89 „Dėl Mokinių nemokamo maitinimo Joniškio</text:span><text:span text:style-name="T1080"><text:s/>rajono mokyklose tvarkos aprašo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6-04T11:40:00Z</meta:creation-date>
    <dc:date>2016-06-04T11:4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6" meta:paragraph-count="316" meta:word-count="2450" meta:character-count="19606" meta:row-count="970" meta:non-whitespace-character-count="17472"/>
  </office:meta>
</office:document-meta>
</file>