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color="#000000" fo:background-color="#FFFFFF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fo:color="#000000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0-12-18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80a1fa70408111eb8d9fe110e148c770" office:target-frame-name="_top" xlink:show="replace"><text:span text:style-name="T12">V-2930</text:span></text:a><text:span text:style-name="T13">, 2020-12-17, paskelbta TAR 2020-12-17, i. k. 2020-27665</text:span></text:p>
      <text:p text:style-name="P14"><text:span text:style-name="T15">Dėl būtinų sąlygų prekybos vietoms</text:span></text:p>
      <text:p text:style-name="P16"/>
      <text:p text:style-name="P17"><text:span text:style-name="T18">Suvestinė redakcija nuo 2020-12-09 iki 2020-12-17</text:span></text:p>
      <text:p text:style-name="P19"/>
      <text:p text:style-name="P20"><text:span text:style-name="T21">Sprendimas</text:span><text:span text:style-name="T22"><text:s/>paskelbtas: TAR 2020-11-06, i. k. 2020-23374</text:span></text:p>
      <text:p text:style-name="P23"/>
      <text:p text:style-name="P24"/>
      <text:p text:style-name="P25"><text:span text:style-name="T26">LIETUVOS RESPUBLIKOS SVEIKATOS APSAUGOS MINISTRAS<text:s/></text:span><text:span text:style-name="T27">–</text:span></text:p>
      <text:p text:style-name="P28"><text:span text:style-name="T29">VALSTYBĖS LYGIO EKSTREMALIOSIOS SITUACIJOS VALSTYBĖS OPERACIJŲ VADOVAS</text:span></text:p>
      <text:p text:style-name="P30"/>
      <text:p text:style-name="P31">SPRENDIMAS</text:p>
      <text:p text:style-name="P32">DĖL  BŪTINŲ SĄLYGŲ PREKYBOS VIETOMS</text:p>
      <text:p text:style-name="P33"/>
      <text:p text:style-name="P34"><text:span text:style-name="T35">2020 m. lapkričio 6 d. Nr. V-2510</text:span></text:p>
      <text:p text:style-name="P36">Vilnius</text:p>
      <text:p text:style-name="P37"/>
      <text:p text:style-name="P38"/>
      <text:p text:style-name="P39"><text:span text:style-name="T40">Vadovaudamasis Lietuvos Respublikos civilinės saugos įstatymo 9 straipsnio 19 dalimi, 15 straipsnio 2 dalies 1 ir 4 punktais, Lietuvos Respublikos žmonių užkrečiamųjų ligų profilaktikos ir kontrolės įstatymo 37 straipsnio 2 dalies 1 punktu,<text:s/></text:span><text:span text:style-name="T41">Lietu</text:span><text:span text:style-name="T42">vos Respublikos Vyriausybės 2020 m. lapkričio 4 d. nutarimo Nr. 1226 „Dėl karantino Lietuvos Respublikos teritorijoje paskelbimo“<text:s/></text:span><text:span text:style-name="T43">2.2.2<text:s/></text:span><text:span text:style-name="T44">papunkčiu</text:span><text:span text:style-name="T45">,<text:s/></text:span><text:span text:style-name="T46">Lietuvos Respublikos Vyriausybės 2020 m. vasario 26 d. nutarimu Nr. 152 „Dėl valstybės lygio ekstremaliosios<text:s/></text:span><text:span text:style-name="T47">situacijos paskelbimo“,<text:s/></text:span><text:span text:style-name="T48">Valstybiniu ekstremaliųjų situacijų valdymo planu, patvirtintu Lietuvos Respublikos Vyriausybės 2010 m. spalio 20 d. nutarimu Nr. 1503 „Dėl Valstybinio ekstremaliųjų situacijų valdymo plano patvirtinimo“, Lietuvos Respublikos Minist</text:span><text:span text:style-name="T49">ro Pirmininko 2020 m. vasario 27 d. potvarkiu Nr. 43 „Dėl valstybės lygio ekstremaliosios situacijos valstybės operacijų vadovo paskyrimo“<text:s/></text:span><text:span text:style-name="T50">bei siekdamas užtikrinti COVID-19 ligos (koronaviruso infekcijos) plitimo prevenciją</text:span><text:span text:style-name="T51">, n u s p r e n d ž i u:</text:span></text:p>
      <text:p text:style-name="P52"><text:span text:style-name="T53">1</text:span><text:span text:style-name="T54">. Į</text:span><text:span text:style-name="T55">pareigoti parduotuvių, prekybos centrų, turgaviečių</text:span><text:span text:style-name="T56"><text:s/>ir kitų viešų prekybos vietų</text:span><text:span text:style-name="T57"><text:s/>(toliau – prekybos vietos) administracijas ar kitus jų veiklą organizuojančius subjektus</text:span><text:span text:style-name="T58">, viešose prekybos vietose prekiaujančius asmenis</text:span><text:span text:style-name="T59">:</text:span></text:p>
      <text:p text:style-name="P60"><text:span text:style-name="T61">1.1</text:span><text:span text:style-name="T62">.<text:s/></text:span><text:span text:style-name="T63">Užtikrinti, kad<text:s/></text:span><text:span text:style-name="T64">prekybos viet</text:span><text:span text:style-name="T65">ose prekiautojai ir vyresni nei 6 metų amžiaus<text:s/></text:span><text:span text:style-name="T66">lankytojai, pirkėjai<text:s/></text:span><text:span text:style-name="T67">dėvėtų nosį ir burną dengiančias apsaugos priemones (veido kaukes, respiratorius ar kitas priemones),</text:span><text:s/>kurios priglunda prie veido ir visiškai dengia nosį ir burną<text:span text:style-name="T68"><text:s/>(toliau – kaukė).<text:s/></text:span><text:span text:style-name="T69">Kaukių<text:s/></text:span><text:span text:style-name="T70">leidžiama nedėvėti neįgalumą turintiems asmenims, kurie dėl savo sveikatos būklės kaukių dėvėti negali ar jų dėvėjimas gali pakenkti asmens sveikatos būklei (rekomenduojama dėvėti veido skydelį).<text:s/></text:span></text:p>
      <text:p text:style-name="P71"><text:span text:style-name="T72">1.2</text:span><text:span text:style-name="T73">.<text:s/></text:span><text:span text:style-name="T74">Riboti pirkėjų srautus:</text:span></text:p>
      <text:p text:style-name="P75"><text:span text:style-name="T76">1.2.1</text:span><text:span text:style-name="T77">.<text:s/></text:span><text:span text:style-name="T78">užtikrinti, kad p</text:span><text:span text:style-name="T79">irkėjai eilėse prie kasų ar prie įėjimo į prekybos vietą laikytųsi saugaus ne mažesnio kaip 1 metro atstumo vienas nuo kito;</text:span></text:p>
      <text:p text:style-name="P80"><text:span text:style-name="T81">1.2.2</text:span><text:span text:style-name="T82">.<text:s/></text:span><text:span text:style-name="T83">vietose, kuriose susidaro eilė, pažymėti privalomus atstumus tarp eilėje stovinčių pirkėjų ir užtikrinti šio reikalavimo</text:span><text:span text:style-name="T84"><text:s/>laikymąsi.</text:span></text:p>
      <text:p text:style-name="P85"><text:span text:style-name="T86">1.2.3</text:span><text:span text:style-name="T87">. užtikrinti, kad </text:span><text:span text:style-name="T88">prekybos vietose ir teritorijose šalia jų būtų užtikrinamas 15 m</text:span><text:span text:style-name="T89">2</text:span><text:span text:style-name="T90"> prekybos plotas<text:s/></text:span><text:span text:style-name="T91">(kai visas prekybos plotas yra 10 000 m</text:span><text:span text:style-name="T92">2</text:span><text:span text:style-name="T93"><text:s/>arba mažesnis) arba 30 m</text:span><text:span text:style-name="T94">2</text:span><text:span text:style-name="T95"><text:s/>prekybos plotas (kai visas prekybos plotas yra didesnis nei 10 000 m</text:span><text:span text:style-name="T96">2</text:span><text:span text:style-name="T97">)<text:s/></text:span><text:span text:style-name="T98">vienam lankytojui arba vienu metu aptarnaujamas ne daugiau kaip vienas asmuo.</text:span><text:span text:style-name="T99"><text:s/>Šalia prekybos vietų esančiose automobilių stovėjimo aikštelėse leidžiama užimti ne daugiau kaip 20 procentų visų transporto priemonėms skirtų stovėjimo vietų, neįskaičiuojant</text:span><text:span text:style-name="T100"><text:s/>darbuotojams bei neįgaliesiems skirtų transporto priemonių stovėjimo vietų.</text:span><text:s/></text:p>
      <text:p text:style-name="P101">Papunkčio pakeitimai:</text:p>
      <text:soft-page-break/>
      <text:p text:style-name="P102"><text:span text:style-name="T103">Nr.<text:s/></text:span><text:a xlink:href="https://www.e-tar.lt/portal/legalAct.html?documentId=a159c8d0396811eb8d9fe110e148c770" office:target-frame-name="_top" xlink:show="replace"><text:span text:style-name="T104">V-2860</text:span></text:a><text:span text:style-name="T105">, 2020-12-08, paskelbta TAR 2020-12-08, i. k. 20</text:span><text:span text:style-name="T106">20-26584</text:span></text:p>
      <text:p text:style-name="Normal"/>
      <text:p text:style-name="P107"><text:span text:style-name="T108">1.3</text:span><text:span text:style-name="T109">. Į prekybos vietas neįleisti<text:s/></text:span><text:span text:style-name="T110">pirkėjų</text:span><text:span text:style-name="T111">, kuriems pasireiškia ūmių viršutinių kvėpavimo takų ligų požymių (sloga, kosulys, čiaudulys, pasunkėjęs kvėpavimas).</text:span></text:p>
      <text:p text:style-name="P112"><text:span text:style-name="T113">1.4</text:span><text:span text:style-name="T114">. Prie įėjimo į prekybos vietą pateikti informaciją apie<text:s/></text:span><text:span text:style-name="T115">pirkėjų<text:s/></text:span><text:span text:style-name="T116">asmens hig</text:span><text:span text:style-name="T117">ienos laikymosi būtinybę (rankų higiena, kosėjimo, čiaudėjimo etiketas ir kt.) arba periodiškai skelbti tokią informaciją per garsiakalbius.</text:span></text:p>
      <text:p text:style-name="P118"><text:span text:style-name="T119">1.5</text:span><text:span text:style-name="T120">. Sudaryti galimybę tinkamai<text:s/></text:span><text:span text:style-name="T121">pirkėjų<text:s/></text:span><text:span text:style-name="T122">rankų higienai ir (ar) dezinfekcijai – prie įėjimo į prekybos vietą ir<text:s/></text:span><text:span text:style-name="T123">sanitarinį mazgą gerai matomoje vietoje pakabinti vartotojų rankų dezinfekcijai skirtą priemonę. Esant galimybei prie įėjimo į sanitarinį mazgą padėti vienkartinių pirštinių.</text:span></text:p>
      <text:p text:style-name="P124"><text:span text:style-name="T125">1.6</text:span><text:span text:style-name="T126">.</text:span><text:span text:style-name="T127"><text:tab/></text:span><text:span text:style-name="T128">Tarp prekiautojų darbo vietų<text:s/></text:span><text:span text:style-name="T129">išlaikyti bent 2 metrų atstumą, išskyrus atvejus, kai<text:s/></text:span><text:span text:style-name="T130">tarp darbo vietų įrengiamos ne žemesnės nei 140 cm aukščio pertvaros, atskiriančios tiek darbuotojus, tiek eilėje laukiančius<text:s/></text:span><text:span text:style-name="T131">pirkėjus</text:span><text:span text:style-name="T132">. Darbuotojai darbo vietoje privalo dėvėti kaukes.<text:s/></text:span></text:p>
      <text:p text:style-name="P133"><text:span text:style-name="T134">1.7</text:span><text:span text:style-name="T135">.<text:s/></text:span><text:span text:style-name="T136">Nuolat<text:s/></text:span><text:span text:style-name="T137">stebėti savo ir kitų darbuotojų sveikatą. S</text:span><text:span text:style-name="T138">udaryti sąlygas matuoti(s) darbuotojų(-ams) kūno temperatūrą tik atvykus į darbą.</text:span></text:p>
      <text:p text:style-name="P139"><text:span text:style-name="T140">1.8</text:span><text:span text:style-name="T141">.<text:s/></text:span><text:span text:style-name="T142">Prekybos vietoje darbuotojams pasireiškus viršutinių kvėpavimo takų ligų, ūmių žarnyno infekcijų ir kt. susirgimų požymiam</text:span><text:span text:style-name="T143">s (karščiavimas, sloga, kosulys, čiaudulys, pasunkėjęs kvėpavimas, viduriavimas, vėmimas ir pan.) konsultuotis Karštąja koronaviruso linija tel. 1808 arba susisiekti su savo šeimos gydytoju konsultacijai.</text:span></text:p>
      <text:p text:style-name="P144"><text:span text:style-name="T145">1.9</text:span><text:span text:style-name="T146">.<text:s/></text:span><text:span text:style-name="T147">Pačiam prekiautojui (darbuotojui) sužinoju</text:span><text:span text:style-name="T148">s apie jam nustatytą COVID-19 ligą (koronoviruso infekciją) arba prekybos vietos administracijai ar kitam jų veiklą organizuojančiam subjektui iš paties prekiautojo (darbuotojo) gavus informaciją apie jam nustatytą COVID-19 ligą (koronoviruso infekciją), a</text:span><text:span text:style-name="T149">pie tai informuoti Nacionalinį visuomenės sveikatos centrą prie Sveikatos apsaugos ministerijos (toliau – NVSC), bendradarbiauti su NVSC nustatant sąlytį turėjusius asmenis.</text:span></text:p>
      <text:p text:style-name="P150"><text:span text:style-name="T151">1.10</text:span><text:span text:style-name="T152">.<text:s/></text:span><text:span text:style-name="T153">Nedirbti ir drausti prekybos vietoje dirbti darbuotojams, kuriems prival</text:span><text:span text:style-name="T154">oma izoliacija, izoliacijos laikotarpiu.</text:span></text:p>
      <text:p text:style-name="P155"><text:span text:style-name="T156">1.11</text:span><text:span text:style-name="T157">.<text:s/></text:span><text:span text:style-name="T158">Laikytis ir užtikrinti, kad prekiautojai (darbuotojai) laikytųsi griežtos rankų higienos: plauti rankas skystu muilu ir šiltu tekančiu vandeniu, dezinfekuoti jas specialiomis rankų dezinfekcinėmis priemonė</text:span><text:span text:style-name="T159">mis, vengti liesti rankomis veidą, akis, nosį, burną ir kt., laikytis kosėjimo ir čiaudėjimo etiketo.</text:span></text:p>
      <text:p text:style-name="P160"><text:span text:style-name="T161">1.12</text:span><text:span text:style-name="T162">.<text:s/></text:span><text:span text:style-name="T163">Pagal galimybes darbą organizuoti taip, kad kuo daugiau prekiautojų (darbuotojų) laikytųsi saugaus atstumo vienas nuo kito ir (ar) pirkėjo<text:s/></text:span><text:span text:style-name="T164">(daugiau nei 2 metrų atstumu, trumpiau nei 15 min.) ar nekontaktuotų. Jeigu dirbama pamainomis, pagal galimybes organizuoti prekiautojų (darbuotojų) pamainų pasikeitimą išlaikant saugų atstumą ar be kontakto.</text:span></text:p>
      <text:p text:style-name="P165"><text:span text:style-name="T166">1.13</text:span><text:span text:style-name="T167">.<text:s/></text:span><text:span text:style-name="T168">Dažnai liečiamus paviršius (durų rank</text:span><text:span text:style-name="T169">enas, laiptinės turėklus, elektros jungiklius, kėdžių atramas, apsipirkimui naudojamus vežimėlius ir krepšelius ir kt.) valyti ir dezinfekuoti ne rečiau kaip 2 kartus per dieną.</text:span></text:p>
      <text:p text:style-name="P170"><text:span text:style-name="T171">1.14</text:span><text:span text:style-name="T172">. Prekybos vietos<text:s/></text:span><text:span text:style-name="T173">patalpas vėdinti ne rečiau nei 1 kartą per valandą,<text:s/></text:span><text:span text:style-name="T174">jeigu yra tokia galimybė.</text:span><text:s/></text:p>
      <text:p text:style-name="P175"><text:span text:style-name="T176">1.15</text:span><text:span text:style-name="T177">.<text:s/></text:span><text:span text:style-name="T178">Kitą aplinkos valymą ir dezinfekciją atlikti vadovaujantis Rekomendacijomis dezinfekcijai sveikatos priežiūros įstaigose ir ne sveikatos priežiūros patalpose (ne sveikatos priežiūros sektorius, įtarus ar patvirtinus COV</text:span><text:span text:style-name="T179">ID-19 atvejį)<text:s/></text:span><text:span text:style-name="T180">(</text:span><text:span text:style-name="T181">https://bit.ly/3mWbxzf</text:span><text:span text:style-name="T182">)</text:span>.</text:p>
      <text:p text:style-name="P183">1.16. Prie įėjimo į prekybos<text:s/><text:span text:style-name="T184">vietą<text:s/></text:span><text:span text:style-name="T185">pateikti informaciją pirkėjui apie būtinybę dėvėti<text:s/></text:span><text:span text:style-name="T186">kaukes.<text:s/></text:span><text:span text:style-name="T187">Prekiautojai gali atsisakyti parduoti prekes tais atvejais, kai<text:s/></text:span><text:span text:style-name="T188">pirkėjai nedėvi kaukių.</text:span></text:p>
      <text:p text:style-name="P189"><text:span text:style-name="T190">2</text:span><text:span text:style-name="T191">. Įpareigoti vyresnius<text:s/></text:span><text:span text:style-name="T192">nei 6 metų amžiaus asmenis prekybos vietose dėvėti kaukes</text:span><text:span text:style-name="T193">.<text:s/></text:span><text:span text:style-name="T194">Kaukių leidžiama nedėvėti neįgalumą turintiems asmenims, kurie dėl savo sveikatos būklės kaukių dėvėti negali ar jų dėvėjimas gali pakenkti asmens sveikatos būklei (rekomenduojama dėvėti veido skyd</text:span><text:span text:style-name="T195">elį).</text:span></text:p>
      <text:p text:style-name="P196">3.<text:s/><text:span text:style-name="T197">Nustatyti, kad šis sprendimas<text:s/></text:span>įsigalioja 2020 m. lapkričio 7 d.</text:p>
      <text:p text:style-name="Normal"/>
      <text:p text:style-name="Normal"/>
      <text:p text:style-name="Normal"/>
      <text:p text:style-name="Normal"><text:span text:style-name="T198">Sveikatos apsaugos ministras –<text:s/></text:span><text:span text:style-name="T199">valstybės lygio</text:span></text:p>
      <text:p text:style-name="Normal"><text:span text:style-name="T200">ekstremaliosios situacijos valstybės operacijų vadovas<text:s/></text:span><text:span text:style-name="T201"><text:tab/></text:span><text:span text:style-name="T202"><text:tab/><text:s text:c="24"/>Aurelijus Veryga</text:span></text:p>
      <text:p text:style-name="P203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</text:span><text:span text:style-name="T213"><text:s/>Respublikos sveikatos apsaugos ministerija, Sprendimas</text:span></text:p>
      <text:p text:style-name="P214"><text:span text:style-name="T215">Nr.<text:s/></text:span><text:a xlink:href="https://www.e-tar.lt/portal/legalAct.html?documentId=a159c8d0396811eb8d9fe110e148c770" office:target-frame-name="_top" xlink:show="replace"><text:span text:style-name="T216">V-2860</text:span></text:a><text:span text:style-name="T217">, 2020-12-08, paskelbta TAR 2020-12-08, i. k. 2020-26584</text:span></text:p>
      <text:p text:style-name="P218"><text:span text:style-name="T219">Dėl Lietuvos Respublikos sveikatos<text:s/></text:span><text:span text:style-name="T220">apsaugos ministro – valstybės lygio ekstremaliosios situacijos valstybės operacijų vadovo 2020 m. lapkričio 6 d. sprendimo Nr. V-2510 „Dėl būtinų sąlygų prekybos vietoms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18T13:29:00Z</meta:creation-date>
    <dc:date>2020-12-18T13:29:00Z</dc:date>
    <meta:print-date>2020-05-28T14:0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010" meta:character-count="7872" meta:row-count="177" meta:non-whitespace-character-count="6913"/>
  </office:meta>
</office:document-meta>
</file>