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333333" style:font-size-complex="12pt"/>
    </style:style>
    <style:style style:name="T33" style:parent-style-name="DefaultParagraphFont" style:family="text">
      <style:text-properties style:font-name-asian="Calibri" fo:color="#333333"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333333" style:font-size-complex="12pt"/>
    </style:style>
    <style:style style:name="T39" style:parent-style-name="DefaultParagraphFont" style:family="text">
      <style:text-properties style:font-name-asian="Calibri" fo:color="#333333"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fo:color="#333333"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weight-complex="bold" fo:color="#333333" style:font-size-complex="12pt"/>
    </style:style>
    <style:style style:name="T47" style:parent-style-name="DefaultParagraphFont" style:family="text">
      <style:text-properties style:font-name-asian="Calibri" style:font-weight-complex="bold" fo:color="#333333" style:font-size-complex="12pt"/>
    </style:style>
    <style:style style:name="T48" style:parent-style-name="DefaultParagraphFont" style:family="text">
      <style:text-properties style:font-name-asian="Calibri" style:font-weight-complex="bold" fo:color="#333333"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letter-spacing="0.0694in"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center" style:position="3.4625in"/>
          <style:tab-stop style:type="right" style:position="6.6937in"/>
        </style:tab-stops>
      </style:paragraph-properties>
    </style:style>
    <style:style style:name="P63" style:parent-style-name="Normal" style:family="paragraph">
      <style:paragraph-properties fo:text-align="justify">
        <style:tab-stops>
          <style:tab-stop style:type="center" style:position="3.4625in"/>
          <style:tab-stop style:type="right" style:position="6.6937in"/>
        </style:tab-stops>
      </style:paragraph-properties>
    </style:style>
    <style:style style:name="P64" style:parent-style-name="Normal" style:family="paragraph">
      <style:paragraph-properties fo:text-align="justify">
        <style:tab-stops>
          <style:tab-stop style:type="center" style:position="3.4625in"/>
          <style:tab-stop style:type="right" style:position="6.6937in"/>
        </style:tab-stops>
      </style:paragraph-properties>
    </style:style>
    <style:style style:name="P65" style:parent-style-name="Normal" style:family="paragraph">
      <style:paragraph-properties fo:text-align="justify">
        <style:tab-stops>
          <style:tab-stop style:type="center" style:position="3.4625in"/>
          <style:tab-stop style:type="right" style:position="6.693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master-page-name="MP1" style:family="paragraph">
      <style:paragraph-properties fo:break-before="page" fo:margin-left="5.0625in" style:page-number="1">
        <style:tab-stops/>
      </style:paragraph-properties>
      <style:text-properties style:font-name-asian="Calibri" style:font-size-complex="12pt"/>
    </style:style>
    <style:style style:name="P71" style:parent-style-name="Normal" style:family="paragraph">
      <style:paragraph-properties fo:margin-left="5.0625in">
        <style:tab-stops>
          <style:tab-stop style:type="center" style:position="-1.6in"/>
          <style:tab-stop style:type="left" style:position="1in"/>
          <style:tab-stop style:type="right" style:position="1.862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5.0625in">
        <style:tab-stops>
          <style:tab-stop style:type="center" style:position="-1.6in"/>
          <style:tab-stop style:type="right" style:position="1.8625in"/>
        </style:tab-stops>
      </style:paragraph-properties>
      <style:text-properties style:font-name-asian="Calibri" style:font-size-complex="12pt"/>
    </style:style>
    <style:style style:name="P75" style:parent-style-name="Normal" style:family="paragraph">
      <style:paragraph-properties fo:margin-left="5.0625in">
        <style:tab-stops/>
      </style:paragraph-properties>
      <style:text-properties style:font-name-asian="Calibri" style:font-size-complex="12pt"/>
    </style:style>
    <style:style style:name="P76" style:parent-style-name="Normal" style:family="paragraph">
      <style:paragraph-properties fo:margin-left="5.0625in">
        <style:tab-stops/>
      </style:paragraph-properties>
      <style:text-properties style:font-name-asian="Calibri" style:font-size-complex="12pt"/>
    </style:style>
    <style:style style:name="P77" style:parent-style-name="Normal" style:family="paragraph">
      <style:paragraph-properties fo:text-align="justify" fo:text-indent="0.5909in"/>
      <style:text-properties style:font-name-asian="Calibri" style:font-size-complex="12pt"/>
    </style:style>
    <style:style style:name="P78" style:parent-style-name="Normal" style:family="paragraph">
      <style:paragraph-properties fo:text-align="center" fo:text-indent="0.5909in"/>
      <style:text-properties style:font-name-asian="Calibri" fo:font-weight="bold" style:font-weight-asian="bold" style:font-size-complex="12pt"/>
    </style:style>
    <style:style style:name="P79" style:parent-style-name="Normal" style:family="paragraph">
      <style:paragraph-properties fo:text-align="justify" fo:text-indent="0.5909in"/>
      <style:text-properties style:font-name-asian="Calibri" style:font-size-complex="12pt"/>
    </style:style>
    <style:style style:name="TableColumn81" style:family="table-column">
      <style:table-column-properties style:column-width="0.3937in" style:use-optimal-column-width="false"/>
    </style:style>
    <style:style style:name="TableColumn82" style:family="table-column">
      <style:table-column-properties style:column-width="0.9847in" style:use-optimal-column-width="false"/>
    </style:style>
    <style:style style:name="TableColumn83" style:family="table-column">
      <style:table-column-properties style:column-width="1.2201in" style:use-optimal-column-width="false"/>
    </style:style>
    <style:style style:name="TableColumn84" style:family="table-column">
      <style:table-column-properties style:column-width="1.0437in" style:use-optimal-column-width="false"/>
    </style:style>
    <style:style style:name="TableColumn85" style:family="table-column">
      <style:table-column-properties style:column-width="3.052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0.984in" style:use-optimal-column-width="false"/>
    </style:style>
    <style:style style:name="Table80" style:family="table">
      <style:table-properties style:width="10.0409in" fo:margin-left="0.075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top="0.0069in solid #000000"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Row102" style:family="table-row">
      <style:table-row-properties style:use-optimal-row-height="false"/>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TableRow112" style:family="table-row">
      <style:table-row-properties style:use-optimal-row-height="false"/>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name-asian="Calibri" fo:color="#3D3227"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center"/>
    </style:style>
    <style:style style:name="T150" style:parent-style-name="DefaultParagraphFont" style:family="text">
      <style:text-properties style:font-name="Calibri" style:font-name-asian="Calibri"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0-02</text:span></text:p>
      <text:p text:style-name="P8"/>
      <text:p text:style-name="P9"><text:span text:style-name="T10">Įsakymas paskelbtas: TAR 2018-09-25, i. k. 2018-15014</text:span></text:p>
      <text:p text:style-name="P11"/>
      <text:p text:style-name="P12"/>
      <text:p text:style-name="P13"><text:span text:style-name="T14"><draw:frame draw:z-index="0" draw:id="id0" draw:style-name="a0" draw:name="Picture 1" text:anchor-type="as-char" svg:x="0in" svg:y="0in" svg:width="0.51319in" svg:height="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text:s/></text:span><text:span text:style-name="T22">FONDŲ INVESTICIJŲ VEIKSMŲ PROGRAMOS 10 PRIORITETO „VISUOMENĖS POREIKIUS ATITINKANTIS IR PAŽANGUS VIEŠASIS VALDYMAS“ 10.1.1-ESFA-V-913 PRIEMONĘ „VALSTYBĖS INSTITUCIJŲ IR ĮSTAIGŲ VIDAUS ADMINISTRAVIMO TOBULINIMAS“</text:span></text:p>
      <text:p text:style-name="P23"/>
      <text:p text:style-name="P24">2018 m. rugsėjo 24 d. Nr. 1V-690</text:p>
      <text:p text:style-name="P25">Vilnius<text: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153 ir 154 punktais,<text:s/></text:span><text:span text:style-name="T30">Lietuvos Re</text:span><text:span text:style-name="T31">spublikos vidaus reikalų ministerijos 2014–2020 metų Europos Sąjungos fondų investicijų veiksmų programos 10 prioriteto „Visuomenės poreikius atitinkantis ir pažangus viešasis valdymas“ Nr. 10.1.1-ESFA-V-913 priemonės „</text:span><text:span text:style-name="T32">Valstybės institucijų ir įstaigų vida</text:span><text:span text:style-name="T33">us administravimo tobulinimas</text:span><text:span text:style-name="T34">“ iš Europos Sąjungos struktūrinių fondų lėšų siūlomų bendrai finansuoti valstybės projektų sąrašu,</text:span><text:span text:style-name="T35"><text:s/>patvirtintu Lietuvos Respublikos vidaus reikalų ministro 2018 m. birželio 25 d. įsakymu Nr. 1V-453 „</text:span><text:span text:style-name="T36">Dėl Lietuvos Respublikos<text:s/></text:span><text:span text:style-name="T37">vidaus reikalų ministerijos 2014–2020 metų Europos Sąjungos fondų investicijų veiksmų programos 10 prioriteto „Visuomenės poreikius atitinkantis ir pažangus viešasis valdymas“ Nr. 10.1.1-ESFA-V-913 priemonės „</text:span><text:span text:style-name="T38">Valstybės institucijų ir įstaigų vidaus adminis</text:span><text:span text:style-name="T39">travimo tobulinimas</text:span><text:span text:style-name="T40">“ iš Europos Sąjungos struktūrinių fondų lėšų siūlomų bendrai finansuoti valstybės projektų sąrašo patvirtinimo</text:span><text:span text:style-name="T41">“, 2014–2020 metų Europos Sąjungos fondų investicijų veiksmų programos 10 prioriteto „Visuomenės poreikius atitinkantis ir paž</text:span><text:span text:style-name="T42">angus viešasis valdymas“ Nr. 10.1.1-ESFA-V-913 priemonės „</text:span><text:span text:style-name="T43">Valstybės institucijų ir įstaigų vidaus administravimo tobulinimas</text:span><text:span text:style-name="T44">“ projektų finansavimo sąlygų aprašo, patvirtinto Lietuvos Respublikos vidaus reikalų ministro 2016 m. rugpjūčio 25 d. įsakymu Nr. 1</text:span><text:span text:style-name="T45">V-594 „</text:span><text:span text:style-name="T46">Dėl 2014–2020 metų Europos Sąjungos fondų investicijų veiksmų programos 10 prioriteto „Visuomenės poreikius atitinkantis ir pažangus viešasis valdymas“ Nr. 10.1.1-ESFA-V-913 priemonės „Valstybės institucijų ir įstaigų vidaus administravimo tobulinim</text:span><text:span text:style-name="T47">as“ projektų finansavimo sąlygų aprašo<text:s/></text:span><text:soft-page-break/><text:span text:style-name="T48">patvirtinimo“</text:span><text:span text:style-name="T49">, 59 punktu ir atsižvelgdamas į viešosios įstaigos Europos socialinio fondo agentūros 2018 m. rugsėjo 13 d. projektų tinkamumo finansuoti vertinimo ataskaitą Nr. VD-2018-00852:</text:span></text:p>
      <text:p text:style-name="P50"><text:span text:style-name="T51">1</text:span><text:span text:style-name="T52">.<text:s/></text:span><text:span text:style-name="T53">Skiriu</text:span><text:span text:style-name="T54"><text:s/>šio įsakymo p</text:span><text:span text:style-name="T55">riede nurodytam iš Europos Sąjungos struktūrinių fondų lėšų bendrai finansuojamam projektui šio įsakymo priede nustatyto dydžio finansavimą iš Lietuvos Respublikos vidaus reikalų ministerijos programos „Regionų plėtros ir Europos Sąjungos struktūrinės para</text:span><text:span text:style-name="T56">mos programų įgyvendinimo užtikrinimas“ (programos kodas 03.03) pagal priemonę „Institucinių pajėgumų stiprinimas ir veiksmingas viešasis administravimas“ (priemonės kodas 01-01-10) finansuoti iš Europos Sąjungos lėšų (finansavimo šaltinio kodas 1.3.2.7.1)</text:span><text:span text:style-name="T57"><text:s/>ir iš bendrojo finansavimo lėšų (finansavimo šaltinio kodas 1.2.2.7.1).</text:span></text:p>
      <text:p text:style-name="P58"><text:span text:style-name="T59">2</text:span><text:span text:style-name="T60">. Šis įsakymas per vieną mėnesį gali būti skundžiamas Lietuvos administracinių ginčų komisijai arba Vilniaus apygardos administraciniam teismui Lietuvos Respublikos administracin</text:span><text:span text:style-name="T61">ių bylų teisenos įstatymo nustatyta tvarka.</text:span></text:p>
      <text:p text:style-name="P62"/>
      <text:p text:style-name="P63"/>
      <text:p text:style-name="P64"/>
      <text:p text:style-name="P65"><text:span text:style-name="T66">Vidaus reikalų ministras <text:s text:c="56"/></text:span><text:span text:style-name="T67"><text:tab/>Eimutis Misiūnas</text:span></text:p>
      <text:soft-page-break/>
      <text:p text:style-name="P68">Lietuvos Respublikos vidaus reikalų ministro</text:p>
      <text:p text:style-name="P71"><text:span text:style-name="T72">2018 m. rugsėjo 24 d. Nr.<text:s/></text:span><text:span text:style-name="T73">įsakymo Nr. 1V-690</text:span></text:p>
      <text:p text:style-name="P74">(Lietuvos Respublikos vidaus reikalų ministro</text:p>
      <text:p text:style-name="P75">2019 m. rugsėjo 12 d. įsakymo Nr. 1V-758 redakcija)<text:s/></text:p>
      <text:p text:style-name="P76">priedas</text:p>
      <text:p text:style-name="P77"/>
      <text:p text:style-name="P78">FINANSUOJAMAS PROJEKTAS</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Eil. Nr.</text:p>
          </table:table-cell>
          <table:table-cell table:style-name="TableCell92" table:number-rows-spanned="3">
            <text:p text:style-name="P93">Paraiškos kodas</text:p>
          </table:table-cell>
          <table:table-cell table:style-name="TableCell94" table:number-rows-spanned="3">
            <text:p text:style-name="P95">Pareiškėjo pavadinimas</text:p>
          </table:table-cell>
          <table:table-cell table:style-name="TableCell96" table:number-rows-spanned="3">
            <text:p text:style-name="P97">Pareiškėjo juridinio asmens kodas</text:p>
          </table:table-cell>
          <table:table-cell table:style-name="TableCell98" table:number-rows-spanned="3">
            <text:p text:style-name="P99">Projekto pavadinimas</text:p>
          </table:table-cell>
          <table:table-cell table:style-name="TableCell100" table:number-columns-spanned="3">
            <text:p text:style-name="P101">Projektui skiriamos finansavimo lėšos:</text:p>
          </table: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iš viso – iki, Eur:</text:p>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Europos Sąjungos struktūrinių fondų lėšos iki,<text:s/>Eur:</text:p>
          </table:table-cell>
          <table:table-cell table:style-name="TableCell121">
            <text:p text:style-name="P122">Lietuvos Respublikos valstybės biudžeto lėšos iki, Eur:</text:p>
          </table:table-cell>
        </table:table-row>
        <table:table-row table:style-name="TableRow123">
          <table:table-cell table:style-name="TableCell124">
            <text:p text:style-name="P125">1.</text:p>
          </table:table-cell>
          <table:table-cell table:style-name="TableCell126">
            <text:p text:style-name="P127">10.1.1-ESFA-V-913-01-0001</text:p>
          </table:table-cell>
          <table:table-cell table:style-name="TableCell128">
            <text:p text:style-name="P129">Lietuvos Respublikos Vyriausybės kanceliarija</text:p>
          </table:table-cell>
          <table:table-cell table:style-name="TableCell130">
            <text:p text:style-name="P131"><text:span text:style-name="T132">188604574</text:span></text:p>
          </table:table-cell>
          <table:table-cell table:style-name="TableCell133">
            <text:p text:style-name="P134"><text:span text:style-name="T135">Procesų valdymo, veiklos rodiklių stebėsenos sistemos ir „Lieknos Vyriausybės“ (angl. LEAN<text:s/></text:span><text:span text:style-name="T136">Government</text:span><text:span text:style-name="T137">) metodų</text:span><text:span text:style-name="T138"><text:s/>įdiegimas valstybės institucijose</text:span></text:p>
          </table:table-cell>
          <table:table-cell table:style-name="TableCell139">
            <text:p text:style-name="P140"><text:span text:style-name="T141">1 419 217,44</text:span></text:p>
          </table:table-cell>
          <table:table-cell table:style-name="TableCell142">
            <text:p text:style-name="P143"><text:span text:style-name="T144">1 415 891,94</text:span></text:p>
          </table:table-cell>
          <table:table-cell table:style-name="TableCell145">
            <text:p text:style-name="P146"><text:span text:style-name="T147">3 325,50</text:span></text:p>
          </table:table-cell>
        </table:table-row>
      </table:table>
      <text:p text:style-name="P148"/>
      <text:p text:style-name="Normal"/>
      <text:p text:style-name="P149"><text:span text:style-name="T150">__________________________</text:span></text:p>
      <text:p text:style-name="P151">Priedo pakeitimai:</text:p>
      <text:p text:style-name="P152"><text:span text:style-name="T153">Nr.<text:s/></text:span><text:a xlink:href="https://www.e-tar.lt/portal/legalAct.html?documentId=f3660370e42611e99681cd81dcdca52c" office:target-frame-name="_top" xlink:show="replace"><text:span text:style-name="T154">1V-820</text:span></text:a><text:span text:style-name="T155">, 2019-10-01, paskelbta TAR<text:s/></text:span><text:span text:style-name="T156">2019-10-01, i. k. 2019-15555</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vidaus reikalų ministerija, Įsakymas</text:span></text:p>
      <text:p text:style-name="P166"><text:span text:style-name="T167">Nr.<text:s/></text:span><text:a xlink:href="https://www.e-tar.lt/portal/legalAct.html?documentId=7dcf65f0d51e11e98c12b3138b15576c" office:target-frame-name="_top" xlink:show="replace"><text:span text:style-name="T168">1V-758</text:span></text:a><text:span text:style-name="T169">, 2019-09-12, paskelbta TAR 2019-09-12, i.</text:span><text:span text:style-name="T170"><text:s/>k. 2019-14494</text:span></text:p>
      <text:p text:style-name="P171"><text:span text:style-name="T172">Dėl Lietuvos Respublikos vidaus reikalų ministro 2018 m. rugsėjo 24 d. įsakymo Nr. 1V-690 „Dėl finansavimo skyrimo projektui, pateiktam pagal 2014–2020 metų Europos Sąjungos fondų investicijų veiksmų programos 10 prioriteto „Visuomenės<text:s/></text:span><text:span text:style-name="T173">poreikius atitinkantis ir pažangus viešasis valdymas“ 10.1.1-ESFA-V-913 priemonę „Valstybės institucijų ir įstaigų vidaus administravimo tobulinimas“ pakeitimo</text:span></text:p>
      <text:p text:style-name="P174"/>
      <text:p text:style-name="P175"><text:span text:style-name="T176">2.</text:span></text:p>
      <text:soft-page-break/>
      <text:p text:style-name="P177"><text:span text:style-name="T178">Lietuvos Respublikos vidaus reikalų ministerija, Įsakymas</text:span></text:p>
      <text:p text:style-name="P179"><text:span text:style-name="T180">Nr.<text:s/></text:span><text:a xlink:href="https://www.e-tar.lt/portal/legalAct.html?documentId=f3660370e42611e99681cd81dcdca52c" office:target-frame-name="_top" xlink:show="replace"><text:span text:style-name="T181">1V-820</text:span></text:a><text:span text:style-name="T182">, 2019-10-01, paskelbta TAR 2019-10-01, i. k. 2019-15555</text:span></text:p>
      <text:p text:style-name="P183"><text:span text:style-name="T184">Dėl Lietuvos Respublikos vidaus reikalų ministro 2018 m. rugsėjo 24 d. įsakymo Nr. 1V-690 „Dėl finansavimo skyrimo projektui,</text:span><text:span text:style-name="T185"><text:s/>pateiktam pagal 2014–2020 metų Europos Sąjungos fondų investicijų veiksmų programos 10 prioriteto „Visuomenės poreikius atitinkantis ir pažangus viešasis valdymas“ 10.1.1-ESFA-V-913 priemonę „Valstybės institucijų ir įstaigų vidaus administravimo tobulini</text:span><text:span text:style-name="T186">mas“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263</meta:initial-creator>
    <dc:creator>adlibuser</dc:creator>
    <meta:creation-date>2019-10-03T11:12:00Z</meta:creation-date>
    <dc:date>2019-10-03T11:12:00Z</dc:date>
    <meta:print-date>2018-01-29T07:56:00Z</meta:print-date>
    <meta:template xlink:href="Normal.dotm" xlink:type="simple"/>
    <meta:editing-cycles>2</meta:editing-cycles>
    <meta:editing-duration>PT0S</meta:editing-duration>
    <meta:document-statistic meta:page-count="4" meta:paragraph-count="184" meta:word-count="801" meta:character-count="5547" meta:row-count="273" meta:non-whitespace-character-count="4930"/>
  </office:meta>
</office:document-meta>
</file>