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fo:margin-right="-0.0305in"/>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fo:keep-with-next="always" fo:text-align="center" fo:margin-left="0.0986in" fo:margin-right="-0.0305in">
        <style:tab-stops/>
      </style:paragraph-properties>
      <style:text-properties fo:font-weight="bold" style:font-weight-asian="bold" fo:font-size="14pt" style:font-size-asian="14pt" style:font-size-complex="14pt"/>
    </style:style>
    <style:style style:name="P10" style:parent-style-name="Normal" style:family="paragraph">
      <style:text-properties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 style:parent-style-name="Normal" style:family="paragraph">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text-properties style:font-size-complex="12pt" style:language-asian="lt" style:country-asian="LT"/>
    </style:style>
    <style:style style:name="P17" style:parent-style-name="Normal" style:family="paragraph">
      <style:text-properties style:font-size-complex="12pt" style:language-asian="lt" style:country-asian="L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FF0000"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tab-stops>
          <style:tab-stop style:type="left" style:position="0.689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margin-left="0.4923in">
        <style:tab-stops>
          <style:tab-stop style:type="left" style:position="0.1972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margin-right="-0.0006in" fo:text-indent="0.4923in">
        <style:tab-stops>
          <style:tab-stop style:type="left" style:position="6.4965in"/>
          <style:tab-stop style:type="left" style:position="6.6937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4923in">
        <style:tab-stops>
          <style:tab-stop style:type="left" style:position="0.6895in"/>
          <style:tab-stop style:type="left" style:position="6.4972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083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tab-stops>
          <style:tab-stop style:type="left" style:position="0in"/>
        </style:tab-stops>
      </style:paragraph-properties>
    </style:style>
    <style:style style:name="P62" style:parent-style-name="Normal" style:family="paragraph">
      <style:paragraph-properties fo:text-align="justify">
        <style:tab-stops>
          <style:tab-stop style:type="left" style:position="0in"/>
        </style:tab-stops>
      </style:paragraph-properties>
    </style:style>
    <style:style style:name="P63" style:parent-style-name="Normal" style:family="paragraph">
      <style:paragraph-properties fo:text-align="justify">
        <style:tab-stops>
          <style:tab-stop style:type="left" style:position="0in"/>
        </style:tab-stops>
      </style:paragraph-properties>
    </style:style>
    <style:style style:name="P64" style:parent-style-name="Normal" style:family="paragraph">
      <style:paragraph-properties fo:text-align="justify">
        <style:tab-stops>
          <style:tab-stop style:type="left" style:position="0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text-properties fo:font-weight="bold" style:font-weight-asian="bold" fo:font-size="10pt" style:font-size-asian="10pt"/>
    </style:style>
    <style:style style:name="P72" style:parent-style-name="Normal" style:family="paragraph">
      <style:paragraph-properties fo:text-align="justify"/>
      <style:text-properties fo:font-weight="bold" style:font-weight-asian="bold" fo:font-size="10pt" style:font-size-asian="10pt"/>
    </style:style>
    <style:style style:name="P73" style:parent-style-name="Normal" style:family="paragraph">
      <style:paragraph-properties fo:text-align="justify"/>
    </style:style>
    <style:style style:name="T74" style:parent-style-name="DefaultParagraphFont" style:family="text">
      <style:text-properties fo:font-weight="bold" style:font-weight-asian="bold" fo:font-size="10pt" style:font-size-asian="10pt"/>
    </style:style>
    <style:style style:name="P75" style:parent-style-name="Normal" style:family="paragraph">
      <style:paragraph-properties fo:text-align="justify"/>
      <style:text-properties fo:font-size="10pt" style:font-size-asian="10pt"/>
    </style:style>
    <style:style style:name="P76" style:parent-style-name="Normal" style:family="paragraph">
      <style:paragraph-properties fo:text-align="justify"/>
    </style:style>
    <style:style style:name="T77" style:parent-style-name="DefaultParagraphFont" style:family="text">
      <style:text-properties fo:font-size="10pt" style:font-size-asian="10pt"/>
    </style:style>
    <style:style style:name="P78" style:parent-style-name="Normal" style:family="paragraph">
      <style:paragraph-properties fo:text-align="justify"/>
    </style:style>
    <style:style style:name="T79" style:parent-style-name="DefaultParagraphFont" style:family="text">
      <style:text-properties fo:font-size="10pt" style:font-size-asian="10pt"/>
    </style:style>
    <style:style style:name="P80" style:parent-style-name="Normal" style:family="paragraph">
      <style:paragraph-properties fo:text-align="justify"/>
    </style:style>
    <style:style style:name="T81" style:parent-style-name="DefaultParagraphFont" style:family="text">
      <style:text-properties fo:font-size="10pt" style:font-size-asian="10pt"/>
    </style:style>
    <style:style style:name="T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fo:font-size="10pt" style:font-size-asian="10pt"/>
    </style:style>
    <style:style style:name="T86" style:parent-style-name="DefaultParagraphFont" style:family="text">
      <style:text-properties fo:font-size="10pt" style:font-size-asian="10pt"/>
    </style:style>
    <style:style style:name="P87" style:parent-style-name="Normal" style:family="paragraph">
      <style:paragraph-properties fo:text-align="justify"/>
      <style:text-properties fo:font-size="10pt" style:font-size-asian="10pt"/>
    </style:style>
    <style:style style:name="P8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7-11-30</text:span></text:p>
      <text:p text:style-name="P3"/>
      <text:p text:style-name="P4"><text:span text:style-name="T5">Sprendimas paskelbtas: TAR 2017-08-03, i. k. 2017-13047</text:span></text:p>
      <text:p text:style-name="P6"/>
      <text:p text:style-name="P7"><text:span text:style-name="T8"><draw:frame draw:z-index="0" draw:id="id0" draw:style-name="a0" draw:name="Object 1" text:anchor-type="as-char" svg:x="0in" svg:y="0in" svg:width="0.52153in" svg:height="0.59097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9">VILNIAUS RAJONO SAVIVALDYBĖS TARYBA</text:p>
      <text:p text:style-name="P10"/>
      <text:p text:style-name="P11">SPRENDIMAS</text:p>
      <text:p text:style-name="P12">DĖL AB „VILNIAUS PAUKŠTYNAS“ DUSINĖNŲ AIKŠTELĖJE ESANČIOSE PAUKŠTIDĖSE<text:s/>PLANUOJAMOS ŪKINĖS VEIKLOS GALIMYBIŲ</text:p>
      <text:p text:style-name="P13"/>
      <text:p text:style-name="P14">2017 m. liepos 28 d. Nr. T3-329</text:p>
      <text:p text:style-name="P15">Vilnius</text:p>
      <text:p text:style-name="P16"/>
      <text:p text:style-name="P17"/>
      <text:p text:style-name="P18"><text:span text:style-name="T19">Vadovaudamasi Lietuvos Respublikos vietos savivaldos įstatymo 6 str. 19 p., 28 p., 38 p., Lietuvos Respublikos planuojamos ūkinės veiklos poveikio aplinkai vertinimo įstatymo 5</text:span><text:span text:style-name="T20"><text:s/>str. 1 d. 2 p., 6 str. 4 d., 8 str. 9 d., remdamasi Vilniaus rajono savivaldybės tarybos 2017-07-28 <text:s/>sprendimu Nr. T3-328 „Dėl visų gyvulininkystės šakų plėtros galimybių Vilniaus rajone laikino sustabdymo ir gyvulininkystės plėtros studijos bei strategin</text:span><text:span text:style-name="T21">io pasekmių aplinkai vertinimo“, išnagrinėjusi UAB „COWI Lietuva“ 2017-07-03 pateiktą Dusinėnų aikštelėje esančiose paukštidėse planuojamos ūkinės veiklos poveikio aplinkai vertinimo programą (toliau – Programa),</text:span><text:span text:style-name="T22"><text:s/></text:span><text:span text:style-name="T23">atsižvelgdama į 2017-07-25 Vilniaus rajono<text:s/></text:span><text:span text:style-name="T24">savivaldybės administracijos Juodšilių seniūnijos seniūno raštą Nr. A33(26)-208-(2.1), Vilniaus rajono savivaldybės taryba <text:s text:c="19"/>n u s p r e n d ž i a :</text:span></text:p>
      <text:p text:style-name="P25"><text:span text:style-name="T26">1</text:span><text:span text:style-name="T27">. Nepritarti viščiukų broilerių auginimo AB „Vilniaus paukštynas“ Dusinėnų aikštelėje</text:span><text:span text:style-name="T28"><text:s/>esančiose paukštidėse poveikio aplinkai vertinimo programai dėl šių priežasčių:</text:span></text:p>
      <text:p text:style-name="P29"><text:span text:style-name="T30">1.1</text:span><text:span text:style-name="T31">. Programoje nevertinami esami ir planuojami to paties pobūdžio stambūs AB „Vilniaus paukštynas“ stacionarūs taršos šaltiniai ir nesprendžiamos jų taršos sąveikos pasekmė</text:span><text:span text:style-name="T32">s;</text:span></text:p>
      <text:p text:style-name="P33"><text:span text:style-name="T34">1.2</text:span><text:span text:style-name="T35">. Programoje pateikti mėšlo tvarkymo metodai dar labiau pablogins gyvenamosios aplinkos kokybę Rudaminos kaime, kurio gyventojai skundžiasi dėl nuolatinio nemalonių kvapų skleidimo;</text:span></text:p>
      <text:p text:style-name="P36"><text:span text:style-name="T37">1.3</text:span><text:span text:style-name="T38">. Atsižvelgiant į tai, kad Taryba nusprendė rengti Vilnia</text:span><text:span text:style-name="T39">us rajono gyvulininkystės plėtros studiją ir strateginio pasekmių vertinimo ataskaitą, planuojama ūkinė veikla negalima tol, kol nebus patvirtinta studija ir atliktos strateginio pasekmių aplinkai vertinimo procedūros. Programa galės būti tvirtinama tik tu</text:span><text:span text:style-name="T40">omet, jeigu ji atitiks Vilniaus rajono gyvulininkystės plėtros studijos ir strateginio pasekmių vertinimo išvadas.</text:span><text:s/></text:p>
      <text:p text:style-name="P41">Papunkčio pakeitimai:</text:p>
      <text:p text:style-name="P42"><text:span text:style-name="T43">Nr.<text:s/></text:span><text:a xlink:href="https://www.e-tar.lt/portal/legalAct.html?documentId=e65c2cd0d50611e7910a89ac20768b0f" office:target-frame-name="_top" xlink:show="replace"><text:span text:style-name="T44">T3-438</text:span></text:a><text:span text:style-name="T45">,<text:s/></text:span><text:span text:style-name="T46">2017-11-23, paskelbta TAR 2017-11-29, i. k. 2017-19003</text:span></text:p>
      <text:p text:style-name="Normal"/>
      <text:p text:style-name="P47"><text:span text:style-name="T48">2</text:span><text:span text:style-name="T49">. Pavesti Vilniaus rajono savivaldybės administracijai:<text:s/></text:span></text:p>
      <text:p text:style-name="P50"><text:span text:style-name="T51">2.1</text:span><text:span text:style-name="T52">. išsiųsti šį sprendimą vietinės spaudos redakcijai, AB „Vilniaus paukštynas“ (Gamyklos g. 27, Rudaminos k., LT-13249 Vilniaus r.<text:s/></text:span><text:span text:style-name="T53">sav. ) ir Aplinkos apsaugos agentūrai (A. Juozapavičiaus g. 9, LT-09311 Vilnius);</text:span></text:p>
      <text:p text:style-name="P54"><text:span text:style-name="T55">2.2</text:span><text:span text:style-name="T56">. šį sprendimą paskelbti Vilniaus rajono savivaldybės tinklalapyje ir teisės aktų registre.</text:span></text:p>
      <text:p text:style-name="P57"><text:span text:style-name="T58">3</text:span><text:span text:style-name="T59">. Šis sprendimas gali būti skundžiamas per 1 mėnesį nuo jo paskelbim</text:span><text:span text:style-name="T60">o dienos Vilniaus apygardos administraciniam teismui (Žygimantų g. 2, LT-01102 Vilnius).<text:s/></text:span></text:p>
      <text:p text:style-name="P61"/>
      <text:p text:style-name="P62"/>
      <text:p text:style-name="P63"/>
      <text:p text:style-name="P64"><text:span text:style-name="T65">Savivaldybės merė</text:span><text:span text:style-name="T66"><text:tab/></text:span><text:span text:style-name="T67"><text:tab/></text:span><text:span text:style-name="T68"><text:tab/></text:span><text:span text:style-name="T69"><text:tab/></text:span><text:span text:style-name="T70"><text:tab/><text:s text:c="4"/>Marija Rekst<text:s/></text:span></text:p>
      <text:p text:style-name="P71"/>
      <text:p text:style-name="P72"/>
      <text:soft-page-break/>
      <text:p text:style-name="P73"><text:span text:style-name="T74">Pakeitimai:</text:span></text:p>
      <text:p text:style-name="P75"/>
      <text:p text:style-name="P76"><text:span text:style-name="T77">1.</text:span></text:p>
      <text:p text:style-name="P78"><text:span text:style-name="T79">Vilniaus rajono savivaldybės taryba, Sprendimas</text:span></text:p>
      <text:p text:style-name="P80"><text:span text:style-name="T81">Nr.<text:s/></text:span><text:a xlink:href="https://www.e-tar.lt/portal/legalAct.html?documentId=e65c2cd0d50611e7910a89ac20768b0f" office:target-frame-name="_top" xlink:show="replace"><text:span text:style-name="T82">T3-438</text:span></text:a><text:span text:style-name="T83">, 2017-11-23, paskelbta TAR 2017-11-29, i. k. 2017-19003</text:span></text:p>
      <text:p text:style-name="P84"><text:span text:style-name="T85">Dėl Vilniaus rajono savivaldybės tarybos 2017-07-28 sprendimo Nr. T3-329 „Dėl AB „Vilniaus paukštynas“ Dusinėnų aikštelėje esančiose paukštidėse</text:span><text:span text:style-name="T86"><text:s/>planuojamos ūkinės veiklos galimybių“ 1.3. punkto patikslinimo</text:span></text:p>
      <text:p text:style-name="P87"/>
      <text:p text:style-name="P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7875in" fo:margin-left="1.1812in" fo:margin-bottom="0.0986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scilko</meta:initial-creator>
    <dc:creator>adlibuser</dc:creator>
    <meta:creation-date>2017-12-05T08:22:00Z</meta:creation-date>
    <dc:date>2017-12-05T08:22:00Z</dc:date>
    <meta:print-date>2017-07-28T10:52:00Z</meta:print-date>
    <meta:template xlink:href="Normal.dotm" xlink:type="simple"/>
    <meta:editing-cycles>2</meta:editing-cycles>
    <meta:editing-duration>PT0S</meta:editing-duration>
    <meta:document-statistic meta:page-count="2" meta:paragraph-count="25" meta:word-count="393" meta:character-count="3354" meta:row-count="149" meta:non-whitespace-character-count="2986"/>
  </office:meta>
</office:document-meta>
</file>