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P17" style:parent-style-name="Normal" style:family="paragraph">
      <style:paragraph-properties fo:text-align="center" fo:line-height="150%"/>
      <style:text-properties fo:font-weight="bold" style:font-weight-asian="bold" style:language-asian="lt" style:country-asian="LT"/>
    </style:style>
    <style:style style:name="P18" style:parent-style-name="Normal" style:family="paragraph">
      <style:paragraph-properties fo:text-align="center" fo:line-height="150%"/>
      <style:text-properties fo:font-weight="bold" style:font-weight-asian="bold" style:language-asian="lt" style:country-asian="LT"/>
    </style:style>
    <style:style style:name="P19" style:parent-style-name="Normal" style:family="paragraph">
      <style:paragraph-properties fo:text-align="center" fo:line-height="150%"/>
      <style:text-properties fo:font-weight="bold" style:font-weight-asian="bold"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center" fo:line-height="150%"/>
      <style:text-properties style:language-asian="lt" style:country-asian="LT"/>
    </style:style>
    <style:style style:name="P27" style:parent-style-name="Normal" style:family="paragraph">
      <style:paragraph-properties fo:text-align="center" fo:line-height="150%"/>
      <style:text-properties style:language-asian="lt" style:country-asian="LT"/>
    </style:style>
    <style:style style:name="P28" style:parent-style-name="Normal" style:family="paragraph">
      <style:paragraph-properties fo:text-align="center" fo:line-height="150%"/>
      <style:text-properties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text-properties style:language-asian="lt" style:country-asian="LT"/>
    </style:style>
    <style:style style:name="P45" style:parent-style-name="Normal" style:family="paragraph">
      <style:paragraph-properties fo:text-align="justify" fo:line-height="150%" fo:text-indent="0.4923in"/>
      <style:text-properties style:language-asian="lt" style:country-asian="LT"/>
    </style:style>
    <style:style style:name="P46" style:parent-style-name="Normal" style:family="paragraph">
      <style:paragraph-properties fo:text-align="justify" fo:line-height="150%" fo:text-indent="0.4923in"/>
      <style:text-properties style:language-asian="lt" style:country-asian="LT"/>
    </style:style>
    <style:style style:name="P47" style:parent-style-name="Normal" style:family="paragraph">
      <style:paragraph-properties fo:text-align="justify" fo:line-height="150%" fo:text-indent="0.4923in"/>
      <style:text-properties style:language-asian="lt" style:country-asian="LT"/>
    </style:style>
    <style:style style:name="P48" style:parent-style-name="Normal" style:family="paragraph">
      <style:paragraph-properties fo:text-align="justify" fo:line-height="150%" fo:text-indent="0.4923in"/>
      <style:text-properties style:language-asian="lt" style:country-asian="LT"/>
    </style:style>
    <style:style style:name="P49" style:parent-style-name="Normal" style:family="paragraph">
      <style:paragraph-properties fo:text-align="justify" fo:line-height="150%" fo:text-indent="0.4923in"/>
      <style:text-properties style:language-asian="lt" style:country-asian="LT"/>
    </style:style>
    <style:style style:name="P50" style:parent-style-name="Normal" style:family="paragraph">
      <style:paragraph-properties fo:text-align="justify" fo:line-height="150%" fo:text-indent="0.4923in"/>
      <style:text-properties style:language-asian="lt" style:country-asian="LT"/>
    </style:style>
    <style:style style:name="P51" style:parent-style-name="Normal" style:family="paragraph">
      <style:paragraph-properties fo:text-align="justify" fo:line-height="150%" fo:text-indent="0.4923in"/>
      <style:text-properties style:language-asian="lt" style:country-asian="LT"/>
    </style:style>
    <style:style style:name="P52" style:parent-style-name="Normal" style:family="paragraph">
      <style:paragraph-properties fo:text-align="justify" fo:line-height="150%" fo:text-indent="0.4923in"/>
      <style:text-properties style:language-asian="lt" style:country-asian="LT"/>
    </style:style>
    <style:style style:name="P53" style:parent-style-name="Normal" style:family="paragraph">
      <style:paragraph-properties fo:text-align="justify" fo:line-height="150%" fo:text-indent="0.4923in"/>
      <style:text-properties style:language-asian="lt" style:country-asian="LT"/>
    </style:style>
    <style:style style:name="P54" style:parent-style-name="Normal" style:family="paragraph">
      <style:paragraph-properties fo:text-align="justify" fo:line-height="150%" fo:text-indent="0.4923in"/>
      <style:text-properties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line-height="150%"/>
    </style:style>
    <style:style style:name="P152" style:parent-style-name="Normal"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09</text:span></text:p>
      <text:p text:style-name="P10"/>
      <text:p text:style-name="P11"><text:span text:style-name="T12">Įsakymas paskelbtas: TAR 2019-04-10, i. k. 2019-05883</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ARBO GRUPĖS SUDARYMO</text:span></text:p>
      <text:p text:style-name="P24"/>
      <text:p text:style-name="P25">2019 m. balandžio 10 d. Nr. 1K-112<text:s/></text:p>
      <text:p text:style-name="P26">Vilnius</text:p>
      <text:p text:style-name="P27"/>
      <text:p text:style-name="P28"/>
      <text:p text:style-name="P29"><text:span text:style-name="T30">Vadovaudamasis Lietuvos Respublikos<text:s/></text:span><text:span text:style-name="T31">finansų ministerijos nuostatų, patvirtintų Lietuvos Respublikos Vyriausybės 1998 m. rugsėjo 8 d. nutarimu Nr. 1088 „Dėl Lietuvos Respublikos finansų ministerijos nuostatų patvirtinimo“, 9.2 papunkčiu ir atsižvelgdamas į Nacionalinės<text:s/></text:span><text:soft-page-break/><text:span text:style-name="T32">plėtros įstaigos skatin</text:span><text:span text:style-name="T33">amojo finansavimo poreikio vertinimo tvarkos aprašo, patvirtinto Lietuvos Respublikos Vyriausybės 2018 m. rugsėjo 12 d. nutarimu Nr. 910 „Dėl Lietuvos Respublikos nacionalinių plėtros įstaigų įstatymo ir Lietuvos Respublikos inovacijų skatinimo fondo įstat</text:span><text:span text:style-name="T34">ymo įgyvendinimo“, 5  punktą:</text:span><text:s/></text:p>
      <text:p text:style-name="P35">Preambulės pakeitimai:</text:p>
      <text:p text:style-name="P36"><text:span text:style-name="T37">Nr.<text:s/></text:span><text:a xlink:href="https://www.e-tar.lt/portal/legalAct.html?documentId=580c4dd07e3211eea5a28c81c82193a8" office:target-frame-name="_top" xlink:show="replace"><text:span text:style-name="T38">1K-372</text:span></text:a><text:span text:style-name="T39">, 2023-11-08, paskelbta TAR 2023-11-08, i. k. 2023-21716</text:span></text:p>
      <text:p text:style-name="Normal"/>
      <text:p text:style-name="P40"><text:span text:style-name="T41">1</text:span><text:span text:style-name="T42">. S u d a r a u Nacionalinės pl</text:span><text:span text:style-name="T43">ėtros įstaigos skatinamojo finansavimo poreikio vertinimo (toliau – poreikio vertinimas) peržiūros darbo grupę (toliau – Darbo grupė):</text:span></text:p>
      <text:p text:style-name="P44">Gynybos resursų agentūros prie Lietuvos Respublikos krašto apsaugos ministerijos atstovas;</text:p>
      <text:p text:style-name="P45">Lietuvos Respublikos aplinkos<text:s/>ministerijos atstovas;</text:p>
      <text:p text:style-name="P46">Lietuvos Respublikos ekonomikos ir inovacijų ministerijos atstovas;</text:p>
      <text:p text:style-name="P47">Lietuvos Respublikos energetikos ministerijos atstovas;</text:p>
      <text:p text:style-name="P48">Lietuvos Respublikos finansų ministerijos 3 atstovai;</text:p>
      <text:p text:style-name="P49">Lietuvos Respublikos kultūros ministerijos atstovas;</text:p>
      <text:p text:style-name="P50">Lietuvos Respublikos socialinės apsaugos ir darbo ministerijos atstovas;</text:p>
      <text:p text:style-name="P51">Lietuvos Respublikos susisiekimo ministerijos atstovas;</text:p>
      <text:p text:style-name="P52">Lietuvos Respublikos švietimo, mokslo ir sporto ministerijos atstovas;</text:p>
      <text:p text:style-name="P53">Lietuvos Respublikos Vyriausybės kanceliarijos atstovas;</text:p>
      <text:soft-page-break/>
      <text:p text:style-name="P54">Lietuvos Respublikos žemės ūkio ministerijos atstovas;</text:p>
      <text:p text:style-name="P55"><text:span text:style-name="T56">Nacionalinės plėtros įstaigos atstovas.</text:span><text:s/></text:p>
      <text:p text:style-name="P57">Punkto pakeitimai:</text:p>
      <text:p text:style-name="P58"><text:span text:style-name="T59">Nr.<text:s/></text:span><text:a xlink:href="https://www.e-tar.lt/portal/legalAct.html?documentId=e7de70c0ce4911e9929af1b9eea48566" office:target-frame-name="_top" xlink:show="replace"><text:span text:style-name="T60">1K-257A</text:span></text:a><text:span text:style-name="T61">, 2019-08-30, paskelbta TAR 201</text:span><text:span text:style-name="T62">9-09-05, i. k. 2019-14202</text:span></text:p>
      <text:p text:style-name="P63"><text:span text:style-name="T64">Nr.<text:s/></text:span><text:a xlink:href="https://www.e-tar.lt/portal/legalAct.html?documentId=ecbf22f0991e11eb9fecb5ecd3bd711c" office:target-frame-name="_top" xlink:show="replace"><text:span text:style-name="T65">1K-119</text:span></text:a><text:span text:style-name="T66">, 2021-04-09, paskelbta TAR 2021-04-09, i. k. 2021-07517</text:span></text:p>
      <text:p text:style-name="P67"><text:span text:style-name="T68">Nr.<text:s/></text:span><text:a xlink:href="https://www.e-tar.lt/portal/legalAct.html?documentId=580c4dd07e3211eea5a28c81c82193a8" office:target-frame-name="_top" xlink:show="replace"><text:span text:style-name="T69">1K-372</text:span></text:a><text:span text:style-name="T70">, 2023-11-08, paskelbta TAR 2023-11-08, i. k. 2023-21716</text:span></text:p>
      <text:p text:style-name="Normal"/>
      <text:p text:style-name="P71"><text:span text:style-name="T72">2</text:span><text:span text:style-name="T73">.</text:span><text:span text:style-name="T74"><text:tab/>S k i r i u:</text:span></text:p>
      <text:p text:style-name="P75"><text:span text:style-name="T76">2.1</text:span><text:span text:style-name="T77">. Lietuvos Respublikos finansų ministerijos Investicijų departamento vyresniąją patarėją</text:span><text:span text:style-name="T78"><text:s/></text:span><text:span text:style-name="T79">Agnę Vašeikytę Darbo grupės vadove;<text:s/></text:span></text:p>
      <text:p text:style-name="P80">Papunkčio pakeitimai:</text:p>
      <text:p text:style-name="P81"><text:span text:style-name="T82">Nr.<text:s/></text:span><text:a xlink:href="https://www.e-tar.lt/portal/legalAct.html?documentId=ecbf22f0991e11eb9fecb5ecd3bd711c" office:target-frame-name="_top" xlink:show="replace"><text:span text:style-name="T83">1K-119</text:span></text:a><text:span text:style-name="T84">, 2021-04-09, paskelbta TAR 2021-04-09, i. k. 2021-07517</text:span></text:p>
      <text:p text:style-name="P85"><text:span text:style-name="T86">Nr.<text:s/></text:span><text:a xlink:href="https://www.e-tar.lt/portal/legalAct.html?documentId=580c4dd07e3211eea5a28c81c82193a8" office:target-frame-name="_top" xlink:show="replace"><text:span text:style-name="T87">1K-372</text:span></text:a><text:span text:style-name="T88">, 2023-11-08, paskelbta TAR 2023-11-08, i. k. 2023-21716</text:span></text:p>
      <text:p text:style-name="Normal"/>
      <text:p text:style-name="P89"><text:span text:style-name="T90">2.2</text:span><text:span text:style-name="T91">.</text:span><text:span text:style-name="T92"><text:tab/>Lietuvos Respublikos finansų ministerijos Investicijų departamento direktorių Darbo grupės vadovą pavaduojančiu nariu Darbo grupės vadovui dėl objektyvių<text:s/></text:span><text:span text:style-name="T93">priežasčių negalint dalyvauti Darbo grupės darbe.</text:span></text:p>
      <text:p text:style-name="P94"><text:span text:style-name="T95">3</text:span><text:span text:style-name="T96">.</text:span><text:span text:style-name="T97"><text:tab/>P a v e d u:</text:span></text:p>
      <text:p text:style-name="P98"><text:span text:style-name="T99">3.1</text:span><text:span text:style-name="T100">.</text:span><text:span text:style-name="T101"><text:tab/>Darbo grupei:</text:span></text:p>
      <text:p text:style-name="P102"><text:span text:style-name="T103">3.1.1</text:span><text:span text:style-name="T104">.</text:span><text:span text:style-name="T105"><text:tab/>pasitvirtinti darbo reglamentą;</text:span></text:p>
      <text:p text:style-name="P106"><text:span text:style-name="T107">3.1.2</text:span><text:span text:style-name="T108">.</text:span><text:span text:style-name="T109"><text:tab/>teikti rekomendacijas Finansų ministerijai dėl už konkretų poreikio vertinimą atsakingos institucijos<text:s/></text:span><text:span text:style-name="T110">paskyrimo, poreikio vertinimo atlikimo ir eigos;</text:span></text:p>
      <text:p text:style-name="P111"><text:span text:style-name="T112">3.1.3.</text:span><text:span text:style-name="T113"><text:s/>Neteko galios nuo 2023-11-09</text:span></text:p>
      <text:p text:style-name="P114">Papunkčio naikinimas:</text:p>
      <text:p text:style-name="P115"><text:span text:style-name="T116">Nr.<text:s/></text:span><text:a xlink:href="https://www.e-tar.lt/portal/legalAct.html?documentId=580c4dd07e3211eea5a28c81c82193a8" office:target-frame-name="_top" xlink:show="replace"><text:span text:style-name="T117">1K-372</text:span></text:a><text:span text:style-name="T118">, 2023-11-08, paskelbta TAR 2023-11-08,</text:span><text:span text:style-name="T119"><text:s/>i. k. 2023-21716</text:span></text:p>
      <text:p text:style-name="Normal"/>
      <text:p text:style-name="P120"><text:span text:style-name="T121">3.1.4</text:span><text:span text:style-name="T122">.</text:span><text:span text:style-name="T123"><text:tab/>nagrinėti ir teikti pasiūlymus bei pastabas Finansų ministerijai dėl poreikio vertinimo atskaitos.</text:span></text:p>
      <text:p text:style-name="P124"><text:span text:style-name="T125">3.2</text:span><text:span text:style-name="T126">.</text:span><text:span text:style-name="T127"><text:tab/>Darbo grupės vadovui:</text:span></text:p>
      <text:p text:style-name="P128"><text:span text:style-name="T129">3.2.1</text:span><text:span text:style-name="T130">.</text:span><text:span text:style-name="T131"><text:tab/>kreiptis į Darbo grupės atstovų įstaigas, institucijas, įmones, kad šios deleguotų ko</text:span><text:span text:style-name="T132">nkrečius asmenis kaip Darbo grupės narius (tikruosius narius) ir asmenis, kurie atliktų Darbo grupės narių funkcijas dėl objektyvių priežasčių negalint dalyvauti Darbo grupės darbe tikriesiems nariams (pavaduojančius narius);<text:s/></text:span></text:p>
      <text:p text:style-name="P133"><text:span text:style-name="T134">3.2.2</text:span><text:span text:style-name="T135">.</text:span><text:span text:style-name="T136"><text:tab/>paskirti Lietuvos<text:s/></text:span><text:span text:style-name="T137">Respublikos finansų ministerijos Investicijų departamento Finansinių priemonių skyriaus vyriausiąjį specialistą darbo grupės sekretoriumi.</text:span></text:p>
      <text:p text:style-name="P138"><text:span text:style-name="T139">3.3</text:span><text:span text:style-name="T140">.</text:span><text:span text:style-name="T141"><text:tab/>Lietuvos Respublikos finansų ministerijos Investicijų departamentui:</text:span></text:p>
      <text:p text:style-name="P142"><text:span text:style-name="T143">3.3.1</text:span><text:span text:style-name="T144">.</text:span><text:span text:style-name="T145"><text:tab/>parengti Darbo grupės darbo<text:s/></text:span><text:span text:style-name="T146">reglamento projektą ir pateikti jį Darbo grupei tvirtinti per pirmąjį posėdį;</text:span></text:p>
      <text:p text:style-name="P147"><text:span text:style-name="T148">3.3.2</text:span><text:span text:style-name="T149">.</text:span><text:span text:style-name="T150"><text:tab/>techniškai aptarnauti Darbo grupę.<text:s/></text:span></text:p>
      <text:p text:style-name="P151"/>
      <text:p text:style-name="P152"/>
      <text:p text:style-name="P153"/>
      <text:p text:style-name="P154"><text:span text:style-name="T155">Finansų ministr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Vilius Šapoka</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finansų ministerija, Įsakymas</text:span></text:p>
      <text:p text:style-name="P174"><text:span text:style-name="T175">Nr.<text:s/></text:span><text:a xlink:href="https://www.e-tar.lt/portal/legalAct.html?documentId=e7de70c0ce4911e9929af1b9eea48566" office:target-frame-name="_top" xlink:show="replace"><text:span text:style-name="T176">1K-257A</text:span></text:a><text:span text:style-name="T177">, 2019-08-30, paskelbta TAR 2019-09-05, i. k. 2019-14202</text:span></text:p>
      <text:p text:style-name="P178"><text:span text:style-name="T179">Dėl finansų ministro 2019 m. balandžio 10 d. įsakymo Nr. 1K-112 „Dėl darbo grupės sudarymo“ pake</text:span><text:span text:style-name="T180">itimo</text:span></text:p>
      <text:p text:style-name="P181"/>
      <text:p text:style-name="P182"><text:span text:style-name="T183">2.</text:span></text:p>
      <text:p text:style-name="P184"><text:span text:style-name="T185">Lietuvos Respublikos finansų ministerija, Įsakymas</text:span></text:p>
      <text:p text:style-name="P186"><text:span text:style-name="T187">Nr.<text:s/></text:span><text:a xlink:href="https://www.e-tar.lt/portal/legalAct.html?documentId=ecbf22f0991e11eb9fecb5ecd3bd711c" office:target-frame-name="_top" xlink:show="replace"><text:span text:style-name="T188">1K-119</text:span></text:a><text:span text:style-name="T189">, 2021-04-09, paskelbta TAR 2021-04-09, i. k. 2021-07517</text:span></text:p>
      <text:p text:style-name="P190"><text:span text:style-name="T191">Dėl finansų ministro 2019 m. b</text:span><text:span text:style-name="T192">alandžio 10 d. įsakymo Nr. 1K-112 „Dėl darbo grupės sudarymo“ pakeitimo</text:span></text:p>
      <text:p text:style-name="P193"/>
      <text:p text:style-name="P194"><text:span text:style-name="T195">3.</text:span></text:p>
      <text:p text:style-name="P196"><text:span text:style-name="T197">Lietuvos Respublikos finansų ministerija, Įsakymas</text:span></text:p>
      <text:p text:style-name="P198"><text:span text:style-name="T199">Nr.<text:s/></text:span><text:a xlink:href="https://www.e-tar.lt/portal/legalAct.html?documentId=580c4dd07e3211eea5a28c81c82193a8" office:target-frame-name="_top" xlink:show="replace"><text:span text:style-name="T200">1K-372</text:span></text:a><text:span text:style-name="T201">, 2023-11-08,<text:s/></text:span><text:span text:style-name="T202">paskelbta TAR 2023-11-08, i. k. 2023-21716</text:span></text:p>
      <text:p text:style-name="P203"><text:span text:style-name="T204">Dėl finansų ministro 2019 m. balandžio 10 d. įsakymo Nr. 1K-112 „Dėl darbo grupės sudary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Dikčienė</meta:initial-creator>
    <dc:creator>adlibuser</dc:creator>
    <meta:creation-date>2023-11-09T07:42:00Z</meta:creation-date>
    <dc:date>2023-11-09T07:42:00Z</dc:date>
    <meta:print-date>2008-12-29T11:20:00Z</meta:print-date>
    <meta:template xlink:href="Normal.dotm" xlink:type="simple"/>
    <meta:editing-cycles>2</meta:editing-cycles>
    <meta:editing-duration>PT0S</meta:editing-duration>
    <meta:document-statistic meta:page-count="3" meta:paragraph-count="56" meta:word-count="665" meta:character-count="5442" meta:row-count="98" meta:non-whitespace-character-count="4833"/>
  </office:meta>
</office:document-meta>
</file>