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4-10 iki 2023-11-08</text:span></text:p>
      <text:p text:style-name="P10"/>
      <text:p text:style-name="P11"><text:span text:style-name="T12">Įsakymas paskelbtas: TAR 2019-04-10, i. k. 2019-0588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</text:span><text:span text:style-name="T22"><text:s/></text:span><text:span text:style-name="T23">DARBO GRUPĖS SUDARYMO</text:span></text:p>
      <text:p text:style-name="P24"/>
      <text:p text:style-name="P25">2019 m. balandžio 10 d. Nr. 1K-112<text:s/></text:p>
      <text:p text:style-name="P26">Vilnius</text:p>
      <text:p text:style-name="P27"/>
      <text:p text:style-name="P28"/>
      <text:p text:style-name="P29"><text:span text:style-name="T30">Vadovaudamasis Lietuvos Respublikos finansų ministerijos nuostatų, patvirtintų Lietuvos Respublikos Vyriausybės 1998 m. rugsėjo 8 d. nutarimu Nr. 1088 „Dėl Lietuvos Respublikos finansų ministerijos nuostatų patvirtinimo“, 9.2 papunkčiu ir atsižvelgdamas į<text:s/></text:span><text:span text:style-name="T31">Nacionalinės plėtros įstaigos skatinamojo finansavimo poreikio vertinimo tvarkos aprašo, patvirtinto Lietuvos Respublikos Vyriausybės 2018 m. rugsėjo 12 d. nutarimu Nr. 910 „Dėl Lietuvos Respublikos nacionalinių plėtros įstaigų įstatymo įgyvendinimo“, 5 <text:s/>p</text:span><text:span text:style-name="T32">unktą:</text:span></text:p>
      <text:p text:style-name="P33"><text:span text:style-name="T34">1</text:span><text:span text:style-name="T35">. S u d a r a u Nacionalinių plėtros įstaigų skatinamojo finansavimo poreikio vertinimo (toliau – poreikio vertinimas) atlikimo ir peržiūros darbo grupę (toliau – Darbo grupė):</text:span></text:p>
      <text:p text:style-name="P36">Gynybos resursų agentūros prie Lietuvos Respublikos krašto apsaugos<text:s/>ministerijos atstovas;</text:p>
      <text:p text:style-name="P37">Lietuvos Respublikos aplinkos ministerijos atstovas;</text:p>
      <text:p text:style-name="P38">Lietuvos Respublikos ekonomikos ir inovacijų ministerijos atstovas;</text:p>
      <text:p text:style-name="P39">Lietuvos Respublikos energetikos ministerijos atstovas;</text:p>
      <text:p text:style-name="P40">Lietuvos Respublikos finansų ministerijos 3 atstovai;</text:p>
      <text:p text:style-name="P41">Lietuvos Respublikos kultūros ministerijos atstovas;</text:p>
      <text:p text:style-name="P42">Lietuvos Respublikos socialinės apsaugos ir darbo ministerijos atstovas;</text:p>
      <text:p text:style-name="P43">Lietuvos Respublikos susisiekimo ministerijos atstovas;</text:p>
      <text:p text:style-name="P44">Lietuvos Respublikos švietimo, mokslo ir sporto ministerijos atstovas;</text:p>
      <text:p text:style-name="P45">Lietuvos Respublikos Vyriausybės kanceliarijos atstovas;</text:p>
      <text:p text:style-name="P46">Lietuvos Respublikos žemės ūkio ministerijos atstovas;</text:p>
      <text:p text:style-name="P47">UAB „Investicijų ir verslo garantijos“ atstovas;</text:p>
      <text:p text:style-name="P48">UAB Valstybės investicijų valdymo agentūros atstovas;</text:p>
      <text:p text:style-name="P49">UAB Viešųjų investicijų plėtros agentūros<text:s/>atstovas;</text:p>
      <text:p text:style-name="P50"><text:span text:style-name="T51">UAB Žemės ūkio paskolų garantijų fondo atstovas.</text:span><text:s/></text:p>
      <text:p text:style-name="P52">Punkto pakeitimai:</text:p>
      <text:soft-page-break/>
      <text:p text:style-name="P53"><text:span text:style-name="T54">Nr.<text:s/></text:span><text:a xlink:href="https://www.e-tar.lt/portal/legalAct.html?documentId=e7de70c0ce4911e9929af1b9eea48566" office:target-frame-name="_top" xlink:show="replace"><text:span text:style-name="T55">1K-257A</text:span></text:a><text:span text:style-name="T56">, 2019-08-30, paskelbta TAR 2019-09-05, i. k. 2019-14202</text:span></text:p>
      <text:p text:style-name="P57"><text:span text:style-name="T58">Nr.<text:s/></text:span><text:a xlink:href="https://www.e-tar.lt/portal/legalAct.html?documentId=ecbf22f0991e11eb9fecb5ecd3bd711c" office:target-frame-name="_top" xlink:show="replace"><text:span text:style-name="T59">1K-119</text:span></text:a><text:span text:style-name="T60">, 2021-04-09, paskelbta TAR 2021-04-09, i. k. 2021-07517</text:span></text:p>
      <text:p text:style-name="Normal"/>
      <text:p text:style-name="P61"><text:span text:style-name="T62">2</text:span><text:span text:style-name="T63">.</text:span><text:span text:style-name="T64"><text:tab/>S k i r i u:</text:span></text:p>
      <text:p text:style-name="P65"><text:span text:style-name="T66">2.1</text:span><text:span text:style-name="T67">. Lietuvos Respublikos finansų ministerijos Investicijų departamento vy</text:span><text:span text:style-name="T68">resniąją patarėją Irmą Patapienę Darbo grupės vadove;<text:s/></text:span></text:p>
      <text:p text:style-name="P69">Papunkčio pakeitimai:</text:p>
      <text:p text:style-name="P70"><text:span text:style-name="T71">Nr.<text:s/></text:span><text:a xlink:href="https://www.e-tar.lt/portal/legalAct.html?documentId=ecbf22f0991e11eb9fecb5ecd3bd711c" office:target-frame-name="_top" xlink:show="replace"><text:span text:style-name="T72">1K-119</text:span></text:a><text:span text:style-name="T73">, 2021-04-09, paskelbta TAR 2021-04-09, i. k. 2021-07517</text:span></text:p>
      <text:p text:style-name="Normal"/>
      <text:p text:style-name="P74"><text:span text:style-name="T75">2.2</text:span><text:span text:style-name="T76">.</text:span><text:span text:style-name="T77"><text:tab/>Liet</text:span><text:span text:style-name="T78">uvos Respublikos finansų ministerijos Investicijų departamento direktorių Darbo grupės vadovą pavaduojančiu nariu Darbo grupės vadovui dėl objektyvių priežasčių negalint dalyvauti Darbo grupės darbe.</text:span></text:p>
      <text:p text:style-name="P79"><text:span text:style-name="T80">3</text:span><text:span text:style-name="T81">.</text:span><text:span text:style-name="T82"><text:tab/>P a v e d u:</text:span></text:p>
      <text:p text:style-name="P83"><text:span text:style-name="T84">3.1</text:span><text:span text:style-name="T85">.</text:span><text:span text:style-name="T86"><text:tab/>Darbo grupei:</text:span></text:p>
      <text:p text:style-name="P87"><text:span text:style-name="T88">3.1.1</text:span><text:span text:style-name="T89">.</text:span><text:span text:style-name="T90"><text:tab/>pasi</text:span><text:span text:style-name="T91">tvirtinti darbo reglamentą;</text:span></text:p>
      <text:p text:style-name="P92"><text:span text:style-name="T93">3.1.2</text:span><text:span text:style-name="T94">.</text:span><text:span text:style-name="T95"><text:tab/>teikti rekomendacijas Finansų ministerijai dėl už konkretų poreikio vertinimą atsakingos institucijos paskyrimo, poreikio vertinimo atlikimo ir eigos;</text:span></text:p>
      <text:p text:style-name="P96"><text:span text:style-name="T97">3.1.3</text:span><text:span text:style-name="T98">.</text:span><text:span text:style-name="T99"><text:tab/>atlikti konkrečias su poreikio vertinimu susijusias užd</text:span><text:span text:style-name="T100">uotis;</text:span></text:p>
      <text:p text:style-name="P101"><text:span text:style-name="T102">3.1.4</text:span><text:span text:style-name="T103">.</text:span><text:span text:style-name="T104"><text:tab/>nagrinėti ir teikti pasiūlymus bei pastabas Finansų ministerijai dėl poreikio vertinimo atskaitos.</text:span></text:p>
      <text:p text:style-name="P105"><text:span text:style-name="T106">3.2</text:span><text:span text:style-name="T107">.</text:span><text:span text:style-name="T108"><text:tab/>Darbo grupės vadovui:</text:span></text:p>
      <text:p text:style-name="P109"><text:span text:style-name="T110">3.2.1</text:span><text:span text:style-name="T111">.</text:span><text:span text:style-name="T112"><text:tab/>kreiptis į Darbo grupės atstovų įstaigas, institucijas, įmones, kad šios deleguotų konkrečius asm</text:span><text:span text:style-name="T113">enis kaip Darbo grupės narius (tikruosius narius) ir asmenis, kurie atliktų Darbo grupės narių funkcijas dėl objektyvių priežasčių negalint dalyvauti Darbo grupės darbe tikriesiems nariams (pavaduojančius narius);<text:s/></text:span></text:p>
      <text:p text:style-name="P114"><text:span text:style-name="T115">3.2.2</text:span><text:span text:style-name="T116">.</text:span><text:span text:style-name="T117"><text:tab/>paskirti Lietuvos Respublikos<text:s/></text:span><text:span text:style-name="T118">finansų ministerijos Investicijų departamento Finansinių priemonių skyriaus vyriausiąjį specialistą darbo grupės sekretoriumi.</text:span></text:p>
      <text:p text:style-name="P119"><text:span text:style-name="T120">3.3</text:span><text:span text:style-name="T121">.</text:span><text:span text:style-name="T122"><text:tab/>Lietuvos Respublikos finansų ministerijos Investicijų departamentui:</text:span></text:p>
      <text:p text:style-name="P123"><text:span text:style-name="T124">3.3.1</text:span><text:span text:style-name="T125">.</text:span><text:span text:style-name="T126"><text:tab/>parengti Darbo grupės darbo reglamento p</text:span><text:span text:style-name="T127">rojektą ir pateikti jį Darbo grupei tvirtinti per pirmąjį posėdį;</text:span></text:p>
      <text:p text:style-name="P128"><text:span text:style-name="T129">3.3.2</text:span><text:span text:style-name="T130">.</text:span><text:span text:style-name="T131"><text:tab/>techniškai aptarnauti Darbo grupę.<text:s/></text:span></text:p>
      <text:p text:style-name="Normal"/>
      <text:p text:style-name="Normal"/>
      <text:p text:style-name="Normal"/>
      <text:p text:style-name="Normal"><text:span text:style-name="T132">Finansų ministras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Vilius Šapoka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finansų ministerija, Įsakymas</text:span></text:p>
      <text:p text:style-name="P151"><text:span text:style-name="T152">Nr.<text:s/></text:span><text:a xlink:href="https://www.e-tar.lt/portal/legalAct.html?documentId=e7de70c0ce4911e9929af1b9eea48566" office:target-frame-name="_top" xlink:show="replace"><text:span text:style-name="T153">1K-257A</text:span></text:a><text:span text:style-name="T154">, 2019-08-30, paskelbta TAR 2019-09-05, i. k. 2019-14202</text:span></text:p>
      <text:p text:style-name="P155"><text:span text:style-name="T156">Dėl finansų ministro 2019 m. balandžio 10 d. įsakymo Nr. 1K-112 „Dėl darbo grupės sudarymo“ pake</text:span><text:span text:style-name="T157">itimo</text:span></text:p>
      <text:p text:style-name="P158"/>
      <text:p text:style-name="P159"><text:span text:style-name="T160">2.</text:span></text:p>
      <text:p text:style-name="P161"><text:span text:style-name="T162">Lietuvos Respublikos finansų ministerija, Įsakymas</text:span></text:p>
      <text:p text:style-name="P163"><text:span text:style-name="T164">Nr.<text:s/></text:span><text:a xlink:href="https://www.e-tar.lt/portal/legalAct.html?documentId=ecbf22f0991e11eb9fecb5ecd3bd711c" office:target-frame-name="_top" xlink:show="replace"><text:span text:style-name="T165">1K-119</text:span></text:a><text:span text:style-name="T166">, 2021-04-09, paskelbta TAR 2021-04-09, i. k. 2021-07517</text:span></text:p>
      <text:p text:style-name="P167"><text:span text:style-name="T168">Dėl finansų ministro 2019 m. b</text:span><text:span text:style-name="T169">alandžio 10 d. įsakymo Nr. 1K-112 „Dėl darbo grupės sudary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Dikčienė</meta:initial-creator>
    <dc:creator>adlibuser</dc:creator>
    <meta:creation-date>2023-11-09T07:42:00Z</meta:creation-date>
    <dc:date>2023-11-09T07:4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561" meta:character-count="4587" meta:row-count="83" meta:non-whitespace-character-count="4073"/>
  </office:meta>
</office:document-meta>
</file>