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9-06 iki 2021-04-09</text:span></text:p>
      <text:p text:style-name="P10"/>
      <text:p text:style-name="P11"><text:span text:style-name="T12">Įsakymas paskelbtas: TAR 2019-04-10, i. k. 2019-0588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7">LIETUVOS RESPUBLIKOS FINANSŲ MINISTRAS</text:p>
      <text:p text:style-name="P18"/>
      <text:p text:style-name="P19">ĮSAKYMAS</text:p>
      <text:p text:style-name="P20"><text:span text:style-name="T21">DĖL</text:span><text:span text:style-name="T22"><text:s/></text:span><text:span text:style-name="T23">DARBO GRUPĖS SUDARYMO</text:span></text:p>
      <text:p text:style-name="P24"/>
      <text:p text:style-name="P25">2019 m. balandžio 10 d. Nr. 1K-112<text:s/></text:p>
      <text:p text:style-name="P26">Vilnius</text:p>
      <text:p text:style-name="P27"/>
      <text:p text:style-name="P28"/>
      <text:p text:style-name="P29"><text:span text:style-name="T30">Vadovaudamasis Lietuvos Respublikos finansų ministerijos nuostatų, patvirtintų Lietuvos Respublikos Vyriausybės 1998 m. rugsėjo 8 d. nutarimu Nr. 1088 „Dėl Lietuvos Respublikos finansų ministerijos nuostatų patvirtinimo“, 9.2 papunkčiu ir atsižvelgdamas į<text:s/></text:span><text:span text:style-name="T31">Nacionalinės plėtros įstaigos skatinamojo finansavimo poreikio vertinimo tvarkos aprašo, patvirtinto Lietuvos Respublikos Vyriausybės 2018 m. rugsėjo 12 d. nutarimu Nr. 910 „Dėl Lietuvos Respublikos nacionalinių plėtros įstaigų įstatymo įgyvendinimo“, 5 <text:s/>p</text:span><text:span text:style-name="T32">unktą:</text:span></text:p>
      <text:p text:style-name="P33"><text:span text:style-name="T34">1</text:span><text:span text:style-name="T35">. S u d a r a u Nacionalinių plėtros įstaigų skatinamojo finansavimo poreikio vertinimo (toliau – poreikio vertinimas) atlikimo ir peržiūros darbo grupę (toliau – Darbo grupė):</text:span></text:p>
      <text:p text:style-name="P36"><text:span text:style-name="T37">Gynybos resursų agentūros prie Lietuvos Respublikos krašto apsaugos</text:span><text:span text:style-name="T38"><text:s/>ministerijos<text:s/></text:span><text:span text:style-name="T39">atstovas;</text:span></text:p>
      <text:p text:style-name="P40">Lietuvos Respublikos aplinkos ministerijos atstovas;</text:p>
      <text:p text:style-name="P41">Lietuvos Respublikos ekonomikos ir inovacijų ministerijos atstovas;</text:p>
      <text:p text:style-name="P42"><text:span text:style-name="T43">Lietuvos Respublikos<text:s/></text:span><text:span text:style-name="T44">energetikos ministerijos atstovas;</text:span></text:p>
      <text:p text:style-name="P45">Lietuvos Respublikos finansų ministerijos 3 atstovai;</text:p>
      <text:p text:style-name="P46">Lietuvos Respublikos kultūros ministerijos atstovas;</text:p>
      <text:p text:style-name="P47"><text:span text:style-name="T48">Lietuvos Respublikos socialinės apsaugos ir darbo ministerijos<text:s/></text:span><text:span text:style-name="T49">atstovas;</text:span></text:p>
      <text:p text:style-name="P50"><text:span text:style-name="T51">Lietuvos Respublikos susisiekimo ministerijos<text:s/></text:span><text:span text:style-name="T52">atstovas;</text:span></text:p>
      <text:p text:style-name="P53">Lietuvos Respublikos švietimo, mokslo ir sporto ministerijos atstovas;</text:p>
      <text:p text:style-name="P54"><text:span text:style-name="T55">Lietuvos Respublikos Vyriausybės kanceliarijos<text:s/></text:span><text:span text:style-name="T56">atstovas;</text:span></text:p>
      <text:p text:style-name="P57"><text:span text:style-name="T58">Lietuvos Respublikos ž</text:span><text:span text:style-name="T59">emės ūkio ministerijos atstovas;</text:span></text:p>
      <text:p text:style-name="P60">UAB „Investicijų ir verslo garantijos“ atstovas;</text:p>
      <text:p text:style-name="P61">UAB Viešųjų investicijų plėtros agentūros atstovas;</text:p>
      <text:p text:style-name="P62"><text:span text:style-name="T63">UAB Žemės ūkio paskolų garantijų fondo<text:s/></text:span><text:span text:style-name="T64">atstovas.</text:span><text:s/></text:p>
      <text:p text:style-name="P65">Punkto pakeitimai:</text:p>
      <text:p text:style-name="P66"><text:span text:style-name="T67">Nr.<text:s/></text:span><text:a xlink:href="https://www.e-tar.lt/portal/legalAct.html?documentId=e7de70c0ce4911e9929af1b9eea48566" office:target-frame-name="_top" xlink:show="replace"><text:span text:style-name="T68">1K-257A</text:span></text:a><text:span text:style-name="T69">, 2019-08-30, paskelbta TAR 2019-09-05, i. k. 2019-14202</text:span></text:p>
      <text:p text:style-name="Normal"/>
      <text:p text:style-name="P70"><text:span text:style-name="T71">2</text:span><text:span text:style-name="T72">.</text:span><text:span text:style-name="T73"><text:tab/>S k i r i u:</text:span></text:p>
      <text:p text:style-name="P74"><text:span text:style-name="T75">2.1</text:span><text:span text:style-name="T76">.</text:span><text:span text:style-name="T77"><text:tab/>Lietuvos Respublikos finansų min</text:span><text:span text:style-name="T78">isterijos Investicijų departamento vyresniąją patarėją Raimondą Eidžiūnę Darbo grupės vadove;</text:span></text:p>
      <text:p text:style-name="P79"><text:span text:style-name="T80">2.2</text:span><text:span text:style-name="T81">.</text:span><text:span text:style-name="T82"><text:tab/>Lietuvos Respublikos finansų ministerijos Investicijų departamento direktorių Darbo grupės vadovą pavaduojančiu nariu Darbo grupės vadovui dėl objektyvių</text:span><text:span text:style-name="T83"><text:s/>priežasčių negalint dalyvauti Darbo grupės darbe.</text:span></text:p>
      <text:p text:style-name="P84"><text:span text:style-name="T85">3</text:span><text:span text:style-name="T86">.</text:span><text:span text:style-name="T87"><text:tab/>P a v e d u:</text:span></text:p>
      <text:p text:style-name="P88"><text:span text:style-name="T89">3.1</text:span><text:span text:style-name="T90">.</text:span><text:span text:style-name="T91"><text:tab/>Darbo grupei:</text:span></text:p>
      <text:p text:style-name="P92"><text:span text:style-name="T93">3.1.1</text:span><text:span text:style-name="T94">.</text:span><text:span text:style-name="T95"><text:tab/>pasitvirtinti darbo reglamentą;</text:span></text:p>
      <text:p text:style-name="P96"><text:span text:style-name="T97">3.1.2</text:span><text:span text:style-name="T98">.</text:span><text:span text:style-name="T99"><text:tab/>teikti rekomendacijas Finansų ministerijai dėl už konkretų poreikio vertinimą atsakingos institucijos paskyrim</text:span><text:span text:style-name="T100">o, poreikio vertinimo atlikimo ir eigos;</text:span></text:p>
      <text:p text:style-name="P101"><text:span text:style-name="T102">3.1.3</text:span><text:span text:style-name="T103">.</text:span><text:span text:style-name="T104"><text:tab/>atlikti konkrečias su poreikio vertinimu susijusias užduotis;</text:span></text:p>
      <text:p text:style-name="P105"><text:span text:style-name="T106">3.1.4</text:span><text:span text:style-name="T107">.</text:span><text:span text:style-name="T108"><text:tab/>nagrinėti ir teikti pasiūlymus bei pastabas Finansų ministerijai dėl poreikio vertinimo atskaitos.</text:span></text:p>
      <text:p text:style-name="P109"><text:span text:style-name="T110">3.2</text:span><text:span text:style-name="T111">.</text:span><text:span text:style-name="T112"><text:tab/>Darbo grupės vadovui:</text:span></text:p>
      <text:p text:style-name="P113"><text:span text:style-name="T114">3.2.1</text:span><text:span text:style-name="T115">.</text:span><text:span text:style-name="T116"><text:tab/>kreiptis į Darbo grupės atstovų įstaigas, institucijas, įmones, kad šios deleguotų konkrečius asmenis kaip Darbo grupės narius (tikruosius narius) ir asmenis, kurie atliktų Darbo grupės narių funkcijas dėl objektyvių priežasčių negalint dalyvauti</text:span><text:span text:style-name="T117"><text:s/>Darbo grupės darbe tikriesiems nariams (pavaduojančius narius);<text:s/></text:span></text:p>
      <text:p text:style-name="P118"><text:span text:style-name="T119">3.2.2</text:span><text:span text:style-name="T120">.</text:span><text:span text:style-name="T121"><text:tab/>paskirti Lietuvos Respublikos finansų ministerijos Investicijų departamento Finansinių priemonių skyriaus vyriausiąjį specialistą darbo grupės sekretoriumi.</text:span></text:p>
      <text:p text:style-name="P122"><text:span text:style-name="T123">3.3</text:span><text:span text:style-name="T124">.</text:span><text:span text:style-name="T125"><text:tab/>Lietuvos<text:s/></text:span><text:span text:style-name="T126">Respublikos finansų ministerijos Investicijų departamentui:</text:span></text:p>
      <text:p text:style-name="P127"><text:span text:style-name="T128">3.3.1</text:span><text:span text:style-name="T129">.</text:span><text:span text:style-name="T130"><text:tab/>parengti Darbo grupės darbo reglamento projektą ir pateikti jį Darbo grupei tvirtinti per pirmąjį posėdį;</text:span></text:p>
      <text:p text:style-name="P131"><text:span text:style-name="T132">3.3.2</text:span><text:span text:style-name="T133">.</text:span><text:span text:style-name="T134"><text:tab/>techniškai aptarnauti Darbo grupę.<text:s/></text:span></text:p>
      <text:p text:style-name="Normal"/>
      <text:p text:style-name="Normal"/>
      <text:p text:style-name="Normal"/>
      <text:p text:style-name="Normal"><text:span text:style-name="T135">Finansų ministras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Vilius Šapoka</text:span></text:p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finansų ministerija, Įsakymas</text:span></text:p>
      <text:p text:style-name="P154"><text:span text:style-name="T155">Nr.<text:s/></text:span><text:a xlink:href="https://www.e-tar.lt/portal/legalAct.html?documentId=e7de70c0ce4911e9929af1b9eea48566" office:target-frame-name="_top" xlink:show="replace"><text:span text:style-name="T156">1K-257A</text:span></text:a><text:span text:style-name="T157">, 2019-08-30, paskelbta TAR 2019-09-05, i. k. 2019-14202</text:span></text:p>
      <text:p text:style-name="P158"><text:span text:style-name="T159">Dėl<text:s/></text:span><text:span text:style-name="T160">finansų ministro 2019 m. balandžio 10 d. įsakymo Nr. 1K-112 „Dėl darbo grupės sudary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Dikčienė</meta:initial-creator>
    <dc:creator>adlibuser</dc:creator>
    <meta:creation-date>2021-04-12T13:26:00Z</meta:creation-date>
    <dc:date>2021-04-12T13:2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65" meta:character-count="3876" meta:row-count="71" meta:non-whitespace-character-count="3442"/>
  </office:meta>
</office:document-meta>
</file>