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8409in" fo:text-indent="-0.4472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0.0416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4-0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8a0a400b48311e598c4c7724bda031b" office:target-frame-name="_top" xlink:show="replace"><text:span text:style-name="T8">DĮ-4</text:span></text:a><text:span text:style-name="T9">, 2016-01-06, paskelbta TAR 2016-01-07, i. k. 2016-00378</text:span></text:p>
      <text:p text:style-name="P10"><text:span text:style-name="T11">Dėl Įmonės pagrindinių finansinių rodiklių statistinės ataskaitos F-01 (ketvirtinės), Draudimo įmonės veiklos statistinės ataskaitos F-02 (metinės), Finansinio tarpininkavimo įmonės veiklos stati</text:span><text:span text:style-name="T12">stinės ataskaitos F-03 (metinės), Finansinio tarpininkavimo įmonės veiklos statistinės ataskaitos F-03 (ketvirtinės) formų patvirtinimo</text:span></text:p>
      <text:p text:style-name="P13"/>
      <text:p text:style-name="P14"><text:span text:style-name="T15">Suvestinė redakcija nuo 2015-03-02 iki 2016-03-31</text:span></text:p>
      <text:p text:style-name="P16"/>
      <text:p text:style-name="P17"><text:span text:style-name="T18">Įsakymas paskelbtas: TAR 2014-01-23, i. k. 2014-0045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298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/text:p>
      <text:p text:style-name="P24">GENERALINIS DIREKTORIUS</text:p>
      <text:p text:style-name="P25"/>
      <text:p text:style-name="P26">ĮSAKYMAS</text:p>
      <text:p text:style-name="P27">DĖL FINANSINIO TARPININKAVIMO ĮMONĖS VEIKLOS STATISTINĖS ATASKAITOS F-03 (KETVIRTINĖS), FINANSINIO TARPININKAVIMO ĮMONĖS VEIKLOS STATISTINĖS ATASKAITOS F-03 (METINĖS) FORMŲ<text:s/>PATVIRTINIMO IR<text:s/></text:p>
      <text:p text:style-name="P28">LIETUVOS STATISTIKOS DEPARTAMENTO GENERALINIO DIREKTORIAUS 2011 M. LAPKRIČIO 8 D. ĮSAKYMO NR. DĮ-220 „DĖL KAI KURIŲ LIETUVOS STATISTIKOS DEPARTAMENTO GENERALINIO DIREKTORIAUS ĮSAKYMŲ PAKEITIMO“ PAKEITIMO</text:p>
      <text:p text:style-name="Normal"/>
      <text:p text:style-name="P29">2014 m. sausio 22 d. Nr. DĮ-30</text:p>
      <text:p text:style-name="P30">Vilnius</text:p>
      <text:p text:style-name="Normal"/>
      <text:p text:style-name="P31"><text:span text:style-name="T32">Įgyvendindama Lietuvos Respublikos statistikos įstatymo 12 straipsnio 2 dalies, Lietuvos Respublikos Lietuvos banko įstatymo, Lietuvos Respublikos Vyriausybės 2001 m. gegužės 16 d. nutarimo Nr. 569 „Dėl Europos nacionalinių sąskaitų sistemos diegi</text:span><text:span text:style-name="T33">mo“ nuostatas ir atsižvelgdama į 2009 m. kovo 11 d. Europos Parlamento ir Tarybos reglamentą (EB) Nr. 223/2009 dėl Europos statistikos, panaikinantį Europos Parlamento ir Tarybos reglamentą (EB, Euratomas) Nr. 1101/2008 dėl konfidencialių statistinių duome</text:span><text:span text:style-name="T34">nų perdavimo Europos Bendrijų statistikos tarnybai, Tarybos reglamentą (EB) Nr. 322/97 dėl Bendrijos statistikos ir Tarybos sprendimą 89/382/EEB, Euratomas, įsteigiantį Europos Bendrijų statistikos programų komitetą, (OL 2009 L 87, p. 164), 2008 m.<text:s/></text:span><text:span text:style-name="T35"><text:line-break/>kovo 1</text:span><text:span text:style-name="T36">1 d. Europos Parlamento ir Tarybos reglamentą (EB) Nr. 295/2008 dėl verslo struktūros statistikos (OL 2008 L 97, p. 13) su paskutiniais pakeitimais, padarytais 2013 m. gegužės 13 d. Tarybos reglamentu (ES) Nr. 517/2013 (OL 2013 L 158, p. 1), ir 2013 m. geg</text:span><text:span text:style-name="T37">užės 21 d. Europos Parlamento ir Tarybos reglamentą (ES) Nr. 549/2013 dėl Europos nacionalinių sąskaitų ir regioninių sąskaitų sistemos Europos Sąjungoje (OL 2013 L 174, p. 1):</text:span></text:p>
      <text:p text:style-name="P38"><text:span text:style-name="T39">1</text:span><text:span text:style-name="T40">.<text:s/></text:span><text:span text:style-name="T41">Tvirtinu</text:span><text:span text:style-name="T42"><text:s/>pridedamas formas:</text:span></text:p>
      <text:p text:style-name="P43"><text:span text:style-name="T44">1.1</text:span><text:span text:style-name="T45">. Finansinio tarpininkavimo įmonės veik</text:span><text:span text:style-name="T46">los statistinės ataskaitos F-03 (ketvirtinės);</text:span></text:p>
      <text:p text:style-name="P47"><text:span text:style-name="T48">1.2</text:span><text:span text:style-name="T49">. Finansinio tarpininkavimo įmonės veiklos statistinės ataskaitos F-03 (metinės).</text:span></text:p>
      <text:p text:style-name="P50"><text:span text:style-name="T51">2</text:span><text:span text:style-name="T52">.<text:s/></text:span><text:span text:style-name="T53">Pakeičiu</text:span><text:span text:style-name="T54"><text:s/>Lietuvos statistikos departamento generalinio direktoriaus 2011 m. lapkričio 8 d. įsakymą Nr. DĮ-220 „</text:span><text:span text:style-name="T55">Dėl kai kurių Lietuvos statistikos departamento generalinio direktoriaus įsakymų pakeitimo“ ir 1 punkte išbraukiu žodžius „Finansinio tarpininkavimo įmonės veiklos statistinės ataskaitos F-03 (ketvirtinės), Finansinio tarpininkavimo įmonės veiklos statisti</text:span><text:span text:style-name="T56">nės ataskaitos F-03 (metinės) formas, patvirtintas Statistikos departamento generalinio direktoriaus 2010 m. gruodžio 23 d. įsakymo Nr. DĮ-264 (Žin., 2011, Nr. 4-147) 1.4, 1.5 punktais“.</text:span></text:p>
      <text:p text:style-name="P57"><text:span text:style-name="T58">3</text:span><text:span text:style-name="T59">.<text:s/></text:span><text:span text:style-name="T60">Pripažįstu</text:span><text:span text:style-name="T61"><text:s/>netekusiais galios:</text:span></text:p>
      <text:p text:style-name="P62"><text:span text:style-name="T63">3.1</text:span><text:span text:style-name="T64">. Lietuvos statistikos dep</text:span><text:span text:style-name="T65">artamento generalinio direktoriaus 2010 m. gruodžio 23 d. įsakymą Nr. DĮ-264 „Dėl Bankų ir kredito unijų veiklos statistinės ataskaitos B-01 (metinės), Draudimo įmonės veiklos statistinės ataskaitos F-02 (metinės), Finansų maklerio įmonės ir valdymo įmonės</text:span><text:span text:style-name="T66"><text:s/>veiklos statistinės ataskaitos F-03 (sutrumpintos metinės), Finansinio tarpininkavimo įmonės veiklos statistinės ataskaitos F-03 (ketvirtinės), Finansinio tarpininkavimo įmonės veiklos statistinės ataskaitos F-03 (metinės) formų patvirtinimo“ 1.5 punktą;</text:span></text:p>
      <text:p text:style-name="P67"><text:span text:style-name="T68">3.2</text:span><text:span text:style-name="T69">. Lietuvos statistikos departamento generalinio direktoriaus 2010 m. gruodžio 23 d. įsakymą Nr. DĮ-264 „Dėl Bankų ir kredito unijų veiklos statistinės ataskaitos B-01 (metinės), Draudimo įmonės veiklos statistinės ataskaitos F-02 (metinės), Finansų<text:s/></text:span><text:span text:style-name="T70">maklerio įmonės ir valdymo įmonės veiklos statistinės ataskaitos F-03 (sutrumpintos metinės), Finansinio tarpininkavimo įmonės veiklos statistinės ataskaitos F-03 (ketvirtinės), Finansinio tarpininkavimo įmonės veiklos statistinės ataskaitos F-03 (metinės)</text:span><text:span text:style-name="T71"><text:s/>formų patvirtinimo“ su visais pakeitimais.</text:span></text:p>
      <text:p text:style-name="P72"><text:span text:style-name="T73">4</text:span><text:span text:style-name="T74">.<text:s/></text:span><text:span text:style-name="T75">Nustatau</text:span><text:span text:style-name="T76">, kad šio įsakymo 1.1, 3.2 punktai įsigalioja 2014 m. vasario 3 d.</text:span></text:p>
      <text:p text:style-name="P77"/>
      <text:p text:style-name="P78"/>
      <text:p text:style-name="Normal"/>
      <text:p text:style-name="Normal"><text:span text:style-name="T79">Generalinė direktorė</text:span><text:span text:style-name="T80"><text:tab/></text:span><text:span text:style-name="T81"><text:tab/><text:s/></text:span><text:span text:style-name="T82"><text:tab/></text:span><text:span text:style-name="T83"><text:tab/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lija Lapėnienė</text:span></text:p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F-03_ket pakeitimas</text:p>
      <text:p text:style-name="P91">Priedo pakeitimai:</text:p>
      <text:p text:style-name="P92"><text:span text:style-name="T93">Nr.<text:s/></text:span><text:a xlink:href="https://www.e-tar.lt/portal/legalAct.html?documentId=ad6d10c0770711e49710918558376243" office:target-frame-name="_top" xlink:show="replace"><text:span text:style-name="T94">DĮ-313</text:span></text:a><text:span text:style-name="T95">, 2014-11-28, paskelbta TAR 2014-12-01, i. k. 2014-18255</text:span></text:p>
      <text:p text:style-name="Normal"/>
      <text:p text:style-name="P96">F-03_met pakeitimas</text:p>
      <text:p text:style-name="P97">Priedo pakeitimai:</text:p>
      <text:p text:style-name="P98"><text:span text:style-name="T99">Nr.<text:s/></text:span><text:a xlink:href="https://www.e-tar.lt/portal/legalAct.html?documentId=7747bce0796711e49adea948c356b2ec" office:target-frame-name="_top" xlink:show="replace"><text:span text:style-name="T100">DĮ-317</text:span></text:a><text:span text:style-name="T101">, 2014-12-01, paskelbta TAR 2014-12-02, i. k. 2014-1840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statistikos departamentas, Įsakymas</text:span></text:p>
      <text:p text:style-name="P111"><text:span text:style-name="T112">Nr.<text:s/></text:span><text:a xlink:href="https://www.e-tar.lt/portal/legalAct.html?documentId=ad6d10c0770711e49710918558376243" office:target-frame-name="_top" xlink:show="replace"><text:span text:style-name="T113">DĮ-313</text:span></text:a><text:span text:style-name="T114">, 2014-11-28, paskelbta TAR 2014-12-01, i. k. 2014-18255</text:span></text:p>
      <text:p text:style-name="P115"><text:span text:style-name="T116">Dėl Lietuvos statistikos departamento generalinio direktoriaus 2014 m. sausio 22 d. įsakymo Nr. DĮ-30 „Dėl Finansinio tarpininkavimo įmonės veiklos statistinės ataskaitos F-03</text:span><text:span text:style-name="T117"><text:s/>(ketvirtinės), Finansinio tarpininkavimo įmonės veiklos statistinės ataskaitos F-03 (metinės) formų patvirtinimo ir Lietuvos statistikos departamento generalinio direktoriaus 2011 m. lapkričio 8 d. įsakymo Nr. DĮ-220 „Dėl kai kurių Lietuvos statistikos de</text:span><text:span text:style-name="T118">partamento generalinio direktoriaus įsakymų pakeitimo“ pakeitimo“ pakeitimo</text:span></text:p>
      <text:p text:style-name="P119"/>
      <text:p text:style-name="P120"><text:span text:style-name="T121">2.</text:span></text:p>
      <text:p text:style-name="P122"><text:span text:style-name="T123">Lietuvos statistikos departamentas, Įsakymas</text:span></text:p>
      <text:p text:style-name="P124"><text:span text:style-name="T125">Nr.<text:s/></text:span><text:a xlink:href="https://www.e-tar.lt/portal/legalAct.html?documentId=7747bce0796711e49adea948c356b2ec" office:target-frame-name="_top" xlink:show="replace"><text:span text:style-name="T126">DĮ-317</text:span></text:a><text:span text:style-name="T127">, 2014-12-01, paskelbta</text:span><text:span text:style-name="T128"><text:s/>TAR 2014-12-02, i. k. 2014-18407</text:span></text:p>
      <text:p text:style-name="P129"><text:span text:style-name="T130">Dėl Lietuvos statistikos departamento generalinio direktoriaus 2014 m. sausio 22 d. įsakymo Nr. DĮ-30 „Dėl Finansinio tarpininkavimo įmonės veiklos statistinės ataskaitos F-03 (ketvirtinės), Finansinio tarpininkavimo<text:s/></text:span><text:span text:style-name="T131">įmonės veiklos statistinės ataskaitos F-03 (metinės) formų patvirtinimo ir Lietuvos statistikos departamento generalinio direktoriaus 2011 m. lapkričio 8 d. įsakymo Nr. DĮ-220 „Dėl kai kurių Lietuvos statistikos departamento generalinio direktoriaus įsakym</text:span><text:span text:style-name="T132">ų pakeitimo“ pakeit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3-13T10:14:00Z</meta:creation-date>
    <dc:date>2017-03-13T10:14:00Z</dc:date>
    <meta:print-date>2014-01-21T10:3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33" meta:word-count="798" meta:character-count="6320" meta:row-count="138" meta:non-whitespace-character-count="5555"/>
  </office:meta>
</office:document-meta>
</file>