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keep-with-next="always" fo:text-align="center" fo:margin-left="0.075in">
        <style:tab-stops>
          <style:tab-stop style:type="left" style:position="3.0298in"/>
          <style:tab-stop style:type="left" style:position="3.7187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6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2.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tab-stops>
          <style:tab-stop style:type="left" style:position="0.8861in"/>
          <style:tab-stop style:type="left" style:position="2.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0986in"/>
          <style:tab-stop style:type="left" style:position="0.3937in"/>
          <style:tab-stop style:type="left" style:position="0.6895in"/>
          <style:tab-stop style:type="left" style:position="0.7875in"/>
          <style:tab-stop style:type="left" style:position="0.8861in"/>
          <style:tab-stop style:type="left" style:position="3.3333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5" style:parent-style-name="Normal" style:family="paragraph">
      <style:paragraph-properties fo:text-align="justify" fo:background-color="#FFFFFF">
        <style:tab-stops>
          <style:tab-stop style:type="left" style:position="7in"/>
        </style:tab-stops>
      </style:paragraph-properties>
    </style:style>
    <style:style style:name="P86"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1" style:family="paragraph">
      <style:paragraph-properties fo:keep-with-next="always" fo:break-before="page" fo:margin-left="3.4458in" style:page-number="1">
        <style:tab-stops/>
      </style:paragraph-properties>
      <style:text-properties style:font-name-asian="Calibri" style:font-size-complex="12pt"/>
    </style:style>
    <style:style style:name="P96" style:parent-style-name="Normal" style:family="paragraph">
      <style:paragraph-properties fo:margin-left="3.4458in">
        <style:tab-stops/>
      </style:paragraph-properties>
      <style:text-properties style:font-name-asian="Calibri" style:font-size-complex="12pt"/>
    </style:style>
    <style:style style:name="P97" style:parent-style-name="Normal" style:family="paragraph">
      <style:paragraph-properties fo:margin-left="3.4458in">
        <style:tab-stops/>
      </style:paragraph-properties>
      <style:text-properties style:font-name-asian="Calibri" style:font-size-complex="12pt"/>
    </style:style>
    <style:style style:name="P98" style:parent-style-name="Normal" style:family="paragraph">
      <style:paragraph-properties fo:margin-left="3.4458in">
        <style:tab-stops/>
      </style:paragraph-properties>
      <style:text-properties style:font-name-asian="Calibri" style:font-size-complex="12pt"/>
    </style:style>
    <style:style style:name="P99" style:parent-style-name="Normal" style:family="paragraph">
      <style:paragraph-properties fo:margin-left="3.445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margin-left="3.4458in">
        <style:tab-stops/>
      </style:paragraph-properties>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style:text-properties fo:font-weight="bold" style:font-weight-asian="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909in"/>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Calibri" style:font-name-asian="Calibri" style:font-size-complex="12p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Segoe UI" style:font-name-complex="Segoe UI" fo:font-size="9pt" style:font-size-asian="9pt" style:font-size-complex="9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alibri" style:font-name-asian="Calibri"/>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937in"/>
          <style:tab-stop style:type="left" style:position="0.4923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909in">
        <style:tab-stops>
          <style:tab-stop style:type="left" style:position="-0.5909in"/>
          <style:tab-stop style:type="left" style:position="-0.0986in"/>
          <style:tab-stop style:type="left" style:position="0.2215in"/>
          <style:tab-stop style:type="left" style:position="0.3937in"/>
          <style:tab-stop style:type="left" style:position="0.4923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65"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1972in"/>
          <style:tab-stop style:type="left" style:position="0.4923in"/>
        </style:tab-stops>
      </style:paragraph-properties>
    </style:style>
    <style:style style:name="P479" style:parent-style-name="Normal" style:family="paragraph">
      <style:paragraph-properties fo:text-align="justify">
        <style:tab-stops>
          <style:tab-stop style:type="left" style:position="0.1972in"/>
          <style:tab-stop style:type="left" style:position="0.4923in"/>
        </style:tab-stops>
      </style:paragraph-properties>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3</text:span></text:p>
      <text:p text:style-name="P8"/>
      <text:p text:style-name="P9"><text:span text:style-name="T10">Potvarkis paskelbtas: TAR 2023-07-20, i. k. 2023-14904</text:span></text:p>
      <text:p text:style-name="P11"/>
      <text:p text:style-name="P12"/>
      <text:h text:style-name="P13" text:outline-level="4"><text:span text:style-name="T14"><draw:frame draw:style-name="a0" draw:name="Paveikslėlis 1" text:anchor-type="as-char" svg:x="0in" svg:y="0in" svg:width="0.54514in" svg:height="0.65903in" style:rel-width="scale" style:rel-height="scale"><draw:image xlink:href="media/image1.png" xlink:type="simple" xlink:show="embed" xlink:actuate="onLoad"/><svg:title/><svg:desc>PanevezioHerbas</svg:desc></draw:frame></text:span></text:h>
      <text:h text:style-name="P15" text:outline-level="2"/>
      <text:h text:style-name="P16" text:outline-level="2"><text:span text:style-name="T17">PANEVĖŽIO MIESTO SAVIVALDYBĖS MERAS</text:span></text:h>
      <text:p text:style-name="P18"/>
      <text:p text:style-name="P19">POTVARKIS</text:p>
      <text:p text:style-name="P20"><text:span text:style-name="T21">DĖL ĮGALIOJIMO SAVIVALDYBĖS ADMINISTRACIJOS DIREKTORIUI, SOCIALINIŲ PASLAUGŲ ĮSTAIGŲ IR SOCIALINES PASLAUGAS TEIKIANČIŲ FIZINIŲ ASMENŲ TEIKIAMŲ AKREDITUOTŲ SOCIALINIŲ PASLAUGŲ KOKYBĖS KONTROLĖS TVARKOS APRAŠO PATVIRTINIMO IR SAVIVALDYBĖS ADMINISTRACIJOS DI</text:span><text:span text:style-name="T22">REKTORIAUS 2020 M. LAPKRIČIO 3 D. ĮSAKYMO NR. A-980 PRIPAŽINIMO NETEKUSIU GALIOS<text:s/></text:span></text:p>
      <text:p text:style-name="P23"/>
      <text:p text:style-name="P24">2023 m. liepos 20 d. <text:s/>Nr. M-221</text:p>
      <text:p text:style-name="P25">Panevėžys</text:p>
      <text:p text:style-name="P26"/>
      <text:p text:style-name="P27"/>
      <text:p text:style-name="P28">Pakeistas teisės akto pavadinimas:</text:p>
      <text:p text:style-name="P29"><text:span text:style-name="T30">Nr.<text:s/></text:span><text:a xlink:href="https://www.e-tar.lt/portal/legalAct.html?documentId=308b2750906411efa605b9842742bf37" office:target-frame-name="_top" xlink:show="replace"><text:span text:style-name="T31">M-641</text:span></text:a><text:span text:style-name="T32">, 2024-10-22, paskelbta TAR 2024-10-22, i. k. 2024-18295</text:span></text:p>
      <text:p text:style-name="Normal"/>
      <text:p text:style-name="P33"><text:span text:style-name="T34">Vadovaudamasi Lietuvos Respublikos vietos savivaldos įstatymo 25 straipsnio 5 dalimi, Lietuvos Respublikos viešojo administravimo įstatymo 16 straipsnio 1 dalies 2 punktu,<text:s/></text:span><text:span text:style-name="T35">Lietuvos<text:s/></text:span><text:span text:style-name="T36">Respublikos socialinių paslaugų įstatymo 25</text:span><text:span text:style-name="T37">1</text:span><text:span text:style-name="T38"><text:s/>straipsnio 1 dalimi, Socialinės priežiūros akreditavimo tvarkos aprašo, patvirtinto Lietuvos Respublikos socialinės<text:s/></text:span><text:soft-page-break/><text:span text:style-name="T39">apsaugos ir darbo ministro 2020 m. birželio 30 d. įsakymu Nr. A1-622 „Dėl Socialinės priežiūros akreditavimo tvarkos aprašo patvirtinimo“,<text:s/></text:span><text:span text:style-name="T40">4, 14 ir 20 punktais:</text:span></text:p>
      <text:p text:style-name="P41"><text:span text:style-name="T42">1</text:span><text:span text:style-name="T43">. Į g a l i o j u <text:s/>Panevėžio miesto savivaldybės administracijos direktorių priimti<text:s/></text:span><text:span text:style-name="T44">sprendimą dėl teisės teikti akredituotas socialinės priežiūros, laikino atokvėpio paslaugas, jų pratęsimo, sustabdymo ar nutraukimo</text:span></text:p>
      <text:p text:style-name="P45">Punkto pakeitimai:</text:p>
      <text:p text:style-name="P46"><text:span text:style-name="T47">Nr.<text:s/></text:span><text:a xlink:href="https://www.e-tar.lt/portal/legalAct.html?documentId=308b2750906411efa605b9842742bf37" office:target-frame-name="_top" xlink:show="replace"><text:span text:style-name="T48">M-641</text:span></text:a><text:span text:style-name="T49">, 2024-10-22, paskelbta TAR 2024-10-22, i. k. 2024-18295</text:span></text:p>
      <text:p text:style-name="Normal"/>
      <text:p text:style-name="P50"><text:span text:style-name="T51">2</text:span><text:span text:style-name="T52">. T v i r t i n u <text:s/></text:span><text:span text:style-name="T53">Socialinių paslaugų įstaigų ir socialines paslaugas teikianči</text:span><text:span text:style-name="T54">ų fizinių asmenų teikiamų akredituotų socialinių paslaugų kokybės kontrolės</text:span><text:span text:style-name="T55"><text:s/></text:span><text:span text:style-name="T56">tvarkos aprašą (pridedama).</text:span><text:s/></text:p>
      <text:p text:style-name="P57">Punkto pakeitimai:</text:p>
      <text:p text:style-name="P58"><text:span text:style-name="T59">Nr.<text:s/></text:span><text:a xlink:href="https://www.e-tar.lt/portal/legalAct.html?documentId=308b2750906411efa605b9842742bf37" office:target-frame-name="_top" xlink:show="replace"><text:span text:style-name="T60">M-641</text:span></text:a><text:span text:style-name="T61">, 2024-10-22, paskelbta T</text:span><text:span text:style-name="T62">AR 2024-10-22, i. k. 2024-18295</text:span></text:p>
      <text:p text:style-name="Normal"/>
      <text:p text:style-name="P63"><text:span text:style-name="T64">3</text:span><text:span text:style-name="T65">.</text:span><text:span text:style-name="T66"><text:tab/></text:span><text:span text:style-name="T67">P r i p a ž į s t u netekusiu galios Panevėžio miesto savivaldybės administracijos direktoriaus 2020 m. lapkričio 3 d. įsakymą Nr. A-980 „</text:span><text:span text:style-name="T68">Dėl Teisės teikti akredituotą socialinę priežiūrą įstaigoje sprendimo formos i</text:span><text:span text:style-name="T69">r Įstaigų teikiamos akredituotos socialinės priežiūros kokybės kontrolės tvarkos aprašo patvirtinimo“.</text:span></text:p>
      <text:p text:style-name="P70"><text:span text:style-name="T71">4</text:span><text:span text:style-name="T72">.</text:span><text:span text:style-name="T73"><text:tab/>N u s t a t a u, kad potvarkis:</text:span></text:p>
      <text:p text:style-name="P74"><text:span text:style-name="T75">4.1</text:span><text:span text:style-name="T76">.</text:span><text:span text:style-name="T77"><text:tab/></text:span><text:span text:style-name="T78">skelbiamas Teisės aktų registre ir Panevėžio miesto savivaldybės interneto svetainėje;</text:span></text:p>
      <text:p text:style-name="P79"><text:span text:style-name="T80">4.2</text:span><text:span text:style-name="T81">.</text:span><text:span text:style-name="T82"><text:tab/>įsigalioja<text:s/></text:span><text:span text:style-name="T83">kitą dieną po oficialaus paskelbimo Teisės aktų registre.</text:span></text:p>
      <text:p text:style-name="P84"/>
      <text:p text:style-name="P85"/>
      <text:p text:style-name="P86"><text:span text:style-name="T87">Vicemerė, pavaduojanti Savivaldybės merą</text:span><text:span text:style-name="T88"><text:tab/><text:s text:c="35"/>Gintarė Maskoliūnienė</text:span></text:p>
      <text:p text:style-name="P89"/>
      <text:soft-page-break/>
      <text:p text:style-name="P90">PATVIRTINTA</text:p>
      <text:p text:style-name="P96">Panevėžio miesto savivaldybės mero<text:s/></text:p>
      <text:p text:style-name="P97">2023 m. liepos 20 d. potvarkiu Nr. M-221</text:p>
      <text:p text:style-name="P98">(Panevėžio miesto savivaldybės mero<text:s/></text:p>
      <text:p text:style-name="P99"><text:span text:style-name="T100">2024 m. spalio 22 d. potvarkio Nr.</text:span><text:s/><text:span text:style-name="T101">M-641</text:span></text:p>
      <text:p text:style-name="P102">redakcija)</text:p>
      <text:p text:style-name="P103"/>
      <text:p text:style-name="P104"/>
      <text:p text:style-name="P105"><text:span text:style-name="T106">SOCIALINIŲ PASLAUGŲ ĮSTAIGŲ IR<text:s/></text:span><text:span text:style-name="T107">SOCIALINES PASLAUGAS TEIKIANČIŲ FIZINIŲ ASMENŲ TEIKIAMŲ AKREDITUOTŲ SOCIALINIŲ PASLAUGŲ KOKYBĖS KONTROLĖS TVARKOS APRAŠAS</text:span></text:p>
      <text:p text:style-name="P108"/>
      <text:p text:style-name="P109"/>
      <text:h text:style-name="P110" text:outline-level="8"><text:span text:style-name="T111">I</text:span><text:span text:style-name="T112"><text:s/>SKYRIUS</text:span></text:h>
      <text:h text:style-name="P113" text:outline-level="8"><text:span text:style-name="T114">BENDROSIOS NUOSTATOS</text:span></text:h>
      <text:h text:style-name="P115" text:outline-level="8"/>
      <text:p text:style-name="P116"><text:span text:style-name="T117">1</text:span><text:span text:style-name="T118">. Socialinių paslaugų įstaigų ir socialines paslaugas teikiančių fizinių asmenų teikiamų akredituotų socialinių paslaugų kokybės kontrolės tvarkos aprašas (toliau – Tvarkos aprašas) nustato Panevėžio miesto savivaldybės administracijos (toliau – Savivaldyb</text:span><text:span text:style-name="T119">ės administracija) vykdomas Lietuvos Respublikos socialinių paslaugų įstatymo<text:s/></text:span><text:span text:style-name="T120">(toliau – Įstatymas)<text:s/></text:span><text:span text:style-name="T121">2 straipsnio 10 dalyje ir 21 straipsnio 2 punkte nurodytų socialinių paslaugų įstaigų (toliau – Įstaiga) ir socialines paslaugas teikiančių fizinių asmenų (t</text:span><text:span text:style-name="T122">oliau – Fiziniai asmenys), veikiančių savivaldybės teritorijoje, atitikties akredituotai socialinei priežiūrai, laikino atokvėpio paslaugai keliamiems norminiams teisės aktų reikalavimams (toliau – atitiktis reikalavimams)<text:s/></text:span><text:span text:style-name="T123">vertinimų procedūras, socialinės<text:s/></text:span><text:span text:style-name="T124">priežiūros, laikino atokvėpio paslaugų akreditavimo sustabdymo ir naikinimo procedūras.</text:span></text:p>
      <text:p text:style-name="P125"><text:span text:style-name="T126">2</text:span><text:span text:style-name="T127">. Tvarkos aprašas parengtas vadovaujantis Įstatymu, Socialinės priežiūros, laikino atokvėpio paslaugos akreditavimo tvarkos aprašu (toliau – Akreditavimo tvarkos a</text:span><text:span text:style-name="T128">prašas), patvirtintu Lietuvos Respublikos socialinės apsaugos ir darbo ministro 2020 m. birželio 30 d. įsakymu Nr. A1-622 „Dėl Socialinės priežiūros, laikino atokvėpio paslaugos akreditavimo tvarkos aprašo patvirtinimo“, Akredituotos vaikų dienos socialinė</text:span><text:span text:style-name="T129">s priežiūros teikimo reikalavimais ir rekomendacijomis, patvirtintais Lietuvos Respublikos socialinės apsaugos ir darbo ministro 2020 m. liepos 10 d. įsakymu Nr. A1-658 „Dėl Akredituotos vaikų dienos socialinės priežiūros teikimo reikalavimų ir rekomendaci</text:span><text:span text:style-name="T130">jų patvirtinimo“, ir Akredituotos socialinės priežiūros teikimo reikalavimais (toliau – Socialinės priežiūros reikalavimai), patvirtintais Lietuvos Respublikos socialinės apsaugos ir darbo ministro 2021 m. liepos 5 d. įsakymu Nr. A1-492 „Dėl Akredituotos s</text:span><text:span text:style-name="T131">ocialinės priežiūros teikimo reikalavimų patvirtinimo“.</text:span></text:p>
      <text:p text:style-name="P132"><text:span text:style-name="T133">3</text:span><text:span text:style-name="T134">.  Tvarkos apraše vartojamos sąvokos atitinka Lietuvos Respublikos socialinių paslaugų įstatymo ir kitų teisės aktų, reglamentuojančių įstaigų veiklą, susijusių su akredituotos socialinės priežiū</text:span><text:span text:style-name="T135">ros, laikino atokvėpio paslaugos teikimu, sąvokas.</text:span></text:p>
      <text:p text:style-name="P136"/>
      <text:p text:style-name="P137"><text:span text:style-name="T138">II</text:span><text:span text:style-name="T139"><text:s/>SKYRIUS</text:span></text:p>
      <text:p text:style-name="P140"><text:span text:style-name="T141">ATITIKTIES AKREDITUOTAI SOCIALINEI PRIEŽIŪRAI IR LAIKINAM ATOKVĖPIUI KELIAMIEMS</text:span><text:span text:style-name="T142"><text:s/></text:span><text:span text:style-name="T143">REIKALAVIMAMS VERTINIMŲ PROCEDŪROS</text:span></text:p>
      <text:p text:style-name="P144"/>
      <text:p text:style-name="P145"><text:span text:style-name="T146">4</text:span><text:span text:style-name="T147">. Vertinimo procesas – visuma atliekamų priemonių, kurias sudaro v</text:span><text:span text:style-name="T148">ertinimų planavimas, pranešimų apie planuojamą atlikti vertinimą formavimas ir teikimas, informacijos surinkimas, tikrinimas ir vertinimas, rezultatų pateikimas, rekomendacijų įgyvendinimo stebėjimo veikla.</text:span></text:p>
      <text:p text:style-name="P149"><text:span text:style-name="T150">5</text:span><text:span text:style-name="T151">. Vertinimo metodai – Įstaigos personalo, Fizinio asmens, paslaugų gavėjų grupinės ir individualios apklausos žodžiu ir (ar) raštu, stebėjimas, dokumentų analizė ir kt.<text:s/></text:span></text:p>
      <text:p text:style-name="P152"><text:span text:style-name="T153">6</text:span><text:span text:style-name="T154">. Atsakingas darbuotojas – Savivaldybės administracijos Socialinių reikalų skyria</text:span><text:span text:style-name="T155">us (toliau – Skyrius) Socialinių paslaugų poskyrio (toliau – Poskyris) atsakingas darbuotojas, kuris vykdydamas priskirtas funkcijas atlieka Įstaigų ir Fizinių asmenų teikiamų akredituotų socialinės priežiūros, laikino atokvėpio paslaugų kontrolę pagal soc</text:span><text:span text:style-name="T156">ialinės priežiūros, laikino atokvėpio įstaigos tipą ir paslaugų rūšis pagal Skyriaus vedėjo patvirtintą einamųjų metų planuojamų atlikti patikrinimų planą (toliau – planas).<text:s/></text:span></text:p>
      <text:p text:style-name="P157"><text:span text:style-name="T158">7</text:span><text:span text:style-name="T159">. Sprendimas – Savivaldybės administracijos direktoriaus įsakymas dėl teisės</text:span><text:span text:style-name="T160"><text:s/>teikti akredituotą socialinę priežiūrą, laikiną atokvėpį suteikimo, pratęsimo, sustabdymo ar panaikinimo.</text:span></text:p>
      <text:p text:style-name="P161"><text:span text:style-name="T162">8</text:span><text:span text:style-name="T163">.</text:span><text:span text:style-name="T164"><text:s/>Įstaigos ir Fizinio asmens teikiamų akredituotos socialinės priežiūros, laikino atokvėpio paslaugų atitikties reikalavimams vertinimai ir pati</text:span><text:span text:style-name="T165">krinimai (planiniai) atliekami Poskyrio atsakingo darbuotojo pagal planą, bet ne rečiau kaip kartą per 2 metus.<text:s/></text:span></text:p>
      <text:p text:style-name="P166"><text:span text:style-name="T167">9</text:span><text:span text:style-name="T168">. Poskyrio atsakingas darbuotojas iki einamųjų metų vasario 1 d. per dokumentų valdymo sistemą „Avilys“ (toliau – DVS „Avilys“) teikia<text:s/></text:span><text:span text:style-name="T169">Skyriaus vedėjui tvirtinti sudarytą ir su Poskyrio vedėju suderintą planą. Skyriaus vedėjas pagal pateiktą planą suformuoja DVS „Avilys“ užduotis.</text:span></text:p>
      <text:p text:style-name="P170"><text:span text:style-name="T171">10</text:span><text:span text:style-name="T172">. Planinių vertinimų tikslas – atlikti Įstaigos ir Fizinio asmens teikiamų akredituotos socialinės prie</text:span><text:span text:style-name="T173">žiūros, laikino atokvėpio paslaugų atitikties reikalavimams patikrinimą. Įvertinti informaciją apie Įstaigą ir Fizinį asmenį, suteikti konsultaciją dėl atitikties reikalavimų taikymo.<text:s/></text:span></text:p>
      <text:p text:style-name="P174"><text:span text:style-name="T175">11</text:span><text:span text:style-name="T176">. Įstaigos ir Fizinio asmens atitikties reikalavimams vertinimas<text:s/></text:span><text:span text:style-name="T177">gali būti numatomas pagal prioritetines Įstaigos ir Fizinio asmens akredituotos socialinės priežiūros, laikino atokvėpio paslaugų sritis. Prioritetinės Įstaigos ir Fizinio asmens socialinės priežiūros ir laikino atokvėpio paslaugų sritys gali būti išskiria</text:span><text:span text:style-name="T178">mos pagal Įstaigų tipus ir (ar) akredituotos socialinės paslaugos rūšį (planiniai vertinimai), taip pat atsižvelgiant į Savivaldybės administracijos praktikoje nustatomus pažeidimus ir (ar) gaunamuose skunduose keliamus klausimus (neplaniniai vertinimai).<text:s/></text:span></text:p>
      <text:p text:style-name="P179"><text:span text:style-name="T180">12</text:span><text:span text:style-name="T181">. Apie numatomą vykdyti planinį atitikties reikalavimams vertinimą atsakingas darbuotojas Įstaigos vadovui<text:s/></text:span><text:span text:style-name="T182">ir Fiziniam asmeniui<text:s/></text:span><text:span text:style-name="T183">likus ne mažiau kaip 10 darbo dienų iki numatomo atlikti vertinimo pradžios raštu išsiunčia informacinį pranešimą el. paš</text:span><text:span text:style-name="T184">tu</text:span><text:span text:style-name="T185">. Informaciniame pranešime nurodoma vertinimo data, laikas, trukmė (preliminari data, iki kurios datos vertinimas turi būti baigtas), tikslas, pagrindas, kokius dokumentus Įstaiga ir Fizinis asmuo privalo pateikti, kita būtina informacija.</text:span></text:p>
      <text:p text:style-name="P186"><text:span text:style-name="T187">13</text:span><text:span text:style-name="T188">. Įstaig</text:span><text:span text:style-name="T189">os<text:s/></text:span><text:span text:style-name="T190">ir Fizinio asmens<text:s/></text:span><text:span text:style-name="T191">planinis atitikties reikalavimams vertinimas neatliekamas, jeigu nėra praėję 6 mėnesiai po priimto sprendimo dėl teisės teikti akredituotą socialinę priežiūrą, laikino atokvėpio paslaugą suteikimo.</text:span></text:p>
      <text:p text:style-name="P192"><text:span text:style-name="T193">14</text:span><text:span text:style-name="T194">. Neplaninis Įstaigos ir Fizini</text:span><text:span text:style-name="T195">o asmens atitikties reikalavimams vertinimas atliekamas Poskyrio vedėjo siūlymu Skyriaus vedėjo iniciatyva, nepranešus numatomai vertinti Įstaigai ir Fiziniam asmeniui. Neplaninis Įstaigos ir Fizinio asmens vertinimas atliekamas, kai:<text:s/></text:span></text:p>
      <text:p text:style-name="P196"><text:span text:style-name="T197">14.1</text:span><text:span text:style-name="T198">. gaunamas ins</text:span><text:span text:style-name="T199">titucijos rašytinis prašymas ar pavedimas atlikti vertinimą;</text:span></text:p>
      <text:p text:style-name="P200"><text:span text:style-name="T201">14.2</text:span><text:span text:style-name="T202">. gaunamas<text:s/></text:span><text:span text:style-name="T203">Fizinio ar juridinio asmens motyvuotas ar teisiškai pagrįstas pranešimas<text:s/></text:span><text:span text:style-name="T204">dėl Įstaigos ir Fizinio asmens veiklos, kuri gali neatitikti akredituotoms socialinės priežiūros,<text:s/></text:span><text:span text:style-name="T205">laikino atokvėpio paslaugoms keliamų atitikties reikalavimų;</text:span></text:p>
      <text:p text:style-name="P206"><text:span text:style-name="T207">14.3</text:span><text:span text:style-name="T208">. siekiama užtikrinti, kad buvo pašalinti ankstesnio vertinimo metu nustatyti atitikties reikalavimų pažeidimai, įgyvendintos rekomendacijos ir (ar) priimti sprendimai;</text:span></text:p>
      <text:p text:style-name="P209"><text:span text:style-name="T210">14.4</text:span><text:span text:style-name="T211">. gaunamas</text:span><text:span text:style-name="T212"><text:s/>skundas dėl konkrečios Įstaigos ir</text:span><text:span text:style-name="T213"><text:s/>Fizinio asmens<text:s/></text:span><text:span text:style-name="T214">netinkamų veiksmų, tokiu atveju priimamas Skyriaus ar Poskyrio vedėjo sprendimas atlikti neplaninį vertinimą, vadovaujantis</text:span><text:span text:style-name="T215"><text:s/></text:span><text:span text:style-name="T216">Asmenų aptarnavimo, jų prašymų ir skundų nagrinėjimo<text:s/></text:span><text:span text:style-name="T217">Panevėžio miesto savivaldybė</text:span><text:span text:style-name="T218">je</text:span><text:span text:style-name="T219"><text:s/>taisyklėmis, patvirtintomis S</text:span><text:span text:style-name="T220">avivaldybės administracijos direktoriaus 2022 m. gegužės 17 d. įsakymu Nr. A-489 „Dėl Asmenų aptarnavimo, jų prašymų ir skundų nagrinėjimo Panevėžio miesto savivaldybėje taisyklių patvirtinimo ir Administracijos direktoriaus</text:span><text:span text:style-name="T221"><text:s/>2018 m. vasario 21 d. įsakymo Nr. A-131(4.1E) pripažinimo netekusiu galios“.</text:span></text:p>
      <text:p text:style-name="P222"><text:span text:style-name="T223">15</text:span><text:span text:style-name="T224">. Atsakingas darbuotojas prieš pradėdamas Įstaigos ir Fizinio asmens planinį arba neplaninį atitikties reikalavimams vertinimą, peržiūri ir analizuoja Savivaldybės admini</text:span><text:span text:style-name="T225">stracijos turimą informaciją apie planuojamą vertinti Įstaigą ir Fizinį asmenį, pagrindinius dokumentus, nustatytus reikalavimus personalui, patalpoms ir kt.</text:span></text:p>
      <text:p text:style-name="P226"><text:span text:style-name="T227">16</text:span><text:span text:style-name="T228">. Atliekant planinį ar neplaninį atitikties reikalavimams vertinimą, Įstaigos<text:s/></text:span><text:span text:style-name="T229">ir Fizinio asm</text:span><text:span text:style-name="T230">ens<text:s/></text:span><text:span text:style-name="T231">teikiamų akredituotos socialinės priežiūros, laikino atokvėpio paslaugų kokybė vertinama visa reikalavimų apimtimi, jeigu sprendime dėl teisės teikti akredituotą socialinę priežiūrą ar laikino atokvėpio paslaugą sustabdymo nenumatyta kitaip. Tuo atveju</text:span><text:span text:style-name="T232">, jei atliekamas neplaninis vertinimas, a</text:span><text:span text:style-name="T233">tsakingas</text:span><text:span text:style-name="T234"><text:s/></text:span><text:span text:style-name="T235">darbuotojas, atvykęs į Įstaigą ir pas Fizinį asmenį, privalo prisistatyti, paaiškinti atvykimo tikslą, įteikti vietoje ar po patikrinimo išsiųsti el. paštu informacinį pranešimą dėl neplaninio patikrinimo.</text:span></text:p>
      <text:p text:style-name="P236"><text:span text:style-name="T237">17</text:span><text:span text:style-name="T238">. Atsakingas darbuotojas</text:span><text:span text:style-name="T239">, atlikdamas Įstaigos atitikties reikalavimams vertinimą, tikrina, ar Įstaigos teikiamos akredituotos socialinės priežiūros, laikino atokvėpio paslaugos atitinka<text:s/></text:span><text:span text:style-name="T240">teisės aktuose nustatytus reikalavimus personalo struktūrai, sk</text:span><text:span text:style-name="T241">aičiui, išsilavinimui ir patalpoms,<text:s/></text:span><text:span text:style-name="T242">Fizinio asmens – socialinės priežiūros, laikino atokvėpio paslaugai teikti</text:span><text:span text:style-name="T243">.<text:s/></text:span><text:span text:style-name="T244">Atliekant Įstaigos ir Fizinio asmens atitikties reikalavimams vertinimą, užpildomas Įstaigos ir Fizinio asmens vertinimo metu pateiktų (nepateik</text:span><text:span text:style-name="T245">tų) dokumentų sąrašas (toliau – Dokumentų sąrašas) (Tvarkos aprašo 1 priedas), kurį atsakingas darbuotojas pasirašo kartu su Įstaigos vadovu arba kitu Įstaigos atsakingu asmeniu, Fiziniu asmeniu. Pildant Dokumentų sąrašą laikomasi šių reikalavimų:</text:span></text:p>
      <text:p text:style-name="P246"><text:span text:style-name="T247">17.1</text:span><text:span text:style-name="T248">.<text:s/></text:span><text:span text:style-name="T249">Dokumentų sąrašo numatytoje grafoje įrašoma, koks konkretus dokumentas pateiktas, nurodomas jo pavadinimas, numeris, data, lapų skaičius ir pan.</text:span></text:p>
      <text:p text:style-name="P250"><text:span text:style-name="T251">17.2</text:span><text:span text:style-name="T252">. Jeigu Įstaigos vadovas ar kitas Įstaigos atsakingas asmuo, Fizinis asmuo atsisako pateikti prašomus d</text:span><text:span text:style-name="T253">okumentus, numatytoje Dokumentų sąrašo grafoje įrašoma „Atsisakė pateikti dokumentus“, taip pat nurodoma atsisakymo priežastis.</text:span></text:p>
      <text:p text:style-name="P254"><text:span text:style-name="T255">17.3</text:span><text:span text:style-name="T256">. Jeigu Įstaigos vadovas ar kitas Įstaigos atsakingas asmuo, Fizinis asmuo nurodo, kad dokumentų neturi, numatytoje Doku</text:span><text:span text:style-name="T257">mentų sąrašo grafoje įrašoma „Dokumentų neturi“.</text:span></text:p>
      <text:p text:style-name="P258"><text:span text:style-name="T259">18</text:span><text:span text:style-name="T260">. Atsakingas darbuotojas turi teisę Įstaigos ir Fizinio asmens pateiktus dokumentus analizuoti ir įvertinti savo darbo vietoje.<text:s/></text:span></text:p>
      <text:p text:style-name="P261"><text:span text:style-name="T262">19</text:span><text:span text:style-name="T263">. Atsakingas darbuotojas,<text:s/></text:span><text:span text:style-name="T264">atlikęs Įstaigos<text:s/></text:span><text:span text:style-name="T265">ir Fizinio asmens<text:s/></text:span><text:span text:style-name="T266">pla</text:span><text:span text:style-name="T267">ninį arba neplaninį<text:s/></text:span><text:span text:style-name="T268">akredituotos socialinės priežiūros, laikino atokvėpio paslaugos atitikties reikalavimams vertinimą,<text:s/></text:span><text:span text:style-name="T269">parengia<text:s/></text:span><text:span text:style-name="T270">Įstaigos planinį (neplaninį) akredituotos socialinės priežiūros, laikino atokvėpio <text:s/>atitikties reikalavimams vertinimo aktą (to</text:span><text:span text:style-name="T271">liau – Vertinimo aktas) (Tvarkos aprašo 2 priedas)<text:s/></text:span><text:span text:style-name="T272">dėl Įstaigos</text:span><text:span text:style-name="T273"><text:s/>ir Fizinio asmens</text:span><text:span text:style-name="T274"><text:s/>teikiamos akredituotos socialinės priežiūros, laikino atokvėpio paslaugos kokybės vertinimo per 20 darbo dienų nuo tikrinimo pradžios. Vertinimo akte nurodoma: Įstaigos ir (a</text:span><text:span text:style-name="T275">r) Fizinio asmens, kurioje (pas kurį) atliekamas akredituotos socialinės priežiūros, laikino atokvėpio paslaugos atitikties reikalavimams vertinimas, atliekamo vertinimo teisinis pagrindas, tikslas, vertinimo rūšis (pirminis, antrinis ar tretinis), vertini</text:span><text:span text:style-name="T276">mo kriterijai, išnagrinėtų dokumentų sąrašas, nustatyti trūkumai (pažeidimai), išvados. Vertinimo akto rengimo terminas gali būti ilgesnis, bet ne daugiau nei 30 darbo dienų, atsižvelgiant į vertinimo metu surinktos informacijos sudėtingumą, informacijos i</text:span><text:span text:style-name="T277">š kitų institucijų surinkimą.<text:s/></text:span></text:p>
      <text:p text:style-name="P278"><text:span text:style-name="T279">20</text:span><text:span text:style-name="T280">. Atlikus Įstaigos<text:s/></text:span><text:span text:style-name="T281">ir Fizinio asmens</text:span><text:span text:style-name="T282"><text:s/>pirminį vertinimą ir nenustačius pažeidimų, atsakingas darbuotojas raštu informuoja Įstaigos vadovą<text:s/></text:span><text:span text:style-name="T283"><text:s/></text:span><text:span text:style-name="T284">ir (ar) Fizinį asmenį</text:span><text:span text:style-name="T285"><text:s/></text:span><text:span text:style-name="T286">ir vertinimas baigiamas.</text:span></text:p>
      <text:p text:style-name="P287"><text:span text:style-name="T288">Atlikus pirminį vertinimą ir nustačius pažeidimų, užpildytą Vertinimo aktą atsakingas darbuotojas perduoda susipažinti vertintos Įstaigos vadovui<text:s/></text:span><text:span text:style-name="T289">ir (ar) Fiziniam asmeniui</text:span><text:span text:style-name="T290">, Skyriaus ir Poskyrio vedėjams.</text:span><text:span text:style-name="T291"> </text:span><text:span text:style-name="T292">Vertinimo akte nurodomas terminas nustatytiems trūku</text:span><text:span text:style-name="T293">mams pašalinti.</text:span></text:p>
      <text:p text:style-name="P294"><text:span text:style-name="T295">21</text:span><text:span text:style-name="T296">. Jeigu Įstaiga ir (ar) Fizinis asmuo per nustatytą terminą trūkumų nepašalina, Savivaldybės administracijos direktorius turi teisę priimti sprendimą dėl Įstaigos ir (ar) Fizinio asmens socialinės priežiūros paslaugų teikimo sustabdym</text:span><text:span text:style-name="T297">o ar nutraukimo.<text:s/></text:span></text:p>
      <text:p text:style-name="P298"><text:span text:style-name="T299">22</text:span><text:span text:style-name="T300">. Poskyris, gavęs Įstaigos ir (ar) Fizini</text:span><text:span text:style-name="T301">o</text:span><text:span text:style-name="T302"><text:s/>asm</text:span><text:span text:style-name="T303">ens</text:span><text:span text:style-name="T304"><text:s/>informaciją apie vertinimo metu nustatytų pažeidimų pašalinimą, įvertina, ar Įstaigos ir (ar) Fizini</text:span><text:span text:style-name="T305">o</text:span><text:span text:style-name="T306"><text:s/>asm</text:span><text:span text:style-name="T307">ens<text:s/></text:span><text:span text:style-name="T308">veiksmai yra tinkami ir atlikti laiku, baigia vertinimą.</text:span></text:p>
      <text:p text:style-name="P309"><text:span text:style-name="T310">Nustačius, kad p</text:span><text:span text:style-name="T311">ažeidimai nepašalinti, atliekamas Įstaigos ir (ar) Fizini</text:span><text:span text:style-name="T312">o</text:span><text:span text:style-name="T313"><text:s/>asm</text:span><text:span text:style-name="T314">ens</text:span><text:span text:style-name="T315"><text:s/>antrinis ar tretinis vertinimas.</text:span></text:p>
      <text:p text:style-name="P316"><text:span text:style-name="T317">23</text:span><text:span text:style-name="T318">. Apie nustatytus pažeidimus ne vėliau kaip per 14 darbo dienų po atlikto antrinio ar tretinio vertinimo raštu informuojamas Įstaigos steigėjas ir (ar)</text:span><text:span text:style-name="T319"><text:s/>Fizini</text:span><text:span text:style-name="T320">s</text:span><text:span text:style-name="T321"><text:s/>asm</text:span><text:span text:style-name="T322">uo.</text:span></text:p>
      <text:p text:style-name="P323"><text:span text:style-name="T324">24</text:span><text:span text:style-name="T325">. Antrinio ar tretinio vertinimo metu nustačius, kad pašalinti visi pažeidimai,<text:s/></text:span><text:span text:style-name="T326">atsakingas darbuotojas<text:s/></text:span><text:span text:style-name="T327">Vertinimo aktą perduoda susipažinti vertintos Įstaigos vadovui ir (ar) Fizini</text:span><text:span text:style-name="T328">am</text:span><text:span text:style-name="T329"><text:s/>asm</text:span><text:span text:style-name="T330">eniui</text:span><text:span text:style-name="T331">, Skyriaus ir Poskyrio vedėjams ir baigia Į</text:span><text:span text:style-name="T332">staigos ir (ar) Fizini</text:span><text:span text:style-name="T333">o</text:span><text:span text:style-name="T334"><text:s/>asm</text:span><text:span text:style-name="T335">ens<text:s/></text:span><text:span text:style-name="T336">vertinimą.<text:s/></text:span></text:p>
      <text:p text:style-name="P337"><text:span text:style-name="T338">25</text:span><text:span text:style-name="T339">. Antrinio ar tretinio vertinimo metu nustačius, kad neatitikimai teisės aktams, pažeidimai arba jų dalis nepašalinti,<text:s/></text:span><text:span text:style-name="T340">atsakingas darbuotojas<text:s/></text:span><text:span text:style-name="T341">rengia<text:s/></text:span><text:span text:style-name="T342">Savivaldybės</text:span><text:span text:style-name="T343"><text:s/>administracijos direktoriaus sprendimo projek</text:span><text:span text:style-name="T344">tą<text:s/></text:span><text:span text:style-name="T345">dėl teisės Įstaigoje ir (ar) Fizini</text:span><text:span text:style-name="T346">am</text:span><text:span text:style-name="T347"><text:s/>asm</text:span><text:span text:style-name="T348">eniui<text:s/></text:span><text:span text:style-name="T349">teikti akredituotų socialinės priežiūros ir (ar) laikino atokvėpio paslaugų teikimo sustabdymo</text:span><text:span text:style-name="T350">.<text:s/></text:span><text:span text:style-name="T351">Sustabdžius akredituotos socialinės priežiūros<text:s/></text:span><text:span text:style-name="T352">ir (ar) laikino atokvėpio paslaugų teikimo<text:s/></text:span><text:span text:style-name="T353">galiojimą, Įstaigai<text:s/></text:span><text:span text:style-name="T354">ir (ar) Fizini</text:span><text:span text:style-name="T355">am</text:span><text:span text:style-name="T356"><text:s/>asm</text:span><text:span text:style-name="T357">eniui leidžiama toliau teikti socialinę priežiūrą<text:s/></text:span><text:span text:style-name="T358">ir (ar) laikiną atokvėpį<text:s/></text:span><text:span text:style-name="T359">visą teisės teikti akredituotą socialinę priežiūrą<text:s/></text:span><text:span text:style-name="T360">ir (ar) laikino atokvėpio paslaugas</text:span><text:span text:style-name="T361"><text:s/>sustabdymo laikotarpį, išskyrus atvejus, kai nustatyti pažeidimai kelia grėsmę socialinių paslaugų gavėjų interesams ir saugumui.</text:span></text:p>
      <text:p text:style-name="P362"><text:span text:style-name="T363">26</text:span><text:span text:style-name="T364">. Sprendimas dėl teisės teikti akredituotą socialinę priežiūrą, laikino atokvėpio paslaugą sustabdymo Įstaigai ir (ar)<text:s/></text:span><text:span text:style-name="T365">Fizini</text:span><text:span text:style-name="T366">am</text:span><text:span text:style-name="T367"><text:s/>asm</text:span><text:span text:style-name="T368">eniui<text:s/></text:span><text:span text:style-name="T369">išsiunčiamas per 3 (tris) darbo dienas nuo šio sprendimo priėmimo dienos, nurodant terminą, per kurį vertinimo metu nustatyti pažeidimai turi būti pašalinti, sprendimo apskundimo tvarką, terminus, Įstaigos ir Fizini</text:span><text:span text:style-name="T370">o</text:span><text:span text:style-name="T371"><text:s/>asm</text:span><text:span text:style-name="T372">ens<text:s/></text:span><text:span text:style-name="T373">konsultavimosi</text:span><text:span text:style-name="T374"><text:s/>galimybes.<text:s/></text:span></text:p>
      <text:p text:style-name="P375"><text:span text:style-name="T376">27</text:span><text:span text:style-name="T377">. Poskyris, gavęs Įstaigos ir (ar) Fizini</text:span><text:span text:style-name="T378">o</text:span><text:span text:style-name="T379"><text:s/>asm</text:span><text:span text:style-name="T380">ens<text:s/></text:span><text:span text:style-name="T381">informaciją apie antrinio vertinimo metu nustatytų pažeidimų pašalinimą (po Įstaigos turimos teisės teikti akredituotą socialinę priežiūrą, laikino atokvėpio paslaugą sustabdymo), per 14<text:s/></text:span><text:span text:style-name="T382">kalendorinių dienų nuo informacijos apie pažeidimų pašalinimą gavimo dienos įvertina, ar Įstaigos ir (ar) Fizini</text:span><text:span text:style-name="T383">o</text:span><text:span text:style-name="T384"><text:s/>asm</text:span><text:span text:style-name="T385">ens<text:s/></text:span><text:span text:style-name="T386">veiksmai yra tinkami ir atlikti laiku.</text:span></text:p>
      <text:p text:style-name="P387"><text:span text:style-name="T388">28</text:span><text:span text:style-name="T389">. Tretinio vertinimo metu nustačius, kad visi neatitikimai teisės aktams ar pažeidimai paš</text:span><text:span text:style-name="T390">alinti,<text:s/></text:span><text:span text:style-name="T391">atsakingas darbuotojas</text:span><text:span text:style-name="T392"><text:s/>parengia sprendimo projektą dėl Įstaigos ir (ar) Fizini</text:span><text:span text:style-name="T393">o</text:span><text:span text:style-name="T394"><text:s/>asm</text:span><text:span text:style-name="T395">ens<text:s/></text:span><text:span text:style-name="T396">turimos teisės teikti akredituotą socialinę priežiūrą ir (ar) laikiną atokvėpį panaikinimo, išsiunčia jį Įstaigai ir (ar) Fizini</text:span><text:span text:style-name="T397">am</text:span><text:span text:style-name="T398"><text:s/>asm</text:span><text:span text:style-name="T399">eniui<text:s/></text:span><text:span text:style-name="T400">ir baigia Įstaigos ir</text:span><text:span text:style-name="T401"><text:s/>(ar) Fizini</text:span><text:span text:style-name="T402">o</text:span><text:span text:style-name="T403"><text:s/>asm</text:span><text:span text:style-name="T404">ens<text:s/></text:span><text:span text:style-name="T405">atitikties reikalavimams vertinimą. Šiuo atveju sprendimas privalo būti priimtas per 14 kalendorinių dienų nuo informacijos apie pažeidimų pašalinimą gavimo dienos.</text:span></text:p>
      <text:p text:style-name="P406"><text:span text:style-name="T407">29</text:span><text:span text:style-name="T408">. Tretinio vertinimo metu nustačius, kad neatitikimai teisės akt</text:span><text:span text:style-name="T409">ams, pažeidimai arba jų dalis nepašalinti,<text:s/></text:span><text:span text:style-name="T410">atsakingas darbuotojas<text:s/></text:span><text:span text:style-name="T411">parengia<text:s/></text:span><text:span text:style-name="T412">Savivaldybės</text:span><text:span text:style-name="T413"><text:s/>administracijos direktoriaus sprendimo projektą dėl Įstaigos ir (ar) Fizini</text:span><text:span text:style-name="T414">o</text:span><text:span text:style-name="T415"><text:s/>asm</text:span><text:span text:style-name="T416">ens<text:s/></text:span><text:span text:style-name="T417">turimos teisės teikti akredituotą socialinę priežiūrą, laikino atokvėpio paslaugą pa</text:span><text:span text:style-name="T418">naikinimo. Šiuo atveju sprendimas privalo būti priimtas per 3 darbo dienas.</text:span></text:p>
      <text:p text:style-name="P419"><text:span text:style-name="T420">30</text:span><text:span text:style-name="T421">. Priėmus sprendimą panaikinti Įstaigos teisę teikti akredituotą socialinę priežiūrą, laikiną atokvėpį, atsakingas darbuotojas<text:s/></text:span>ne vėliau kaip per 1 darbo dieną nuo sprendimo<text:s/>priėmimo dienos įveda informaciją apie Įstaigai<text:s/><text:span text:style-name="T422">ir (ar) Fiziniam asmeniui<text:s/></text:span>panaikintą teisę teikti akredituotą socialinę priežiūrą, laikiną atokvėpį į Socialinės paramos šeimai informacinę sistemą (SPIS).<text:s/></text:p>
      <text:p text:style-name="P423"><text:span text:style-name="T424">31</text:span><text:span text:style-name="T425">. Priėmus sprendimą panaikinti Įstaigos ir (a</text:span><text:span text:style-name="T426">r) Fizini</text:span><text:span text:style-name="T427">o</text:span><text:span text:style-name="T428"><text:s/>asm</text:span><text:span text:style-name="T429">ens</text:span><text:span text:style-name="T430"><text:s/>teisę teikti akredituotą socialinę priežiūrą,<text:s/></text:span><text:span text:style-name="T431">laikino atokvėpio paslaugą</text:span><text:span text:style-name="T432">, Poskyris per 2 darbo dienas informuoja Įstaigos steigėją ir (ar) Fizinį asm</text:span><text:span text:style-name="T433">enį.</text:span></text:p>
      <text:p text:style-name="P434"><text:span text:style-name="T435">32</text:span><text:span text:style-name="T436">. Įstaigos ir (ar) Fizinio asmens teisės teikti akredituotą socialinę priežiūr</text:span><text:span text:style-name="T437">ą, laikino atokvėpio paslaugą panaikinimas skiriamas kaip kraštutinė priemonė už nepašalintus pažeidimus.</text:span></text:p>
      <text:p text:style-name="P438"/>
      <text:p text:style-name="P439"><text:span text:style-name="T440">III</text:span><text:span text:style-name="T441"><text:s/>SKYRIUS</text:span></text:p>
      <text:p text:style-name="P442"><text:span text:style-name="T443">ĮSTAIGŲ KONSULTAVIMAS</text:span></text:p>
      <text:p text:style-name="P444"/>
      <text:p text:style-name="P445"><text:span text:style-name="T446">33</text:span><text:span text:style-name="T447">. Atsakingas darbuotojas teikia Įstaigai ir Fiziniam asmeniui konsultacijas, siekdamas padėti laikytis</text:span><text:span text:style-name="T448"><text:s/>teisės aktų reikalavimų.</text:span></text:p>
      <text:p text:style-name="P449"><text:span text:style-name="T450">34</text:span><text:span text:style-name="T451">. Konsultacijos teikiamos žodžiu Įstaigos ir Fizinio asmens veiklos vietoje, telefonu arba raštu, atsakant į oficialų paklausimą.</text:span></text:p>
      <text:p text:style-name="P452"><text:span text:style-name="T453">35</text:span><text:span text:style-name="T454">. Atsakingas darbuotojas informuodamas Įstaigą ir (ar) Fizinį asmenį raštu privalo nurod</text:span><text:span text:style-name="T455">yti visas konsultavimosi galimybes.</text:span></text:p>
      <text:p text:style-name="P456"><text:span text:style-name="T457">36</text:span><text:span text:style-name="T458">. Atsakingas darbuotojas konsultaciją nedelsdamas gali suteikti žodžiu arba raštu, jeigu klausimas yra aiškiai reglamentuotas teisės aktuose. Kitais atvejais, konsultacija suteikiama el. paštu arba raštu ne vėliau<text:s/></text:span><text:span text:style-name="T459">kaip per 20 darbo dienų nuo Įstaigos ir (ar) Fizinio asmens kreipimosi dienos.<text:s/></text:span></text:p>
      <text:p text:style-name="P460"><text:span text:style-name="T461">37</text:span><text:span text:style-name="T462">. Atsakingas darbuotojas suteikęs konsultaciją sprendžia, ar klausimas gali būti aktualus daugumai Įstaigų ir Fizinių asmenų, jeigu nusprendžiama, kad klausimas aktualus,</text:span><text:span text:style-name="T463"><text:s/>organizuoja susitikimą su Įstaigomis ir (ar) Fiziniais asmenimis šiems klausimams aptarti.<text:s/></text:span></text:p>
      <text:p text:style-name="P464"/>
      <text:p text:style-name="P465"><text:span text:style-name="T466">IV</text:span><text:span text:style-name="T467"><text:s/>SKYRIUS</text:span></text:p>
      <text:p text:style-name="P468"><text:span text:style-name="T469">BAIGIAMOSIOS NUOSTATOS<text:s/></text:span></text:p>
      <text:p text:style-name="P470"/>
      <text:p text:style-name="P471"><text:span text:style-name="T472">38</text:span><text:span text:style-name="T473">. Savivaldybės sprendimai, susiję su Tvarkos aprašo reikalavimų vykdymu, gali būti skundžiami Lietuvos Respublikos</text:span><text:span text:style-name="T474"><text:s/>administracinių bylų teisenos įstatymo nustatyta tvarka.</text:span></text:p>
      <text:p text:style-name="P475"/>
      <text:p text:style-name="P476"><text:span text:style-name="T477">________________________</text:span></text:p>
      <text:p text:style-name="P478"/>
      <text:p text:style-name="P479"/>
      <text:p text:style-name="Normal"/>
      <text:p text:style-name="Normal"/>
      <text:p text:style-name="Normal"/>
      <text:p text:style-name="P480">Priedų pakeitimai:</text:p>
      <text:p text:style-name="Normal"/>
      <text:p text:style-name="P481">Dokumentų sąrašo forma, pagal M-641</text:p>
      <text:p text:style-name="P482">Priedo pakeitimai:</text:p>
      <text:p text:style-name="P483"><text:span text:style-name="T484">Nr.<text:s/></text:span><text:a xlink:href="https://www.e-tar.lt/portal/legalAct.html?documentId=308b2750906411efa605b9842742bf37" office:target-frame-name="_top" xlink:show="replace"><text:span text:style-name="T485">M-641</text:span></text:a><text:span text:style-name="T486">, 2024-10-22, paskelbta TAR 2024-10-22, i. k. 2024-18295</text:span></text:p>
      <text:p text:style-name="Normal"/>
      <text:p text:style-name="P487">Vertinimo aktas (2 priedas), pagal M-641</text:p>
      <text:p text:style-name="P488">Priedo pakeitimai:</text:p>
      <text:p text:style-name="P489"><text:span text:style-name="T490">Nr.<text:s/></text:span><text:a xlink:href="https://www.e-tar.lt/portal/legalAct.html?documentId=308b2750906411efa605b9842742bf37" office:target-frame-name="_top" xlink:show="replace"><text:span text:style-name="T491">M-641</text:span></text:a><text:span text:style-name="T492">, 2024-10-22, paskelbta TAR 2024-10-22, i. k. 2024-18295</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Panevėžio miesto savivaldybės administracija, Potvarkis</text:span></text:p>
      <text:p text:style-name="P502"><text:span text:style-name="T503">Nr.<text:s/></text:span><text:a xlink:href="https://www.e-tar.lt/portal/legalAct.html?documentId=308b2750906411efa605b9842742bf37" office:target-frame-name="_top" xlink:show="replace"><text:span text:style-name="T504">M-641</text:span></text:a><text:span text:style-name="T505">, 2024-10-22, paskelbta TAR 2024-10-22, i. k. 2024-18295</text:span></text:p>
      <text:p text:style-name="P506"><text:span text:style-name="T507">Dėl Savivaldybės mero 2023 m. liepos 20 d. potvarkio Nr. M-221 „Dėl įgaliojimo Savivaldybės admini</text:span><text:span text:style-name="T508">stracijos direktoriui, Įstaigų teikiamos akredituotos socialinės priežiūros kokybės kontrolės tvarkos aprašo patvirtinimo ir Savivaldybės administracijos direktoriaus 2020 m. lapkričio 3 d. įsakymo Nr. A-980 pripažinimo netekusiu galios“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5</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0-23T16:25:00Z</meta:creation-date>
    <dc:date>2024-10-23T16:25:00Z</dc:date>
    <meta:print-date>2023-05-18T08:13:00Z</meta:print-date>
    <meta:template xlink:href="Normal.dotm" xlink:type="simple"/>
    <meta:editing-cycles>2</meta:editing-cycles>
    <meta:editing-duration>PT0S</meta:editing-duration>
    <meta:document-statistic meta:page-count="3" meta:paragraph-count="112" meta:word-count="2427" meta:character-count="20548" meta:row-count="479" meta:non-whitespace-character-count="18233"/>
  </office:meta>
</office:document-meta>
</file>