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3.6in" fo:text-indent="2.1055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722in"/>
      <style:text-properties style:font-size-complex="12pt" style:language-asian="lt" style:country-asian="LT"/>
    </style:style>
    <style:style style:name="P22" style:parent-style-name="Normal" style:family="paragraph">
      <style:paragraph-properties fo:text-align="justify" fo:text-indent="0.4722in">
        <style:tab-stops>
          <style:tab-stop style:type="center" style:position="3.346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tab-stops>
          <style:tab-stop style:type="left" style:position="5.125in"/>
        </style:tab-stops>
      </style:paragraph-properties>
    </style:style>
    <style:style style:name="P39" style:parent-style-name="Normal" style:master-page-name="MPF1" style:family="paragraph">
      <style:paragraph-properties fo:keep-with-next="always" fo:keep-together="always" fo:break-before="page" fo:line-height="0.1902in" fo:margin-left="3.6in" style:page-number="1">
        <style:tab-stops/>
      </style:paragraph-properties>
      <style:text-properties style:font-name-asian="Calibri" style:font-weight-complex="bold" style:font-size-complex="12pt"/>
    </style:style>
    <style:style style:name="P41" style:parent-style-name="Normal" style:family="paragraph">
      <style:paragraph-properties fo:keep-with-next="always" fo:keep-together="always" fo:line-height="0.1902in" fo:margin-left="3.6in">
        <style:tab-stops/>
      </style:paragraph-properties>
      <style:text-properties style:font-name-asian="Calibri" style:font-weight-complex="bold" style:font-size-complex="12pt"/>
    </style:style>
    <style:style style:name="P42" style:parent-style-name="Normal" style:family="paragraph">
      <style:paragraph-properties fo:keep-with-next="always" fo:keep-together="always" fo:line-height="0.1902in" fo:margin-left="3.6in">
        <style:tab-stops/>
      </style:paragraph-properties>
      <style:text-properties style:font-name-asian="Calibri" style:font-weight-complex="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text-indent="0.875in"/>
      <style:text-properties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ize="16pt" style:font-size-asian="16pt" style:font-size-complex="16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73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fo:font-size="16pt" style:font-size-asian="16pt" style:font-size-complex="16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fo:font-size="16pt" style:font-size-asian="16pt" style:font-size-complex="16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3" style:parent-style-name="Normal" style:family="paragraph">
      <style:paragraph-properties fo:text-align="justify" fo:margin-left="0.4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Tahoma" style:font-size-complex="12pt" fo:background-color="#FFFFFF" style:language-asian="lt" style:country-asian="LT"/>
    </style:style>
    <style:style style:name="T180" style:parent-style-name="DefaultParagraphFont" style:family="text">
      <style:text-properties style:font-name-complex="Tahoma" style:font-size-complex="12pt" fo:background-color="#FFFFFF" style:language-asian="lt" style:country-asian="LT"/>
    </style:style>
    <style:style style:name="T181" style:parent-style-name="DefaultParagraphFont" style:family="text">
      <style:text-properties style:font-name-complex="Tahoma" style:font-size-complex="12pt" fo:background-color="#FFFFFF" style:language-asian="lt" style:country-asian="LT"/>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name-complex="Tahoma" style:font-size-complex="12pt" fo:background-color="#FFFFFF"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Tahoma" style:font-size-complex="12pt" fo:background-color="#FFFFFF" style:language-asian="lt" style:country-asian="LT"/>
    </style:style>
    <style:style style:name="T189" style:parent-style-name="DefaultParagraphFont" style:family="text">
      <style:text-properties style:font-name-complex="Tahoma" style:font-size-complex="12pt" fo:background-color="#FFFFFF" style:language-asian="lt" style:country-asian="L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3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fo:font-size="16pt" style:font-size-asian="16pt" style:font-size-complex="16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fo:font-size="16pt" style:font-size-asian="16pt" style:font-size-complex="16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fo:font-size="16pt" style:font-size-asian="16pt" style:font-size-complex="16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fo:font-size="16pt" style:font-size-asian="16pt" style:font-size-complex="16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fo:font-size="16pt" style:font-size-asian="16pt" style:font-size-complex="16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fo:font-size="16pt" style:font-size-asian="16pt" style:font-size-complex="16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fo:font-size="16pt" style:font-size-asian="16pt" style:font-size-complex="16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fo:font-size="16pt" style:font-size-asian="16pt" style:font-size-complex="16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fo:font-size="16pt" style:font-size-asian="16pt" style:font-size-complex="16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fo:font-size="16pt" style:font-size-asian="16pt" style:font-size-complex="16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fo:font-size="16pt" style:font-size-asian="16pt" style:font-size-complex="16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fo:font-size="16pt" style:font-size-asian="16pt" style:font-size-complex="16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3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name-asian="Arial Unicode MS" style:font-size-complex="12pt" fo:background-color="#FFFFFF"/>
    </style:style>
    <style:style style:name="T484" style:parent-style-name="DefaultParagraphFont" style:family="text">
      <style:text-properties style:font-name-asian="Arial Unicode MS"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name-complex="Tahoma" style:font-size-complex="12pt" fo:background-color="#FFFFFF" style:language-asian="lt" style:country-asian="LT"/>
    </style:style>
    <style:style style:name="T492" style:parent-style-name="DefaultParagraphFont" style:family="text">
      <style:text-properties style:font-name-asian="Arial Unicode MS" style:font-name-complex="Tahoma" style:font-size-complex="12pt" fo:background-color="#FFFFFF" style:language-asian="lt" style:country-asian="LT"/>
    </style:style>
    <style:style style:name="T493" style:parent-style-name="DefaultParagraphFont" style:family="text">
      <style:text-properties style:font-name-asian="Arial Unicode MS" style:font-name-complex="Tahoma" style:font-size-complex="12pt" fo:background-color="#FFFFFF" style:language-asian="lt" style:country-asian="LT"/>
    </style:style>
    <style:style style:name="T494" style:parent-style-name="DefaultParagraphFont" style:family="text">
      <style:text-properties style:font-name-asian="Arial Unicode MS" style:font-name-complex="Tahoma" style:font-size-complex="12pt" fo:background-color="#FFFFFF" style:language-asian="lt" style:country-asian="LT"/>
    </style:style>
    <style:style style:name="P495"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Arial Unicode MS" style:font-name-complex="Tahoma" style:font-size-complex="12pt" fo:background-color="#FFFFFF" style:language-asian="lt" style:country-asian="LT"/>
    </style:style>
    <style:style style:name="T497" style:parent-style-name="DefaultParagraphFont" style:family="text">
      <style:text-properties style:font-name-asian="Arial Unicode MS" style:font-name-complex="Tahoma" style:font-size-complex="12pt" fo:background-color="#FFFFFF" style:language-asian="lt" style:country-asian="LT"/>
    </style:style>
    <style:style style:name="T498" style:parent-style-name="DefaultParagraphFont" style:family="text">
      <style:text-properties style:font-name-asian="Arial Unicode MS" style:font-name-complex="Tahoma" style:font-size-complex="12pt" fo:background-color="#FFFFFF" style:language-asian="lt" style:country-asian="LT"/>
    </style:style>
    <style:style style:name="P499"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name-asian="Arial Unicode M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name-asian="Arial Unicode M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name-complex="Tahoma" style:font-size-complex="12pt" fo:background-color="#FFFFFF" style:language-asian="lt" style:country-asian="LT"/>
    </style:style>
    <style:style style:name="T516" style:parent-style-name="DefaultParagraphFont" style:family="text">
      <style:text-properties style:font-name-asian="Arial Unicode MS" style:font-name-complex="Tahoma" style:font-size-complex="12pt" fo:background-color="#FFFFFF" style:language-asian="lt" style:country-asian="LT"/>
    </style:style>
    <style:style style:name="T517" style:parent-style-name="DefaultParagraphFont" style:family="text">
      <style:text-properties style:font-name-complex="Tahoma" style:font-size-complex="12pt" fo:background-color="#FFFFFF" style:language-asian="lt" style:country-asian="LT"/>
    </style:style>
    <style:style style:name="T518" style:parent-style-name="DefaultParagraphFont" style:family="text">
      <style:text-properties style:font-name-complex="Tahoma" style:font-size-complex="12pt" fo:background-color="#FFFFFF" style:language-asian="lt" style:country-asian="LT"/>
    </style:style>
    <style:style style:name="T519" style:parent-style-name="DefaultParagraphFont" style:family="text">
      <style:text-properties style:font-name-asian="Arial Unicode MS" style:font-name-complex="Tahoma" style:font-size-complex="12pt" fo:background-color="#FFFFFF" style:language-asian="lt" style:country-asian="LT"/>
    </style:style>
    <style:style style:name="T520" style:parent-style-name="DefaultParagraphFont" style:family="text">
      <style:text-properties style:font-name-complex="Tahoma" style:font-size-complex="12pt" fo:background-color="#FFFFFF" style:language-asian="lt" style:country-asian="LT"/>
    </style:style>
    <style:style style:name="T521" style:parent-style-name="DefaultParagraphFont" style:family="text">
      <style:text-properties style:font-name-asian="Arial Unicode MS" style:font-name-complex="Tahoma" style:font-size-complex="12pt" fo:background-color="#FFFFFF" style:language-asian="lt" style:country-asian="LT"/>
    </style:style>
    <style:style style:name="T522" style:parent-style-name="DefaultParagraphFont" style:family="text">
      <style:text-properties style:font-name-complex="Tahoma" style:font-size-complex="12pt" fo:background-color="#FFFFFF" style:language-asian="lt" style:country-asian="LT"/>
    </style:style>
    <style:style style:name="P52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Tahoma" style:font-size-complex="12pt" fo:background-color="#FFFFFF" style:language-asian="lt" style:country-asian="LT"/>
    </style:style>
    <style:style style:name="P550"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fo:font-size="16pt" style:font-size-asian="16pt" style:font-size-complex="16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fo:font-size="16pt" style:font-size-asian="16pt" style:font-size-complex="16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fo:font-size="16pt" style:font-size-asian="16pt" style:font-size-complex="16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fo:font-size="16pt" style:font-size-asian="16pt" style:font-size-complex="16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fo:font-size="16pt" style:font-size-asian="16pt" style:font-size-complex="16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fo:font-size="16pt" style:font-size-asian="16pt" style:font-size-complex="16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fo:font-size="16pt" style:font-size-asian="16pt" style:font-size-complex="16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FF" style:language-asian="lt" style:country-asian="L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fo:background-color="#FFFFFF" style:language-asian="lt" style:country-asian="LT"/>
    </style:style>
    <style:style style:name="P7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weight-complex="bold" style:font-size-complex="12pt" fo:background-color="#FFFFFF" style:language-asian="lt" style:country-asian="LT"/>
    </style:style>
    <style:style style:name="P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weight-complex="bold" style:font-style-complex="italic"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2-05</text:span></text:p>
      <text:p text:style-name="P4"/>
      <text:p text:style-name="P5"><text:span text:style-name="T6">Sprendimas paskelbtas: TAR 2023-06-07, i. k. 2023-11285</text:span></text:p>
      <text:p text:style-name="P7"/>
      <text:p text:style-name="P8"/>
      <text:p text:style-name="P9"><text:span text:style-name="T10"><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KĖDAINIŲ <text:s/>RAJONO SAVIVALDYBĖS TARYBA</text:p>
      <text:p text:style-name="P12"/>
      <text:p text:style-name="P13">SPRENDIMAS</text:p>
      <text:p text:style-name="P14"><text:span text:style-name="T15">DĖL laidojimo ir kapinių lankymo KĖDAINIŲ RAJONO SAVIVALDYBĖS VIEŠOSIOSE KAPINĖSE TVARKOS<text:s/></text:span><text:span text:style-name="T16">APRAŠO PATVIRTINIMO</text:span></text:p>
      <text:p text:style-name="P17"/>
      <text:p text:style-name="P18">2023 m. gegužės 26 d. Nr. TS-155</text:p>
      <text:p text:style-name="P19">Kėdainiai<text:s/></text:p>
      <text:p text:style-name="P20"/>
      <text:p text:style-name="P21"/>
      <text:p text:style-name="P22"><text:span text:style-name="T23">Vadovaudamasi Lietuvos Respublikos vietos savivaldos įstatymo 6 straipsnio 41 punktu, Lietuvos Respublikos žmonių palaikų laidojimo įstatymo 31 straipsniu, Kapinių tvarkymo taisyklėmis ir L</text:span><text:span text:style-name="T24">eidimo laidoti neprižiūrimose kapavietėse išdavimo tvarkos aprašu, patvirtintais Lietuvos Respublikos Vyriausybės 2008 m. lapkričio 19 d. nutarimu Nr. 1207 „Dėl Lietuvos Respublikos žmonių palaikų laidojimo įstatymo įgyvendinamųjų teisės aktų patvirtinimo“</text:span><text:span text:style-name="T25">, Kėdainių rajono savivaldybės taryba<text:s/></text:span><text:span text:style-name="T26">nusprendži</text:span><text:span text:style-name="T27">a</text:span><text:span text:style-name="T28">:</text:span></text:p>
      <text:p text:style-name="P29"><text:span text:style-name="T30">1</text:span><text:span text:style-name="T31">. Patvirtinti Laidojimo ir kapinių lankymo Kėdainių rajono savivaldybės viešosiose kapinėse tvarkos aprašą (pridedama).</text:span></text:p>
      <text:p text:style-name="P32"><text:span text:style-name="T33">2</text:span><text:span text:style-name="T34">. Pripažinti netekusiu galios Kėdainių rajono savivaldybės tarybos 2013 m.<text:s/></text:span><text:span text:style-name="T35">vasario 22 d. sprendimą Nr. TS-30 „Dėl Rašytinių leidimų laidoti Kėdainių rajono savivaldybės viešosiose kapinėse išdavimo tvarkos aprašo, Laidojimo ir kapinių lankymo Kėdainių rajono savivaldybės viešosiose kapinėse tvarkos aprašo, Tolesnio laidojimo Kėda</text:span><text:span text:style-name="T36">inių rajono savivaldybėje esančiose pripažintose neprižiūrimose kapavietėse tvarkos ir sąlygų aprašo tvirtinimo“ su visais pakeitimais ir papildymais.</text:span></text:p>
      <text:p text:style-name="Normal"/>
      <text:p text:style-name="Normal"/>
      <text:p text:style-name="Normal"/>
      <text:p text:style-name="P37">Savivaldybės meras<text:s/><text:tab/><text:tab/><text:tab/><text:tab/>Valentinas Tamulis <text:s/></text:p>
      <text:p text:style-name="P38"/>
      <text:soft-page-break/>
      <text:p text:style-name="P39">PATVIRTINTA</text:p>
      <text:p text:style-name="P41">Kėdainių rajono savivaldybės tarybos <text:s/></text:p>
      <text:p text:style-name="P42">2023 m. gegužės 26 d. sprendimu Nr. TS-155</text:p>
      <text:p text:style-name="P43"/>
      <text:p text:style-name="P44"/>
      <text:p text:style-name="P45"><text:span text:style-name="T46">laidojimo ir kapinių lankymo KĖDAI</text:span><text:span text:style-name="T47">NIŲ RAJONO SAVIVALDYBĖS VIEŠOSIOSE KAPINĖ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aidojimo ir kapinių lankymo Kėdainių rajono savivaldybės viešosiose kapinėse tvarkos aprašas (toliau – Tvarkos aprašas) nustato leidimų laidoti<text:s/></text:span><text:span text:style-name="T58">išdavimo, laidojimo ir kapinių priežiūros bei lankymo Kėdainių rajono savivaldybės teritorijoje tvarką,</text:span></text:p>
      <text:p text:style-name="P59"><text:span text:style-name="T60">2</text:span><text:span text:style-name="T61">. Tvarkos apraše vartojamos sąvokos atitinka Lietuvos Respublikos žmonių palaikų laidojimo įstatyme ir Kapinių tvarkymo taisyklėse, patvirtintose L</text:span><text:span text:style-name="T62">ietuvos Respublikos Vyriausybės 2008 m. lapkričio 19 d. nutarimu Nr. 1207 „Dėl Lietuvos Respublikos žmonių palaikų laidojimo įstatymo įgyvendinamųjų teisės aktų patvirtinimo“ apibrėžtas sąvokas.</text:span></text:p>
      <text:p text:style-name="P63"><text:span text:style-name="T64">3</text:span><text:span text:style-name="T65">. Tvarkos aprašo nuostatos taikomos tiek, kiek šių teisi</text:span><text:span text:style-name="T66">nių santykių nereglamentuoja Lietuvos Respublikos įstatymai arba kiti teisės aktai.</text:span></text:p>
      <text:p text:style-name="P67"/>
      <text:p text:style-name="P68"><text:span text:style-name="T69">II</text:span><text:span text:style-name="T70"><text:s/>SKYRIUS</text:span></text:p>
      <text:p text:style-name="P71"><text:span text:style-name="T72">KAPINIŲ SKIRSTYMAS PAGAL STATUSĄ, DRAUDIMAS LAIDOTI</text:span></text:p>
      <text:p text:style-name="P73"/>
      <text:p text:style-name="P74"><text:span text:style-name="T75">4</text:span><text:span text:style-name="T76">. Kapinės priskiriamos neveikiančioms, riboto laidojimo arba veikiančioms, išskyrus naujas kapin</text:span><text:span text:style-name="T77">es, kurios <text:s/>priskiriamos veikiančioms (ir tai nurodoma jų steigimo dokumentuose), Kėdainių rajono savivaldybės tarybos sprendimu, suderinus su Kultūros paveldo departamento prie Kultūros ministerijos teritoriniu padaliniu ir Nacionaliniu visuomenės sveikat</text:span><text:span text:style-name="T78">os centru prie Sveikatos apsaugos ministerijos. <text:s/>Pagal Lietuvos Respublikos Vyriausybės nustatytus reikalavimus sudarytas ir savivaldybės tarybos patvirtintas visų savivaldybės teritorijoje esančių veikiančių, riboto laidojimo ir neveikiančių kapinių sąraš</text:span><text:span text:style-name="T79">as skelbiamas savivaldybės interneto svetainėje. Šis sąrašas atnaujinamas ir tvirtinamas ne rečiau kaip kartą per metus.</text:span></text:p>
      <text:p text:style-name="P80"><text:span text:style-name="T81">5</text:span><text:span text:style-name="T82">. Kapinės priskiriamos neveikiančioms, jeigu jose negalimi nauji <text:s/>laidojimai <text:s/>dėl <text:s/>nustatytų visuomenės sveikatos saugos, kultūros</text:span><text:span text:style-name="T83"><text:s/>paveldo apsaugos ar aplinkosaugos reikalavimų. Apie kapinių priskyrimą neveikiančioms savivaldybės vykdomoji institucija praneša vietinėje spaudoje, savivaldybės interneto svetainėje, be <text:s/>to, informacija skelbiama <text:s/>kapinių informacinėje lentoje.<text:s/></text:span></text:p>
      <text:p text:style-name="P84"><text:span text:style-name="T85">6</text:span><text:span text:style-name="T86">. K</text:span><text:span text:style-name="T87">apinės priskiriamos riboto laidojimo kapinėms, jeigu jose nėra vietos naujoms kapavietėms formuoti, tačiau galima laidoti esamose (kur jau palaidota) kapavietėse, formuojant naujus kapus arba <text:s/>pakartotinai laidojant į jau esamus, taip pat laidojant kolumba</text:span><text:span text:style-name="T88">riumuose, laidojimo rūsiuose ar išbarstant kremuotus žmogaus palaikus pelenų barstymo lauke arba laidojant esamose kapavietėse tik kremuotus žmogaus palaikus.</text:span></text:p>
      <text:p text:style-name="P89"><text:span text:style-name="T90">7</text:span><text:span text:style-name="T91">. Veikiančioms kapinėms priskiriamos kapinės, kur gali būti formuojamos naujos kapavietės,<text:s/></text:span><text:span text:style-name="T92">formuojami nauji kapai, pakartotinai laidojama esamuose kapuose,</text:span><text:span text:style-name="T93"><text:s/></text:span><text:span text:style-name="T94">laidojama kolumbariumuose, laidojimo rūsiuose arba išbarstant kremuotus žmogaus palaikus pelenų barstymo lauke (jeigu toks yra).</text:span></text:p>
      <text:p text:style-name="P95"><text:span text:style-name="T96">8</text:span><text:span text:style-name="T97">.<text:s/></text:span><text:span text:style-name="T98">Sprendimą dėl draudimo laidoti veikiančiose arba riboto</text:span><text:span text:style-name="T99"><text:s/>laidojimo kapinėse arba jų dalyje savivaldybės meras priima per 3 darbo dienas nuo Nacionalinio visuomenės sveikatos centro raštu pateikto siūlymo gavimo. Apie priimtą sprendimą savivaldybės administracija nedelsdama, bet ne vėliau kaip per 3 darbo dienas</text:span><text:span text:style-name="T100"><text:s/>nuo sprendimo priėmimo, skelbia kapinių informacinėje lentoje, savivaldybės interneto svetainėje ir raštu informuoja kapinių prižiūrėtoją. Jeigu priimamas sprendimas dėl draudimo laidoti visoje veikiančių ar riboto laidojimo kapinių teritorijoje, Tvarkos<text:s/></text:span><text:span text:style-name="T101">aprašo 5 punkte nustatyta tvarka joms turi būti nustatytas neveikiančių kapinių statusas.</text:span><text:s/></text:p>
      <text:p text:style-name="P102">Punkto pakeitimai:</text:p>
      <text:p text:style-name="P103"><text:span text:style-name="T104">Nr.<text:s/></text:span><text:a xlink:href="https://www.e-tar.lt/portal/legalAct.html?documentId=8c51b2f1b23511ef88c08519262548c4" office:target-frame-name="_top" xlink:show="replace"><text:span text:style-name="T105">TS-361</text:span></text:a><text:span text:style-name="T106">, 2024-11-29, paskelbta TAR<text:s/></text:span><text:span text:style-name="T107">2024-12-04, i. k. 2024-21466</text:span></text:p>
      <text:p text:style-name="Normal"/>
      <text:p text:style-name="P108"><text:span text:style-name="T109">III</text:span><text:span text:style-name="T110"><text:s/>SKYRIUS</text:span></text:p>
      <text:p text:style-name="P111"><text:span text:style-name="T112">KAPAVIEČIŲ (KAPŲ) IDENTIFIKAVIMAS</text:span></text:p>
      <text:p text:style-name="P113"/>
      <text:p text:style-name="P114"><text:span text:style-name="T115">9</text:span><text:span text:style-name="T116">. Asmenys, norintys identifikuoti kapinėse artimųjų giminaičių, sutuoktinio (-ės),</text:span><text:span text:style-name="T117"><text:s/></text:span><text:span text:style-name="T118">partnerio (-ės)</text:span><text:span text:style-name="T119"><text:s/></text:span><text:span text:style-name="T120">kapą ir tapatybę jame palaidotų asmenų, kurių palaidojimo vietą žymin</text:span><text:span text:style-name="T121">čių kapo paminklų, užrašų ant paminklų ar duomenų apie kapavietę (kapą) žurnale <text:s/>neišliko, privalo:</text:span></text:p>
      <text:p text:style-name="P122"><text:span text:style-name="T123">9.1</text:span><text:span text:style-name="T124">. pateikti rašytinį prašymą Kėdainių rajono savivaldybės administracijos seniūnijai;</text:span><text:s/></text:p>
      <text:p text:style-name="P125">Papunkčio pakeitimai:</text:p>
      <text:p text:style-name="P126"><text:span text:style-name="T127">Nr.<text:s/></text:span><text:a xlink:href="https://www.e-tar.lt/portal/legalAct.html?documentId=8c51b2f1b23511ef88c08519262548c4" office:target-frame-name="_top" xlink:show="replace"><text:span text:style-name="T128">TS-361</text:span></text:a><text:span text:style-name="T129">, 2024-11-29, paskelbta TAR 2024-12-04, i. k. 2024-21466</text:span></text:p>
      <text:p text:style-name="Normal"/>
      <text:p text:style-name="P130"><text:span text:style-name="T131">9.2</text:span><text:span text:style-name="T132">. prašyme nurodyti giminystės ryšius ir jiems žinomas aplinkybes, dėl kurių neišliko duom</text:span><text:span text:style-name="T133">enų apie kapavietę (kapą);</text:span></text:p>
      <text:p text:style-name="P134"><text:span text:style-name="T135">9.3</text:span><text:span text:style-name="T136">. pateikti visus turimus duomenis apie kapavietę <text:s/>(kapą) ir joje (jame) palaidotus asmenis. Prie prašymo pridedami turimi dokumentai (išrašai iš bažnytinių registravimo knygų, mirties faktą liudijantys dokumentai, nuotrauk</text:span><text:span text:style-name="T137">os), <text:s/>patvirtinantys pateiktus duomenis.</text:span></text:p>
      <text:p text:style-name="P138"><text:span text:style-name="T139">10</text:span><text:span text:style-name="T140">. Sprendimą dėl kapavietės (kapo) identifikavimo per 20 darbo dienų nuo prašymo pateikimo priima savivaldybės vykdomosios institucijos sudaryta komisija pagal pateiktą medžiagą ir apžiūrėjusi kapavietę (kapą</text:span><text:span text:style-name="T141">). Šiuo atveju palaidoto asmens tapatybei nustatyti ekshumacija ir biologiniai-medicininiai tyrimai neatliekami. Sprendimas dėl kapavietės (kapo) identifikavimo į Kultūros vertybių registrą įrašytose kapinėse derinamas su Kultūros paveldo departamentu. Sav</text:span><text:span text:style-name="T142">ivaldybės vykdomosios institucijos sudarytos komisijos veikla organizuojama pagal savivaldybės vykdomosios institucijos patvirtintus <text:s/>komisijos nuostatus. Komisijai visą turimą medžiagą pateikia Kėdainių rajono savivaldybės administracijos seniūnija.</text:span><text:s/></text:p>
      <text:p text:style-name="P143">Punkto pakeitimai:</text:p>
      <text:p text:style-name="P144"><text:span text:style-name="T145">Nr.<text:s/></text:span><text:a xlink:href="https://www.e-tar.lt/portal/legalAct.html?documentId=8c51b2f1b23511ef88c08519262548c4" office:target-frame-name="_top" xlink:show="replace"><text:span text:style-name="T146">TS-361</text:span></text:a><text:span text:style-name="T147">, 2024-11-29, paskelbta TAR 2024-12-04, i. k. 2024-21466</text:span></text:p>
      <text:p text:style-name="Normal"/>
      <text:p text:style-name="P148"><text:span text:style-name="T149">11</text:span><text:span text:style-name="T150">. Duomenis apie priimtą sprendimą Kėdainių rajono savivaldybės ad</text:span><text:span text:style-name="T151">ministracijos seniūnija per 5 darbo dienas raštu informuoja prašymą pateikusį asmenį ir įrašo žurnale, jeigu priimant sprendimą buvo identifikuota kapavietė (kapas).</text:span><text:s/></text:p>
      <text:p text:style-name="P152">Punkto pakeitimai:</text:p>
      <text:p text:style-name="P153"><text:span text:style-name="T154">Nr.<text:s/></text:span><text:a xlink:href="https://www.e-tar.lt/portal/legalAct.html?documentId=8c51b2f1b23511ef88c08519262548c4" office:target-frame-name="_top" xlink:show="replace"><text:span text:style-name="T155">TS-361</text:span></text:a><text:span text:style-name="T156">, 2024-11-29, paskelbta TAR 2024-12-04, i. k. 2024-21466</text:span></text:p>
      <text:p text:style-name="Normal"/>
      <text:p text:style-name="P157"><text:span text:style-name="T158">IV</text:span><text:span text:style-name="T159"><text:s/>SKYRIUS</text:span></text:p>
      <text:p text:style-name="P160"><text:span text:style-name="T161">LEIDIMŲ LAIDOTI IŠDAVIMAS</text:span></text:p>
      <text:p text:style-name="P162"/>
      <text:p text:style-name="P163"><text:span text:style-name="T164">12</text:span><text:span text:style-name="T165">. Leidimą laidoti žmogaus palaikus Kėdainių rajono savivaldybės viešosiose kapinėse</text:span></text:p>
      <text:p text:style-name="P166"><text:span text:style-name="T167">pagal Lietuvos Respublikos Vyriausybės 2008 m. lapkričio 19 d. nutarimu Nr. 1207 patvirtintų Kapinių tvarkymo taisyklių priede nustatytą formą<text:s/></text:span><text:span text:style-name="T168">išduoda Kėdainių rajono savivaldybės administracijos seniūnijų seniūnai.</text:span><text:s/></text:p>
      <text:p text:style-name="P169">Punkto pakeitimai:</text:p>
      <text:p text:style-name="P170"><text:span text:style-name="T171">Nr.<text:s/></text:span><text:a xlink:href="https://www.e-tar.lt/portal/legalAct.html?documentId=8c51b2f1b23511ef88c08519262548c4" office:target-frame-name="_top" xlink:show="replace"><text:span text:style-name="T172">TS-361</text:span></text:a><text:span text:style-name="T173">, 2024-11-29, paskelbta TAR 2024-12-04, i. k. 2024-21466</text:span></text:p>
      <text:p text:style-name="Normal"/>
      <text:p text:style-name="P174"><text:span text:style-name="T175">13</text:span><text:span text:style-name="T176">.<text:s/></text:span><text:span text:style-name="T177">Leidimas laidoti esamoje (turimoje) kapavietėje išduodamas laidojančiam asmeniui</text:span><text:span text:style-name="T178"><text:s/></text:span><text:span text:style-name="T179">(asmens, pareiškusio<text:s/></text:span><text:span text:style-name="T180">valią dėl savo palaikų laidojimo formos (palaikus palaidoti, palaikus kremuoti ir t. t.), paskirtam šiai valiai įvykdyti asmeniui arba, jeigu toks asmuo nepaskirtas, o valia pareikšta testamente, − testamentą vykdančiajam asmeniui arba mirusiojo sutuoktini</text:span><text:span text:style-name="T181">am, partneriui, pilnamečiams vaikams (įvaikiams), tėvams (įtėviams), o jei jų nėra, − kitiems artimiesiems giminaičiams ir kitiems veiksniems asmenims, organizuojantiems palaikų laidojimą). Tais atvejais, kai kapavietę prižiūrintis asmuo prašymo dėl laidoj</text:span><text:span text:style-name="T182">imo leidimo išdavimo pats pateikti negali (dėl ligos, išvykęs, nežinoma buvimo ar gyvenamoji vieta), leidimas laidoti į turimą šeimos kapavietę išduodamas įrodžius giminystės ryšį su laidojamu asmeniu ir pateikus kitų šeimos narių, turinčių tokią pačią tei</text:span><text:span text:style-name="T183">sę į kapavietę, rašytinius sutikimus.<text:s/></text:span></text:p>
      <text:p text:style-name="P184"><text:span text:style-name="T185">14</text:span><text:span text:style-name="T186">. Žmogaus palaikams, įskaitant balzamuotus ir kremuotus, laidoti, atsižvelgiant į laidojančio asmens prašymą, eilės tvarka skiriama neatlygintinai kapavietė arba niša savivaldybės lėšomis įrengtame kolumbariume<text:s/></text:span><text:span text:style-name="T187">(jeigu jis yra), arba kremuotus žmogaus palaikus leidžiama išbarstyti kapinėse esančiame pelenų barstymo lauke (jeigu toks yra).<text:s/></text:span><text:span text:style-name="T188">Leidimas išbarstyti kremuotus žmogaus palaikus kapinėse esančiame pelenų barstymo lauke išduodamas, jeigu negauta rašytinių pra</text:span><text:span text:style-name="T189">nešimų, kad tai prieštarauja asmens, kurio kremuotus palaikus norima išbarstyti, išreikštai, jam esant gyvam, valiai.</text:span></text:p>
      <text:p text:style-name="P190"><text:span text:style-name="T191">15</text:span><text:span text:style-name="T192">. Leidimai laidoti išduodami laidojančiam asmeniui, pateikusiam:</text:span></text:p>
      <text:p text:style-name="P193"><text:span text:style-name="T194">15.1</text:span><text:span text:style-name="T195">. rašytinį prašymą;</text:span></text:p>
      <text:p text:style-name="P196"><text:span text:style-name="T197">15.2</text:span><text:span text:style-name="T198">. laidojančio asmens dokumentą;</text:span></text:p>
      <text:p text:style-name="P199"><text:span text:style-name="T200">15.3</text:span><text:span text:style-name="T201">. medicininį mirties liudijimą ar sveikatos apsaugos ministro patvirtintos formos medicinos dokumentų išrašą, jeigu norima laidoti žmogaus vaisių (vaisius) iki 22-os nėštumo savaitės;</text:span></text:p>
      <text:p text:style-name="P202"><text:span text:style-name="T203">15.4</text:span><text:span text:style-name="T204">. kremavimo dokumentus, jeigu mirusiojo žmogaus palaikai<text:s/></text:span><text:span text:style-name="T205">kremuoti;</text:span></text:p>
      <text:p text:style-name="P206"><text:span text:style-name="T207">15.5</text:span><text:span text:style-name="T208">. įgaliojimą, jeigu laidojimą organizuoja laidojimo paslaugas teikiantis subjektas.</text:span></text:p>
      <text:p text:style-name="P209"/>
      <text:p text:style-name="P210"><text:span text:style-name="T211">V</text:span><text:span text:style-name="T212"><text:s/>SKYRIUS</text:span></text:p>
      <text:p text:style-name="P213"><text:span text:style-name="T214">žmonių palaikų</text:span><text:span text:style-name="T215"><text:s/>LAIDOJIMAS</text:span></text:p>
      <text:p text:style-name="P216"/>
      <text:p text:style-name="P217"><text:span text:style-name="T218">16</text:span><text:span text:style-name="T219">. Žmonių palaikai laidojami veikiančiose Kėdainių rajono savivaldybės viešosiose kapinėse.</text:span></text:p>
      <text:p text:style-name="P220"><text:span text:style-name="T221">17</text:span><text:span text:style-name="T222">. Lai</text:span><text:span text:style-name="T223">doti mirusiuosius leidžiama kiekvieną dieną nuo 9 val. iki 18 val.</text:span></text:p>
      <text:p text:style-name="P224"><text:span text:style-name="T225">18</text:span><text:span text:style-name="T226">. Atlikti darbus, reikalingus laidojimui vykdyti, gali ir laidojimo paslaugas teikiantys juridiniai ir fiziniai asmenys.<text:s/></text:span></text:p>
      <text:p text:style-name="P227"><text:span text:style-name="T228">19</text:span><text:span text:style-name="T229">. Žmogaus palaikams, įskaitant kremuotus,  laidoti, ats</text:span><text:span text:style-name="T230">ižvelgiant į laidojančio asmens prašymą,  skiriama kapavietė. Skiriamos kapavietės dydis:  vienam kapui – 3,75 kv. metro (1,5x2,5), keliems kapams (šeimos kapavietei) – 7 kv. metrų (2,8x2,5)</text:span><text:span text:style-name="T231"><text:s/></text:span><text:span text:style-name="T232">tik kremuotiems žmogaus palaikams laidoti – 1,32 kv. metro (1,10x</text:span><text:span text:style-name="T233">1,20) (neįskaitant ploto praėjimams tarp kapų (šoniniai praėjimai – 0,5 m, galiniai – 0,75 m pločio) arba pagal kapinių planą – kitokio dydžio.</text:span><text:span text:style-name="T234"><text:s/></text:span><text:span text:style-name="T235">Palaikams urnose palaidoti gali būti skiriama 1,44 kv. m (1,2x1,2) ploto.</text:span></text:p>
      <text:p text:style-name="P236"><text:span text:style-name="T237">20</text:span><text:span text:style-name="T238">. Kapo duobės, kurioje laidojami</text:span><text:span text:style-name="T239"><text:s/>žmogaus palaikai, gylis turi būti ne mažesnis kaip 2 metrai; kapo duobės, kurioje laidojami kremuoti žmogaus palaikai su urna arba kapsule arba išberiant juos į kapo duobę, – ne mažesnis kaip 1 metras. Palaidojus kape įrengiamas kapo vietą žymintis laikin</text:span><text:span text:style-name="T240">as ženklas, kuriame nurodomas mirusiojo vardas, pavardė, gimimo ir mirties datos. Pakartotinai laidoti žmogaus palaikus kape, kuriame jau yra palaidoti žmogaus palaikai, galima ne anksčiau kaip pasibaigus kapo ramybės laikotarpiui, išskyrus pripažintas nep</text:span><text:span text:style-name="T241">rižiūrimomis kapavietes, kuriose galima laidoti, jei praėjo ne mažiau kaip 25 metai nuo kapo ramybės laikotarpio pabaigos ir gautas leidimas laidoti Tvarkos aprašo nustatyta tvarka. Pakartotinai laidoti žmogaus palaikų kape, kuriame jau yra palaidoti kremu</text:span><text:span text:style-name="T242">oti žmogaus palaikai, negalima.</text:span><text:s/></text:p>
      <text:p text:style-name="P243">Punkto pakeitimai:</text:p>
      <text:p text:style-name="P244"><text:span text:style-name="T245">Nr.<text:s/></text:span><text:a xlink:href="https://www.e-tar.lt/portal/legalAct.html?documentId=8c51b2f1b23511ef88c08519262548c4" office:target-frame-name="_top" xlink:show="replace"><text:span text:style-name="T246">TS-361</text:span></text:a><text:span text:style-name="T247">, 2024-11-29, paskelbta TAR 2024-12-04, i. k. 2024-21466</text:span></text:p>
      <text:p text:style-name="Normal"/>
      <text:p text:style-name="P248"><text:span text:style-name="T249">21</text:span><text:span text:style-name="T250">. Pakartotinai laidoti tame<text:s/></text:span><text:span text:style-name="T251">pačiame kape galima ne anksčiau kaip po 25 metų. Pakartotinai laidoti žmogaus palaikų kape, kuriame jau yra palaidoti kremuoti žmogaus palaikai, negalima.</text:span></text:p>
      <text:p text:style-name="P252"><text:span text:style-name="T253">22</text:span><text:span text:style-name="T254">. Palaidojus mirusįjį turi būti:</text:span></text:p>
      <text:p text:style-name="P255"><text:span text:style-name="T256">22.1</text:span><text:span text:style-name="T257">. įrengiamas kapo vietą žymintis laikinas ženklas, kuria</text:span><text:span text:style-name="T258">me nurodomas mirusiojo vardas, pavardė, gimimo ir mirties datos;</text:span></text:p>
      <text:p text:style-name="P259"><text:span text:style-name="T260">22.2</text:span><text:span text:style-name="T261">. per vienus metus suformuotos kapavietės ribos, įrengtas ilgalaikis kapo vietą žymintis ženklas, leidžiantis identifikuoti kapavietę (kuriame nurodomas mirusiojo vardas, pavardė, gim</text:span><text:span text:style-name="T262">imo ir mirties datos);</text:span></text:p>
      <text:p text:style-name="P263"><text:span text:style-name="T264">23</text:span><text:span text:style-name="T265">. Šeimos kape laidoti leidžiama esant atsakingo už kapavietės priežiūrą asmens sutikimui. Miręs už kapavietės priežiūrą atsakingas asmuo gali būti palaidotas toje kapavietėje.</text:span></text:p>
      <text:p text:style-name="P266"><text:span text:style-name="T267">24</text:span><text:span text:style-name="T268">. Formuojant naują kapą esamoje kapavietėje</text:span><text:span text:style-name="T269"><text:s/>arba laidojant kape pakartotinai, kapavietės ribos gali būti pakeistos tik Kėdainių rajono savivaldybės administracijos seniūnijai leidus, jeigu toks pakeitimas galimas.</text:span></text:p>
      <text:p text:style-name="P270"><text:span text:style-name="T271">25</text:span><text:span text:style-name="T272">. Kapinėse žmogaus palaikai ekshumuojami Lietuvos Respublikos žmonių palaikų la</text:span><text:span text:style-name="T273">idojimo įstatymo 25 straipsnyje nustatyta tvarka. Jei po ekshumavimo žmogaus palaikai bus laidojami kitur (perlaidojami), būtini už kapavietės ar kolumbariumo nišos, iš kurios ekshumuojama ir į kurią perlaidojama, atsakingų (-o) asmenų (-s) rašytiniai suti</text:span><text:span text:style-name="T274">kimai.</text:span><text:s/></text:p>
      <text:p text:style-name="P275">Punkto pakeitimai:</text:p>
      <text:p text:style-name="P276"><text:span text:style-name="T277">Nr.<text:s/></text:span><text:a xlink:href="https://www.e-tar.lt/portal/legalAct.html?documentId=8c51b2f1b23511ef88c08519262548c4" office:target-frame-name="_top" xlink:show="replace"><text:span text:style-name="T278">TS-361</text:span></text:a><text:span text:style-name="T279">, 2024-11-29, paskelbta TAR 2024-12-04, i. k. 2024-21466</text:span></text:p>
      <text:p text:style-name="Normal"/>
      <text:p text:style-name="P280"><text:span text:style-name="T281">26</text:span><text:span text:style-name="T282">. Kėdainių rajono savivaldybės administracijos seniūnijos</text:span><text:span text:style-name="T283"><text:s/>atstovas ekshumuojant žmogaus palaikus užtikrina, kad palaikų ekshumavimo metu nebūtų sutrikdyta viešoji tvarka ir būtų išvengta galimos infekcijos išplitimo</text:span></text:p>
      <text:p text:style-name="P284"><text:span text:style-name="T285">27</text:span><text:span text:style-name="T286">. Perlaidojant žmogaus palaikus į kitą kapavietę ar kapines ir kapavietėje nesant kitų pala</text:span><text:span text:style-name="T287">idotų žmonių palaikų, artimieji privalo palikti sutvarkytą kapavietę – išvežti kapavietės statinius, želdinius ir pan.</text:span></text:p>
      <text:p text:style-name="P288"><text:span text:style-name="T289">28</text:span><text:span text:style-name="T290">. Kremuoti žmogaus palaikai pelenų barstymo lauke (jeigu toks yra) išbarstomi ant žemės paviršiaus. Pelenų barstymo lauke individua</text:span><text:span text:style-name="T291">lūs paminklai nestatomi ir kremuotų žmogaus palaikų išbėrimo vieta nežymima. Pelenų barstymo lauką prižiūri, švarą ir tvarką jame užtikrina, kremuotų žmogaus palaikų išbarstymą organizuoja kapinių prižiūrėtojas, laikydamasis Tvarkos apraše nustatytų reikal</text:span><text:span text:style-name="T292">avimų.<text:s/></text:span></text:p>
      <text:p text:style-name="P293"/>
      <text:p text:style-name="P294"><text:span text:style-name="T295">VI</text:span><text:span text:style-name="T296"><text:s/>SKYRIUS</text:span></text:p>
      <text:p text:style-name="P297"><text:span text:style-name="T298">VIEŠŲJŲ KAPINIŲ LANKYMAS</text:span></text:p>
      <text:p text:style-name="P299"/>
      <text:p text:style-name="P300"><text:span text:style-name="T301">29</text:span><text:span text:style-name="T302">. Kapinių lankymo laikas neribojamas. Lankantis kapinėse privaloma palaikyti rimtį ir viešąją tvarką.</text:span></text:p>
      <text:p text:style-name="P303"><text:span text:style-name="T304">30</text:span><text:span text:style-name="T305">. Atsakingas už kapavietės priežiūrą asmuo turi teisę:</text:span></text:p>
      <text:p text:style-name="P306"><text:span text:style-name="T307">30.1</text:span><text:span text:style-name="T308">. sodinti želdinius<text:s/></text:span><text:span text:style-name="T309">prižiūrimos kapavietės teritorijoje, laikantis želdynų ir želdinių tvarkymą reglamentuojančių teisės aktų reikalavimų;</text:span></text:p>
      <text:p text:style-name="P310"><text:span text:style-name="T311">30.2</text:span><text:span text:style-name="T312">. statyti, rekonstruoti, remontuoti kapaviečių statinius tik suderinus su Kėdainių rajono <text:s/>savivaldybės administracijos seniūnijo</text:span><text:span text:style-name="T313">s seniūnu.</text:span><text:s/></text:p>
      <text:p text:style-name="P314">Papunkčio pakeitimai:</text:p>
      <text:p text:style-name="P315"><text:span text:style-name="T316">Nr.<text:s/></text:span><text:a xlink:href="https://www.e-tar.lt/portal/legalAct.html?documentId=8c51b2f1b23511ef88c08519262548c4" office:target-frame-name="_top" xlink:show="replace"><text:span text:style-name="T317">TS-361</text:span></text:a><text:span text:style-name="T318">, 2024-11-29, paskelbta TAR 2024-12-04, i. k. 2024-21466</text:span></text:p>
      <text:p text:style-name="Normal"/>
      <text:p text:style-name="P319"><text:span text:style-name="T320">31</text:span><text:span text:style-name="T321">. Kapinėse draudžiama:</text:span></text:p>
      <text:p text:style-name="P322"><text:span text:style-name="T323">31.1</text:span><text:span text:style-name="T324">. laidoti, perlaido</text:span><text:span text:style-name="T325">ti neturint Kėdainių rajono savivaldybės administracijos seniūnijų seniūnų leidimo;</text:span><text:s/></text:p>
      <text:p text:style-name="P326">Papunkčio pakeitimai:</text:p>
      <text:p text:style-name="P327"><text:span text:style-name="T328">Nr.<text:s/></text:span><text:a xlink:href="https://www.e-tar.lt/portal/legalAct.html?documentId=8c51b2f1b23511ef88c08519262548c4" office:target-frame-name="_top" xlink:show="replace"><text:span text:style-name="T329">TS-361</text:span></text:a><text:span text:style-name="T330">, 2024-11-29, paskelbta TAR 2024-12-04, i</text:span><text:span text:style-name="T331">. k. 2024-21466</text:span></text:p>
      <text:p text:style-name="Normal"/>
      <text:p text:style-name="P332"><text:span text:style-name="T333">31.2</text:span><text:span text:style-name="T334">. važiuoti motorinėmis transporto priemonėmis kapinių teritorijoje, išskyrus Kėdainių rajono savivaldybės administracijos seniūnijų darbuotojus, kapinių priežiūros paslaugas  teikiančius asmenis, neįgaliuosius, laidojimo paslaugas teikiančius asmenis, fizi</text:span><text:span text:style-name="T335">nius ar juridinius asmenis, vykdančius kapaviečių statinių statybos darbus, tvarkymo darbus, kai šiems darbams atlikti reikalingas medžiagas ar įrankius sudėtinga gabenti iki kapavietės be transporto. Fiziniai ar juridiniai asmenys, atvežę ir iškrovę medži</text:span><text:span text:style-name="T336">agas ar įrankius, nedelsdami privalo išvažiuoti iš kapinių;<text:s/></text:span></text:p>
      <text:p text:style-name="P337"><text:span text:style-name="T338">31.3</text:span><text:span text:style-name="T339">. statyti, tvarkyti motorines transporto priemones;<text:s/></text:span></text:p>
      <text:p text:style-name="P340"><text:span text:style-name="T341">31.4</text:span><text:span text:style-name="T342">. ganyti gyvulius, vedžiotis gyvūnus;</text:span></text:p>
      <text:p text:style-name="P343"><text:span text:style-name="T344">31.5</text:span><text:span text:style-name="T345">. leisti muziką, triukšmauti ar kitaip trikdyti viešąją rimtį;</text:span></text:p>
      <text:p text:style-name="P346"><text:span text:style-name="T347">31.6</text:span><text:span text:style-name="T348">. pilti<text:s/></text:span><text:span text:style-name="T349">žemes, kapaviečių įrengimo atliekas, mesti šiukšles tam neskirtose vietose;</text:span></text:p>
      <text:p text:style-name="P350"><text:span text:style-name="T351">31.7</text:span><text:span text:style-name="T352">. klijuoti ar kitaip tvirtinti skelbimus ar kitokią informaciją ant medžių, stulpų, tvorų, pastatų ar statinių bei kitose šiam tikslui nenumatytose vietose;</text:span></text:p>
      <text:p text:style-name="P353"><text:span text:style-name="T354">31.8</text:span><text:span text:style-name="T355">. vykdy</text:span><text:span text:style-name="T356">ti prekybą tam neskirtose vietose.</text:span></text:p>
      <text:p text:style-name="P357"/>
      <text:p text:style-name="P358"><text:span text:style-name="T359">VII</text:span><text:span text:style-name="T360"><text:s/>SKYRIUS</text:span></text:p>
      <text:p text:style-name="P361"><text:span text:style-name="T362">DUOMENYS APIE KAPINĖSE PALAIDOTUS ASMENIS IR LAIDOJIMUS.</text:span></text:p>
      <text:p text:style-name="P363"><text:span text:style-name="T364">DUOMENŲ REGISTRAVIMAS</text:span></text:p>
      <text:p text:style-name="P365"/>
      <text:p text:style-name="P366"><text:span text:style-name="T367">32</text:span><text:span text:style-name="T368">. Kėdainių rajono savivaldybės administracijos seniūnijos laidojimų ir kapaviečių statinių registravimo žurnale (pagal Lietuvos Respublikos Vyriausybės 2008 m. lapkričio 19 d. nutarimu Nr. 1207 patvirtintų Kapinių tvarkymo taisyklių priede nustatytą formą)</text:span><text:span text:style-name="T369"><text:s text:c="2"/>registruoja šiuos duomenis:</text:span></text:p>
      <text:p text:style-name="P370">Punkto pakeitimai:</text:p>
      <text:p text:style-name="P371"><text:span text:style-name="T372">Nr.<text:s/></text:span><text:a xlink:href="https://www.e-tar.lt/portal/legalAct.html?documentId=8c51b2f1b23511ef88c08519262548c4" office:target-frame-name="_top" xlink:show="replace"><text:span text:style-name="T373">TS-361</text:span></text:a><text:span text:style-name="T374">, 2024-11-29, paskelbta TAR 2024-12-04, i. k. 2024-21466</text:span></text:p>
      <text:p text:style-name="P375"><text:span text:style-name="T376">32.1</text:span><text:span text:style-name="T377">. asmens, kurio palaikai palaidoti kapinėse, vardą, pavardę, gimimo datą, mirties vietą ir datą, asmens kodą, medicininio mirties liudijimo išdavimo datą ir numerį, o jeigu palaidotas (palaidoti) žmogaus vaisius (vaisiai) iki 22-os <text:s/>nėštumo savaitės, – mot</text:span><text:span text:style-name="T378">ers, kurios vaisius (vaisiai) buvo kremuotas (kremuoti) arba nekremuotas (nekremuoti), vardą ir pavardę, gimimo datą, sveikatos apsaugos ministro patvirtintos formos medicinos dokumentų išrašo datą.</text:span></text:p>
      <text:p text:style-name="P379"><text:span text:style-name="T380">32.2</text:span><text:span text:style-name="T381">. žmogaus palaikų palaidojimo datą ir vietą (kapi</text:span><text:span text:style-name="T382">nių kvartalas, kapavietės arba nišos kolumbariume numeris (eilės numeris ir numeris eilėje)</text:span><text:span text:style-name="T383"> </text:span><text:span text:style-name="T384">ir matmenys, pelenų barstymo laukas), laidojimo gylį;”</text:span></text:p>
      <text:p text:style-name="P385">Papunkčio pakeitimai:</text:p>
      <text:p text:style-name="P386"><text:span text:style-name="T387">Nr.<text:s/></text:span><text:a xlink:href="https://www.e-tar.lt/portal/legalAct.html?documentId=8c51b2f1b23511ef88c08519262548c4" office:target-frame-name="_top" xlink:show="replace"><text:span text:style-name="T388">TS-361</text:span></text:a><text:span text:style-name="T389">, 2024-11-29, paskelbta TAR 2024-12-04, i. k. 2024-21466</text:span></text:p>
      <text:p text:style-name="Normal"/>
      <text:p text:style-name="P390"><text:span text:style-name="T391">32.3</text:span><text:span text:style-name="T392">. įrašus apie</text:span><text:span text:style-name="T393"><text:s/></text:span><text:span text:style-name="T394">juodligę arba pavojingą,</text:span><text:span text:style-name="T395"><text:s/></text:span><text:span text:style-name="T396">arba ypač pavojingą užkrečiamąją ligą, įrašytą į Sveikatos apsaugos ministerijos nustatytą sąrašą, jeigu asmuo, kurio palaikai (iš</text:span><text:span text:style-name="T397">skyrus kremuotus) palaidoti kape arba laidojimo rūsyje, sirgo tokia liga arba buvo tokios ligos sukėlėjų nešiotojas;<text:s/></text:span></text:p>
      <text:p text:style-name="P398"><text:span text:style-name="T399">32.4</text:span><text:span text:style-name="T400">. kapavietėje pastatytų statinių statymo ir rekonstravimo datas, kitų paminklų ir kapavietės aptvėrimo įrengimo datas;</text:span><text:s/></text:p>
      <text:p text:style-name="P401">Papunkčio<text:s/>pakeitimai:</text:p>
      <text:p text:style-name="P402"><text:span text:style-name="T403">Nr.<text:s/></text:span><text:a xlink:href="https://www.e-tar.lt/portal/legalAct.html?documentId=8c51b2f1b23511ef88c08519262548c4" office:target-frame-name="_top" xlink:show="replace"><text:span text:style-name="T404">TS-361</text:span></text:a><text:span text:style-name="T405">, 2024-11-29, paskelbta TAR 2024-12-04, i. k. 2024-21466</text:span></text:p>
      <text:p text:style-name="Normal"/>
      <text:p text:style-name="P406"><text:span text:style-name="T407">32.5</text:span><text:span text:style-name="T408">. unikalų kodą Kultūros vertybių registre, jeigu kapas įrašytas į Kult</text:span><text:span text:style-name="T409">ūros vertybių registrą;</text:span></text:p>
      <text:p text:style-name="P410"><text:span text:style-name="T411">32.6</text:span><text:span text:style-name="T412">. laidojančio asmens arba kito asmens, atsakingo už kapavietės</text:span><text:span text:style-name="T413"><text:s/></text:span><text:span text:style-name="T414">ar kolumbariumo nišos</text:span><text:span text:style-name="T415"><text:s/></text:span><text:span text:style-name="T416">priežiūrą: fizinio asmens vardą, pavardę,</text:span><text:span text:style-name="T417"><text:s/></text:span><text:span text:style-name="T418">nuolatinės gyvenamosios vietos</text:span><text:span text:style-name="T419"><text:s/></text:span><text:span text:style-name="T420">adresą, telefono</text:span><text:span text:style-name="T421"><text:s/></text:span><text:span text:style-name="T422">ryšio</text:span><text:span text:style-name="T423"><text:s/></text:span><text:span text:style-name="T424">numerį</text:span><text:span text:style-name="T425"><text:s/></text:span><text:span text:style-name="T426">ir elektroninį paštą, jeigu jį turi;</text:span><text:span text:style-name="T427"><text:s/></text:span><text:span text:style-name="T428">juridinio asmens pavadinimą, teisinę formą, kodą, buveinę, telefono</text:span><text:span text:style-name="T429"><text:s/></text:span><text:span text:style-name="T430">ryšio numerį</text:span><text:span text:style-name="T431"><text:s/></text:span><text:span text:style-name="T432">ir elektroninį paštą;</text:span></text:p>
      <text:p text:style-name="P433"><text:span text:style-name="T434">32.7</text:span><text:span text:style-name="T435">. draudimo laidoti <text:s/>pagrindą, pradžią ir <text:s/>šio draudimo trukmę;<text:s/></text:span></text:p>
      <text:p text:style-name="P436"><text:span text:style-name="T437">32.8</text:span><text:span text:style-name="T438">.<text:s/></text:span><text:span text:style-name="T439">asmens, įregistravusio duomenis žurnale, pareigas, vardą, pavardę ir, jei pildomas ne elektroninis žurnalas, parašą.<text:s/></text:span><text:span text:style-name="T440">Leidimo laidoti išdavimo datą ir registracijos numerį.</text:span><text:s/></text:p>
      <text:p text:style-name="P441">Papunkčio pakeitimai:</text:p>
      <text:p text:style-name="P442"><text:span text:style-name="T443">Nr.<text:s/></text:span><text:a xlink:href="https://www.e-tar.lt/portal/legalAct.html?documentId=8c51b2f1b23511ef88c08519262548c4" office:target-frame-name="_top" xlink:show="replace"><text:span text:style-name="T444">TS-361</text:span></text:a><text:span text:style-name="T445">, 2024-11-29, paskelbta TAR 2024-12-04, i. k. 2024-21466</text:span></text:p>
      <text:p text:style-name="Normal"/>
      <text:p text:style-name="P446"><text:span text:style-name="T447">33</text:span><text:span text:style-name="T448">.<text:s/></text:span><text:span text:style-name="T449">Kiekvienoms kapinėms pildomas atskiras žurnalas. Įrašai žurnale daromi eilės tvarka. Žurnalas privalo būti tvarkomas taip, kad nebūtų įmanoma</text:span><text:span text:style-name="T450"><text:s/>pakeisti jame esančių įrašų, lapų, papildyti jo naujais įrašais, pažeidžiančiais įrašo eilės chronologinę tvarką. Jeigu žurnalas pildomas elektronine forma, turi būti fiksuojama veiksmų istorija. Šiuo atveju kiekvienų kalendorinių metų pabaigoje visi per<text:s/></text:span><text:span text:style-name="T451">praėjusius kalendorinius metus užregistruoti duomenys spausdinami, lapai numeruojami, o įrašas, nurodantis lapų skaičių, tvirtinamas seniūnijos seniūno ar <text:s/>jo įgalioto asmens parašu ir seniūnijos antspaudu.</text:span><text:s/></text:p>
      <text:p text:style-name="P452">Punkto pakeitimai:</text:p>
      <text:p text:style-name="P453"><text:span text:style-name="T454">Nr.<text:s/></text:span><text:a xlink:href="https://www.e-tar.lt/portal/legalAct.html?documentId=8c51b2f1b23511ef88c08519262548c4" office:target-frame-name="_top" xlink:show="replace"><text:span text:style-name="T455">TS-361</text:span></text:a><text:span text:style-name="T456">, 2024-11-29, paskelbta TAR 2024-12-04, i. k. 2024-21466</text:span></text:p>
      <text:p text:style-name="Normal"/>
      <text:p text:style-name="P457"><text:span text:style-name="T458">34</text:span><text:span text:style-name="T459">. Žurnalas saugomas Lietuvos Respublikos dokumentų ir archyvų įstatymo nustatyta tvarka.</text:span></text:p>
      <text:p text:style-name="P460"><text:span text:style-name="T461">35</text:span><text:span text:style-name="T462">. Už žurnale įrašytų duomenų atitiktį pateiktiems dokumentams ir jų saugą atsako seniūnijos seniūnas ar <text:s/>jo įgaliotas asmuo. <text:s/></text:span></text:p>
      <text:p text:style-name="P463"/>
      <text:p text:style-name="P464"><text:span text:style-name="T465">VIII</text:span><text:span text:style-name="T466"><text:s/>SKYRIUS</text:span></text:p>
      <text:p text:style-name="P467"><text:span text:style-name="T468">KAPAVIEČIŲ PRIPAŽINIMAS NEPRIŽIŪRIMOMIS, LAIDOJIMO TVARKA IR JŲ PRIEŽIŪROS ORGANIZAVIMAS</text:span></text:p>
      <text:p text:style-name="P469"/>
      <text:p text:style-name="P470"><text:span text:style-name="T471">36</text:span><text:span text:style-name="T472">.<text:s/></text:span><text:span text:style-name="T473">Kėdainių rajono savivaldybės administracijos seniūnijos ne rečiau kaip kartą per metus organizuoja kapinių apžiūrą.</text:span></text:p>
      <text:p text:style-name="P474"><text:span text:style-name="T475">37</text:span><text:span text:style-name="T476">.<text:s/></text:span><text:span text:style-name="T477">Jeigu kapavietė, išskyrus kapavietes, įrašytas į Kultūros vertybių registrą, neprižiūrima, netvarkoma (apaugusi žolėmis, kapavietės<text:s/></text:span><text:span text:style-name="T478">statiniai − paminklas, antkapis − suirę ar jų visiškai nėra) ilgiau kaip metus, kapinių prižiūrėtojas raštu įspėja už jos priežiūrą atsakingą asmenį, kad būtina ją sutvarkyti, ir nurodo kapavietės nesutvarkymo pasekmes. Jei per metus nuo įspėjimo įteikimo<text:s/></text:span><text:span text:style-name="T479">dienos kapavietė nesutvarkoma, kapinių prižiūrėtojas per 5 darbo dienas raštu informuoja savivaldybės vykdomąją instituciją apie galbūt neprižiūrimą kapavietę ir pateikia jos duomenis (jeigu žinomi): kapinių pavadinimą, kvartalo numerį, kapavietės numerį,<text:s/></text:span><text:span text:style-name="T480">kapavietėje palaidotų asmenų vardus, pavardes, laidojimo datas, žmogaus palaikų paskutinio laidojimo kapavietėje datą, nustatytą kapo ramybės laikotarpį, kapavietės matmenis, palaidotų kapavietėje žmonių palaikų skaičių, kapavietės statinius, jų pastatymo<text:s/></text:span><text:span text:style-name="T481">ir rekonstravimo datas. Savivaldybės vykdomoji institucija gautus duomenis apie galbūt neprižiūrimą kapavietę per 5 darbo dienas paskelbia savivaldybės interneto svetainėje. Skelbiamoje informacijoje turi būti nurodoma: kapinių pavadinimas, adresas, kapavi</text:span><text:span text:style-name="T482">etėje palaidotų asmenų vardai, pavardės, laidojimo datos, laidojusio asmens, atsakingo asmens už kapavietės priežiūrą, vardas, pavardė, gyvenamoji vieta (jei tokie duomenys yra), Kėdainių rajono savivaldybės administracijos seniūnijos<text:s/></text:span><text:span text:style-name="T483">duomenys (seniūnijos<text:s/></text:span><text:span text:style-name="T484">pavadinimas, buveinės adresas, darbuotojų, į kuriuos galima kreiptis, vardai, pavardės, telefonų numeriai, darbo laikas, el. pašto adresas).</text:span><text:s/></text:p>
      <text:p text:style-name="P485">Punkto pakeitimai:</text:p>
      <text:p text:style-name="P486"><text:span text:style-name="T487">Nr.<text:s/></text:span><text:a xlink:href="https://www.e-tar.lt/portal/legalAct.html?documentId=8c51b2f1b23511ef88c08519262548c4" office:target-frame-name="_top" xlink:show="replace"><text:span text:style-name="T488">TS-361</text:span></text:a><text:span text:style-name="T489">, 2024-11-29, paskelbta TAR 2024-12-04, i. k. 2024-21466</text:span></text:p>
      <text:p text:style-name="Normal"/>
      <text:p text:style-name="P490"><text:span text:style-name="T491">38</text:span><text:span text:style-name="T492">. Sprendimą dėl kapavietės pripažinimo neprižiūrima kapaviete ne anksčiau kaip po 2 metų i</text:span><text:span text:style-name="T493">r ne vėliau kaip po 3 metų nuo duomenų apie galbūt neprižiūrimą kapavietę paskelbimo savivaldybės interneto svetainėje dienos priima savivaldybės vykdomosios institucijos sudaryta komisija, apžiūrėjus kapavietę ne rečiau kaip 3 kartus per metus ir ne dažni</text:span><text:span text:style-name="T494">au kaip kas 3 mėnesius. <text:s/></text:span></text:p>
      <text:p text:style-name="P495"><text:span text:style-name="T496">39</text:span><text:span text:style-name="T497">. Savivaldybės vykdomoji institucija pripažintų neprižiūrimomis kapaviečių duomenis ir sprendimo dėl jų pripažinimo neprižiūrimomis priėmimo datą per 3 darbo dienas nuo komisijos sprendimo priėmimo pateikia kapinių prižiūrėt</text:span><text:span text:style-name="T498">ojui ir paskelbia savivaldybės interneto svetainėje, nurodydama duomenų paskelbimo datą.</text:span></text:p>
      <text:p text:style-name="P499"><text:span text:style-name="T500">40</text:span><text:span text:style-name="T501">.</text:span><text:span text:style-name="T502"><text:s/></text:span><text:span text:style-name="T503">Kapaviečių pripažinimo neprižiūrimomis ir tolesnio laidojimo jose klausimą nagrinėja<text:s/></text:span><text:span text:style-name="T504">savivaldybės vykdomosios institucijos<text:s/></text:span><text:span text:style-name="T505">sudaryta komisija (toliau – komisija</text:span><text:span text:style-name="T506">), vadovaudamasi<text:s/></text:span><text:span text:style-name="T507">savivaldybės vykdomosios institucijos<text:s/></text:span><text:span text:style-name="T508">patvirtintais nuostatais. Kėdainių rajono savivaldybės administracijos seniūnijos seniūnas komisijai pateikia visus su šiomis kapavietėmis susijusius duomenis.</text:span><text:s/></text:p>
      <text:p text:style-name="P509">Punkto pakeitimai:</text:p>
      <text:p text:style-name="P510"><text:span text:style-name="T511">Nr.<text:s/></text:span><text:a xlink:href="https://www.e-tar.lt/portal/legalAct.html?documentId=8c51b2f1b23511ef88c08519262548c4" office:target-frame-name="_top" xlink:show="replace"><text:span text:style-name="T512">TS-361</text:span></text:a><text:span text:style-name="T513">, 2024-11-29, paskelbta TAR 2024-12-04, i. k. 2024-21466</text:span></text:p>
      <text:p text:style-name="Normal"/>
      <text:p text:style-name="P514"><text:span text:style-name="T515">41</text:span><text:span text:style-name="T516">. Komisija,<text:s/></text:span><text:span text:style-name="T517">priėmus sprendimą pripažinti kapavietes neprižiūrimomis, teikia tokių kapaviečių sąrašą<text:s/></text:span><text:span text:style-name="T518">tvirtinti s</text:span><text:span text:style-name="T519">avivaldybės vykdomajai institucijai</text:span><text:span text:style-name="T520">.<text:s/></text:span><text:span text:style-name="T521">Savivaldybės vykdomosios institucijos<text:s/></text:span><text:span text:style-name="T522">įsakymu Laidojimų ir kapaviečių statinių registravimo žurnale šios kapavietės registruojamos kaip neprižiūrimos, t. y. keičiami atitinkami žurnalo įrašai.</text:span></text:p>
      <text:p text:style-name="P523"><text:span text:style-name="T524">42</text:span><text:span text:style-name="T525">. Laikota</text:span><text:span text:style-name="T526">rpiu nuo įspėjimo iki kapavietės pripažinimo neprižiūrima kapavietės tvarkymo darbus organizuoja Kėdainių rajono savivaldybės administracijos seniūnijos.</text:span><text:s/></text:p>
      <text:p text:style-name="P527">Punkto pakeitimai:</text:p>
      <text:p text:style-name="P528"><text:span text:style-name="T529">Nr.<text:s/></text:span><text:a xlink:href="https://www.e-tar.lt/portal/legalAct.html?documentId=8c51b2f1b23511ef88c08519262548c4" office:target-frame-name="_top" xlink:show="replace"><text:span text:style-name="T530">TS-361</text:span></text:a><text:span text:style-name="T531">, 2024-11-29, paskelbta TAR 2024-12-04, i. k. 2024-21466</text:span></text:p>
      <text:p text:style-name="Normal"/>
      <text:p text:style-name="P532"><text:span text:style-name="T533">43</text:span><text:span text:style-name="T534">. Pripažintų neprižiūrimomis kapaviečių priežiūrą organizuoja Kėdainių rajono savivaldybės administracijos seniūnijos: nušienauja, atlieka valymą, iškerta išsiplėtusi</text:span><text:span text:style-name="T535">us ar trukdančius želdinius.</text:span><text:s/></text:p>
      <text:p text:style-name="P536">Punkto pakeitimai:</text:p>
      <text:p text:style-name="P537"><text:span text:style-name="T538">Nr.<text:s/></text:span><text:a xlink:href="https://www.e-tar.lt/portal/legalAct.html?documentId=8c51b2f1b23511ef88c08519262548c4" office:target-frame-name="_top" xlink:show="replace"><text:span text:style-name="T539">TS-361</text:span></text:a><text:span text:style-name="T540">, 2024-11-29, paskelbta TAR 2024-12-04, i. k. 2024-21466</text:span></text:p>
      <text:p text:style-name="Normal"/>
      <text:p text:style-name="P541"><text:span text:style-name="T542">44</text:span><text:span text:style-name="T543">. Asmenys, pageidaujantys<text:s/></text:span><text:span text:style-name="T544">prižiūrėti neprižiūrimą kapavietę, per 20 darbo dienų nuo sprendimo dėl kapavietės pripažinimo neprižiūrima paskelbimo interneto svetainėje, raštu kreipiasi atitinkamai į savivaldybės vykdomąją instituciją ar jos įgaliotą asmenį, nurodydami pageidaujamos p</text:span><text:span text:style-name="T545">rižiūrėti neprižiūrimos kapavietės duomenis, paskelbus interneto svetainėje. Atitinkamai savivaldybės vykdomoji institucija ar jos įgaliotas asmuo priima sprendimą dėl neprižiūrimų kapaviečių priežiūros per 20 darbo dienų nuo šiame punkte nustatyto termino</text:span><text:span text:style-name="T546"><text:s/>pabaigos, teikdama pirmenybę kapavietėje palaidotų asmenų giminaičiams ir (ar) tose kapinėse, kurioje yra kapavietė, palaidotų asmenų giminaičiams, ir apie tai informuoja pareiškėjus per 3 darbo dienas nuo sprendimo priėmimo. Jeigu per prašymų prižiūrėti<text:s/></text:span><text:span text:style-name="T547">neprižiūrimą kapavietę pateikimo terminą prašymų negaunama, sprendimas dėl šios kapavietės priežiūros priimamas per 20 darbo dienų po to, kai toks prašymas gaunamas. Tokias kapavietes toliau prižiūri atsakingas asmuo teisės aktų nustatyta tvarka. Asmuo, ku</text:span><text:span text:style-name="T548">riam suteikta teisė prižiūrėti neprižiūrimą kapavietę, Leidimo laidoti neprižiūrimose kapavietėse išdavimo tvarkos apraše nustatyta tvarka gali gauti leidimą laidoti joje arba, jam mirus, būti palaidotas joje</text:span><text:span text:style-name="T549">.</text:span></text:p>
      <text:p text:style-name="P550"><text:span text:style-name="T551">45</text:span><text:span text:style-name="T552">. Leidimą laidoti neprižiūrimoje<text:s/></text:span><text:span text:style-name="T553">kapavietėje, pasibaigus kapo ramybės laikotarpiui, atsižvelgiant į laidojančio asmens prašymą, išduoda Kėdainių rajono savivaldybės administracijos seniūnijų seniūnai.</text:span><text:s/></text:p>
      <text:p text:style-name="P554">Punkto pakeitimai:</text:p>
      <text:p text:style-name="P555"><text:span text:style-name="T556">Nr.<text:s/></text:span><text:a xlink:href="https://www.e-tar.lt/portal/legalAct.html?documentId=8c51b2f1b23511ef88c08519262548c4" office:target-frame-name="_top" xlink:show="replace"><text:span text:style-name="T557">TS-361</text:span></text:a><text:span text:style-name="T558">, 2024-11-29, paskelbta TAR 2024-12-04, i. k. 2024-21466</text:span></text:p>
      <text:p text:style-name="Normal"/>
      <text:p text:style-name="P559"><text:span text:style-name="T560">46</text:span><text:span text:style-name="T561">. Asmuo, kuriam suteikta teisė prižiūrėti neprižiūrimą kapavietę, pateikia Kėdainių rajono savivaldybės administracijos seniūnijos seniūnui</text:span><text:span text:style-name="T562"><text:s/></text:span><text:span text:style-name="T563">medicininį</text:span><text:span text:style-name="T564"><text:s/></text:span><text:span text:style-name="T565">m</text:span><text:span text:style-name="T566">irties liudijimą</text:span><text:span text:style-name="T567"><text:s/></text:span><text:span text:style-name="T568">ar sveikatos apsaugos ministro patvirtintos formos medicinos dokumentų išrašą, jei norima laidoti žmogaus vaisių (vaisius) iki 22-os nėštumo savaitės, ir rašytinį prašymą išduoti leidimą laidoti. Prašyme pažymima, kuriose kapinėse esančioj</text:span><text:span text:style-name="T569">e pripažintoje neprižiūrima kapavietėje pageidaujama gauti leidimą laidoti, ir nurodomas</text:span><text:span text:style-name="T570"><text:s/></text:span><text:span text:style-name="T571">savivaldybės vykdomosios institucijos ar jos įgalioto asmens sprendimas, suteikęs teisę prižiūrėti neprižiūrimą kapavietę. Leidimas laidoti</text:span><text:span text:style-name="T572"><text:s/></text:span><text:span text:style-name="T573">neprižiūrimoje kapavietėje<text:s/></text:span><text:span text:style-name="T574">išduodamas</text:span><text:span text:style-name="T575"><text:s/></text:span><text:span text:style-name="T576">jeigu pagal Kapinių tvarkymo taisykles joje galima laidoti ir praėjo</text:span><text:span text:style-name="T577"><text:s text:c="2"/></text:span><text:span text:style-name="T578">ne mažiau kaip 25 metai po kapo ramybės laikotarpio pabaigos.</text:span></text:p>
      <text:p text:style-name="P579"><text:span text:style-name="T580">47</text:span><text:span text:style-name="T581">. Mirus asmeniui, kuriam nustatyta tvarka buvo suteikta teisė <text:s/>prižiūrėti neprižiūrimą kapavietę, leidimas<text:s/></text:span><text:span text:style-name="T582">jį palaidoti šioje kapavietėje išduodamas laidojančiam asmeniui Tvarkos apraše nustatyta tvarka. <text:s/></text:span></text:p>
      <text:p text:style-name="P583"><text:span text:style-name="T584">48</text:span><text:span text:style-name="T585">. Laidojant kapavietėse, kurios buvo pripažintos neprižiūrimomis, visais atvejais turi būti išsaugotas kapo paminklas, jeigu jis yra, ir jame esantys į</text:span><text:span text:style-name="T586">rašai apie kapavietėje palaidotą (-us) asmenį (-is).<text:s/></text:span></text:p>
      <text:p text:style-name="P587"/>
      <text:p text:style-name="P588"><text:span text:style-name="T589">IX</text:span><text:span text:style-name="T590"><text:s/>SKYRIUS</text:span></text:p>
      <text:p text:style-name="P591"><text:span text:style-name="T592">KAPO PAMINKLAI, ANTKAPIAI, KAPAVIETĖS APTVĖRIMAS</text:span></text:p>
      <text:p text:style-name="P593"/>
      <text:p text:style-name="P594"><text:span text:style-name="T595">49</text:span><text:span text:style-name="T596">. Kapo paminklai, antkapiai, kapavietės aptvėrimas, kurie pagal Lietuvos <text:s/>Respublikos<text:s/></text:span><text:span text:style-name="T597">statybos įstatymą</text:span><text:span text:style-name="T598"><text:s/>ir statybos techninius reglamentus nepriskiriami statiniams, įrengiami, rekonstruojami vadovaujantis <text:s/>šioje tvarkoje nustatytomis sąlygomis:</text:span></text:p>
      <text:p text:style-name="P599"><text:span text:style-name="T600">49.1</text:span><text:span text:style-name="T601">. statant ir (ar) rekonstruojant kapo paminklus, antkapius ir kitus statinius, kapavietę prižiūrintis asmuo<text:s/></text:span><text:span text:style-name="T602">privalo informuoti kapinių prižiūrėtoją ar seniūniją ir pateikti jam statomų, rekonstruojamų kapo statinių supaprastintą projektą, kurį sudaro: kapavietės planas (schema) su pažymėtais esamais ir projektuojamais kapavietės statiniais, jų eksplikacija, kapa</text:span><text:span text:style-name="T603">vietės matmenimis, projektuojamų statinių pagrindiniais matmenimis ir aukščiais; statinio konstrukcijų aprašymas ir techninė specifikacija;</text:span></text:p>
      <text:p text:style-name="P604"><text:span text:style-name="T605">49.2</text:span><text:span text:style-name="T606">. seniūnijos seniūnas ar <text:s/>jo įgaliotas asmuo žurnale įrašo kapavietės statinių statymo ir (ar) rekonstravimo</text:span><text:span text:style-name="T607">, kitų kapavietės objektų įrengimo datas;</text:span></text:p>
      <text:p text:style-name="P608"><text:span text:style-name="T609">49.3</text:span><text:span text:style-name="T610">. Asmenų prižiūrimose kapavietėse pastatyti statiniai yra jų nuosavybė. Už jų priežiūrą, būklę atsakingi asmenys, prižiūrintys kapavietes. Kapaviečių ir (ar) kapinių statinius statantys, rekonstruojantys as</text:span><text:span text:style-name="T611">menys visas šių darbų vykdymo metu susidariusias atliekas (nugriautus, išardytus senus statinius, statinių ir statybinių gaminių nuolaužas, nepanaudotas statybines medžiagas ir pan.) ne ilgiau kaip per 3 darbo dienas <text:s/>i</text:span><text:span text:style-name="T612">šveža <text:s/>į sąvartyno statybinių atliekų</text:span><text:span text:style-name="T613"><text:s/>aikštelę</text:span><text:span text:style-name="T614">.</text:span></text:p>
      <text:p text:style-name="P615"><text:span text:style-name="T616">50</text:span><text:span text:style-name="T617">. Norint statyti, rekonstruoti ar remontuoti kapo paminklus, antkapius ir kitus kapavietės statinius į Kultūros vertybių registrą įrašytose kapinėse, reikia Kultūros paveldo departamento <text:s/>teritorinio padalinio pritarimo. Taikomi šie kapo</text:span><text:span text:style-name="T618"><text:s/>paminklų, antkapių ir kitų <text:s/>kapavietės <text:s/>statinių statymo, rekonstravimo ar remonto riboto laidojimo kapinėse, įsteigtose iki 1940 metų, ir <text:s/>neveikiančiose kapinėse apribojimai ir papildomi reikalavimai:<text:s/></text:span></text:p>
      <text:p text:style-name="P619"><text:span text:style-name="T620">50.1</text:span><text:span text:style-name="T621">. nauji <text:s/>kapo <text:s/>paminklai ir antkapiai jose ga</text:span><text:span text:style-name="T622">li būti statomi, <text:s/>jeigu jų visai nebuvo ar jie buvo laikini, jeigu seni, nusidėvi ar pripažįstami keliančiais avarijos grėsmę;</text:span></text:p>
      <text:p text:style-name="P623"><text:span text:style-name="T624">50.2</text:span><text:span text:style-name="T625">. nauji statiniai jose gali būti statomi laikantis šių reikalavimų:</text:span></text:p>
      <text:p text:style-name="P626"><text:span text:style-name="T627">50.2.1</text:span><text:span text:style-name="T628">. turi būti statoma iš natūralių arba istoriš</text:span><text:span text:style-name="T629">kai būdingų konkrečioms kapinėms medžiagų; <text:s/></text:span></text:p>
      <text:p text:style-name="P630"><text:span text:style-name="T631">50.2.2</text:span><text:span text:style-name="T632">. jeigu kapavietė yra šlaite, atsižvelgiant į šalia esančių kapaviečių padėtį, galima formuoti iki 0,5 metro <text:s/>aukščio atraminę sienelę, išskirtiniais atvejais dėl reljefo ypatumų atraminė sienelė gali<text:s/></text:span><text:span text:style-name="T633">būti aukštesnė;</text:span></text:p>
      <text:p text:style-name="P634"><text:span text:style-name="T635">50.2.3</text:span><text:span text:style-name="T636">. kapavietė turi būti aptveriama ir įrengiama naudojant būdingus toms kapinėms analogus, kapo vietai žymėti numatant kapo apvadą ar plokštę.</text:span></text:p>
      <text:p text:style-name="P637"><text:span text:style-name="T638">51</text:span><text:span text:style-name="T639">. Kapinėse augantys želdiniai prižiūrimi ir tvarkomi <text:s/>pagal Lietuvos Respublikos<text:s/></text:span><text:span text:style-name="T640">želdynų įstatymo</text:span><text:span text:style-name="T641"><text:s/>ir kitų <text:s/>želdinių tvarkymą reglamentuojančių teisės aktų reikalavimus.</text:span></text:p>
      <text:p text:style-name="P642"><text:span text:style-name="T643">52</text:span><text:span text:style-name="T644">. Naujos kapinės įrengiamos ir esamų kapinių ribos keičiamos pagal Lietuvos <text:s/>Resp</text:span><text:span text:style-name="T645">ublikos<text:s/></text:span><text:span text:style-name="T646">teritorijų planavimo įstatymo</text:span><text:span text:style-name="T647"><text:s/>ir kitų teisės aktų <text:s/>nustatyta tvarka parengtus teritorijų <text:s text:c="2"/>planavimo dokumentus.<text:s/></text:span></text:p>
      <text:p text:style-name="P648"><text:span text:style-name="T649">53</text:span><text:span text:style-name="T650">. Vieta kolumbariumui, laidojimo rūsiui statyti ir (ar) pelenų barstymo laukui įrengti <text:s/>kapinėse nustatoma rengiant teritorijų p</text:span><text:span text:style-name="T651">lanavimo dokumentus.</text:span></text:p>
      <text:p text:style-name="P652"/>
      <text:p text:style-name="P653"><text:span text:style-name="T654">X</text:span><text:span text:style-name="T655"><text:s/>SKYRIUS</text:span></text:p>
      <text:p text:style-name="P656"><text:span text:style-name="T657">LAIDOJIMO TVARKA SAVIVALDYBĖS LĖŠOMIS ĮRENGTAME KOLUMBARIUME IR KOLUMBARIUMO NIŠŲ PRIEŽIŪROS ORGANIZAVIMAS</text:span></text:p>
      <text:p text:style-name="P658"/>
      <text:p text:style-name="P659"><text:span text:style-name="T660">54</text:span><text:span text:style-name="T661">. K</text:span><text:span text:style-name="T662">remuotiems žmogaus palaikams laidoti laidojančiam asmeniui pagal rašytinį prašymą neatlygintinai skiriama niša kolumbariume (jei yra laisvų vietų).<text:s/></text:span></text:p>
      <text:p text:style-name="P663"><text:span text:style-name="T664">55</text:span><text:span text:style-name="T665">. Vienoje kolumbariumo nišoje galima laidoti iki 4 urnų. Kolumbariumo niša laidojančiam asmeniui skir</text:span><text:span text:style-name="T666">iama neterminuotai.</text:span></text:p>
      <text:p text:style-name="P667"><text:span text:style-name="T668">56</text:span><text:span text:style-name="T669">. Laidojantis asmuo turi teisę nišoje esančią (-ias) urną (-as) atsiimti, atsilaisvinusi kolumbariumo niša eilės tvarka skiriama kitiems asmenims. <text:s text:c="2"/>Laidojantis asmuo išvežęs urną iš nišos kolumbariume ir palikęs nišą laisvą, priv</text:span><text:span text:style-name="T670">alo atkurti pradinę kolumbariumo nišos (plokštės) būklę. <text:s text:c="2"/></text:span></text:p>
      <text:p text:style-name="P671"><text:span text:style-name="T672">57</text:span><text:span text:style-name="T673">.<text:s/></text:span><text:span text:style-name="T674">Kolumbariumo<text:s/></text:span><text:span text:style-name="T675">nišos laidoti kremuotus žmogaus palaikus skiriamos kolumbariumo nišų numeracijos eilės tvarka. Kolumbariumo nišos numeruojamos nuo viršaus iš kairės į dešinę. Pirmumo tvarka u</text:span><text:span text:style-name="T676">žpildomos laisvos nišos.</text:span></text:p>
      <text:p text:style-name="P677"><text:span text:style-name="T678">58</text:span><text:span text:style-name="T679">.<text:s/></text:span><text:span text:style-name="T680">Kolumbariumo nišos išankstinis rezervavimas negalimas. Laidojantis asmuo neturi teisės skirtos kolumbariumo nišos perleisti tretiesiems asmenims.</text:span></text:p>
      <text:p text:style-name="P681"><text:span text:style-name="T682">59</text:span><text:span text:style-name="T683">. Užrašai kolumbariumo akmens plokštėje kalami (graviruojami) vienodo d</text:span><text:span text:style-name="T684">ydžio (lotyniško pagrindo rašmenys) raidėmis „Times New Roman“</text:span><text:span text:style-name="T685"><text:s/></text:span><text:span text:style-name="T686">šriftu (vardas ir pavardė kalami (graviruojami) didžiosiomis raidėmis), raidžių aukštis – iki 20-22 mm, gimimo ir mirties datos (metai-mėnuo-diena arba tik metai) nurodomos arabiškais skaitmeni</text:span><text:span text:style-name="T687">mis, kurių aukštis – iki 20-22 mm. Šrifto dydis, priklausomai nuo teksto (mirusiojo vardo, pavardės ilgumo, simbolių skaičiaus) ir kolumbariumo nišoje laikomų urnų skaičiaus, gali būti mažinamas.</text:span></text:p>
      <text:p text:style-name="P688"><text:span text:style-name="T689">60</text:span><text:span text:style-name="T690">. Tuo atveju, jei mirusio asmens tapatybę<text:s/></text:span><text:span text:style-name="T691">patvirtinančiuose dokumentuose vardas ir pavardė buvo įrašyti kita kalba, ne lotyniško pagrindo rašmenimis, laidojančio asmens prašymu, mirusio asmens vardas, pavardė gali būti įrašomi tokiais pačiais rašmenimis, jei tai įmanoma, atsižvelgiant į teksto išk</text:span><text:span text:style-name="T692">alimo (graviravimo) ypatumus. Tokiu atveju prašyme dėl užrašo iškalimo (graviravimo) turi būti nurodomi aiškūs ir įskaitomi simboliai, kurie turi būti užrašyti.</text:span></text:p>
      <text:p text:style-name="P693"><text:span text:style-name="T694">61</text:span><text:span text:style-name="T695">. Laidojančio asmens prašymu, akmens plokštėje galima pavaizduoti tradicinių Lietuvos rel</text:span><text:span text:style-name="T696">iginių bendruomenių ir bendrijų (pagal Lietuvos Respublikos religinių bendruomenių ir bendrijų įstatymą) religinius tikėjimo simbolius. Religinio tikėjimo simbolis kalamas (graviruojamas) ne aukštesnis kaip 10 cm. Pageidavimą dėl religinio simbolio pavaizd</text:span><text:span text:style-name="T697">avimo laidojantis asmuo pateikia kartu su prašymu dėl užrašo iškalimo (graviravimo) akmens plokštėje.</text:span></text:p>
      <text:p text:style-name="P698"><text:span text:style-name="T699">62</text:span><text:span text:style-name="T700">. Įrašus ant kolumbariumo nišos akmens plokštės organizuoja laidojantis asmuo, kuris pateikia seniūnijai prašymą dėl užrašo iškalimo (graviravimo) i</text:span><text:span text:style-name="T701">r užrašo akmens plokštėje iškalimo (graviravimo) pavyzdį. Pateiktą pavyzdį suderina seniūnijos seniūnas arba seniūno įgaliotas asmuo.<text:s/></text:span></text:p>
      <text:p text:style-name="P702"><text:span text:style-name="T703">63</text:span><text:span text:style-name="T704">. Užrašai akmens plokštėje privalo būti iškalti (išgraviruoti) ne vėliau kaip per 1 mėnesį nuo leidimo išdavimo lai</text:span><text:span text:style-name="T705">dojančiam asmeniui dienos.</text:span></text:p>
      <text:p text:style-name="P706"><text:span text:style-name="T707">64</text:span><text:span text:style-name="T708">. Užrašo akmens plokštėje iškalimas (graviravimas), užrašo koregavimas (keitimas, naikinimas) visais atvejais apmokamas laidojančio asmens lėšomis.<text:s/></text:span></text:p>
      <text:p text:style-name="P709"><text:span text:style-name="T710">65</text:span><text:span text:style-name="T711">. Draudžiama prie sienelių, pagrindo ar kitose vietose tvirtinti obj</text:span><text:span text:style-name="T712">ektus (vazas, gėles ir pan.). Taip pat draudžiama gadinti akmens plokštę, t. y. kalti, klijuoti ar kitaip tvirtinti objektus (nuotraukas, atvaizdus, užrašus ir pan.)</text:span><text:s/></text:p>
      <text:p text:style-name="P713">Papildyta skyriumi:</text:p>
      <text:p text:style-name="P714"><text:span text:style-name="T715">Nr.<text:s/></text:span><text:a xlink:href="https://www.e-tar.lt/portal/legalAct.html?documentId=8c51b2f1b23511ef88c08519262548c4" office:target-frame-name="_top" xlink:show="replace"><text:span text:style-name="T716">TS-361</text:span></text:a><text:span text:style-name="T717">, 2024-11-29, paskelbta TAR 2024-12-04, i. k. 2024-21466</text:span></text:p>
      <text:p text:style-name="Normal"/>
      <text:p text:style-name="P718"><text:span text:style-name="T719">XI</text:span><text:span text:style-name="T720"><text:s/>SKYRIUS</text:span></text:p>
      <text:p text:style-name="P721"><text:span text:style-name="T722">BAIGIAMOSIOS NUOSTATOS</text:span></text:p>
      <text:p text:style-name="P723"/>
      <text:p text:style-name="P724">Skyriaus numeracijos pakeitimas:</text:p>
      <text:p text:style-name="P725"><text:span text:style-name="T726">Nr.<text:s/></text:span><text:a xlink:href="https://www.e-tar.lt/portal/legalAct.html?documentId=8c51b2f1b23511ef88c08519262548c4" office:target-frame-name="_top" xlink:show="replace"><text:span text:style-name="T727">TS-361</text:span></text:a><text:span text:style-name="T728">, 2024-11-29, paskelbta TAR 2024-12-04, i. k. 2024-21466</text:span></text:p>
      <text:p text:style-name="Normal"/>
      <text:p text:style-name="P729"><text:span text:style-name="T730">66</text:span><text:span text:style-name="T731">.<text:s/></text:span><text:span text:style-name="T732">Vykdant Tvarkos aprašo nuostatas, privaloma užtikrinti, kad asmens duomenys būtų tvarkomi<text:s/></text:span><text:span text:style-name="T733">laikantis 2016 m. balandžio 27 d. Europos Parlamento ir Tarybos reglamento (ES) 2016/679 dėl fizinių asmenų apsaugos tvarkant asmens duomenis ir dėl laisvo tokių duomenų judėjimo ir kuriuo panaikinama Direktyva 95/46/EB (Bendrasis duomenų apsaugos reglamen</text:span><text:span text:style-name="T734">tas) ir Lietuvos Respublikos asmens duomenų teisinės apsaugos įstatymo reikalavimų.</text:span></text:p>
      <text:p text:style-name="P735">Punkto numeracijos pakeitimas:</text:p>
      <text:p text:style-name="P736"><text:span text:style-name="T737">Nr.<text:s/></text:span><text:a xlink:href="https://www.e-tar.lt/portal/legalAct.html?documentId=8c51b2f1b23511ef88c08519262548c4" office:target-frame-name="_top" xlink:show="replace"><text:span text:style-name="T738">TS-361</text:span></text:a><text:span text:style-name="T739">, 2024-11-29, paskelbta TAR 2024-</text:span><text:span text:style-name="T740">12-04, i. k. 2024-21466</text:span></text:p>
      <text:p text:style-name="Normal"/>
      <text:p text:style-name="P741"><text:span text:style-name="T742">67</text:span><text:span text:style-name="T743">. Karių, sukilėlių, pasipriešinimo okupantams dalyvių ir kitas neveikiančias kapines, kapavietes ir pavienius kapus gali prižiūrėti (tvarkyti) Krašto apsaugos ministerijos įgalioti asmenys, asociacijos, kitos suinteresuotos o</text:span><text:span text:style-name="T744">rganizacijos.</text:span></text:p>
      <text:p text:style-name="P745">Punkto numeracijos pakeitimas:</text:p>
      <text:p text:style-name="P746"><text:span text:style-name="T747">Nr.<text:s/></text:span><text:a xlink:href="https://www.e-tar.lt/portal/legalAct.html?documentId=8c51b2f1b23511ef88c08519262548c4" office:target-frame-name="_top" xlink:show="replace"><text:span text:style-name="T748">TS-361</text:span></text:a><text:span text:style-name="T749">, 2024-11-29, paskelbta TAR 2024-12-04, i. k. 2024-21466</text:span></text:p>
      <text:p text:style-name="Normal"/>
      <text:p text:style-name="P750"><text:span text:style-name="T751">68</text:span><text:span text:style-name="T752">. Kapinėse susidarančios kapinių prieži</text:span><text:span text:style-name="T753">ūros atliekų surinkimas ir šalinimas:</text:span></text:p>
      <text:p text:style-name="P754">Punkto numeracijos pakeitimas:</text:p>
      <text:p text:style-name="P755"><text:span text:style-name="T756">Nr.<text:s/></text:span><text:a xlink:href="https://www.e-tar.lt/portal/legalAct.html?documentId=8c51b2f1b23511ef88c08519262548c4" office:target-frame-name="_top" xlink:show="replace"><text:span text:style-name="T757">TS-361</text:span></text:a><text:span text:style-name="T758">, 2024-11-29, paskelbta TAR 2024-12-04, i. k. 2024-21466</text:span></text:p>
      <text:p text:style-name="Normal"/>
      <text:p text:style-name="P759"><text:span text:style-name="T760">68.1</text:span><text:span text:style-name="T761">. atliekos sure</text:span><text:span text:style-name="T762">nkamos į komunalinių atliekų konteinerius, kurie statomi kapinių projekte (plane) numatytose arba, jei plane nenumatyta, su savivaldybės administracija suderintose vietose, o prireikus įrengiamos papildomos vietos;<text:s/></text:span><text:span text:style-name="T763"><text:tab/></text:span></text:p>
      <text:p text:style-name="P764"><text:span text:style-name="T765">68.2</text:span><text:span text:style-name="T766">. atskirai surenkamos mišriosios (kitos biologiškai nesuyrančios) atliekos, biologiškai suyrančios atliekos (lapai, šakos, žolė ir pan.) ir atskirai surenkamas gruntas, akmenys, betono atliekos (atsiradusios dėl kapaviečių tvarkymo); <text:s/></text:span></text:p>
      <text:p text:style-name="P767"><text:span text:style-name="T768">68.3</text:span><text:span text:style-name="T769">. biologiška</text:span><text:span text:style-name="T770">i nesuyrančios atliekos išvežamos į sąvartyną šalinti, biologiškai suyrančios, skaidžios atliekos − į kompostavimo aikštelę;</text:span></text:p>
      <text:p text:style-name="P771"><text:span text:style-name="T772">68.4</text:span><text:span text:style-name="T773">. kapinių prižiūrėtojas privalo prie atliekų konteinerių, surinkimo vietų nuolat palaikyti švarą ir tvarką.</text:span></text:p>
      <text:p text:style-name="P774"><text:span text:style-name="T775">69</text:span><text:span text:style-name="T776">. Asmen</text:span><text:span text:style-name="T777">ys, pažeidę šio Aprašo reikalavimus, atsako Lietuvos Respublikos įstatymų nustatyta tvarka.</text:span></text:p>
      <text:p text:style-name="P778"/>
      <text:p text:style-name="P779">Punkto numeracijos pakeitimas:</text:p>
      <text:p text:style-name="P780"><text:span text:style-name="T781">Nr.<text:s/></text:span><text:a xlink:href="https://www.e-tar.lt/portal/legalAct.html?documentId=8c51b2f1b23511ef88c08519262548c4" office:target-frame-name="_top" xlink:show="replace"><text:span text:style-name="T782">TS-361</text:span></text:a><text:span text:style-name="T783">, 2024-11-29, paskelbta<text:s/></text:span><text:span text:style-name="T784">TAR 2024-12-04, i. k. 2024-21466</text:span></text:p>
      <text:p text:style-name="Normal"/>
      <text:p text:style-name="P785"><text:span text:style-name="T786">____________________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Kėdainių rajono savivaldybės taryba, Sprendimas</text:span></text:p>
      <text:p text:style-name="P797"><text:span text:style-name="T798">Nr.<text:s/></text:span><text:a xlink:href="https://www.e-tar.lt/portal/legalAct.html?documentId=8c51b2f1b23511ef88c08519262548c4" office:target-frame-name="_top" xlink:show="replace"><text:span text:style-name="T799">TS-361</text:span></text:a><text:span text:style-name="T800">,<text:s/></text:span><text:span text:style-name="T801">2024-11-29, paskelbta TAR 2024-12-04, i. k. 2024-21466</text:span></text:p>
      <text:p text:style-name="P802"><text:span text:style-name="T803">Dėl Kėdainių rajono savivaldybės tarybos 2023 m. gegužės 26 d. sprendimo Nr. TS-155 „Dėl laidojimo ir kapinių lankymo Kėdainių rajono savivaldybės viešosiose kapinėse tvarkos aprašo patvirtinimo“ pakei</text:span><text:span text:style-name="T804">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12-06T07:56:00Z</meta:creation-date>
    <dc:date>2024-12-06T07:56:00Z</dc:date>
    <meta:print-date>2023-05-31T13:40:00Z</meta:print-date>
    <meta:template xlink:href="Normal.dotm" xlink:type="simple"/>
    <meta:editing-cycles>2</meta:editing-cycles>
    <meta:editing-duration>PT0S</meta:editing-duration>
    <meta:document-statistic meta:page-count="3" meta:paragraph-count="198" meta:word-count="4536" meta:character-count="37271" meta:row-count="823" meta:non-whitespace-character-count="32933"/>
  </office:meta>
</office:document-meta>
</file>