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size="11pt" style:font-size-asian="11pt" style:font-size-complex="11pt" fo:language="pt" fo:country="BR"/>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font-weight="bold" style:font-weight-asian="bold" style:font-weight-complex="bold"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font-weight="bold" style:font-weight-asian="bold" style:font-weight-complex="bold"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align="justify" fo:margin-left="3.5625in" style:page-number="1">
        <style:tab-stops>
          <style:tab-stop style:type="left" style:position="0.125in"/>
        </style:tab-stops>
      </style:paragraph-properties>
      <style:text-properties style:font-size-complex="12pt"/>
    </style:style>
    <style:style style:name="P86"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87"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88"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89"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90"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91"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92"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93" style:parent-style-name="Normal" style:family="paragraph">
      <style:paragraph-properties fo:text-align="center" fo:text-indent="3.4458in"/>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fo:line-height="150%"/>
      <style:text-properties fo:font-weight="bold" style:font-weight-asian="bold"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fo:background-color="#FFFFFF"/>
    </style:style>
    <style:style style:name="T122" style:parent-style-name="DefaultParagraphFont" style:family="text">
      <style:text-properties fo:font-weight="bold" style:font-weight-asian="bold" style:font-weight-complex="bold" style:font-size-complex="12pt" fo:background-color="#FFFFFF"/>
    </style:style>
    <style:style style:name="P123" style:parent-style-name="Normal" style:family="paragraph">
      <style:text-properties fo:font-weight="bold" style:font-weight-asian="bold" style:font-weight-complex="bold" style:font-size-complex="12pt" fo:background-color="#FFFFFF"/>
    </style:style>
    <style:style style:name="P124" style:parent-style-name="Normal" style:family="paragraph">
      <style:paragraph-properties fo:text-align="center"/>
      <style:text-properties fo:font-style="italic" style:font-style-asian="italic" style:font-style-complex="italic" style:font-size-complex="12pt" fo:background-color="#FFFFFF"/>
    </style:style>
    <style:style style:name="P125" style:parent-style-name="Normal" style:family="paragraph">
      <style:paragraph-properties fo:text-align="justify"/>
      <style:text-properties fo:font-weight="bold" style:font-weight-asian="bold" style:font-weight-complex="bold"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rial Unicode MS" fo:color="#333333" fo:font-size="10.5pt" style:font-size-asian="10.5pt" style:font-size-complex="10.5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text-properties fo:font-style="italic" style:font-style-asian="italic" style:font-style-complex="italic" style:font-size-complex="12pt" fo:background-color="#FFFFFF"/>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43in"/>
      <style:text-properties style:font-size-complex="12pt"/>
    </style:style>
    <style:style style:name="TableColumn167" style:family="table-column">
      <style:table-column-properties style:column-width="2.3083in"/>
    </style:style>
    <style:style style:name="TableColumn168" style:family="table-column">
      <style:table-column-properties style:column-width="2.3083in"/>
    </style:style>
    <style:style style:name="TableColumn169" style:family="table-column">
      <style:table-column-properties style:column-width="2.309in"/>
    </style:style>
    <style:style style:name="Table166" style:family="table">
      <style:table-properties style:width="6.9256in" fo:margin-left="0in" table:align="left"/>
    </style:style>
    <style:style style:name="TableRow170" style:family="table-row">
      <style:table-row-properties style:min-row-height="0.232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fo:font-weight="bold" style:font-weight-asian="bold"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font-weight-complex="bold" style:font-size-complex="12pt"/>
    </style:style>
    <style:style style:name="TableRow180" style:family="table-row">
      <style:table-row-properties style:min-row-height="0.120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1812in"/>
    </style:style>
    <style:style style:name="P188" style:parent-style-name="Normal" style:family="paragraph">
      <style:paragraph-properties fo:text-align="center" fo:line-height="115%"/>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0402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1583in"/>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style:text-properties style:font-style-complex="italic" fo:color="#000000" style:font-size-complex="12pt"/>
    </style:style>
    <style:style style:name="P207" style:parent-style-name="Normal" style:family="paragraph">
      <style:paragraph-properties fo:text-align="center" fo:text-indent="0.5in"/>
      <style:text-properties fo:font-style="italic" style:font-style-asian="italic" style:font-style-complex="italic" style:font-size-complex="12pt" fo:background-color="#FFFFFF"/>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center">
        <style:tab-stops>
          <style:tab-stop style:type="left" style:position="0.7875in"/>
          <style:tab-stop style:type="left" style:position="0.8861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margin-left="0.25in">
        <style:tab-stops>
          <style:tab-stop style:type="left" style:position="0.5375in"/>
          <style:tab-stop style:type="left" style:position="0.6361in"/>
        </style:tab-stops>
      </style:paragraph-properties>
      <style:text-properties style:font-size-complex="12pt"/>
    </style:style>
    <style:style style:name="P2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1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style:text-properties fo:font-weight="bold" style:font-weight-asian="bold"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70C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style:font-size-complex="12pt"/>
    </style:style>
    <style:style style:name="TableColumn327" style:family="table-column">
      <style:table-column-properties style:column-width="0.6555in" style:use-optimal-column-width="false"/>
    </style:style>
    <style:style style:name="TableColumn328" style:family="table-column">
      <style:table-column-properties style:column-width="1.6993in" style:use-optimal-column-width="false"/>
    </style:style>
    <style:style style:name="TableColumn329" style:family="table-column">
      <style:table-column-properties style:column-width="1.0986in" style:use-optimal-column-width="false"/>
    </style:style>
    <style:style style:name="TableColumn330" style:family="table-column">
      <style:table-column-properties style:column-width="1.1222in" style:use-optimal-column-width="false"/>
    </style:style>
    <style:style style:name="TableColumn331" style:family="table-column">
      <style:table-column-properties style:column-width="1.1472in" style:use-optimal-column-width="false"/>
    </style:style>
    <style:style style:name="TableColumn332" style:family="table-column">
      <style:table-column-properties style:column-width="1.1951in" style:use-optimal-column-width="false"/>
    </style:style>
    <style:style style:name="Table326" style:family="table">
      <style:table-properties style:width="6.918in" fo:margin-left="0in" table:align="left"/>
    </style:style>
    <style:style style:name="TableRow333" style:family="table-row">
      <style:table-row-properties style:min-row-height="0.0138in"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weight="bold" style:font-weight-asian="bold" style:font-weight-complex="bold"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weight-complex="bold" style:font-size-complex="12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style>
    <style:style style:name="P347" style:parent-style-name="Normal" style:family="paragraph">
      <style:paragraph-properties fo:text-align="center" fo:line-height="115%"/>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weight="bold" style:font-weight-asian="bold" style:font-weight-complex="bold" style:font-size-complex="12pt"/>
    </style:style>
    <style:style style:name="P354" style:parent-style-name="Normal" style:family="paragraph">
      <style:paragraph-properties fo:text-align="center" fo:line-height="115%"/>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weight="bold" style:font-weight-asian="bold" style:font-weight-complex="bold" style:font-size-complex="12pt"/>
    </style:style>
    <style:style style:name="P361" style:parent-style-name="Normal" style:family="paragraph">
      <style:paragraph-properties fo:text-align="center" fo:line-height="115%"/>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ableRow364" style:family="table-row">
      <style:table-row-properties style:min-row-height="0.2666in" style:use-optimal-row-height="false"/>
    </style:style>
    <style:style style:name="P365" style:parent-style-name="Normal" style:family="paragraph">
      <style:paragraph-properties fo:line-height="115%"/>
      <style:text-properties style:font-size-complex="12pt"/>
    </style:style>
    <style:style style:name="P366" style:parent-style-name="Normal" style:family="paragraph">
      <style:paragraph-properties fo:line-height="115%"/>
      <style:text-properties fo:font-weight="bold" style:font-weight-asian="bold"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385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style>
    <style:style style:name="P374" style:parent-style-name="Normal" style:family="paragraph">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size-complex="12pt"/>
    </style:style>
    <style:style style:name="TableRow383" style:family="table-row">
      <style:table-row-properties style:min-row-height="0.3854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style>
    <style:style style:name="TableRow398" style:family="table-row">
      <style:table-row-properties style:min-row-height="0.3854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style>
    <style:style style:name="P403" style:parent-style-name="Normal" style:family="paragraph">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size-complex="12pt"/>
    </style:style>
    <style:style style:name="TableRow412" style:family="table-row">
      <style:table-row-properties style:min-row-height="0.290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style>
    <style:style style:name="P417" style:parent-style-name="Normal" style:family="paragraph">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size-complex="12pt"/>
    </style:style>
    <style:style style:name="TableRow426" style:family="table-row">
      <style:table-row-properties style:min-row-height="0.3854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weight="bold" style:font-weight-asian="bold" style:font-weight-complex="bold"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style>
    <style:style style:name="TableRow440" style:family="table-row">
      <style:table-row-properties style:min-row-height="0.37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style:font-size-complex="12pt"/>
    </style:style>
    <style:style style:name="TableRow454" style:family="table-row">
      <style:table-row-properties style:min-row-height="0.3854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size-complex="12pt"/>
    </style:style>
    <style:style style:name="TableRow468" style:family="table-row">
      <style:table-row-properties style:min-row-height="0.385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Row482" style:family="table-row">
      <style:table-row-properties style:min-row-height="0.3854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style>
    <style:style style:name="P487" style:parent-style-name="Normal" style:family="paragraph">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Row496" style:family="table-row">
      <style:table-row-properties style:min-row-height="0.404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Row510" style:family="table-row">
      <style:table-row-properties style:min-row-height="0.3854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style:font-size-complex="12pt"/>
    </style:style>
    <style:style style:name="TableRow524" style:family="table-row">
      <style:table-row-properties style:min-row-height="0.3854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fo:font-weight="bold" style:font-weight-asian="bold"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Row536" style:family="table-row">
      <style:table-row-properties style:min-row-height="0.3854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style:font-size-complex="12pt"/>
    </style:style>
    <style:style style:name="TableRow548" style:family="table-row">
      <style:table-row-properties style:min-row-height="0.3854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15%"/>
      <style:text-properties style:font-size-complex="12pt"/>
    </style:style>
    <style:style style:name="TableRow560" style:family="table-row">
      <style:table-row-properties style:min-row-height="0.3854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DefaultParagraphFont" style:family="text">
      <style:text-properties fo:font-weight="bold" style:font-weight-asian="bold" style:font-weight-complex="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style:font-size-complex="12pt"/>
    </style:style>
    <style:style style:name="TableRow572" style:family="table-row">
      <style:table-row-properties style:min-row-height="0.3854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fo:font-weight="bold" style:font-weight-asian="bold" style:font-weight-complex="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7">Suvestinė redakcija nuo 2024-09-25</text:span></text:p>
      <text:p text:style-name="P8"/>
      <text:p text:style-name="P9"><text:span text:style-name="T10">Įsakymas paskelbtas: TAR 2022-06-29, i. k. 2022-14025</text:span></text:p>
      <text:p text:style-name="P11"/>
      <text:p text:style-name="P12">Nauja redakcija nuo 2024-09-25:</text:p>
      <text:p text:style-name="Normal"><text:span text:style-name="T13">Nr.<text:s/></text:span><text:a xlink:href="https://www.e-tar.lt/portal/legalAct.html?documentId=8279ada0770c11efabdbb4a1fc8b0b63" office:target-frame-name="_top" xlink:show="replace"><text:span text:style-name="T14">2-126</text:span></text:a><text:span text:style-name="T15">, 2024-09-20, paskelbta TAR 2024-09-20, i. k. 2024-16449</text:span></text:p>
      <text:p text:style-name="P16"/>
      <text:p text:style-name="P17"><text:span text:style-name="T18">VIEŠOSIOS ĮSTAIGOS TRANSPORTO KOMPETENCIJŲ AGENTŪROS</text:span></text:p>
      <text:p text:style-name="P19"><text:span text:style-name="T20">DIREKTORIUS</text:span></text:p>
      <text:p text:style-name="P21"/>
      <text:p text:style-name="P22">ĮSAKYMAS</text:p>
      <text:p text:style-name="P23"><text:span text:style-name="T24">DĖL<text:s/></text:span><text:span text:style-name="T25">VILNIAUS SKRYDŽI</text:span><text:span text:style-name="T26">Ų INFORMACIJOS REGIONE IR VIRŠUTINIAME SKRYDŽIŲ INFORMACIJOS REGIONE ORO EISMO PASLAUGŲ TEIKĖJO TAIKOMŲ MAŽIAUSIŲ SKIRSTYMO DYDŽIŲ PATVIRTINIMO</text:span><text:span text:style-name="T27"><text:s/></text:span></text:p>
      <text:p text:style-name="P28"/>
      <text:p text:style-name="P29"><text:span text:style-name="T30">2022 m. birželio<text:s/></text:span><text:span text:style-name="T31">29<text:s/></text:span><text:span text:style-name="T32">d. Nr. 2-78</text:span></text:p>
      <text:p text:style-name="P33"><text:span text:style-name="T34">Vilnius</text:span></text:p>
      <text:p text:style-name="P35"/>
      <text:p text:style-name="P36"/>
      <text:p text:style-name="P37"><text:span text:style-name="T38">Vadovaudamasi Lietuvos Respublikos aviacijos įstatymo 6 straipsnio 3 dalies 3 punktu, 2012 m. rugsėjo 26 d. Komisijos įgyvendinimo reglamento (ES) Nr. 923/2012,<text:s/></text:span><text:span text:style-name="T39">kuriuo nustatomos bendrosios skrydžių taisyklės ir veiklos nuostatos dėl oro navigacijos paslau</text:span><text:span text:style-name="T40">gų ir procedūrų ir iš dalies keičiami Įgyvendinimo reglamentas (ES) Nr. 1035/2011 ir reglamentai (EB) Nr. 1265/2007, (EB) Nr. 1794/2006, (EB) Nr. 730/2006, (EB) Nr. 1033/2006 ir (ES) Nr. 255/2010</text:span><text:span text:style-name="T41">, su paskutiniais pakeitimais, padarytais 2024 m. sausio 25 d</text:span><text:span text:style-name="T42">. Komisijos įgyvendinimo reglamentu (ES) 2024/379, priedo SERA.8010 dalies a punktu, 2017 m. kovo 1 d. Komisijos įgyvendinimo reglamento (ES) 2017/373,<text:s/></text:span><text:span text:style-name="T43">kuriuo nustatomi oro eismo valdymo ir oro navigacijos paslaugų teikėjų, kitų oro eismo valdymo tinklo fu</text:span><text:span text:style-name="T44">nkcijų vykdytojų ir tų subjektų priežiūros bendrieji reikalavimai, panaikinamas Reglamentas (EB) Nr. 482/2008, įgyvendinimo reglamentai (ES) Nr. 1034/2011, (ES) Nr. 1035/2011 ir (ES) 2016/1377 ir iš dalies keičiamas Reglamentas (ES) Nr. 677/2011,</text:span><text:span text:style-name="T45"><text:s/></text:span><text:span text:style-name="T46">su paskut</text:span><text:span text:style-name="T47">iniais pakeitimais, padarytais 2023 m. rugsėjo 12 d. Komisijos įgyvendinimo reglamentu (ES) 2023/1771,</text:span><text:span text:style-name="T48"><text:s/></text:span><text:span text:style-name="T49">IV priedo</text:span><text:span text:style-name="T50"><text:s/></text:span><text:soft-page-break/><text:span text:style-name="T51">ATS.TR.215 dalies a punktu ir atsižvelgdama į oro eismo paslaugų teikėjo parinktus mažiausius skirstymo dydžius, pateiktus valstybės įmonės „Or</text:span><text:span text:style-name="T52">o navigacija“ 2022 m. gegužės 27 d. raštu Nr. 2-358, akcinės bendrovės „Oro navigacija“ 2024 m. vasario 28 d. raštu Nr.<text:s/></text:span><text:span text:style-name="T53">2-114,<text:s/></text:span><text:span text:style-name="T54">2024 m. vasario 29 d. raštu Nr.<text:s/></text:span><text:span text:style-name="T55">2-124 ir 2024 m. gegužės 15 d. raštu Nr. 2-285:</text:span></text:p>
      <text:p text:style-name="P56"><text:span text:style-name="T57">1</text:span><text:span text:style-name="T58">.<text:s/></text:span><text:span text:style-name="T59">Tvirtinu</text:span><text:span text:style-name="T60"><text:s/>Vilniaus skrydžių informacijos re</text:span><text:span text:style-name="T61">gione ir viršutiniame skrydžių informacijos regione oro eismo paslaugų teikėjo taikomus mažiausius skirstymo dydžius (pridedama).</text:span></text:p>
      <text:p text:style-name="P62"><text:span text:style-name="T63">2</text:span><text:span text:style-name="T64">.<text:s/></text:span><text:span text:style-name="T65">Pavedu</text:span><text:span text:style-name="T66"><text:s/>akcinei bendrovei „Oro navigacija“ paskelbti šio įsakymo 1 punktu patvirtintus mažiausius skirstymo dydžius Oro navigacijos informaciniame rinkinyje.</text:span></text:p>
      <text:p text:style-name="Normal"/>
      <text:p text:style-name="P67"/>
      <text:p text:style-name="P68"/>
      <text:p text:style-name="P69">Administravimo departamento direktorė,</text:p>
      <text:p text:style-name="P70">pavaduojanti viešosios įstaigos Transporto</text:p>
      <text:p text:style-name="Normal"><text:span text:style-name="T71">kompetencijų agent</text:span><text:span text:style-name="T72">ūros direktorių</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Rasa Garlienė</text:span></text:p>
      <text:p text:style-name="Normal"/>
      <text:soft-page-break/>
      <text:p text:style-name="P80">PATVIRTINTA</text:p>
      <text:p text:style-name="P86">Viešosios įstaigos Transporto kompetencijų<text:s/></text:p>
      <text:p text:style-name="P87">agentūros direktoriaus</text:p>
      <text:p text:style-name="P88">2022 m. birželio 29 d. įsakymu Nr. 2-78</text:p>
      <text:p text:style-name="P89">(Viešosios įstaigos Transporto kompetencijų<text:s/></text:p>
      <text:p text:style-name="P90">agentūros direktoriaus<text:s/></text:p>
      <text:p text:style-name="P91">2024 m. rugsėjo 20 d.</text:p>
      <text:p text:style-name="P92">įsakymo Nr. 2-126 redakcija)</text:p>
      <text:p text:style-name="P93"/>
      <text:p text:style-name="P94"/>
      <text:p text:style-name="P95">VILNIAUS SKRYDŽIŲ INFORMACIJOS REGIONE IR VIRŠUTINIAME SKRYDŽIŲ INFORMACIJOS REGIONE ORO EISMO PASLAUGŲ TEIKĖJO TAIKOMI MAŽIAUSI SKIRSTYMO DYDŽIAI</text:p>
      <text:p text:style-name="P96"/>
      <text:p text:style-name="P97"><text:span text:style-name="T98">Vilniaus skrydžių informacijos<text:s/></text:span><text:span text:style-name="T99">regiono (toliau – FIR) ir viršutinio skrydžių informacijos regiono (toliau – UIR) oro erdvėje oro eismo paslaugų teikėjo taikomi mažiausi skirstymo</text:span><text:span text:style-name="T100"><text:s/></text:span><text:span text:style-name="T101">dydžiai:</text:span></text:p>
      <text:p text:style-name="P102"/>
      <text:p text:style-name="P103"><text:span text:style-name="T104">Mažiausi horizontaliojo radiolokacinio skirstymo tarp atpažintų valdomų orlaivių dydžiai</text:span></text:p>
      <text:p text:style-name="P105"/>
      <text:p text:style-name="P106"><text:span text:style-name="T107">1</text:span><text:span text:style-name="T108">. M</text:span><text:span text:style-name="T109">ažiausi horizontaliojo radiolokacinio skirstymo</text:span><text:span text:style-name="T110"><text:s/></text:span><text:span text:style-name="T111">tarp atpažintų valdomų orlaivių dydžiai:<text:s/></text:span></text:p>
      <text:p text:style-name="P112"><text:span text:style-name="T113">1.1</text:span><text:span text:style-name="T114">. nuo 660 skrydžio lygio (toliau – SL) įskaitytinai iki 95 SL – 5 jūrmylės;<text:s/></text:span></text:p>
      <text:p text:style-name="P115"><text:span text:style-name="T116">1.2</text:span><text:span text:style-name="T117">. nuo 95 SL įskaitytinai iki skrydžių valdymo stebėjimo mažiausio absoliutaus</text:span><text:span text:style-name="T118"><text:s/>aukščio (angl. ATC Surveillance Minimum Altitude) įskaitytinai – 3 jūrmylės. Šio papunkčio reikalavimas netaikomas aerodromų skrydžių valdymo zonose (angl. Aerodrome Control Zone, CTR).<text:s/></text:span></text:p>
      <text:p text:style-name="P119"/>
      <text:p text:style-name="P120"><text:span text:style-name="T121">Valkčio turbulencijos skirstymo taikymas ir mažiausi valkčio<text:s/></text:span><text:span text:style-name="T122">turbulencijos skirstymo dydžiai<text:s/></text:span></text:p>
      <text:p text:style-name="P123"/>
      <text:p text:style-name="P124">Valkčio turbulencijos skirstymo taikymas<text:s/></text:p>
      <text:p text:style-name="P125"/>
      <text:p text:style-name="P126"><text:span text:style-name="T127">2</text:span><text:span text:style-name="T128">. Atsižvelgiant į Įgyvendinimo reglamento (ES) Nr. 923/2012 priedo SERA.8012 dalį ir Reglamento (ES) 2017/373 IV dalies ATS.TR.220 dalį,<text:s/></text:span><text:span text:style-name="T129">orlaiviams artėjimo tūpti ir išskridi</text:span><text:span text:style-name="T130">mo skrydžio fazėse skrydžių valdymo tarnybos taiko šio įsakymo 4 ir 5 punktuose nurodytus mažiausius valkčio turbulencijos skirstymo dydžius (pagal atstumą arba pagal laiką), esant bet kuriai iš šių aplinkybių:</text:span></text:p>
      <text:p text:style-name="P131"><text:span text:style-name="T132">2.1</text:span><text:span text:style-name="T133">. orlaivis skrenda tiesiai paskui kitą<text:s/></text:span><text:span text:style-name="T134">orlaivį tame pačiame absoliučiajame aukštyje arba mažiau kaip 300 metrų (1000 pėdų) žemiau jo;</text:span></text:p>
      <text:p text:style-name="P135"><text:span text:style-name="T136">2.2</text:span><text:span text:style-name="T137">. abu orlaiviai naudojasi tuo pačiu kilimo ir tūpimo taku (toliau – KTT) arba lygiagrečiais KTT, kuriuos skiria mažiau nei 760 metrų (2500 pėdų);</text:span></text:p>
      <text:p text:style-name="P138"><text:span text:style-name="T139">2.3</text:span><text:span text:style-name="T140">.</text:span><text:span text:style-name="T141"><text:s/>orlaivis kerta ką tik praskridusio kito orlaivio trajektoriją tame pačiame absoliučiajame aukštyje arba mažiau kaip 300 metrų (1000 pėdų) žemiau jo.</text:span></text:p>
      <text:p text:style-name="P142"><text:span text:style-name="T143">3</text:span><text:span text:style-name="T144">.</text:span><text:span text:style-name="T145"><text:s/></text:span><text:span text:style-name="T146">Šio įsakymo 2 punktas netaikomas:<text:s/></text:span></text:p>
      <text:p text:style-name="P147"><text:span text:style-name="T148">3.1</text:span><text:span text:style-name="T149">. atskrendantiems orlaiviams, vykdantiems skrydžius pagal</text:span><text:span text:style-name="T150"><text:s/>vizualiųjų skrydžių taisykles (VST) ir tūpiantiems tame pačiame KTT, kaip ir prieš juos tūpiantys sunkieji ir vidutiniai orlaiviai;</text:span></text:p>
      <text:p text:style-name="P151"><text:span text:style-name="T152">3.2</text:span><text:span text:style-name="T153">. atskrendantiems orlaiviams, vykdantiems skrydžius pagal prietaisus, kai jie atlieka vizualųjį artėjimą, jei šis or</text:span><text:span text:style-name="T154">laivis praneša stebintis priekyje esantį orlaivį vizualiai ir jam yra nurodyta stebėti ir pačiam savarankiškai laikytis saugaus atstumo nuo priekyje esančio orlaivio;</text:span></text:p>
      <text:p text:style-name="P155"><text:span text:style-name="T156">3.3</text:span><text:span text:style-name="T157">. šio įsakymo 3.1 ir 3.2 papunkčiuose nurodytais atvejais skrydžių valdymo tarnybo</text:span><text:span text:style-name="T158">s turi įspėti orlaivio pilotą apie valkčio turbulencijos keliamą pavojų.</text:span></text:p>
      <text:p text:style-name="P159">Mažiausi radiolokacinio valkčio turbulencijos skirstymo dydžiai pagal atstumą<text:s/></text:p>
      <text:p text:style-name="P160"/>
      <text:p text:style-name="P161"><text:span text:style-name="T162">4</text:span><text:span text:style-name="T163">. Artėjimo tūpti ir išskridimo skrydžio fazėse orlaiviams taikomi mažiausi radiolokacinio valkči</text:span><text:span text:style-name="T164">o turbulencijos skirstymo dydžiai pagal atstumą:</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Skrendantis priekyje orlaivis</text:p>
          </table:table-cell>
          <table:table-cell table:style-name="TableCell173">
            <text:p text:style-name="P174">Skrendantis paskui orlaivis</text:p>
          </table:table-cell>
          <table:table-cell table:style-name="TableCell175">
            <text:p text:style-name="P176"><text:span text:style-name="T177">Mažiausi radiolokacinio valkčio turbulencijos</text:span><text:span text:style-name="T178"><text:s/></text:span><text:span text:style-name="T179">skirstymo dydžiai pagal atstumą<text:s/></text:span></text:p>
          </table:table-cell>
        </table:table-row>
        <table:table-row table:style-name="TableRow180">
          <table:table-cell table:style-name="TableCell181" table:number-rows-spanned="3">
            <text:p text:style-name="P182">Sunkusis</text:p>
          </table:table-cell>
          <table:table-cell table:style-name="TableCell183">
            <text:p text:style-name="P184">Sunkusis</text:p>
          </table:table-cell>
          <table:table-cell table:style-name="TableCell185">
            <text:p text:style-name="P186">4 jūrmylės</text:p>
          </table:table-cell>
        </table:table-row>
        <table:table-row table:style-name="TableRow187">
          <table:covered-table-cell>
            <text:p text:style-name="P188"/>
          </table:covered-table-cell>
          <table:table-cell table:style-name="TableCell189">
            <text:p text:style-name="P190">Vidutinis</text:p>
          </table:table-cell>
          <table:table-cell table:style-name="TableCell191">
            <text:p text:style-name="P192">5 jūrmylės</text:p>
          </table:table-cell>
        </table:table-row>
        <table:table-row table:style-name="TableRow193">
          <table:covered-table-cell>
            <text:p text:style-name="P194"/>
          </table:covered-table-cell>
          <table:table-cell table:style-name="TableCell195">
            <text:p text:style-name="P196">Lengvasis</text:p>
          </table:table-cell>
          <table:table-cell table:style-name="TableCell197">
            <text:p text:style-name="P198">6<text:s/>jūrmylės</text:p>
          </table:table-cell>
        </table:table-row>
        <table:table-row table:style-name="TableRow199">
          <table:table-cell table:style-name="TableCell200">
            <text:p text:style-name="P201">Vidutinis</text:p>
          </table:table-cell>
          <table:table-cell table:style-name="TableCell202">
            <text:p text:style-name="P203">Lengvasis</text:p>
          </table:table-cell>
          <table:table-cell table:style-name="TableCell204">
            <text:p text:style-name="P205">5 jūrmylės</text:p>
          </table:table-cell>
        </table:table-row>
      </table:table>
      <text:p text:style-name="P206"/>
      <text:p text:style-name="P207">Mažiausi neradiolokacinio valkčio turbulencijos išilginio skirstymo dydžiai pagal laiką<text:s/></text:p>
      <text:p text:style-name="P208"/>
      <text:p text:style-name="P209"><text:span text:style-name="T210">5</text:span><text:span text:style-name="T211">. Artėjimo tūpti ir išskridimo skrydžio fazėse orlaiviams taikomi mažiausi neradiolokacinio valkčio turbulencijos išilginio skirstymo dydžiai pagal laiką:<text:s/></text:span></text:p>
      <text:p text:style-name="P212"><text:span text:style-name="T213">5.1</text:span><text:span text:style-name="T214">.<text:s/></text:span><text:span text:style-name="T215">artėjantiems tūpti orlaiviams</text:span>, tūpiantiems paskui sunkiuosius arba vidutinius orlaivius, taikomi šie mažiausi skirstymo dydžiai pagal laiką:<text:s/></text:p>
      <text:p text:style-name="P216">5.1.1. vidutiniams, tūpiantiems paskui sunkiuosius – 2 minutės, išskyrus šio įsakymo 3 punkte nurodytus atvejus;</text:p>
      <text:p text:style-name="P217">5.1.2. lengviesiems, tūpiantiems paskui sunkiuosius arba vidutinius – 3 minutės, išskyrus šio įsakymo 3 punkte nurodytus atvejus;</text:p>
      <text:p text:style-name="P218">5.1.3. kai lengvasis arba vidutinis orlaivis tūpia po artėjimą mažame aukštyje arba pakartotinį artėjimą tūpti vykdančio sunkiojo orlaivio, arba lengvasis orlaivis tūpia po artėjimą mažame aukštyje arba pakartotinį artėjimą tūpti vykdančio vidutinio orlaivio, naudojant priešingos krypties KTT – 2 minutės;</text:p>
      <text:p text:style-name="P219">5.1.4. kai lengvasis arba vidutinis orlaivis atskrenda po sunkiojo orlaivio išskridimo arba lengvasis orlaivis atskrenda po vidutinio orlaivio išskridimo naudojant KTT su paslinktuoju tūpimo slenksčiu, jeigu manoma, kad apskaičiuotos skrydžio trajektorijos susikirs – 2 minutės;</text:p>
      <text:p text:style-name="P220">5.2.<text:s/><text:span text:style-name="T221">išskrendantiems orlaiviams</text:span><text:s/>paskui sunkiuosius arba vidutinius orlaivius, taikomi šie mažiausi skirstymo dydžiai pagal laiką:</text:p>
      <text:p text:style-name="P222">5.2.1. kai lengvieji arba vidutiniai orlaiviai kyla paskui sunkiuosius arba lengvieji kyla paskui vidutinius orlaivius, naudojantis tuo pačiu KTT – 2 minutės;</text:p>
      <text:p text:style-name="P223">5.2.2. kai lengvasis arba vidutinis orlaivis kyla po artėjimą mažame aukštyje arba pakartotinį artėjimą tūpti vykdančio sunkiojo orlaivio, arba lengvasis orlaivis kyla po artėjimą mažame aukštyje arba pakartotinį artėjimą tūpti vykdančio vidutinio orlaivio, naudojant priešingos krypties KTT – 2 minutės;</text:p>
      <text:p text:style-name="P224">5.2.3. kai lengvasis arba vidutinis orlaivis kyla po kylančio sunkiojo arba lengvasis kyla po kylančio vidutinio orlaivio nuo to paties KTT vidurio – 3 minutės;</text:p>
      <text:p text:style-name="P225">5.2.4. kai lengvasis arba vidutinis orlaivis išskrenda po sunkiojo orlaivio atskridimo arba lengvasis orlaivis išskrenda po vidutinio orlaivio atskridimo naudojant KTT su paslinktuoju tūpimo slenksčiu, jeigu manoma, kad apskaičiuotos skrydžio trajektorijos susikirs – 2 minutės.</text:p>
      <text:p text:style-name="P226"/>
      <text:p text:style-name="P227"/>
      <text:p text:style-name="P228"><text:span text:style-name="T229">Mažiausi horizontaliojo radiolokacinio skirstymo tarp atpažinto valdomo orlaivio ir<text:s/></text:span><text:span text:style-name="T230">neatpažinto orlaivio dydžiai</text:span></text:p>
      <text:p text:style-name="P231"/>
      <text:p text:style-name="P232"><text:span text:style-name="T233">6</text:span><text:span text:style-name="T234">. Mažiausi horizontaliojo radiolokacinio skirstymo tarp atpažinto valdomo orlaivio ir neatpažinto orlaivio dydžiai:</text:span></text:p>
      <text:p text:style-name="P235"><text:span text:style-name="T236">6.1</text:span><text:span text:style-name="T237">. nuo 660 SL įskaitytinai iki 95 SL – 5 jūrmylės;</text:span></text:p>
      <text:p text:style-name="P238"><text:span text:style-name="T239">6.2</text:span><text:span text:style-name="T240">. nuo 95 SL įskaitytinai ir žemiau iki skry</text:span><text:span text:style-name="T241">džių valdymo stebėjimo mažiausio absoliutaus aukščio (angl. ATC Surveillance Minimum Altitude) įskaitytinai – 3 jūrmylės.</text:span></text:p>
      <text:p text:style-name="P242"/>
      <text:p text:style-name="P243"><text:span text:style-name="T244">Mažiausi vertikaliojo radiolokacinio skirstymo tarp atpažintų valdomų orlaivių dydžiai</text:span></text:p>
      <text:p text:style-name="P245"/>
      <text:p text:style-name="P246"><text:span text:style-name="T247">7</text:span><text:span text:style-name="T248">. Mažiausi vertikaliojo<text:s/></text:span><text:span text:style-name="T249">radiolokacinio skirstymo tarp atpažintų valdomų orlaivių Vilniaus FIR ir UIR valdomojoje oro erdvėje dydžiai:</text:span></text:p>
      <text:p text:style-name="P250"><text:span text:style-name="T251">7.1</text:span><text:span text:style-name="T252">. iki 290 SL – 1000 pėdų;</text:span></text:p>
      <text:p text:style-name="P253"><text:span text:style-name="T254">7.2</text:span><text:span text:style-name="T255">. nuo 290 SL įskaitytinai iki 410 SL įskaitytinai:</text:span></text:p>
      <text:p text:style-name="P256"><text:span text:style-name="T257">7.2.1</text:span><text:span text:style-name="T258">. 1000 pėdų tarp sumažintų vertikaliojo orlaivių s</text:span><text:span text:style-name="T259">kirstymo minimumų (toliau – RVSM) skrydžiams vykdyti patvirtintų orlaivių;</text:span></text:p>
      <text:p text:style-name="P260"><text:span text:style-name="T261">7.2.2</text:span><text:span text:style-name="T262">. 2000 pėdų:</text:span></text:p>
      <text:p text:style-name="P263"><text:span text:style-name="T264">7.2.2.1</text:span><text:span text:style-name="T265">. tarp RVSM skrydžiams nepatvirtinto valstybės orlaivio ir bet kurio kito orlaivio, skrendančio Europos (toliau – EUR) RVSM oro erdve;</text:span></text:p>
      <text:p text:style-name="P266"><text:span text:style-name="T267">7.2.2.2</text:span><text:span text:style-name="T268">. ta</text:span><text:span text:style-name="T269">rp grupinius skrydžius vykdančių valstybės orlaivių ir bet kurio kito orlaivio, skrendančio EUR RVSM oro erdve;</text:span></text:p>
      <text:p text:style-name="P270"><text:span text:style-name="T271">7.2.2.3</text:span><text:span text:style-name="T272">. tarp orlaivio, kuriame skrydžio metu įvyko ryšio gedimas, ir bet kurio kito orlaivio, jeigu abu orlaiviai skrenda EUR RVSM oro erdv</text:span><text:span text:style-name="T273">e;</text:span></text:p>
      <text:p text:style-name="P274"><text:span text:style-name="T275">7.3</text:span><text:span text:style-name="T276">. aukščiau 410 SL – 2000 pėdų.<text:s/></text:span></text:p>
      <text:p text:style-name="P277"><text:span text:style-name="T278">8</text:span><text:span text:style-name="T279">. Mažinti vertikalųjį skirstymo tarp valdomų orlaivių minimumą galima tik užtikrinus šio įsakymo 1.1, 1.2 papunkčiuose ir 4 punkte nurodytus horizontaliojo radiolokacinio skirstymo tarp atpažintų valdomų</text:span><text:span text:style-name="T280"><text:s/>orlaivių minimumus.<text:s/></text:span></text:p>
      <text:p text:style-name="Normal"/>
      <text:p text:style-name="P281"><text:span text:style-name="T282">Mažiausi radiolokacinio skirstymo dydžiai tarp atpažintų valdomų orlaivių ir veikiančių (aktyvuotų) ribojamųjų, laikinai išskirtų ir specialiųjų sklandymo zonų bei rezervuojamosios oro erdvės</text:span></text:p>
      <text:p text:style-name="P283"/>
      <text:p text:style-name="P284"><text:span text:style-name="T285">9</text:span><text:span text:style-name="T286">. Mažiausi radiolokacinio skirs</text:span><text:span text:style-name="T287">tymo tarp atpažintų valdomų orlaivių ir veikiančių (aktyvuotų) ribojamųjų, laikinai išskirtų ir specialiųjų sklandymo zonų bei rezervuojamosios oro erdvės dydžiai:<text:s/></text:span></text:p>
      <text:p text:style-name="P288"><text:span text:style-name="T289">9.1</text:span><text:span text:style-name="T290">. mažiausi horizontaliojo skirstymo dydžiai:<text:s/></text:span></text:p>
      <text:p text:style-name="P291"><text:span text:style-name="T292">9.1.1</text:span><text:span text:style-name="T293">. nuo 660 SL įskaitytinai iki 95<text:s/></text:span><text:span text:style-name="T294">SL – 5 jūrmylės;<text:s/></text:span></text:p>
      <text:p text:style-name="P295"><text:span text:style-name="T296">9.1.2</text:span><text:span text:style-name="T297">. nuo 95 SL įskaitytinai iki skrydžių valdymo stebėjimo mažiausio absoliutaus aukščio (angl. – ATC Surveillance Minimum Altitude) įskaitytinai – 3 jūrmylės;</text:span></text:p>
      <text:p text:style-name="P298"><text:span text:style-name="T299">9.1.3</text:span><text:span text:style-name="T300">. šio įsakymo 9.1.1 ir 9.1.2 papunkčiuose nurodyti mažiausi horizontaliojo skirstymo dydžiai netaikomi orlaiviams, vykdantiems Oro navigacijos informaciniame rinkinyje paskelbtas artėjimo tūpti pagal prietaisus procedūras;<text:s/></text:span></text:p>
      <text:p text:style-name="P301"><text:span text:style-name="T302">9.2</text:span><text:span text:style-name="T303">. mažiausi vertikaliojo</text:span><text:span text:style-name="T304"><text:s/>skirstymo dydžiai – 300 metrų (1000 pėdų), aukštį skaičiuojant nuo ribojamųjų, laikinai išskirtų ir specialiųjų sklandymo zonų bei rezervuojamosios oro erdvės vertikaliųjų ribų.</text:span></text:p>
      <text:p text:style-name="P305"/>
      <text:p text:style-name="P306"><text:span text:style-name="T307">Radiolokacinis skirstymas tarp atpažintų valdomų orlaivių ir<text:s/></text:span><text:span text:style-name="T308">veikiančių (aktyvuotų) pavojingųjų zonų</text:span></text:p>
      <text:p text:style-name="P309"/>
      <text:p text:style-name="P310"><text:span text:style-name="T311">10</text:span><text:span text:style-name="T312">. Radiolokacinis skirstymas tarp atpažintų valdomų orlaivių ir veikiančių (aktyvuotų) pavojingųjų zonų:</text:span></text:p>
      <text:p text:style-name="P313"><text:span text:style-name="T314">10.1</text:span><text:span text:style-name="T315">. mažiausias horizontalusis atstumas – atpažinto valdomo orlaivio žymė oro eismo situacijos vaizduo</text:span><text:span text:style-name="T316">klyje neturi liestis su horizontaliomis pavojingosios zonos ribomis;</text:span></text:p>
      <text:p text:style-name="P317"><text:span text:style-name="T318">10.2</text:span><text:span text:style-name="T319">. žemiausi SL, priskirtini</text:span><text:span text:style-name="T320"><text:s/></text:span><text:span text:style-name="T321">atpažintų</text:span><text:span text:style-name="T322"><text:s/></text:span><text:span text:style-name="T323">valdomų orlaivių skrydžiams virš veikiančių (aktyvuotų) pavojingųjų zonų, remiantis aktualiu slėgiu matuojamu nuo vidutinio jūros lygio (QNH)<text:s/></text:span><text:span text:style-name="T324">meteorologinės informacijos teikimo rajonuose (MET):</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Eil. Nr.</text:p>
          </table:table-cell>
          <table:table-cell table:style-name="TableCell336" table:number-rows-spanned="2">
            <text:p text:style-name="P337"/>
            <text:p text:style-name="P338"><text:span text:style-name="T339">Pavojingosios zonos pavadinimas</text:span></text:p>
          </table:table-cell>
          <table:table-cell table:style-name="TableCell340">
            <text:p text:style-name="P341"><text:span text:style-name="T342">QNH<text:s/></text:span><text:span text:style-name="T343">reikšmė didesnė kaip</text:span><text:span text:style-name="T344"><text:s/>1048 hPa</text:span></text:p>
          </table:table-cell>
          <table:table-cell table:style-name="TableCell345">
            <text:p text:style-name="P346">QNH<text:s/></text:p>
            <text:p text:style-name="P347"><text:span text:style-name="T348">reikšmė nuo<text:s/></text:span><text:span text:style-name="T349">1021 hPa<text:s/></text:span><text:span text:style-name="T350">iki<text:s/></text:span><text:span text:style-name="T351">1048 hPa</text:span></text:p>
          </table:table-cell>
          <table:table-cell table:style-name="TableCell352">
            <text:p text:style-name="P353">QNH<text:s/></text:p>
            <text:p text:style-name="P354"><text:span text:style-name="T355">reikšmė nuo<text:s/></text:span><text:span text:style-name="T356">978 hPa<text:s/></text:span><text:span text:style-name="T357">iki<text:s/></text:span><text:span text:style-name="T358">1020 hPa</text:span></text:p>
          </table:table-cell>
          <table:table-cell table:style-name="TableCell359">
            <text:p text:style-name="P360">QNH<text:s/></text:p>
            <text:p text:style-name="P361"><text:span text:style-name="T362">reikšmė mažesnė kaip</text:span><text:span text:style-name="T363"><text:s/>978 hPa</text:span></text:p>
          </table:table-cell>
        </table:table-row>
        <table:table-row table:style-name="TableRow364">
          <table:covered-table-cell>
            <text:p text:style-name="P365"/>
          </table:covered-table-cell>
          <table:covered-table-cell>
            <text:p text:style-name="P366"/>
          </table:covered-table-cell>
          <table:table-cell table:style-name="TableCell367" table:number-columns-spanned="4">
            <text:p text:style-name="P368">Žemiausi<text:s/>priskirtini SL</text:p>
          </table:table-cell>
          <table:covered-table-cell/>
          <table:covered-table-cell/>
          <table:covered-table-cell/>
        </table:table-row>
        <table:table-row table:style-name="TableRow369">
          <table:table-cell table:style-name="TableCell370">
            <text:p text:style-name="P371">1.</text:p>
          </table:table-cell>
          <table:table-cell table:style-name="TableCell372">
            <text:p text:style-name="P373">EYD9 Pabradė</text:p>
            <text:p text:style-name="P374">(Vilniaus MET)</text:p>
          </table:table-cell>
          <table:table-cell table:style-name="TableCell375">
            <text:p text:style-name="P376">200</text:p>
          </table:table-cell>
          <table:table-cell table:style-name="TableCell377">
            <text:p text:style-name="P378">210</text:p>
          </table:table-cell>
          <table:table-cell table:style-name="TableCell379">
            <text:p text:style-name="P380">220</text:p>
          </table:table-cell>
          <table:table-cell table:style-name="TableCell381">
            <text:p text:style-name="P382">230</text:p>
          </table:table-cell>
        </table:table-row>
        <table:table-row table:style-name="TableRow383">
          <table:table-cell table:style-name="TableCell384">
            <text:p text:style-name="P385">2.</text:p>
          </table:table-cell>
          <table:table-cell table:style-name="TableCell386">
            <text:p text:style-name="P387">EYD10 Rukla</text:p>
            <text:p text:style-name="P388">(Kauno MET)</text:p>
          </table:table-cell>
          <table:table-cell table:style-name="TableCell389">
            <text:p text:style-name="P390"><text:span text:style-name="T391">70</text:span></text:p>
          </table:table-cell>
          <table:table-cell table:style-name="TableCell392">
            <text:p text:style-name="P393">80</text:p>
          </table:table-cell>
          <table:table-cell table:style-name="TableCell394">
            <text:p text:style-name="P395">90</text:p>
          </table:table-cell>
          <table:table-cell table:style-name="TableCell396">
            <text:p text:style-name="P397">100</text:p>
          </table:table-cell>
        </table:table-row>
        <table:table-row table:style-name="TableRow398">
          <table:table-cell table:style-name="TableCell399">
            <text:p text:style-name="P400">3.</text:p>
          </table:table-cell>
          <table:table-cell table:style-name="TableCell401">
            <text:p text:style-name="P402">EYD11 Rokai</text:p>
            <text:p text:style-name="P403">(Kauno MET)</text:p>
          </table:table-cell>
          <table:table-cell table:style-name="TableCell404">
            <text:p text:style-name="P405">70</text:p>
          </table:table-cell>
          <table:table-cell table:style-name="TableCell406">
            <text:p text:style-name="P407">80</text:p>
          </table:table-cell>
          <table:table-cell table:style-name="TableCell408">
            <text:p text:style-name="P409">90</text:p>
          </table:table-cell>
          <table:table-cell table:style-name="TableCell410">
            <text:p text:style-name="P411">100</text:p>
          </table:table-cell>
        </table:table-row>
        <table:table-row table:style-name="TableRow412">
          <table:table-cell table:style-name="TableCell413">
            <text:p text:style-name="P414">4.</text:p>
          </table:table-cell>
          <table:table-cell table:style-name="TableCell415">
            <text:p text:style-name="P416">EYD12 Pilviškiai</text:p>
            <text:p text:style-name="P417">(Kauno MET)</text:p>
          </table:table-cell>
          <table:table-cell table:style-name="TableCell418">
            <text:p text:style-name="P419">150</text:p>
          </table:table-cell>
          <table:table-cell table:style-name="TableCell420">
            <text:p text:style-name="P421">160</text:p>
          </table:table-cell>
          <table:table-cell table:style-name="TableCell422">
            <text:p text:style-name="P423">170</text:p>
          </table:table-cell>
          <table:table-cell table:style-name="TableCell424">
            <text:p text:style-name="P425">180</text:p>
          </table:table-cell>
        </table:table-row>
        <table:table-row table:style-name="TableRow426">
          <table:table-cell table:style-name="TableCell427">
            <text:p text:style-name="P428">5.</text:p>
          </table:table-cell>
          <table:table-cell table:style-name="TableCell429">
            <text:p text:style-name="P430">EYD13 Alytus</text:p>
            <text:p text:style-name="P431">(Kauno MET)</text:p>
          </table:table-cell>
          <table:table-cell table:style-name="TableCell432">
            <text:p text:style-name="P433">70</text:p>
          </table:table-cell>
          <table:table-cell table:style-name="TableCell434">
            <text:p text:style-name="P435">80</text:p>
          </table:table-cell>
          <table:table-cell table:style-name="TableCell436">
            <text:p text:style-name="P437">90</text:p>
          </table:table-cell>
          <table:table-cell table:style-name="TableCell438">
            <text:p text:style-name="P439">100</text:p>
          </table:table-cell>
        </table:table-row>
        <table:table-row table:style-name="TableRow440">
          <table:table-cell table:style-name="TableCell441">
            <text:p text:style-name="P442">6.</text:p>
          </table:table-cell>
          <table:table-cell table:style-name="TableCell443">
            <text:p text:style-name="P444">EYD14 Tauragė</text:p>
            <text:p text:style-name="P445">(Palangos MET)</text:p>
          </table:table-cell>
          <table:table-cell table:style-name="TableCell446">
            <text:p text:style-name="P447">70</text:p>
          </table:table-cell>
          <table:table-cell table:style-name="TableCell448">
            <text:p text:style-name="P449">80</text:p>
          </table:table-cell>
          <table:table-cell table:style-name="TableCell450">
            <text:p text:style-name="P451">90</text:p>
          </table:table-cell>
          <table:table-cell table:style-name="TableCell452">
            <text:p text:style-name="P453">100</text:p>
          </table:table-cell>
        </table:table-row>
        <table:table-row table:style-name="TableRow454">
          <table:table-cell table:style-name="TableCell455">
            <text:p text:style-name="P456">7.</text:p>
          </table:table-cell>
          <table:table-cell table:style-name="TableCell457">
            <text:p text:style-name="P458">EYD15 Telšiai</text:p>
            <text:p text:style-name="P459">(Palangos MET)</text:p>
          </table:table-cell>
          <table:table-cell table:style-name="TableCell460">
            <text:p text:style-name="P461">70</text:p>
          </table:table-cell>
          <table:table-cell table:style-name="TableCell462">
            <text:p text:style-name="P463">80</text:p>
          </table:table-cell>
          <table:table-cell table:style-name="TableCell464">
            <text:p text:style-name="P465">90</text:p>
          </table:table-cell>
          <table:table-cell table:style-name="TableCell466">
            <text:p text:style-name="P467">100</text:p>
          </table:table-cell>
        </table:table-row>
        <table:table-row table:style-name="TableRow468">
          <table:table-cell table:style-name="TableCell469">
            <text:p text:style-name="P470">8.</text:p>
          </table:table-cell>
          <table:table-cell table:style-name="TableCell471">
            <text:p text:style-name="P472">EYD16 Klaipėda</text:p>
            <text:p text:style-name="P473">(Palangos MET)</text:p>
          </table:table-cell>
          <table:table-cell table:style-name="TableCell474">
            <text:p text:style-name="P475">70</text:p>
          </table:table-cell>
          <table:table-cell table:style-name="TableCell476">
            <text:p text:style-name="P477">80</text:p>
          </table:table-cell>
          <table:table-cell table:style-name="TableCell478">
            <text:p text:style-name="P479">90</text:p>
          </table:table-cell>
          <table:table-cell table:style-name="TableCell480">
            <text:p text:style-name="P481">100</text:p>
          </table:table-cell>
        </table:table-row>
        <table:table-row table:style-name="TableRow482">
          <table:table-cell table:style-name="TableCell483">
            <text:p text:style-name="P484">9.</text:p>
          </table:table-cell>
          <table:table-cell table:style-name="TableCell485">
            <text:p text:style-name="P486">EYD17 Juodkrantė</text:p>
            <text:p text:style-name="P487">(Palangos MET)</text:p>
          </table:table-cell>
          <table:table-cell table:style-name="TableCell488">
            <text:p text:style-name="P489">270</text:p>
          </table:table-cell>
          <table:table-cell table:style-name="TableCell490">
            <text:p text:style-name="P491">280</text:p>
          </table:table-cell>
          <table:table-cell table:style-name="TableCell492">
            <text:p text:style-name="P493">290</text:p>
          </table:table-cell>
          <table:table-cell table:style-name="TableCell494">
            <text:p text:style-name="P495">300</text:p>
          </table:table-cell>
        </table:table-row>
        <table:table-row table:style-name="TableRow496">
          <table:table-cell table:style-name="TableCell497">
            <text:p text:style-name="P498">10.</text:p>
          </table:table-cell>
          <table:table-cell table:style-name="TableCell499">
            <text:p text:style-name="P500">EYD18 Nida</text:p>
            <text:p text:style-name="P501">(Palangos MET)</text:p>
          </table:table-cell>
          <table:table-cell table:style-name="TableCell502">
            <text:p text:style-name="P503">270</text:p>
          </table:table-cell>
          <table:table-cell table:style-name="TableCell504">
            <text:p text:style-name="P505">280</text:p>
          </table:table-cell>
          <table:table-cell table:style-name="TableCell506">
            <text:p text:style-name="P507">290</text:p>
          </table:table-cell>
          <table:table-cell table:style-name="TableCell508">
            <text:p text:style-name="P509">300</text:p>
          </table:table-cell>
        </table:table-row>
        <table:table-row table:style-name="TableRow510">
          <table:table-cell table:style-name="TableCell511">
            <text:p text:style-name="P512">11.</text:p>
          </table:table-cell>
          <table:table-cell table:style-name="TableCell513">
            <text:p text:style-name="P514">EYD21 Ignalina 2</text:p>
            <text:p text:style-name="P515">(Vilniaus MET)</text:p>
          </table:table-cell>
          <table:table-cell table:style-name="TableCell516">
            <text:p text:style-name="P517">100</text:p>
          </table:table-cell>
          <table:table-cell table:style-name="TableCell518">
            <text:p text:style-name="P519">110</text:p>
          </table:table-cell>
          <table:table-cell table:style-name="TableCell520">
            <text:p text:style-name="P521">120</text:p>
          </table:table-cell>
          <table:table-cell table:style-name="TableCell522">
            <text:p text:style-name="P523">130</text:p>
          </table:table-cell>
        </table:table-row>
        <table:table-row table:style-name="TableRow524">
          <table:table-cell table:style-name="TableCell525">
            <text:p text:style-name="Normal">12.</text:p>
          </table:table-cell>
          <table:table-cell table:style-name="TableCell526">
            <text:p text:style-name="Normal"><text:span text:style-name="T527">EYD39 Rūdninkai 1</text:span><text:s/>(Vilniaus MET)<text:s/></text:p>
          </table:table-cell>
          <table:table-cell table:style-name="TableCell528">
            <text:p text:style-name="P529">100</text:p>
          </table:table-cell>
          <table:table-cell table:style-name="TableCell530">
            <text:p text:style-name="P531">110</text:p>
          </table:table-cell>
          <table:table-cell table:style-name="TableCell532">
            <text:p text:style-name="P533">120</text:p>
          </table:table-cell>
          <table:table-cell table:style-name="TableCell534">
            <text:p text:style-name="P535">130</text:p>
          </table:table-cell>
        </table:table-row>
        <table:table-row table:style-name="TableRow536">
          <table:table-cell table:style-name="TableCell537">
            <text:p text:style-name="Normal">13.</text:p>
          </table:table-cell>
          <table:table-cell table:style-name="TableCell538">
            <text:p text:style-name="Normal"><text:span text:style-name="T539">EYD41 Rūdninkai 3</text:span><text:s/>(Vilniaus MET)</text:p>
          </table:table-cell>
          <table:table-cell table:style-name="TableCell540">
            <text:p text:style-name="P541">100</text:p>
          </table:table-cell>
          <table:table-cell table:style-name="TableCell542">
            <text:p text:style-name="P543">110</text:p>
          </table:table-cell>
          <table:table-cell table:style-name="TableCell544">
            <text:p text:style-name="P545">120</text:p>
          </table:table-cell>
          <table:table-cell table:style-name="TableCell546">
            <text:p text:style-name="P547">130</text:p>
          </table:table-cell>
        </table:table-row>
        <table:table-row table:style-name="TableRow548">
          <table:table-cell table:style-name="TableCell549">
            <text:p text:style-name="Normal">14.</text:p>
          </table:table-cell>
          <table:table-cell table:style-name="TableCell550">
            <text:p text:style-name="Normal"><text:span text:style-name="T551">EYD42 Rūdninkai 4</text:span><text:s/>(Vilniaus MET)</text:p>
          </table:table-cell>
          <table:table-cell table:style-name="TableCell552">
            <text:p text:style-name="P553">100</text:p>
          </table:table-cell>
          <table:table-cell table:style-name="TableCell554">
            <text:p text:style-name="P555">110</text:p>
          </table:table-cell>
          <table:table-cell table:style-name="TableCell556">
            <text:p text:style-name="P557">120</text:p>
          </table:table-cell>
          <table:table-cell table:style-name="TableCell558">
            <text:p text:style-name="P559">130</text:p>
          </table:table-cell>
        </table:table-row>
        <table:table-row table:style-name="TableRow560">
          <table:table-cell table:style-name="TableCell561">
            <text:p text:style-name="Normal">15.</text:p>
          </table:table-cell>
          <table:table-cell table:style-name="TableCell562">
            <text:p text:style-name="Normal"><text:span text:style-name="T563">EYD43 Rūdninkai 5</text:span><text:s/>(Vilniaus MET)</text:p>
          </table:table-cell>
          <table:table-cell table:style-name="TableCell564">
            <text:p text:style-name="P565">240</text:p>
          </table:table-cell>
          <table:table-cell table:style-name="TableCell566">
            <text:p text:style-name="P567">250</text:p>
          </table:table-cell>
          <table:table-cell table:style-name="TableCell568">
            <text:p text:style-name="P569">260</text:p>
          </table:table-cell>
          <table:table-cell table:style-name="TableCell570">
            <text:p text:style-name="P571">270</text:p>
          </table:table-cell>
        </table:table-row>
        <table:table-row table:style-name="TableRow572">
          <table:table-cell table:style-name="TableCell573">
            <text:p text:style-name="Normal">16.</text:p>
          </table:table-cell>
          <table:table-cell table:style-name="TableCell574">
            <text:p text:style-name="Normal"><text:span text:style-name="T575">EYD44 Rūdninkai 6</text:span><text:s/>(Vilniaus MET)</text:p>
          </table:table-cell>
          <table:table-cell table:style-name="TableCell576">
            <text:p text:style-name="P577">60</text:p>
          </table:table-cell>
          <table:table-cell table:style-name="TableCell578">
            <text:p text:style-name="P579">70</text:p>
          </table:table-cell>
          <table:table-cell table:style-name="TableCell580">
            <text:p text:style-name="P581">80</text:p>
          </table:table-cell>
          <table:table-cell table:style-name="TableCell582">
            <text:p text:style-name="P583">90</text:p>
          </table:table-cell>
        </table:table-row>
      </table:table>
      <text:p text:style-name="P584"/>
      <text:p text:style-name="P585"><text:span text:style-name="T586">11</text:span><text:span text:style-name="T587">. Atpažintų valdomų orlaivių skrydžiams virš veikiančių (aktyvuotų) pavojingųjų zonų, kurios nenurodytos 10.2 papunkčio lentelėje:</text:span></text:p>
      <text:p text:style-name="P588"><text:span text:style-name="T589">11.1</text:span><text:span text:style-name="T590">. jeigu jų viršutinės ribos yra virš pereinamojo aukščio bei nustatytos pėdomis n</text:span><text:span text:style-name="T591">uo vidutinio jūros lygio (MSL) arba nuo jūros paviršiaus (SFC) – žemiausi SL paskiriami naudoti vadovaujantis oro eismo paslaugų teikėjo kiekvienu konkrečiu atveju nurodytomis sąlygomis;</text:span></text:p>
      <text:p text:style-name="P592"><text:span text:style-name="T593">11.2</text:span><text:span text:style-name="T594">. jeigu jų viršutinės ribos yra nustatytos SL – vertikalusis<text:s/></text:span><text:span text:style-name="T595">skirstymo minimumas – 1000 pėdų, aukštį skaičiuojant nuo vertikaliųjų laikinųjų pavojingųjų zonų ribų.</text:span></text:p>
      <text:p text:style-name="P596"/>
      <text:p text:style-name="P597"><text:span text:style-name="T598">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Viešoji įstaiga Transporto kompetencijų agentūra, Įsakymas</text:span></text:p>
      <text:p text:style-name="P608"><text:span text:style-name="T609">Nr.<text:s/></text:span><text:a xlink:href="https://www.e-tar.lt/portal/legalAct.html?documentId=8279ada0770c11efabdbb4a1fc8b0b63" office:target-frame-name="_top" xlink:show="replace"><text:span text:style-name="T610">2-126</text:span></text:a><text:span text:style-name="T611">, 2024-09-20, paskelbta TAR 2024-09-20, i. k. 2024-16449</text:span></text:p>
      <text:p text:style-name="P612"><text:span text:style-name="T613">Dėl viešosios įstaigos Transporto kompetencijų agentūros direktoriaus 2022 m. birželio 29 d. įsaky</text:span><text:span text:style-name="T614">mo Nr. 2-78 „Dėl Vilniaus skrydžių informacijos regione ir viršutiniame skrydžių informacijos regione oro eismo paslaugų teikėjo taikomų mažiausių skirstymo dydži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5</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4-09-25T18:54:00Z</meta:creation-date>
    <dc:date>2024-09-25T18:54:00Z</dc:date>
    <meta:template xlink:href="Normal.dotm" xlink:type="simple"/>
    <meta:editing-cycles>2</meta:editing-cycles>
    <meta:editing-duration>PT0S</meta:editing-duration>
    <meta:document-statistic meta:page-count="3" meta:paragraph-count="63" meta:word-count="1701" meta:character-count="13587" meta:row-count="284" meta:non-whitespace-character-count="11949"/>
  </office:meta>
</office:document-meta>
</file>