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GaramondPro-Regular" svg:font-family="AGaramondPro-Regular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7875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master-page-name="MPF1" style:family="paragraph">
      <style:paragraph-properties fo:break-before="page" fo:text-indent="3.8395in"/>
      <style:text-properties fo:hyphenate="false"/>
    </style:style>
    <style:style style:name="T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53" style:parent-style-name="Normal" style:family="paragraph">
      <style:paragraph-properties fo:text-indent="3.8395in"/>
      <style:text-properties style:font-name-asian="SimSun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text-indent="3.8395in"/>
      <style:text-properties style:font-name-asian="SimSun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text-indent="3.8395in"/>
      <style:text-properties style:font-name-asian="SimSun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text-indent="3.839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text-indent="3.839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text-indent="3.839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margin-left="3.6in" fo:text-indent="0.2583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style:vertical-align="baseline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 fo:text-indent="0.4923in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 fo:text-indent="0.4923in"/>
    </style:style>
    <style:style style:name="T10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FF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FF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text-indent="0.4923in"/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SimSun" style:font-size-complex="12pt" style:language-asian="zh" style:country-asian="C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style:vertical-align="baseline" fo:text-indent="0.5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  <style:text-properties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 fo:text-indent="0.4923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2" style:family="paragraph">
      <style:paragraph-properties fo:break-before="page" fo:text-indent="3.6423in" style:page-number="1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indent="3.6423in"/>
      <style:text-properties style:font-size-complex="12pt" fo:hyphenate="false"/>
    </style:style>
    <style:style style:name="P312" style:parent-style-name="Normal" style:family="paragraph">
      <style:paragraph-properties fo:text-indent="3.6423in"/>
      <style:text-properties style:font-size-complex="12pt" fo:hyphenate="false"/>
    </style:style>
    <style:style style:name="P313" style:parent-style-name="Normal" style:family="paragraph">
      <style:paragraph-properties fo:text-indent="3.6423in"/>
      <style:text-properties style:font-size-complex="12pt" fo:hyphenate="false"/>
    </style:style>
    <style:style style:name="P314" style:parent-style-name="Normal" style:family="paragraph">
      <style:paragraph-properties fo:text-indent="3.6423in"/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end" fo:margin-right="0.127in" fo:text-indent="0.4923in">
        <style:tab-stops>
          <style:tab-stop style:type="left" style:position="0.4923in"/>
          <style:tab-stop style:type="left" style:position="0.5416in"/>
          <style:tab-stop style:type="left" style:position="0.5909in"/>
        </style:tab-stops>
      </style:paragraph-properties>
      <style:text-properties style:font-size-complex="12pt" fo:hyphenate="false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indent="0.5909in"/>
      <style:text-properties fo:color="#FF0000" style:font-size-complex="12pt" style:language-asian="lt" style:country-asian="LT" fo:hyphenate="false"/>
    </style:style>
    <style:style style:name="TableColumn321" style:family="table-column">
      <style:table-column-properties style:column-width="0.584in"/>
    </style:style>
    <style:style style:name="TableColumn322" style:family="table-column">
      <style:table-column-properties style:column-width="1.575in"/>
    </style:style>
    <style:style style:name="TableColumn323" style:family="table-column">
      <style:table-column-properties style:column-width="1.6812in"/>
    </style:style>
    <style:style style:name="TableColumn324" style:family="table-column">
      <style:table-column-properties style:column-width="1.6236in"/>
    </style:style>
    <style:style style:name="TableColumn325" style:family="table-column">
      <style:table-column-properties style:column-width="1.2152in"/>
    </style:style>
    <style:style style:name="Table320" style:family="table">
      <style:table-properties style:width="6.679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28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 style:min-row-height="1.1298in"/>
    </style:style>
    <style:style style:name="TableCell3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hyphenate="fals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-0.0569in">
        <style:tab-stops/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margin-left="-0.0569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355" style:parent-style-name="Normal" style:family="paragraph"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text-properties fo:font-weight="bold" style:font-weight-asian="bold" style:font-weight-complex="bold" fo:color="#000000" style:font-size-complex="12pt" fo:hyphenate="false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text-properties fo:hyphenate="false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 fo:hyphenate="false"/>
    </style:style>
    <style:style style:name="P372" style:parent-style-name="Normal" style:family="paragraph">
      <style:text-properties style:font-size-complex="12pt" style:language-asian="lt" style:country-asian="LT" fo:hyphenate="false"/>
    </style:style>
    <style:style style:name="P373" style:parent-style-name="Normal" style:family="paragraph"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ableRow375" style:family="table-row">
      <style:table-row-properties style:min-row-height="0.4451in"/>
    </style:style>
    <style:style style:name="TableCell37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size-complex="12pt" fo:hyphenate="false"/>
    </style:style>
    <style:style style:name="TableCell37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 fo:hyphenate="false"/>
    </style:style>
    <style:style style:name="TableRow390" style:family="table-row">
      <style:table-row-properties style:min-row-height="0.5513in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text-properties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fo:hyphenate="false"/>
    </style:style>
    <style:style style:name="TableCell400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 fo:hyphenate="false"/>
    </style:style>
    <style:style style:name="TableRow402" style:family="table-row">
      <style:table-row-properties style:min-row-height="0.9444in"/>
    </style:style>
    <style:style style:name="TableCell4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 fo:hyphenate="false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fo:hyphenate="false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text-properties fo:hyphenate="false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 fo:hyphenate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 fo:hyphenate="false"/>
    </style:style>
    <style:style style:name="TableRow414" style:family="table-row">
      <style:table-row-properties style:min-row-height="1.1298in"/>
    </style:style>
    <style:style style:name="TableCell41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style:font-size-complex="12pt" fo:hyphenate="false"/>
    </style:style>
    <style:style style:name="TableCell41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 fo:hyphenate="false"/>
    </style:style>
    <style:style style:name="TableCell41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name-asian="AGaramondPro-Regular" style:font-size-complex="12pt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text-properties fo:hyphenate="false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 fo:hyphenate="false"/>
    </style:style>
    <style:style style:name="P428" style:parent-style-name="Normal" style:family="paragraph">
      <style:text-properties style:font-size-complex="12pt" fo:hyphenate="false"/>
    </style:style>
    <style:style style:name="TableCell42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Row434" style:family="table-row">
      <style:table-row-properties style:min-row-height="1.1298in"/>
    </style:style>
    <style:style style:name="TableCell43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style:font-size-complex="12pt" fo:hyphenate="false"/>
    </style:style>
    <style:style style:name="TableCell4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fo:hyphenate="false"/>
    </style:style>
    <style:style style:name="TableCell43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fo:hyphenate="false"/>
    </style:style>
    <style:style style:name="TableCell44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 fo:hyphenate="false"/>
    </style:style>
    <style:style style:name="TableCell44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 fo:hyphenate="false"/>
    </style:style>
    <style:style style:name="TableRow445" style:family="table-row">
      <style:table-row-properties style:min-row-height="1.1298in"/>
    </style:style>
    <style:style style:name="TableCell44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style:font-size-complex="12pt" fo:hyphenate="false"/>
    </style:style>
    <style:style style:name="TableCell4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 fo:hyphenate="false"/>
    </style:style>
    <style:style style:name="TableCell45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 fo:hyphenate="false"/>
    </style:style>
    <style:style style:name="TableRow460" style:family="table-row">
      <style:table-row-properties style:min-row-height="1.1298in"/>
    </style:style>
    <style:style style:name="TableCell46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size-complex="12pt" fo:hyphenate="false"/>
    </style:style>
    <style:style style:name="TableCell4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 fo:hyphenate="false"/>
    </style:style>
    <style:style style:name="TableCell46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ableCell47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Row477" style:family="table-row">
      <style:table-row-properties style:min-row-height="1.1298in"/>
    </style:style>
    <style:style style:name="TableCell47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style:font-size-complex="12pt" fo:hyphenate="false"/>
    </style:style>
    <style:style style:name="TableCell4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 fo:hyphenate="false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 fo:hyphenate="false"/>
    </style:style>
    <style:style style:name="TableCell48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88" style:family="table-row">
      <style:table-row-properties style:min-row-height="1.1298in"/>
    </style:style>
    <style:style style:name="TableCell48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style:font-size-complex="12pt" fo:hyphenate="false"/>
    </style:style>
    <style:style style:name="TableCell4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 fo:hyphenate="false"/>
    </style:style>
    <style:style style:name="TableCell49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 fo:hyphenate="false"/>
    </style:style>
    <style:style style:name="TableCell49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 fo:hyphenate="false"/>
    </style:style>
    <style:style style:name="TableCell49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 fo:hyphenate="false"/>
    </style:style>
    <style:style style:name="TableRow499" style:family="table-row">
      <style:table-row-properties style:min-row-height="1.1298in"/>
    </style:style>
    <style:style style:name="TableCell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fo:hyphenate="false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text-properties fo:hyphenate="false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text-properties fo:hyphenate="false"/>
    </style:style>
    <style:style style:name="TableCell50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 fo:hyphenate="false"/>
    </style:style>
    <style:style style:name="TableRow511" style:family="table-row">
      <style:table-row-properties style:min-row-height="1.1298in"/>
    </style:style>
    <style:style style:name="TableCell5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text-properties fo:hyphenate="false"/>
    </style:style>
    <style:style style:name="TableCell52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 fo:hyphenate="false"/>
    </style:style>
    <style:style style:name="P525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 fo:hyphenate="false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P527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7-21 iki 2024-11-15</text:span></text:p>
      <text:p text:style-name="P8"/>
      <text:p text:style-name="P9"><text:span text:style-name="T10">Įsakymas paskelbtas: TAR 2017-08-31, i. k. 2017-1388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PSORIAZĖS GYDYMO VAISTAIS, KURIŲ ĮSIGIJIMO IŠLAIDOS APMOKAMOS PRIVALOMOJO SVEIKATOS DRAUDIMO FONDO BIUDŽETO LĖŠOMIS, TVARKOS APRAŠO PATVIRTINIMO</text:span></text:p>
      <text:p text:style-name="P21"/>
      <text:p text:style-name="P22">2017 m. rugpjūčio 30 d. Nr.V-1014</text:p>
      <text:p text:style-name="P23">Vilnius</text:p>
      <text:p text:style-name="P24"/>
      <text:p text:style-name="P25"><text:span text:style-name="T26">Siekdamas įgyvendinti Lietuvos Respublikos pacientų<text:s/></text:span><text:span text:style-name="T27">teisių ir žalos sveikatai atlyginimo įstatymo 2 straipsnio 6 dalies nuostatas ir tinkamai reglamentuoti gydymo vaistais, kurių įsigijimo išlaidos apmokamos Privalomojo sveikatos draudimo fondo biudžeto lėšomis, tvarką:</text:span></text:p>
      <text:p text:style-name="P28"><text:span text:style-name="T29">1</text:span><text:span text:style-name="T30">. T v i r t i n u Psoriazės</text:span><text:span text:style-name="T31"><text:s/></text:span><text:span text:style-name="T32">gydy</text:span><text:span text:style-name="T33">mo vaistais, kurių įsigijimo išlaidos apmokamos Privalomojo sveikatos draudimo fondo biudžeto lėšomis, tvarkos aprašą (pridedama).<text:s/></text:span></text:p>
      <text:p text:style-name="P34"><text:span text:style-name="T35">2</text:span><text:span text:style-name="T36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s/>Aurelijus Veryga</text:span></text:p>
      <text:p text:style-name="P45"/>
      <text:soft-page-break/>
      <text:p text:style-name="P46"><text:span text:style-name="T52">PATVIRTINTA</text:span></text:p>
      <text:p text:style-name="P53">Lietuvos Respublikos sveikatos</text:p>
      <text:p text:style-name="P54">apsaugos ministro 2017 m. rugpjūčio 30 d.</text:p>
      <text:p text:style-name="P55">įsakymu Nr.V-1014</text:p>
      <text:p text:style-name="P56">(Lietuvos Respublikos sveikatos</text:p>
      <text:p text:style-name="P57">apsaugos ministro 2020 m. liepos 16 d.<text:s/></text:p>
      <text:p text:style-name="P58">įsakymo Nr. V-1663 <text:s text:c="6"/></text:p>
      <text:p text:style-name="P59">redakcija)</text:p>
      <text:p text:style-name="P60"/>
      <text:p text:style-name="P61"/>
      <text:p text:style-name="P62"><text:span text:style-name="T63">PSORIAZĖS<text:s/></text:span><text:span text:style-name="T64">GYDYMO<text:s/></text:span><text:span text:style-name="T65">VAISTAIS, KURIŲ ĮSIGIJIMO IŠLAIDOS APMOKAMOS PRIVALOMOJO SVEIKATOS DRAUDIMO FONDO BIUDŽETO LĖŠOMIS,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Psoriazės gydymo vaistais, kurių<text:s/></text:span><text:span text:style-name="T76">įsigijimo išlaidos apmokamos Privalomojo sveikatos draudimo<text:s/></text:span><text:soft-page-break/><text:span text:style-name="T77">fondo biudžeto lėšomis, tvarkos aprašas (toliau – Aprašas) nustato psoriazės, pagal Tarptautinės statistinės ligų ir sveikatos sutrikimų klasifikacijos dešimtojo pataisyto ir papildyto leidimo „Si</text:span><text:span text:style-name="T78">steminis ligų sąrašas“ (Australijos modifikacija, TLK-10-AM) žymimos kodais L40.0, L40.1, L40.3, diagnostikos ir stebėsenos tvarką, psoriazei gydyti vartojamų vaistų, kurių įsigijimo išlaidos apmokamos Privalomojo sveikatos draudimo fondo biudžeto lėšomis,</text:span><text:span text:style-name="T79"><text:s/>(toliau – kompensuojamieji vaistai) skyrimo apdraustiesiems privalomuoju sveikatos draudimu tvarką.</text:span><text:s/></text:p>
      <text:p text:style-name="P80">Punkto pakeitimai:</text:p>
      <text:p text:style-name="P81"><text:span text:style-name="T82">Nr.<text:s/></text:span><text:a xlink:href="https://www.e-tar.lt/portal/legalAct.html?documentId=be8b2e909bae11ec8d04d3fbbc911715" office:target-frame-name="_top" xlink:show="replace"><text:span text:style-name="T83">V-480</text:span></text:a><text:span text:style-name="T84">, 2022-03-04, paskelbta TAR<text:s/></text:span><text:span text:style-name="T85">2022-03-04, i. k. 2022-04410</text:span></text:p>
      <text:p text:style-name="Normal"/>
      <text:p text:style-name="P86"><text:span text:style-name="T87">2</text:span><text:span text:style-name="T88">. Apraše vartojamos sąvokos ir jų apibrėžtys:</text:span></text:p>
      <text:p text:style-name="P89"><text:span text:style-name="T90">2.1</text:span><text:span text:style-name="T91">.<text:s/></text:span><text:span text:style-name="T92">Psoriazė</text:span><text:span text:style-name="T93"><text:s/>(žvynelinė) – lėtinė<text:s/></text:span><text:span text:style-name="T94">atsinaujinančios eigos uždegiminė liga, kuriai būdingas kūno odos išbėrimas papulėmis ir plokštelėmis, plaukuotosios galvos dalies, nagų i</text:span><text:span text:style-name="T95">r sąnarių pažeidimai.<text:s/></text:span></text:p>
      <text:p text:style-name="P96"><text:span text:style-name="T97">2.2</text:span><text:span text:style-name="T98">. Kitos Apraše vartojamos sąvokos suprantamos taip, kaip jos yra apibrėžtos asmens sveikatos priežiūros paslaugų teikimą reglamentuojančiuose teisės aktuose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SORIAZĖS<text:s/></text:span><text:span text:style-name="T105">DIAGNOSTIKOS IR STEBĖSENOS TVARKA</text:span></text:p>
      <text:p text:style-name="P106"/>
      <text:p text:style-name="P107"><text:span text:style-name="T108">3</text:span><text:span text:style-name="T109">. Psoriazės diagnozę patvirtina gydytojas dermatovenerologas pagal savo kompetenciją, vadovaudamasis Lietuvos ir tarptautinių dermatologijos srities sveikatos priežiūros specialistų asociacijų metodinėmis rekomendacijomis.<text:s/></text:span></text:p>
      <text:p text:style-name="P110"><text:span text:style-name="T111">4</text:span><text:span text:style-name="T112">. Šeimos gydytojas ar kitas gydytojas, įtaręs lengvą, vidutinio sunkumo ar sunkią psoriazę, siunčia pacientą pas gydytoją dermatovenerologą konsultuoti ir gydyti. Lengvą psoriazę pagal gydytojo dermatovenerologo rekomendacijas gali gydyti šeimos gydytojas.</text:span><text:span text:style-name="T113"><text:s/></text:span></text:p>
      <text:p text:style-name="P114"><text:span text:style-name="T115">5</text:span><text:span text:style-name="T116">. V</text:span><text:span text:style-name="T117">idutinio sunkumo ir sunkios psoriazės</text:span><text:span text:style-name="T118"><text:s/>diagnostikai ir gydymui pasirinkti naudojami vertinimo kriterijai:<text:s/></text:span></text:p>
      <text:p text:style-name="P119"><text:span text:style-name="T120">5.1</text:span><text:span text:style-name="T121">. psoriazės ploto ir sunkumo indeksas (toliau – PPSI</text:span><text:span text:style-name="T122">);</text:span><text:span text:style-name="T123"><text:s/></text:span></text:p>
      <text:p text:style-name="P124"><text:span text:style-name="T125">5.2</text:span><text:span text:style-name="T126">. p</text:span><text:span text:style-name="T127">ažeisto kūno paviršiaus plotas (toliau – KPP).</text:span><text:span text:style-name="T128"><text:s/>KPP vertinamas tais atvejais, kai PPSI nėra taikytinas (pustulinė, eritroderminė ar kita ligos forma);</text:span></text:p>
      <text:p text:style-name="P129"><text:span text:style-name="T130">5.3</text:span><text:span text:style-name="T131">.<text:s/></text:span><text:span text:style-name="T132">d</text:span><text:span text:style-name="T133">ermatologinis gyvenimo kokybės indeksas (toliau –<text:s/></text:span><text:span text:style-name="T134">DGKI)</text:span><text:span text:style-name="T135"><text:s/></text:span><text:span text:style-name="T136">vertinamas, kai parenkamas bio</text:span><text:span text:style-name="T137">loginis<text:s/></text:span><text:span text:style-name="T138">ligą modifikuojantis vaistas (toliau – bLMV).</text:span></text:p>
      <text:p text:style-name="P139"><text:span text:style-name="T140">6</text:span><text:span text:style-name="T141">. Lengva p</text:span><text:span text:style-name="T142">soriazė diagnozuojama, kai PPSI ar KPP reikšmė ≤ 10 ir DGKI ≤ 10 balų. V</text:span><text:span text:style-name="T143">idutinio sunkumo ar sunki psoriazė nustatoma, kai<text:s/></text:span><text:span text:style-name="T144">PPSI ar KPP reikšmė &gt;10 ir DGKI &gt;10 arba kai <text:s/>PPSI arba KPP reikšmė ≤ 10, DGKI &gt; 10 ir nustatomi bėrimai matomose kūno<text:s/></text:span><text:span text:style-name="T145">vietose, rankų, veido, delnų, padų ir nagų pažeidimai.<text:s/></text:span></text:p>
      <text:p text:style-name="P146"><text:span text:style-name="T147">7</text:span><text:span text:style-name="T148">. Paciento gydymo tikslas – psoriazės remisija (vertinant pagal Aprašo 5 punkte numatytus kriterijus). Šis tikslas turi būti pasiektas per 3 mėnesius nuo gydymo pradžios, jei po 3 mėnesių nuo gyd</text:span><text:span text:style-name="T149">ymo pradžios nenustatytas psoriazės eigos pagerėjimas, gydymas keičiamas. Gydymo efektas vertinamas pagal šių rodiklių dinamiką:</text:span><text:s/><text:span text:style-name="T150"><text:s/></text:span></text:p>
      <text:p text:style-name="P151">Punkto pakeitimai:</text:p>
      <text:p text:style-name="P152"><text:span text:style-name="T153">Nr.<text:s/></text:span><text:a xlink:href="https://www.e-tar.lt/portal/legalAct.html?documentId=be8b2e909bae11ec8d04d3fbbc911715" office:target-frame-name="_top" xlink:show="replace"><text:span text:style-name="T154">V-48</text:span><text:span text:style-name="T155">0</text:span></text:a><text:span text:style-name="T156">, 2022-03-04, paskelbta TAR 2022-03-04, i. k. 2022-04410</text:span></text:p>
      <text:p text:style-name="P157"><text:span text:style-name="T158">7.1</text:span><text:span text:style-name="T159">. jei PPSI rodiklis pagerėjo ≥ 75 proc. – gydymas tęsiamas;<text:s/></text:span></text:p>
      <text:p text:style-name="P160"><text:span text:style-name="T161">7.2</text:span><text:span text:style-name="T162">. jei PPSI rodiklis pagerėjo &lt; 50<text:s/></text:span><text:span text:style-name="T163">proc.</text:span><text:span text:style-name="T164"><text:s/></text:span><text:span text:style-name="T165">– gydymas keičiamas;</text:span></text:p>
      <text:p text:style-name="P166"><text:span text:style-name="T167">7.3</text:span><text:span text:style-name="T168">. jei PPSI rodiklis pagerėjo 50–74<text:s/></text:span><text:span text:style-name="T169">proc.</text:span><text:span text:style-name="T170"><text:s/></text:span><text:span text:style-name="T171">ir DGKI rodiklis</text:span><text:span text:style-name="T172"><text:s/>yra ≤ 5 – gydymas tęsiamas, o jei &gt; 5 – gydymas keičiamas.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KOMPENSUOJAMŲJŲ VAISTŲ SKYRIMO PSORIAZEI GYDYTI TVARKA</text:span></text:p>
      <text:p text:style-name="P179"/>
      <text:p text:style-name="P180"><text:span text:style-name="T181">8</text:span><text:span text:style-name="T182">. Vidutinio sunkumo ir sunkios psoriazės gydymas tradiciniais sintetiniais LMV (toliau – tsLMV) skiriamas tais atv</text:span><text:span text:style-name="T183">ejais, kai pacientas serga psoriaze ilgiau nei 6 mėnesius ir kai vietinio poveikio vaistai bei fototerapija neveiksmingi ar jų taikyti negalima.</text:span></text:p>
      <text:p text:style-name="P184"><text:span text:style-name="T185">9</text:span><text:span text:style-name="T186">. Gydymą kompensuojamaisiais tsLMV skiria, tęsia ir keičia gydytojas dermatovenerologas. Šeimos gydytojas<text:s/></text:span><text:span text:style-name="T187">ar kitas gydytojas pagal kompetenciją gali tęsti šį gydymą pagal gydytojo dermatovenerologo rekomendacijas. tsLMV pirmą kartą skiriamas 1 mėnesiui, o vėliau, įvertinus gydymo efektyvumą Aprašo 7 punkte nustatyta tvarka ir toleravimą (nepageidaujamas reakci</text:span><text:span text:style-name="T188">jas), – ne trumpesniam kaip 3 mėnesių gydymo kursui.</text:span></text:p>
      <text:p text:style-name="P189"><text:span text:style-name="T190">10</text:span><text:span text:style-name="T191">. Gydymas tsLMV gydytojo dermatovenerologo sprendimu stabdomas ar nutraukiamas pasireiškus nepageidaujamoms reakcijoms.<text:s/></text:span></text:p>
      <text:p text:style-name="P192"><text:span text:style-name="T193">11</text:span><text:span text:style-name="T194">. tsLMV skyrimo eiliškumas suaugusiesiems, jei nėra kontraindikacijų:</text:span></text:p>
      <text:p text:style-name="P195"><text:span text:style-name="T196">11.1</text:span><text:span text:style-name="T197">. pirmiausiai skiriamas metotreksatas (toliau – MTX) iki maksimalios toleruojamos vaisto<text:s/></text:span><text:span text:style-name="T198">dozės 1 kartą per savaitę. Jei pacientas serga pustuline psoriaze (L40.1, L40.3),<text:s/></text:span><text:span text:style-name="T199">skiriamas acitretinas iki maksimalios toleruojamos<text:s/></text:span><text:span text:style-name="T200">vaisto paros dozės. Vaikams<text:s/></text:span><text:span text:style-name="T201">sisteminis gydymas pradedamas</text:span><text:span text:style-name="T202"><text:s/></text:span><text:span text:style-name="T203">biologiniu ligą modifikuojančiu vaistu (toliau – bLMV)</text:span><text:span text:style-name="T204">;</text:span></text:p>
      <text:p text:style-name="P205"><text:span text:style-name="T206">11.2</text:span><text:span text:style-name="T207">. jeigu skiriant maksimalią toleruojamą tsLMV dozę gydymo tikslas nepasiekiamas po 3 mėnesių nuo gydymo pradžios, kaip nurodyta Aprašo 7.2 ir 7.3 papunkčiuose, ar</text:span><text:span text:style-name="T208"><text:s/>atsirado tsLMV vartojimo nepageidaujamų reakcijų, skiriamas bLMV arba FDE4 inhibitorius<text:s/></text:span><text:span text:style-name="T209">pagal Aprašo priede nurodytą vaistų skyrimo eiliškumą</text:span><text:span text:style-name="T210">.</text:span><text:s/></text:p>
      <text:p text:style-name="P211">Punkto pakeitimai:</text:p>
      <text:p text:style-name="P212"><text:span text:style-name="T213">Nr.<text:s/></text:span><text:a xlink:href="https://www.e-tar.lt/portal/legalAct.html?documentId=be8b2e909bae11ec8d04d3fbbc911715" office:target-frame-name="_top" xlink:show="replace"><text:span text:style-name="T214">V-480</text:span></text:a><text:span text:style-name="T215">, 2022-03-04, paskelbta TAR 2022-03-04, i. k. 2022-04410</text:span></text:p>
      <text:p text:style-name="Normal"/>
      <text:p text:style-name="P216">12. Gydymas bLMV arba FDE4 inhibitoriumi skiriamas, tęsiamas, keičiamas ar nutraukiamas tretinio lygio dermatovenerologijos paslaugas teikiančios asmens sveikatos priežiūros įstaigos (toliau – tretinio lygio paslaugas teikianti ASPĮ) gydytojo dermatovenerologo sprendimu, vadovaujantis Aprašo priede nustatytu vaistų skyrimo eiliškumu.<text:s/></text:p>
      <text:p text:style-name="P217">Punkto pakeitimai:</text:p>
      <text:p text:style-name="P218"><text:span text:style-name="T219">Nr.<text:s/></text:span><text:a xlink:href="https://www.e-tar.lt/portal/legalAct.html?documentId=be8b2e909bae11ec8d04d3fbbc911715" office:target-frame-name="_top" xlink:show="replace"><text:span text:style-name="T220">V-480</text:span></text:a><text:span text:style-name="T221">, 2022-03-04, paskelbta TAR 2022-03-04, i. k. 2022-</text:span><text:span text:style-name="T222">04410</text:span></text:p>
      <text:p text:style-name="Normal"/>
      <text:p text:style-name="P223"><text:span text:style-name="T224">13</text:span><text:span text:style-name="T225">. Jei per 3 mėnesius nuo gydymo pradžios nepavyksta pasiekti gydymo tikslo (Aprašo 7.2 papunktyje nurodytos reikšmės) ar pacientas šio gydymo netoleruoja, ar atsirado kontraindikacijų jį tęsti, tretinio lygio paslaugas teikiančios ASPĮ gydytoj</text:span><text:span text:style-name="T226">as dermatovenerologas sprendžia dėl gydymo antraeiliu bLMV, nurodytu Aprašo priede.</text:span><text:s/></text:p>
      <text:p text:style-name="P227">Punkto pakeitimai:</text:p>
      <text:p text:style-name="P228"><text:span text:style-name="T229">Nr.<text:s/></text:span><text:a xlink:href="https://www.e-tar.lt/portal/legalAct.html?documentId=be8b2e909bae11ec8d04d3fbbc911715" office:target-frame-name="_top" xlink:show="replace"><text:span text:style-name="T230">V-480</text:span></text:a><text:span text:style-name="T231">, 2022-03-04, paskelbta TAR 2022-03-04, i. k.</text:span><text:span text:style-name="T232"><text:s/>2022-04410</text:span></text:p>
      <text:p text:style-name="Normal"/>
      <text:p text:style-name="P233"><text:span text:style-name="T234">14</text:span><text:span text:style-name="T235">. Jei gydymas antraeiliu vaistu bLMV yra neefektyvus, t. y. per 3 mėnesius nuo gydymo pradžios nėra pagerėjimo skiriant kartu vietinį gydymą ir (ar) MTX ir nepavyksta pasiekti gydymo tikslo (Aprašo 7.2 papunktyje nurodytos reikšmės) ar p</text:span><text:span text:style-name="T236">acientui pasireiškia nepageidaujamos reakcijos, ar atsirado kontraindikacijų jį tęsti, tretinio lygio paslaugas</text:span><text:s/>teikiančios<text:s/><text:span text:style-name="T237">ASPĮ gydytojas dermatovenerologas sprendžia dėl gydymo keitimo kito bendrinio pavadinimo bLMV, nurodytu Aprašo priede.</text:span><text:s/></text:p>
      <text:p text:style-name="P238">Punkto pakeitimai:</text:p>
      <text:p text:style-name="P239"><text:span text:style-name="T240">Nr.<text:s/></text:span><text:a xlink:href="https://www.e-tar.lt/portal/legalAct.html?documentId=be8b2e909bae11ec8d04d3fbbc911715" office:target-frame-name="_top" xlink:show="replace"><text:span text:style-name="T241">V-480</text:span></text:a><text:span text:style-name="T242">, 2022-03-04, paskelbta TAR 2022-03-04, i. k. 2022-04410</text:span></text:p>
      <text:p text:style-name="Normal"/>
      <text:p text:style-name="P243"><text:span text:style-name="T244">IV</text:span><text:span text:style-name="T245"><text:s/>SKYRIUS</text:span></text:p>
      <text:p text:style-name="P246"><text:span text:style-name="T247">PACIENTŲ, GYDOMŲ<text:s/></text:span><text:span text:style-name="T248">KOMPENSUOJAMAISIAIS VAISTAIS, IŠTYRIMAS PRIEŠ GYDY</text:span><text:span text:style-name="T249">MĄ IR STEBĖSENA</text:span></text:p>
      <text:p text:style-name="P250"/>
      <text:p text:style-name="P251"><text:span text:style-name="T252">15</text:span><text:span text:style-name="T253">. Per kiekvieną vizitą pacientas apklausiamas dėl nepageidaujamų reakcijų, įvertinami laboratorinių tyrimų rezultatai – periferinio kraujo bendrojo tyrimo, kepenų fermentų, kreatinino. Ne rečiau kaip kartą per metus atliekama dviejų<text:s/></text:span><text:span text:style-name="T254">krypčių krūtinės ląstos rentgenograma.</text:span><text:s/></text:p>
      <text:p text:style-name="P255">Punkto pakeitimai:</text:p>
      <text:p text:style-name="P256"><text:span text:style-name="T257">Nr.<text:s/></text:span><text:a xlink:href="https://www.e-tar.lt/portal/legalAct.html?documentId=be8b2e909bae11ec8d04d3fbbc911715" office:target-frame-name="_top" xlink:show="replace"><text:span text:style-name="T258">V-480</text:span></text:a><text:span text:style-name="T259">, 2022-03-04, paskelbta TAR 2022-03-04, i. k. 2022-04410</text:span></text:p>
      <text:p text:style-name="Normal"/>
      <text:p text:style-name="P260"><text:span text:style-name="T261">16</text:span><text:span text:style-name="T262">. Prieš pradedant gydymą i</text:span><text:span text:style-name="T263">r vėliau pagal paciento sveikatos būklę, bet ne rečiau nei kartą per metus, <text:s/>papildomai įvertinami šių tyrimų rezultatai:<text:s/></text:span></text:p>
      <text:p text:style-name="P264"><text:span text:style-name="T265">16.1</text:span><text:span text:style-name="T266">. kai gydoma MTX – dviejų krypčių krūtinės ląstos rentgenograma, tuberkulino odos mėginys arba gama interferono išskyrimo mėgin</text:span><text:span text:style-name="T267">ys;</text:span></text:p>
      <text:p text:style-name="P268"><text:span text:style-name="T269">16.2</text:span><text:span text:style-name="T270">.<text:s/></text:span><text:span text:style-name="T271">kai gydoma acitretinu –<text:s/></text:span><text:span text:style-name="T272">didelės rizikos pacientams (sergantiems cukriniu diabetu, alkoholizmu, nutukimu, turintiems širdies ir kraujagyslių ligų rizikos veiksnių arba lipidų apykaitos sutrikimų) lipidograma</text:span><text:span text:style-name="T273"><text:s/></text:span><text:span text:style-name="T274">ir glikemija</text:span><text:span text:style-name="T275">;<text:s/></text:span><text:span text:style-name="T276">vaisingoms moterims –</text:span><text:span text:style-name="T277"><text:s/>gydytojo prižiūrimas nėštumo testas prieš pradedant gydymą, gydymo metu kas mėnesį ir 3 metus po gydymo pabaigos</text:span><text:span text:style-name="T278">.</text:span><text:s/></text:p>
      <text:p text:style-name="P279">Papunkčio pakeitimai:</text:p>
      <text:p text:style-name="P280"><text:span text:style-name="T281">Nr.<text:s/></text:span><text:a xlink:href="https://www.e-tar.lt/portal/legalAct.html?documentId=be8b2e909bae11ec8d04d3fbbc911715" office:target-frame-name="_top" xlink:show="replace"><text:span text:style-name="T282">V-480</text:span></text:a><text:span text:style-name="T283">,<text:s/></text:span><text:span text:style-name="T284">2022-03-04, paskelbta TAR 2022-03-04, i. k. 2022-04410</text:span></text:p>
      <text:p text:style-name="Normal"/>
      <text:p text:style-name="P285"><text:span text:style-name="T286">16.3</text:span><text:span text:style-name="T287">. kai gydoma bLMV – C reaktyvinis baltymas ar eritrocitų nusėdimo greitis.</text:span></text:p>
      <text:p text:style-name="P288"><text:span text:style-name="T289">17</text:span><text:span text:style-name="T290">. Prieš pradedant gydymą bLMV, atliekami tyrimai dėl virusinio hepatito B, C, žmogaus imunodeficito viruso, s</text:span><text:span text:style-name="T291">ifilio RPR, TPHA arba imunofermentinis <text:s/>tyrimas, dviejų krypčių krūtinės ląstos rentgenograma, tuberkulino odos mėginys ar gama interferono išskyrimo mėginys.</text:span></text:p>
      <text:p text:style-name="P292"/>
      <text:p text:style-name="P293"/>
      <text:p text:style-name="P294"><text:span text:style-name="T295">__________________________</text:span></text:p>
      <text:p text:style-name="P296">Priedo pakeitimai:</text:p>
      <text:p text:style-name="P297"><text:span text:style-name="T298">Nr.<text:s/></text:span><text:a xlink:href="https://www.e-tar.lt/portal/legalAct.html?documentId=083156a0c7e911ea997c9ee767e856b4" office:target-frame-name="_top" xlink:show="replace"><text:span text:style-name="T299">V-1663</text:span></text:a><text:span text:style-name="T300">, 2020-07-16, paskelbta TAR 2020-07-17, i. k. 2020-15961</text:span></text:p>
      <text:p text:style-name="Normal"/>
      <text:p text:style-name="P301"><text:span text:style-name="T307">Psoriazės<text:s/></text:span><text:span text:style-name="T308">gydymo<text:s/></text:span><text:span text:style-name="T309">vaistais, kurių įsig</text:span><text:span text:style-name="T310">ijimo</text:span></text:p>
      <text:p text:style-name="P311">išlaidos apmokamos Privalomojo sveikatos</text:p>
      <text:p text:style-name="P312">draudimo fondo biudžeto lėšomis,</text:p>
      <text:p text:style-name="P313">tvarkos aprašo<text:s/></text:p>
      <text:p text:style-name="P314"><text:span text:style-name="T315">priedas</text:span></text:p>
      <text:p text:style-name="P316"/>
      <text:p text:style-name="P317"><text:span text:style-name="T318">bLMV SKYRIMO EILIŠKUMAS GYDANT PSORIAZĘ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Eil. Nr.</text:p>
          </table:table-cell>
          <table:table-cell table:style-name="TableCell329">
            <text:p text:style-name="P330"><text:span text:style-name="T331">Skyrimo sąlygos</text:span></text:p>
          </table:table-cell>
          <table:table-cell table:style-name="TableCell332">
            <text:p text:style-name="P333"><text:span text:style-name="T334">Pirmaeiliai vaistiniai preparatai</text:span></text:p>
          </table:table-cell>
          <table:table-cell table:style-name="TableCell335">
            <text:p text:style-name="P336"><text:span text:style-name="T337">Antraeiliai <text:s/>vaistiniai preparatai</text:span></text:p>
          </table:table-cell>
          <table:table-cell table:style-name="TableCell338">
            <text:p text:style-name="P339"><text:span text:style-name="T340">Tolesniam<text:s/></text:span><text:span text:style-name="T341">gydymui skiriami vaistiniai preparatai</text:span></text:p>
          </table:table-cell>
        </table:table-row>
        <table:table-row table:style-name="TableRow342">
          <table:table-cell table:style-name="TableCell343">
            <text:p text:style-name="P344"><text:span text:style-name="T345">1.</text:span></text:p>
          </table:table-cell>
          <table:table-cell table:style-name="TableCell346">
            <text:p text:style-name="P347"><text:span text:style-name="T348">Nėra apribojimų skirti pigiausią vaistinį preparatą, kurio gydymo kaina mažiausia</text:span></text:p>
          </table:table-cell>
          <table:table-cell table:style-name="TableCell349">
            <text:p text:style-name="P350"><text:span text:style-name="T351">TNFα blokatoriai, IL inhibitoriai (išskyrus ustekinumabą), FDE</text:span><text:span text:style-name="T352">4</text:span><text:span text:style-name="T353"><text:s/>inhibitorius</text:span></text:p>
            <text:p text:style-name="P354"/>
            <text:p text:style-name="P355"><text:span text:style-name="T356">Gydymas pradedamas TNFα blokatoriumi arba FDE</text:span><text:span text:style-name="T357">4</text:span><text:span text:style-name="T358"><text:s/>inhibitoriumi, kurio gydymo kaina mažiausia, arba IL inhibitoriumi (išskyrus ustekinumabą)</text:span></text:p>
          </table:table-cell>
          <table:table-cell table:style-name="TableCell359">
            <text:p text:style-name="P360"><text:span text:style-name="T361">IL inhibitoriai, TNFα blokatoriai</text:span></text:p>
            <text:p text:style-name="P362"/>
            <text:p text:style-name="P363"><text:span text:style-name="T364">Keičiant gydymą į TNFα blokatorių, skiriamas tas vaistas, kurio gydymo kaina šioje grupėje mažiausia. Keičiant gydymą į IL inhibi</text:span><text:span text:style-name="T365">torių grupės vaistą, mažiausios kainos reikalavimas netaikomas.</text:span><text:span text:style-name="T366"><text:s/></text:span><text:span text:style-name="T367">Keičiant gydymą į kito bendrinio pavadinimo TNFα blokatorių, mažiausios kainos reikalavimas netaikomas. Jei yra keli to paties bendrinio pavadinimo TNFα blokatoriai, skiriamas, tas vaistas, ku</text:span><text:span text:style-name="T368">rio gydymo kaina yra mažiausia</text:span></text:p>
            <text:p text:style-name="P369"/>
          </table:table-cell>
          <table:table-cell table:style-name="TableCell370">
            <text:p text:style-name="P371">Kito bendrinio pavadinimo IL inhibitorius arba kito bendrinio pavadinimo TNFα blokatorius</text:p>
            <text:p text:style-name="P372"/>
            <text:p text:style-name="P373"><text:span text:style-name="T374">Mažiausios kainos reikalavimas netaikomas</text:span></text:p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><text:span text:style-name="T380">Aktyvi tuberkuliozė, virusinis hepatitas, ūmi ar lėtinė infekcija<text:s/></text:span></text:p>
          </table:table-cell>
          <table:table-cell table:style-name="TableCell381">
            <text:p text:style-name="P382"><text:span text:style-name="T383">FDE4 inhibitorius</text:span></text:p>
          </table:table-cell>
          <table:table-cell table:style-name="TableCell384">
            <text:p text:style-name="P385"><text:span text:style-name="T386">IL</text:span><text:span text:style-name="T387"><text:s/>inhibitorius</text:span></text:p>
          </table:table-cell>
          <table:table-cell table:style-name="TableCell388">
            <text:p text:style-name="P389">Kito bendrinio pavadinimo IL inhibitorius<text:s/></text:p>
          </table:table-cell>
        </table:table-row>
        <table:table-row table:style-name="TableRow390">
          <table:table-cell table:style-name="TableCell391">
            <text:p text:style-name="P392">3.</text:p>
          </table:table-cell>
          <table:table-cell table:style-name="TableCell393">
            <text:p text:style-name="P394"><text:span text:style-name="T395">Gydyta ar latentinė tuberkuliozė</text:span></text:p>
          </table:table-cell>
          <table:table-cell table:style-name="TableCell396">
            <text:p text:style-name="P397">IL inhibitorius</text:p>
          </table:table-cell>
          <table:table-cell table:style-name="TableCell398">
            <text:p text:style-name="P399">Kito bendrinio pavadinimo IL inhibitorius</text:p>
          </table:table-cell>
          <table:table-cell table:style-name="TableCell400">
            <text:p text:style-name="P401">Kito bendrinio pavadinimo IL inhibitorius</text:p>
          </table:table-cell>
        </table:table-row>
        <table:table-row table:style-name="TableRow402">
          <table:table-cell table:style-name="TableCell403">
            <text:p text:style-name="P404">4.</text:p>
          </table:table-cell>
          <table:table-cell table:style-name="TableCell405">
            <text:p text:style-name="P406">Terminalinis širdies <text:s/>ar inkstų funkcijos nepakankamumas arba demielinizuojančios nervų sistemos ligos</text:p>
          </table:table-cell>
          <table:table-cell table:style-name="TableCell407">
            <text:p text:style-name="P408"><text:span text:style-name="T409">IL inhibitorius</text:span></text:p>
          </table:table-cell>
          <table:table-cell table:style-name="TableCell410">
            <text:p text:style-name="P411">Kito bendrinio pavadinimo IL inhibitorius<text:s/></text:p>
          </table:table-cell>
          <table:table-cell table:style-name="TableCell412">
            <text:p text:style-name="P413">Kito bendrinio pavadinimo IL inhibitorius<text:s/></text:p>
          </table:table-cell>
        </table:table-row>
        <table:table-row table:style-name="TableRow414">
          <table:table-cell table:style-name="TableCell415">
            <text:p text:style-name="P416">5.</text:p>
          </table:table-cell>
          <table:table-cell table:style-name="TableCell417">
            <text:p text:style-name="P418">Lėtinė uždegiminė žarnyno ar akių liga</text:p>
          </table:table-cell>
          <table:table-cell table:style-name="TableCell419">
            <text:p text:style-name="P420"><text:span text:style-name="T421">Pirmaeilis ar kitas bendrinio pavadinimo<text:s/></text:span><text:span text:style-name="T422">TNF</text:span><text:span text:style-name="T423">α blokatorius, išskyrus etanerceptą</text:span></text:p>
          </table:table-cell>
          <table:table-cell table:style-name="TableCell424">
            <text:p text:style-name="P425"><text:span text:style-name="T426">IL inhibitorius arba kito bendrinio pavadinimo<text:s/></text:span>TNFα blokatorius</text:p>
            <text:p text:style-name="P427"/>
            <text:p text:style-name="P428"/>
          </table:table-cell>
          <table:table-cell table:style-name="TableCell429">
            <text:p text:style-name="P430"><text:span text:style-name="T431">Kito bendrinio pavadinimo IL inhibitorius, išskyrus sekukinumabą ir iksekizumabą, arba kito bendrinio pavadini</text:span><text:span text:style-name="T432">mo</text:span><text:s/>TNFα blokatorius<text:span text:style-name="T433"><text:s/></text:span></text:p>
          </table:table-cell>
        </table:table-row>
        <table:table-row table:style-name="TableRow434">
          <table:table-cell table:style-name="TableCell435">
            <text:p text:style-name="P436">6.</text:p>
          </table:table-cell>
          <table:table-cell table:style-name="TableCell437">
            <text:p text:style-name="P438">Supūliavęs hidradenitas<text:s/></text:p>
          </table:table-cell>
          <table:table-cell table:style-name="TableCell439">
            <text:p text:style-name="P440">Adalimumabas<text:s/></text:p>
          </table:table-cell>
          <table:table-cell table:style-name="TableCell441">
            <text:p text:style-name="P442">Infliksimabas</text:p>
          </table:table-cell>
          <table:table-cell table:style-name="TableCell443">
            <text:p text:style-name="P444">Kito bendrinio pavadinimo IL inhibitorius</text:p>
          </table:table-cell>
        </table:table-row>
        <table:table-row table:style-name="TableRow445">
          <table:table-cell table:style-name="TableCell446">
            <text:p text:style-name="P447">7.</text:p>
          </table:table-cell>
          <table:table-cell table:style-name="TableCell448">
            <text:p text:style-name="P449"><text:span text:style-name="T450">Alergija T</text:span><text:span text:style-name="T451">NFα blokatoriui ar FDE4 inhibitoriui arba dėl jų vartojimo atsiradę</text:span><text:span text:style-name="T452"><text:s/>šalutiniai <text:s/>reiškiniai</text:span></text:p>
          </table:table-cell>
          <table:table-cell table:style-name="TableCell453">
            <text:p text:style-name="P454"><text:span text:style-name="T455">IL inhibitorius<text:s/></text:span></text:p>
          </table:table-cell>
          <table:table-cell table:style-name="TableCell456">
            <text:p text:style-name="P457">Kito bendrinio<text:s/>pavadinimo IL inhibitorius</text:p>
          </table:table-cell>
          <table:table-cell table:style-name="TableCell458">
            <text:p text:style-name="P459">Kito bendrinio pavadinimo IL inhibitorius<text:s/></text:p>
          </table:table-cell>
        </table:table-row>
        <table:table-row table:style-name="TableRow460">
          <table:table-cell table:style-name="TableCell461">
            <text:p text:style-name="P462">8.</text:p>
          </table:table-cell>
          <table:table-cell table:style-name="TableCell463">
            <text:p text:style-name="P464">Alergija IL inhibitoriui arba dėl jo vartojimo atsiradę <text:s/>šalutiniai reiškiniai<text:s/></text:p>
          </table:table-cell>
          <table:table-cell table:style-name="TableCell465">
            <text:p text:style-name="P466"><text:span text:style-name="T467">Kito bendrinio pavadinimo IL inhibitorius</text:span><text:span text:style-name="T468">,</text:span><text:span text:style-name="T469"><text:s/>kito bendrinio pavadinimo</text:span><text:s/>TNFα blokatorius<text:span text:style-name="T470">,<text:s/></text:span>kurio gydymo<text:s/>kaina mažiausia</text:p>
          </table:table-cell>
          <table:table-cell table:style-name="TableCell471">
            <text:p text:style-name="P472"><text:span text:style-name="T473">Kito bendrinio pavadinimo IL inhibitorius arba kito bendrinio pavadinimo</text:span><text:s/>TNFα blokatorius</text:p>
          </table:table-cell>
          <table:table-cell table:style-name="TableCell474">
            <text:p text:style-name="P475"><text:span text:style-name="T476">Kito bendrinio pavadinimo IL inhibitorius arba kito bendrinio pavadinimo</text:span><text:s/>TNFα blokatorius</text:p>
          </table:table-cell>
        </table:table-row>
        <table:table-row table:style-name="TableRow477">
          <table:table-cell table:style-name="TableCell478">
            <text:p text:style-name="P479">9.</text:p>
          </table:table-cell>
          <table:table-cell table:style-name="TableCell480">
            <text:p text:style-name="P481">Vaikas nuo 4 m.</text:p>
          </table:table-cell>
          <table:table-cell table:style-name="TableCell482">
            <text:p text:style-name="P483">Adalimumabas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p text:style-name="P490">10.</text:p>
          </table:table-cell>
          <table:table-cell table:style-name="TableCell491">
            <text:p text:style-name="P492">Vaikas nuo 6 m.<text:s/></text:p>
          </table:table-cell>
          <table:table-cell table:style-name="TableCell493">
            <text:p text:style-name="P494">Ustekinumabas<text:s/></text:p>
          </table:table-cell>
          <table:table-cell table:style-name="TableCell495">
            <text:p text:style-name="P496">Adalimumabas</text:p>
          </table:table-cell>
          <table:table-cell table:style-name="TableCell497">
            <text:p text:style-name="P498">Etanerceptas</text:p>
          </table:table-cell>
        </table:table-row>
        <table:table-row table:style-name="TableRow499">
          <table:table-cell table:style-name="TableCell500">
            <text:p text:style-name="P501"><text:span text:style-name="T502">11.</text:span></text:p>
          </table:table-cell>
          <table:table-cell table:style-name="TableCell503">
            <text:p text:style-name="P504">Onkologinis susirgimas per paskutinius 5 metus (išskyrus odos karcinomą)</text:p>
          </table:table-cell>
          <table:table-cell table:style-name="TableCell505">
            <text:p text:style-name="P506">FDE4 inhibitorius arba IL inhibitorius</text:p>
          </table:table-cell>
          <table:table-cell table:style-name="TableCell507">
            <text:p text:style-name="P508">Kito bendrinio pavadinimo IL inhibitorius</text:p>
          </table:table-cell>
          <table:table-cell table:style-name="TableCell509">
            <text:p text:style-name="P510">Kito bendrinio pavadinimo IL inhibitorius</text:p>
          </table:table-cell>
        </table:table-row>
        <table:table-row table:style-name="TableRow511">
          <table:table-cell table:style-name="TableCell512">
            <text:p text:style-name="P513"><text:span text:style-name="T514">12.</text:span></text:p>
          </table:table-cell>
          <table:table-cell table:style-name="TableCell515">
            <text:p text:style-name="P516"><text:span text:style-name="T517">Palmoplantarinė psoriazė</text:span></text:p>
          </table:table-cell>
          <table:table-cell table:style-name="TableCell518">
            <text:p text:style-name="P519"><text:span text:style-name="T520">IL inhibitorius</text:span></text:p>
          </table:table-cell>
          <table:table-cell table:style-name="TableCell521">
            <text:p text:style-name="P522">Kito bendrinio pavadinimo IL inhibitorius</text:p>
          </table:table-cell>
          <table:table-cell table:style-name="TableCell523">
            <text:p text:style-name="P524">Kito bendrinio pavadinimo IL inhibitorius</text:p>
          </table:table-cell>
        </table:table-row>
      </table:table>
      <text:p text:style-name="P525"/>
      <text:p text:style-name="P526"/>
      <text:p text:style-name="P527">–––––––––––––––––––––––––––––</text:p>
      <text:p text:style-name="P528">Priedo pakeitimai:</text:p>
      <text:p text:style-name="P529"><text:span text:style-name="T530">Nr.<text:s/></text:span><text:a xlink:href="https://www.e-tar.lt/portal/legalAct.html?documentId=083156a0c7e911ea997c9ee767e856b4" office:target-frame-name="_top" xlink:show="replace"><text:span text:style-name="T531">V-1663</text:span></text:a><text:span text:style-name="T532">, 2020-07-16, paskelbta TAR 2020-07-17, i. k. 2020-15961</text:span></text:p>
      <text:p text:style-name="P533"><text:span text:style-name="T534">Nr.<text:s/></text:span><text:a xlink:href="https://www.e-tar.lt/portal/legalAct.html?documentId=be8b2e909bae11ec8d04d3fbbc911715" office:target-frame-name="_top" xlink:show="replace"><text:span text:style-name="T535">V-480</text:span></text:a><text:span text:style-name="T536">, 2022-03-04, paskelbta TAR 2022-03-04, i. k. 2022-04410</text:span></text:p>
      <text:p text:style-name="P537"><text:span text:style-name="T538">Nr.<text:s/></text:span><text:a xlink:href="https://www.e-tar.lt/portal/legalAct.html?documentId=9c767480082e11edb4cae1b158f98ea5" office:target-frame-name="_top" xlink:show="replace"><text:span text:style-name="T539">V-1253</text:span></text:a><text:span text:style-name="T540">, 2022-07-20, paskelbta TAR 2022-07-20, i. k. 2022-15863</text:span></text:p>
      <text:p text:style-name="Normal"/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Lietu</text:span><text:span text:style-name="T550">vos Respublikos sveikatos apsaugos ministerija, Įsakymas</text:span></text:p>
      <text:p text:style-name="P551"><text:span text:style-name="T552">Nr.<text:s/></text:span><text:a xlink:href="https://www.e-tar.lt/portal/legalAct.html?documentId=c5f23b70521811e9975f9c35aedfe438" office:target-frame-name="_top" xlink:show="replace"><text:span text:style-name="T553">V-380</text:span></text:a><text:span text:style-name="T554">, 2019-03-28, paskelbta TAR 2019-03-29, i. k. 2019-05048</text:span></text:p>
      <text:p text:style-name="P555"><text:span text:style-name="T556">Dėl Lietuvos Respublikos sveikatos<text:s/></text:span><text:span text:style-name="T557">apsaugos ministro 2017 m. rugpjūčio 30 d. įsakymo Nr. V-1014 „Dėl Psoriazės gydymo vaistais, kurių įsigijimo išlaidos apmokamos Privalomojo sveikatos draudimo fondo biudžeto lėšomis, tvarkos aprašo patvirtinimo“ pakeitimo</text:span></text:p>
      <text:p text:style-name="P558"/>
      <text:p text:style-name="P559"><text:span text:style-name="T560">2.</text:span></text:p>
      <text:p text:style-name="P561"><text:span text:style-name="T562">Lietuvos Respublikos sveikatos</text:span><text:span text:style-name="T563"><text:s/>apsaugos ministerija, Įsakymas</text:span></text:p>
      <text:p text:style-name="P564"><text:span text:style-name="T565">Nr.<text:s/></text:span><text:a xlink:href="https://www.e-tar.lt/portal/legalAct.html?documentId=083156a0c7e911ea997c9ee767e856b4" office:target-frame-name="_top" xlink:show="replace"><text:span text:style-name="T566">V-1663</text:span></text:a><text:span text:style-name="T567">, 2020-07-16, paskelbta TAR 2020-07-17, i. k. 2020-15961</text:span></text:p>
      <text:p text:style-name="P568"><text:span text:style-name="T569">Dėl Lietuvos Respublikos sveikatos apsaugos ministro 2017 m</text:span><text:span text:style-name="T570">. rugpjūčio 30 <text:s/>d. įsakymo Nr. V-1014 ,,Dėl Psoriazės gydymo vaistais, kurių įsigijimo išlaidos apmokamos Privalomojo sveikatos draudimo fondo biudžeto lėšomis, tvarkos aprašo patvirtinimo“ pakeitimo</text:span></text:p>
      <text:p text:style-name="P571"/>
      <text:p text:style-name="P572"><text:span text:style-name="T573">3.</text:span></text:p>
      <text:p text:style-name="P574"><text:span text:style-name="T575">Lietuvos Respublikos sveikatos apsaugos ministerija,</text:span><text:span text:style-name="T576"><text:s/>Įsakymas</text:span></text:p>
      <text:p text:style-name="P577"><text:span text:style-name="T578">Nr.<text:s/></text:span><text:a xlink:href="https://www.e-tar.lt/portal/legalAct.html?documentId=be8b2e909bae11ec8d04d3fbbc911715" office:target-frame-name="_top" xlink:show="replace"><text:span text:style-name="T579">V-480</text:span></text:a><text:span text:style-name="T580">, 2022-03-04, paskelbta TAR 2022-03-04, i. k. 2022-04410</text:span></text:p>
      <text:p text:style-name="P581"><text:span text:style-name="T582">Dėl Lietuvos Respublikos sveikatos apsaugos ministro 2017 m. rugpjūčio 30 d. įsaky</text:span><text:span text:style-name="T583">mo Nr. V-1014 „Dėl Psoriazės gydymo vaistais, kurių įsigijimo išlaidos apmokamos Privalomojo sveikatos draudimo fondo biudžeto lėšomis, tvarkos aprašo patvirtinimo“ pakeitimo</text:span></text:p>
      <text:p text:style-name="P584"/>
      <text:p text:style-name="P585"><text:span text:style-name="T586">4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9c767480082e11edb4cae1b158f98ea5" office:target-frame-name="_top" xlink:show="replace"><text:span text:style-name="T591">V-1253</text:span></text:a><text:span text:style-name="T592">, 2022-07-20, paskelbta TAR 2022-07-20, i. k. 2022-15863</text:span></text:p>
      <text:p text:style-name="P593"><text:span text:style-name="T594">Dėl Lietuvos Respublikos sveikatos apsaugos ministro 2017 m. rugpjūčio 30 d. įsakymo Nr. V-1014 "</text:span><text:span text:style-name="T595">Dėl Psoriazės gydymo vaistais, kurių įsigijimo išlaidos apmokamos Privalomojo sveikatos draudimo fondo biudžeto lėšomis, tvarkos aprašo patvirtinimo“ pakeit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GaramondPro-Regular" svg:font-family="AGaramondPro-Regular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Header" style:family="paragraph">
      <style:paragraph-properties fo:text-align="center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302"><text:page-number text:fixed="false">3</text:page-number></text:p>
        <text:p text:style-name="P303"/>
      </style:header>
      <style:footer>
        <text:p text:style-name="P304"/>
      </style:footer>
    </style:master-page>
    <style:master-page style:next-style-name="MP2" style:name="MPF2" style:page-layout-name="PL2">
      <style:header>
        <text:p text:style-name="P305"/>
      </style:header>
      <style:footer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19T11:37:00Z</meta:creation-date>
    <dc:date>2024-11-19T11:37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5" meta:paragraph-count="274" meta:word-count="1950" meta:character-count="15645" meta:row-count="465" meta:non-whitespace-character-count="13969"/>
  </office:meta>
</office:document-meta>
</file>