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0493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master-page-name="MP1" style:family="paragraph">
      <style:paragraph-properties fo:break-before="page" fo:text-align="justify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3-02</text:span></text:p>
      <text:p text:style-name="P3"/>
      <text:p text:style-name="P4"><text:span text:style-name="T5">Sprendimas paskelbtas: TAR 2014-03-03, i. k. 2014-02465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VILKAVIŠKIO RAJONO SAVIVALDYBĖS TARYBA</text:p>
      <text:p text:style-name="P12"/>
      <text:p text:style-name="P13"/>
      <text:p text:style-name="P14">SpREndimas</text:p>
      <text:p text:style-name="P15"><text:span text:style-name="T16">DĖL VIENKARTINĖS FINANSINĖS P</text:span><text:span text:style-name="T17">ARAMOS SKYRIMO IR MOKĖJIMO TVARKOS APRAŠO tvirtinimo     </text:span></text:p>
      <text:p text:style-name="P18"/>
      <text:p text:style-name="P19"/>
      <text:p text:style-name="P20">2014<text:s/>m.<text:s/>vasario<text:s text:c="3"/>21<text:s/>d. Nr. B-TS-845</text:p>
      <text:p text:style-name="P21">Vilkaviškis</text:p>
      <text:p text:style-name="P22"/>
      <text:p text:style-name="P23"/>
      <text:p text:style-name="P24"><text:span text:style-name="T25">Vadovaudamasi Lietuvos Respublikos vietos savivaldos įstatymo (Žin., 1994,  Nr. 55-1049; 2008, Nr. 113-4290) 16 straipsnio 2 dalies 38 punktu ir 18 straipsnio 1 dalimi, Lietuvos Respublikos piniginės socialinės paramos nepasiturintiems gyventojams įstatymo</text:span><text:span text:style-name="T26"><text:s/>(Žin., 2011, Nr. 155-7353; 2013, Nr. 126-6414) 23 straipsnio 5 dalimi, <text:s/>Vilkaviškio rajono savivaldybės taryba  <text:s text:c="6"/>n u s p r e n d ž i a :</text:span></text:p>
      <text:p text:style-name="P27"><text:span text:style-name="T28">1.</text:span><text:span text:style-name="T29"><text:s/>Neteko galios nuo 2017-03-02</text:span></text:p>
      <text:p text:style-name="P30">Punkto naikinimas:</text:p>
      <text:p text:style-name="P31"><text:span text:style-name="T32">Nr.<text:s/></text:span><text:a xlink:href="https://www.e-tar.lt/portal/legalAct.html?documentId=6324e8c0fe7911e68034be159a964f47" office:target-frame-name="_top" xlink:show="replace"><text:span text:style-name="T33">B-TS-657</text:span></text:a><text:span text:style-name="T34">, 2017-02-24, paskelbta TAR 2017-03-01, i. k. 2017-03430</text:span></text:p>
      <text:p text:style-name="Normal"/>
      <text:p text:style-name="P35"><text:span text:style-name="T36">2</text:span><text:span text:style-name="T37">. Pripažinti netekusiu galios Vilkaviškio rajono savivaldybės tarybos 2012 m. vasario 24<text:s/></text:span><text:span text:style-name="T38">d. sprendimo Nr. B-TS-277 „Dėl Vienkartinės finansinės paramos skyrimo ir mokėjimo tvarkos aprašo tvirtinimo“ 1 ir 2 punktus.</text:span></text:p>
      <text:p text:style-name="P39"><text:span text:style-name="T40">Sprendimas gali būti skundžiamas Administracinių bylų teisenos įstatymo nustatyta tvarka.</text:span></text:p>
      <text:p text:style-name="P41"/>
      <text:p text:style-name="P42"/>
      <text:p text:style-name="P43"/>
      <text:p text:style-name="P44">Savivaldybės meras<text:tab/><text:tab/><text:tab/><text:tab/><text:tab/><text:tab/><text:tab/><text:tab/>Algirdas Neiberka</text:p>
      <text:p text:style-name="P45"/>
      <text:p text:style-name="P46"/>
      <text:p text:style-name="P47"><text:span text:style-name="T48">Patvirtinta.</text:span><text:span text:style-name="T49"><text:s/>Neteko galios nuo 2017-03-02</text:span></text:p>
      <text:p text:style-name="P50">Priedo naikinimas:</text:p>
      <text:p text:style-name="P51"><text:span text:style-name="T52">Nr.<text:s/></text:span><text:a xlink:href="https://www.e-tar.lt/portal/legalAct.html?documentId=6324e8c0fe7911e68034be159a964f47" office:target-frame-name="_top" xlink:show="replace"><text:span text:style-name="T53">B-TS-657</text:span></text:a><text:span text:style-name="T54">, 2017-02-24, paskelbta TAR 2017-03-01, i. k. 201</text:span><text:span text:style-name="T55">7-03430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Vilkaviškio rajono savivaldybės taryba, Sprendimas</text:span></text:p>
      <text:p text:style-name="P65"><text:span text:style-name="T66">Nr.<text:s/></text:span><text:a xlink:href="https://www.e-tar.lt/portal/legalAct.html?documentId=6324e8c0fe7911e68034be159a964f47" office:target-frame-name="_top" xlink:show="replace"><text:span text:style-name="T67">B-TS-657</text:span></text:a><text:span text:style-name="T68">, 2017-02-24, paskelbta TAR 2017-03-01, i. k. 2017-03430</text:span></text:p>
      <text:p text:style-name="P69"><text:span text:style-name="T70">Dėl<text:s/></text:span><text:span text:style-name="T71">Vienkartinės finansinės paramos skyrimo ir mokėjimo tvarkos aprašo 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3-02T07:38:00Z</meta:creation-date>
    <dc:date>2017-03-02T07:38:00Z</dc:date>
    <meta:print-date>2014-02-21T13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27" meta:row-count="13" meta:non-whitespace-character-count="1642"/>
  </office:meta>
</office:document-meta>
</file>