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212529" style:font-size-complex="12pt"/>
    </style:style>
    <style:style style:name="T32" style:parent-style-name="DefaultParagraphFont" style:family="text">
      <style:text-properties fo:color="#212529" style:font-size-complex="12pt"/>
    </style:style>
    <style:style style:name="P33" style:parent-style-name="Normal" style:family="paragraph">
      <style:paragraph-properties fo:text-indent="0.543in"/>
    </style:style>
    <style:style style:name="T34" style:parent-style-name="DefaultParagraphFont" style:family="text">
      <style:text-properties fo:color="#212529" style:font-size-complex="12pt"/>
    </style:style>
    <style:style style:name="P35" style:parent-style-name="Normal" style:family="paragraph">
      <style:paragraph-properties fo:text-indent="0.5597in"/>
    </style:style>
    <style:style style:name="T36" style:parent-style-name="DefaultParagraphFont" style:family="text">
      <style:text-properties fo:color="#212529" style:font-size-complex="12pt"/>
    </style:style>
    <style:style style:name="P37" style:parent-style-name="Normal" style:family="paragraph">
      <style:paragraph-properties fo:text-indent="0.543in"/>
    </style:style>
    <style:style style:name="T38" style:parent-style-name="DefaultParagraphFont" style:family="text">
      <style:text-properties fo:color="#212529" style:font-size-complex="12pt"/>
    </style:style>
    <style:style style:name="P39" style:parent-style-name="Normal" style:family="paragraph">
      <style:paragraph-properties fo:text-indent="0.5597in"/>
    </style:style>
    <style:style style:name="T40" style:parent-style-name="DefaultParagraphFont" style:family="text">
      <style:text-properties fo:color="#212529" style:font-size-complex="12pt"/>
    </style:style>
    <style:style style:name="T41" style:parent-style-name="DefaultParagraphFont" style:family="text">
      <style:text-properties fo:color="#212529" style:font-size-complex="12pt"/>
    </style:style>
    <style:style style:name="P42" style:parent-style-name="Normal" style:family="paragraph">
      <style:paragraph-properties fo:text-indent="0.5354in"/>
      <style:text-properties fo:color="#212529" style:font-size-complex="12pt"/>
    </style:style>
    <style:style style:name="P43" style:parent-style-name="Normal" style:family="paragraph">
      <style:paragraph-properties fo:text-indent="0.543in"/>
    </style:style>
    <style:style style:name="T44" style:parent-style-name="DefaultParagraphFont" style:family="text">
      <style:text-properties fo:color="#212529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0694in" fo:text-indent="0.5in"/>
    </style:style>
    <style:style style:name="T69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T70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T71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  <style:text-properties style:font-size-complex="12pt" fo:language="en" fo:country="US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8</text:span></text:p>
      <text:p text:style-name="P3"/>
      <text:p text:style-name="P4"><text:span text:style-name="T5">Sprendimas paskelbtas: TAR 2022-10-07, i. k. 2022-20565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/>
      <text:p text:style-name="P13">SPRENDIMAS</text:p>
      <text:p text:style-name="P14"><text:span text:style-name="T15">DĖL</text:span><text:span text:style-name="T16"><text:s/></text:span><text:span text:style-name="T17">KALVARIJOS SAVIVALDYBĖS ANTIKORUPCIJOS KOMISIJOS</text:span></text:p>
      <text:p text:style-name="P18"/>
      <text:p text:style-name="P19">2019 m. gegužės 30 d. Nr. T-103</text:p>
      <text:p text:style-name="P20">Kalvarija</text:p>
      <text:p text:style-name="P21"/>
      <text:p text:style-name="P22"><text:span text:style-name="T23">Vadovaudamasi Lietuvos Respublikos vietos savivaldos įstatymo 15 str. 1 d., 16 str. 2 d. 6 p., 1 d., Kalvarijos savivaldybės tarybos 2014 m. balandžio 24 d. sprendimu Nr. T-44-1 „Dėl Kalvarijos savivaldybės tarybos veiklos reglamento“ patvirtinto Kalvarijo</text:span><text:span text:style-name="T24">s savivaldybės tarybos veiklos reglamento<text:s/></text:span><text:span text:style-name="T25">60</text:span><text:span text:style-name="T26">, 60-1, 67.1, 67.2 p. ir atsižvelgdama į Kalvarijos savivaldybės mero 2019 m. gegužės 30 d. potvarkį Nr. M-27 „Dėl Kalvarijos savivaldybės antikorupcijos komisijos pirmininko“, Kalvarijos savivaldybės taryba<text:s/></text:span><text:span text:style-name="T27">nusp</text:span><text:span text:style-name="T28">rendžia</text:span><text:span text:style-name="T29">:</text:span></text:p>
      <text:p text:style-name="P30"><text:span text:style-name="T31">1</text:span><text:span text:style-name="T32">. Sudaryti 2019-2023 m. Kalvarijos savivaldybės tarybos kadencijos laikotarpiui Kalvarijos savivaldybės antikorupcijos komisiją iš 6 narių:</text:span></text:p>
      <text:p text:style-name="P33"><text:span text:style-name="T34">Jurgita Arelienė, tarybos narė;</text:span></text:p>
      <text:soft-page-break/>
      <text:p text:style-name="P35"><text:span text:style-name="T36">Edgaras Kabelka, tarybos narys;</text:span></text:p>
      <text:p text:style-name="P37"><text:span text:style-name="T38">Juozas Sinkevičius, tarybos narys;</text:span></text:p>
      <text:p text:style-name="P39"><text:span text:style-name="T40">Tom</text:span><text:span text:style-name="T41">as Lužanskis, Kontrolės ir audito tarnybos vadovas;</text:span></text:p>
      <text:p text:style-name="P42">Rima Brisotienė, visuomenės atstovė;</text:p>
      <text:p text:style-name="P43"><text:span text:style-name="T44">Vilma Mikulskienė, visuomenės atstovė</text:span><text:s/></text:p>
      <text:p text:style-name="P45">Punkto pakeitimai:</text:p>
      <text:p text:style-name="P46"><text:span text:style-name="T47">Nr.<text:s/></text:span><text:a xlink:href="https://www.e-tar.lt/portal/legalAct.html?documentId=b20781c0457511edbc04912defe897d1" office:target-frame-name="_top" xlink:show="replace"><text:span text:style-name="T48">T-168<text:s/></text:span><text:span text:style-name="T49">(1.5 E)</text:span></text:a><text:span text:style-name="T50">, 2022-10-06, paskelbta TAR 2022-10-07, i. k. 2022-20497</text:span></text:p>
      <text:p text:style-name="Normal"/>
      <text:p text:style-name="P51"><text:span text:style-name="T52">2</text:span><text:span text:style-name="T53">. Skirti Kalvarijos savivaldybės antikorupcijos komisijos pirmininku tarybos narį Juozą Sinkevičių.</text:span><text:s/></text:p>
      <text:p text:style-name="P54">Punkto pakeitimai:</text:p>
      <text:p text:style-name="P55"><text:span text:style-name="T56">Nr.<text:s/></text:span><text:a xlink:href="https://www.e-tar.lt/portal/legalAct.html?documentId=b20781c0457511edbc04912defe897d1" office:target-frame-name="_top" xlink:show="replace"><text:span text:style-name="T57">T-168 (1.5 E)</text:span></text:a><text:span text:style-name="T58">, 2022-10-06, paskelbta TAR 2022-10-07, i. k. 2022-20497</text:span></text:p>
      <text:p text:style-name="Normal"/>
      <text:p text:style-name="P59"><text:span text:style-name="T60">3</text:span><text:span text:style-name="T61">. Skirti<text:s/></text:span><text:span text:style-name="T62">Kalvarijos savivaldybės antikorupcijos komisijos<text:s/></text:span><text:span text:style-name="T63">pirmininko pavaduotoju Vytautą Šunskį.</text:span></text:p>
      <text:p text:style-name="P64"><text:span text:style-name="T65">4</text:span><text:span text:style-name="T66">. Įpareigoti Kalvarijos savivaldybės admin</text:span><text:span text:style-name="T67">istracijos direktorių paskirti Kalvarijos savivaldybės antikorupcijos komisijos atsakingąjį sekretorių.</text:span></text:p>
      <text:p text:style-name="P68"><text:span text:style-name="T69">Šis sprendimas per vieną mėnesį nuo įsigaliojimo dienos gali būti skundžiamas pasirinktinai Lietuvos administracinių ginčų komisijos Kauno apygardos s</text:span><text:span text:style-name="T70">kyriui (adresu: Laisvės al. 36, LT-44240 Kaunas) Lietuvos Respublikos ikiteisminio administracinių ginčų nagrinėjimo tvarkos įstatymo nustatyta tvarka arba Regionų apygardos administracinio teismo Kauno rūmams (adresu: A. Mickevičiaus g. 8A, LT-44312 Kauna</text:span><text:span text:style-name="T71">s) Lietuvos Respublikos administracinių bylų teisenos įstatymo nustatyta tvarka.</text:span></text:p>
      <text:p text:style-name="P72"/>
      <text:p text:style-name="P73"/>
      <text:p text:style-name="P74"/>
      <text:soft-page-break/>
      <text:p text:style-name="P75">Meras<text:tab/><text:tab/><text:tab/><text:tab/><text:tab/>Vincas Plikaitis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alvarijos savivaldybės taryba, Sprendimas</text:span></text:p>
      <text:p text:style-name="P85"><text:span text:style-name="T86">Nr.<text:s/></text:span><text:a xlink:href="https://www.e-tar.lt/portal/legalAct.html?documentId=b20781c0457511edbc04912defe897d1" office:target-frame-name="_top" xlink:show="replace"><text:span text:style-name="T87">T-168 (1.5 E)</text:span></text:a><text:span text:style-name="T88">, 2022-10-06, paskelbta TAR 2022-10-07, i. k. 2022-20497</text:span></text:p>
      <text:p text:style-name="P89"><text:span text:style-name="T90">Dėl Kalvarijos savivaldybės tarybos 2019 m. gegužės 30 d. sprendimo Nr. T-103 „Dėl Kalvari</text:span><text:span text:style-name="T91">jos savivaldybės antikorupcijos komisijos sudary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0-10T07:38:00Z</meta:creation-date>
    <dc:date>2022-10-10T07:38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31" meta:character-count="2770" meta:row-count="44" meta:non-whitespace-character-count="2458"/>
  </office:meta>
</office:document-meta>
</file>