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ab-stops>
          <style:tab-stop style:type="left" style:position="5.5625in"/>
          <style:tab-stop style:type="left" style:position="5.6145in"/>
        </style:tab-stops>
      </style:paragraph-properties>
    </style:style>
    <style:style style:name="T9" style:parent-style-name="DefaultParagraphFont" style:family="text">
      <style:text-properties fo:font-weight="bold" style:font-weight-asian="bold" style:font-weight-complex="bold" fo:font-size="14pt" style:font-size-asian="14pt" style:font-size-complex="12pt" fo:language="en" fo:country="US"/>
    </style:style>
    <style:style style:name="P10" style:parent-style-name="Normal" style:family="paragraph">
      <style:paragraph-properties fo:keep-with-next="always" fo:text-align="center">
        <style:tab-stops>
          <style:tab-stop style:type="left" style:position="4.429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9534in"/>
        </style:tab-stops>
      </style:paragraph-properties>
      <style:text-properties style:font-size-complex="12pt"/>
    </style:style>
    <style:style style:name="P12" style:parent-style-name="Normal" style:family="paragraph">
      <style:paragraph-properties fo:text-align="center">
        <style:tab-stops>
          <style:tab-stop style:type="center" style:position="2.9534in"/>
        </style:tab-stops>
      </style:paragraph-properties>
      <style:text-properties style:font-size-complex="12pt"/>
    </style:style>
    <style:style style:name="P13" style:parent-style-name="Normal" style:family="paragraph">
      <style:paragraph-properties fo:keep-with-next="always" fo:text-align="center">
        <style:tab-stops>
          <style:tab-stop style:type="center" style:position="3.052in"/>
          <style:tab-stop style:type="left" style:position="4.1347in"/>
          <style:tab-stop style:type="left" style:position="5.5125in"/>
        </style:tab-stops>
      </style:paragraph-properties>
      <style:text-properties fo:font-weight="bold" style:font-weight-asian="bold" style:font-weight-complex="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ab-stops>
          <style:tab-stop style:type="center" style:position="3.052in"/>
        </style:tab-stops>
      </style:paragraph-properties>
    </style:style>
    <style:style style:name="P19" style:parent-style-name="Normal" style:family="paragraph">
      <style:paragraph-properties fo:text-align="center">
        <style:tab-stops>
          <style:tab-stop style:type="center" style:position="3.052in"/>
        </style:tab-stops>
      </style:paragraph-properties>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423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16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text-indent="0.5916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ab-stops>
          <style:tab-stop style:type="left" style:position="4.725in"/>
        </style:tab-stops>
      </style:paragraph-properties>
    </style:style>
    <style:style style:name="P50" style:parent-style-name="Normal" style:family="paragraph">
      <style:paragraph-properties fo:text-align="justify">
        <style:tab-stops>
          <style:tab-stop style:type="left" style:position="4.725in"/>
        </style:tab-stops>
      </style:paragraph-properties>
    </style:style>
    <style:style style:name="P51" style:parent-style-name="Normal" style:family="paragraph">
      <style:paragraph-properties fo:text-align="justify">
        <style:tab-stops>
          <style:tab-stop style:type="left" style:position="4.725in"/>
        </style:tab-stops>
      </style:paragraph-properties>
    </style:style>
    <style:style style:name="P52" style:parent-style-name="Normal" style:family="paragraph">
      <style:paragraph-properties fo:text-align="justify">
        <style:tab-stops>
          <style:tab-stop style:type="left" style:position="4.725in"/>
        </style:tab-stops>
      </style:paragraph-properties>
    </style:style>
    <style:style style:name="T53" style:parent-style-name="DefaultParagraphFont" style:family="text">
      <style:text-properties style:font-size-complex="12pt" fo:language="pt" fo:country="BR"/>
    </style:style>
    <style:style style:name="T54" style:parent-style-name="DefaultParagraphFont" style:family="text">
      <style:text-properties style:font-size-complex="12pt" fo:language="pt" fo:country="BR"/>
    </style:style>
    <style:style style:name="T55" style:parent-style-name="DefaultParagraphFont" style:family="text">
      <style:text-properties style:font-size-complex="12pt" fo:language="pt" fo:country="BR"/>
    </style:style>
    <style:style style:name="T56" style:parent-style-name="DefaultParagraphFont" style:family="text">
      <style:text-properties style:font-size-complex="12pt" fo:language="pt" fo:country="BR"/>
    </style:style>
    <style:style style:name="P57" style:parent-style-name="Normal" style:master-page-name="MPF1" style:family="paragraph">
      <style:paragraph-properties fo:break-before="page" fo:text-indent="3.15in" style:page-number="1"/>
      <style:text-properties style:font-size-complex="12pt"/>
    </style:style>
    <style:style style:name="P61" style:parent-style-name="Normal" style:family="paragraph">
      <style:paragraph-properties fo:text-indent="3.15in"/>
      <style:text-properties style:font-size-complex="12pt"/>
    </style:style>
    <style:style style:name="P62" style:parent-style-name="Normal" style:family="paragraph">
      <style:paragraph-properties fo:text-indent="3.15in"/>
      <style:text-properties style:font-size-complex="12pt"/>
    </style:style>
    <style:style style:name="P63" style:parent-style-name="Normal" style:family="paragraph">
      <style:paragraph-properties fo:text-indent="3.15in"/>
      <style:text-properties style:font-size-complex="12pt"/>
    </style:style>
    <style:style style:name="P64" style:parent-style-name="Normal" style:family="paragraph">
      <style:paragraph-properties fo:text-indent="3.15in"/>
      <style:text-properties style:font-size-complex="12pt"/>
    </style:style>
    <style:style style:name="P65" style:parent-style-name="Normal" style:family="paragraph">
      <style:paragraph-properties fo:text-indent="3.15in"/>
      <style:text-properties style:font-size-complex="12pt"/>
    </style:style>
    <style:style style:name="P66" style:parent-style-name="Normal" style:family="paragraph">
      <style:paragraph-properties fo:margin-right="-0.6986in"/>
      <style:text-properties fo:font-weight="bold" style:font-weight-asian="bold" style:font-size-complex="12pt"/>
    </style:style>
    <style:style style:name="P67" style:parent-style-name="Normal" style:family="paragraph">
      <style:paragraph-properties fo:text-align="center" fo:margin-right="0.0013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margin-right="-0.6986in"/>
      <style:text-properties fo:font-weight="bold" style:font-weight-asian="bold" style:font-size-complex="12pt"/>
    </style:style>
    <style:style style:name="P71" style:parent-style-name="Normal" style:family="paragraph">
      <style:paragraph-properties fo:text-align="center" fo:margin-right="-0.6986in"/>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fo:margin-right="-0.6986in"/>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center" fo:margin-right="-0.6986in"/>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fo:margin-right="0.0013in" fo:text-indent="0.5in">
        <style:tab-stops>
          <style:tab-stop style:type="left" style:position="0.2361in"/>
        </style:tab-stops>
      </style:paragraph-properties>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tyle-complex="italic" style:font-size-complex="12pt"/>
    </style:style>
    <style:style style:name="P92"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margin-right="0.0013in" fo:text-indent="0.5in">
        <style:tab-stops>
          <style:tab-stop style:type="left" style:position="0in"/>
          <style:tab-stop style:type="left" style:position="0.2361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tyle-complex="italic" style:font-size-complex="12pt"/>
    </style:style>
    <style:style style:name="P102" style:parent-style-name="Normal" style:family="paragraph">
      <style:paragraph-properties fo:text-align="justify" fo:margin-right="-0.0736in" fo:text-indent="0.5in">
        <style:tab-stops>
          <style:tab-stop style:type="left" style:position="0in"/>
          <style:tab-stop style:type="left" style:position="0.23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margin-right="0.0013in" fo:text-indent="0.4916in">
        <style:tab-stops>
          <style:tab-stop style:type="left" style:position="0.2958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margin-right="-0.0736in"/>
    </style:style>
    <style:style style:name="P111" style:parent-style-name="Normal" style:family="paragraph">
      <style:paragraph-properties fo:text-align="center" fo:margin-right="-0.0736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margin-right="-0.0736in"/>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margin-right="-0.0736in"/>
      <style:text-properties fo:font-weight="bold" style:font-weight-asian="bold" style:font-size-complex="12pt"/>
    </style:style>
    <style:style style:name="P117" style:parent-style-name="Normal" style:family="paragraph">
      <style:paragraph-properties fo:text-align="justify" fo:margin-left="0.5in" fo:margin-right="-0.0736in">
        <style:tab-stops>
          <style:tab-stop style:type="left" style:position="0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margin-right="-0.0736in" fo:text-indent="0.4923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weight-complex="bold" style:font-style-complex="italic" style:font-size-complex="12pt"/>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fo:font-weight="bold" style:font-weight-asian="bold" style:font-weight-complex="bold"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style-complex="italic" style:font-size-complex="12pt"/>
    </style:style>
    <style:style style:name="T142" style:parent-style-name="DefaultParagraphFont" style:family="text">
      <style:text-properties fo:font-weight="bold" style:font-weight-asian="bold" style:font-style-complex="italic"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style="italic" style:font-style-asian="italic" style:font-style-complex="italic"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style:font-style-complex="italic" style:font-size-complex="12pt"/>
    </style:style>
    <style:style style:name="T163" style:parent-style-name="DefaultParagraphFont" style:family="text">
      <style:text-properties fo:font-weight="bold" style:font-weight-asian="bold" style:font-weight-complex="bold" style:font-style-complex="italic" style:font-size-complex="12pt"/>
    </style:style>
    <style:style style:name="T164" style:parent-style-name="DefaultParagraphFont" style:family="text">
      <style:text-properties style:font-name-asian="Calibri" fo:font-weight="bold" style:font-weight-asian="bold" style:font-weight-complex="bold" fo:color="#000000" style:letter-kerning="true" style:font-size-complex="12pt"/>
    </style:style>
    <style:style style:name="T165" style:parent-style-name="DefaultParagraphFont" style:family="text">
      <style:text-properties style:font-name-asian="Calibri" fo:font-weight="bold" style:font-weight-asian="bold" style:font-weight-complex="bold" fo:color="#000000" style:letter-kerning="true" style:font-size-complex="12pt"/>
    </style:style>
    <style:style style:name="T166" style:parent-style-name="DefaultParagraphFont" style:family="text">
      <style:text-properties style:font-name-asian="Calibri" fo:color="#000000" style:letter-kerning="true" style:font-size-complex="12pt"/>
    </style:style>
    <style:style style:name="T167" style:parent-style-name="DefaultParagraphFont" style:family="text">
      <style:text-properties style:font-name-asian="Calibri" fo:color="#000000" style:letter-kerning="true" style:font-size-complex="12pt"/>
    </style:style>
    <style:style style:name="T168" style:parent-style-name="DefaultParagraphFont" style:family="text">
      <style:text-properties style:font-name-asian="Calibri" fo:color="#000000" style:letter-kerning="true" style:font-size-complex="12pt"/>
    </style:style>
    <style:style style:name="T169" style:parent-style-name="DefaultParagraphFont" style:family="text">
      <style:text-properties style:font-name-asian="Calibri" fo:color="#000000" style:letter-kerning="true"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tyle-complex="italic" style:font-size-complex="12pt"/>
    </style:style>
    <style:style style:name="T174" style:parent-style-name="DefaultParagraphFont" style:family="text">
      <style:text-properties style:font-weight-complex="bold" style:font-style-complex="italic" style:font-size-complex="12pt"/>
    </style:style>
    <style:style style:name="T175" style:parent-style-name="DefaultParagraphFont" style:family="text">
      <style:text-properties style:font-style-complex="italic"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line-height="107%"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line-height="107%"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center" fo:margin-right="0.0548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text-properties fo:font-size="7pt" style:font-size-asian="7pt" style:font-size-complex="7pt"/>
    </style:style>
    <style:style style:name="P202" style:parent-style-name="Normal" style:family="paragraph">
      <style:paragraph-properties fo:text-align="center" fo:margin-right="0.0548in"/>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text-properties style:font-name-asian="Calibri" style:font-style-complex="italic" style:letter-kerning="true" style:font-size-complex="12pt"/>
    </style:style>
    <style:style style:name="P205" style:parent-style-name="Normal" style:family="paragraph">
      <style:paragraph-properties fo:text-align="justify" fo:text-indent="0.5in">
        <style:tab-stops>
          <style:tab-stop style:type="left" style:position="0.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07%" fo:text-indent="0.5in">
        <style:tab-stops>
          <style:tab-stop style:type="left" style:position="0.687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language-asian="ar" style:country-asian="SA"/>
    </style:style>
    <style:style style:name="T213" style:parent-style-name="DefaultParagraphFont" style:family="text">
      <style:text-properties style:language-asian="ar" style:country-asian="SA"/>
    </style:style>
    <style:style style:name="P214" style:parent-style-name="Normal" style:family="paragraph">
      <style:paragraph-properties fo:widows="0" fo:orphans="0"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fo:color="#FF0000"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Calibri" fo:font-size="11pt" style:font-size-asian="11pt" style:font-size-complex="11pt"/>
    </style:style>
    <style:style style:name="T241" style:parent-style-name="DefaultParagraphFont" style:family="text">
      <style:text-properties style:font-size-complex="12pt"/>
    </style:style>
    <style:style style:name="T242" style:parent-style-name="DefaultParagraphFont" style:family="text">
      <style:text-properties fo:color="#FF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name="Calibri" fo:font-size="11pt" style:font-size-asian="11pt" style:font-size-complex="11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tab-stops>
          <style:tab-stop style:type="left" style:position="0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in">
        <style:tab-stops>
          <style:tab-stop style:type="left" style:position="0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FF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text-properties style:font-name-asian="Calibri" style:font-style-complex="italic" style:letter-kerning="true"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tyle-complex="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548in" fo:text-indent="0.4923in"/>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style>
    <style:style style:name="P366" style:parent-style-name="Normal" style:family="paragraph">
      <style:paragraph-properties fo:widows="0" fo:orphans="0" fo:text-align="center">
        <style:tab-stops>
          <style:tab-stop style:type="left" style:position="1.6812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widows="0" fo:orphans="0" fo:text-align="center">
        <style:tab-stops>
          <style:tab-stop style:type="left" style:position="1.6812in"/>
        </style:tab-stops>
      </style:paragraph-properties>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name-asian="Calibri" style:font-style-complex="italic" style:letter-kerning="true" style:font-size-complex="12pt"/>
    </style:style>
    <style:style style:name="P372" style:parent-style-name="Normal" style:family="paragraph">
      <style:paragraph-properties fo:widows="0" fo:orphans="0" fo:text-align="justify" fo:text-indent="0.5423in">
        <style:tab-stops>
          <style:tab-stop style:type="left" style:position="0.875in"/>
          <style:tab-stop style:type="left" style:position="1.6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P384" style:parent-style-name="Normal" style:family="paragraph">
      <style:text-properties fo:font-size="7pt" style:font-size-asian="7pt" style:font-size-complex="7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style:text-properties style:font-name-asian="Calibri" style:font-style-complex="italic" style:letter-kerning="true"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548in"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4923in">
        <style:tab-stops>
          <style:tab-stop style:type="left" style:position="0.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4923in">
        <style:tab-stops>
          <style:tab-stop style:type="left" style:position="0.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tab-stops>
          <style:tab-stop style:type="left" style:position="0.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ab-stops>
          <style:tab-stop style:type="left" style:position="0.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weight-complex="bold" fo:color="#000000" style:font-size-complex="12pt" fo:background-color="#FFFFFF"/>
    </style:style>
    <style:style style:name="T447" style:parent-style-name="DefaultParagraphFont" style:family="text">
      <style:text-properties style:font-weight-complex="bold" fo:color="#000000" style:font-size-complex="12pt" fo:background-color="#FFFFFF"/>
    </style:style>
    <style:style style:name="T448" style:parent-style-name="DefaultParagraphFont" style:family="text">
      <style:text-properties style:font-weight-complex="bold" fo:color="#000000" style:font-size-complex="12pt" fo:background-color="#FFFFFF"/>
    </style:style>
    <style:style style:name="T449" style:parent-style-name="DefaultParagraphFont" style:family="text">
      <style:text-properties style:font-weight-complex="bold" fo:color="#000000" style:font-size-complex="12pt" fo:background-color="#FFFFFF"/>
    </style:style>
    <style:style style:name="P450" style:parent-style-name="Normal" style:family="paragraph">
      <style:paragraph-properties fo:text-align="justify" fo:margin-right="0.0548in"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right="0.0548in"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tab-stops>
          <style:tab-stop style:type="left" style:position="0.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text-indent="0.4923in">
        <style:tab-stops>
          <style:tab-stop style:type="left" style:position="0.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4923in">
        <style:tab-stops>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923in">
        <style:tab-stops>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4923in">
        <style:tab-stops>
          <style:tab-stop style:type="left" style:position="0.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ab-stops>
          <style:tab-stop style:type="left" style:position="0.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4923in">
        <style:tab-stops>
          <style:tab-stop style:type="left" style:position="0.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4923in">
        <style:tab-stops>
          <style:tab-stop style:type="left" style:position="0.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tab-stops>
          <style:tab-stop style:type="left" style:position="0.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margin-right="0.0548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text-properties fo:font-size="7pt" style:font-size-asian="7pt" style:font-size-complex="7pt"/>
    </style:style>
    <style:style style:name="P520" style:parent-style-name="Normal" style:family="paragraph">
      <style:paragraph-properties fo:text-align="center" fo:margin-right="0.0548in"/>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paragraph-properties fo:widows="0" fo:orphans="0" fo:text-align="justify"/>
      <style:text-properties style:font-weight-complex="bold" style:font-size-complex="12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margin-right="0.0548in"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tyle-complex="italic"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tyle-complex="italic"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tyle-complex="italic"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4923in">
        <style:tab-stops>
          <style:tab-stop style:type="left" style:position="0.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letter-spacing="-0.0013in" style:font-size-complex="12pt"/>
    </style:style>
    <style:style style:name="T619" style:parent-style-name="DefaultParagraphFont" style:family="text">
      <style:text-properties fo:letter-spacing="-0.0013in" style:font-size-complex="12pt"/>
    </style:style>
    <style:style style:name="T620" style:parent-style-name="DefaultParagraphFont" style:family="text">
      <style:text-properties style:font-size-complex="12pt"/>
    </style:style>
    <style:style style:name="T621" style:parent-style-name="DefaultParagraphFont" style:family="text">
      <style:text-properties fo:letter-spacing="-0.0013in" style:font-size-complex="12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letter-spacing="-0.0013in" style:font-size-complex="12pt"/>
    </style:style>
    <style:style style:name="T626" style:parent-style-name="DefaultParagraphFont" style:family="text">
      <style:text-properties fo:letter-spacing="-0.0013in" style:font-size-complex="12pt"/>
    </style:style>
    <style:style style:name="P627" style:parent-style-name="Normal" style:family="paragraph">
      <style:paragraph-properties fo:text-align="justify" fo:margin-right="0.0548in"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weight-complex="bold" fo:color="#000000" style:font-size-complex="12pt" fo:background-color="#FFFFFF"/>
    </style:style>
    <style:style style:name="T646" style:parent-style-name="DefaultParagraphFont" style:family="text">
      <style:text-properties style:font-weight-complex="bold" fo:color="#000000" style:font-size-complex="12pt" fo:background-color="#FFFFFF"/>
    </style:style>
    <style:style style:name="T647" style:parent-style-name="DefaultParagraphFont" style:family="text">
      <style:text-properties style:font-weight-complex="bold" fo:color="#000000" style:font-size-complex="12pt" fo:background-color="#FFFFFF"/>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style:text-properties style:font-name-asian="Calibri" style:font-style-complex="italic" style:letter-kerning="true" style:font-size-complex="12pt"/>
    </style:style>
    <style:style style:name="P670" style:parent-style-name="Normal" style:family="paragraph">
      <style:paragraph-properties fo:text-align="justify" fo:text-indent="0.4923in">
        <style:tab-stops>
          <style:tab-stop style:type="left" style:position="0.5909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ab-stops>
          <style:tab-stop style:type="left" style:position="0.5909in"/>
        </style:tab-stops>
      </style:paragraph-properties>
    </style:style>
    <style:style style:name="T674" style:parent-style-name="DefaultParagraphFont" style:family="text">
      <style:text-properties style:font-weight-complex="bold" fo:color="#000000" style:font-size-complex="12pt" fo:background-color="#FFFFFF"/>
    </style:style>
    <style:style style:name="T675" style:parent-style-name="DefaultParagraphFont" style:family="text">
      <style:text-properties style:font-weight-complex="bold" fo:color="#000000" style:font-size-complex="12pt" fo:background-color="#FFFFFF"/>
    </style:style>
    <style:style style:name="P676" style:parent-style-name="Normal" style:family="paragraph">
      <style:paragraph-properties fo:text-align="justify" fo:text-indent="0.4923in">
        <style:tab-stops>
          <style:tab-stop style:type="left" style:position="0.5909in"/>
        </style:tab-stops>
      </style:paragraph-properties>
    </style:style>
    <style:style style:name="T677" style:parent-style-name="DefaultParagraphFont" style:family="text">
      <style:text-properties style:font-weight-complex="bold" fo:color="#000000" style:font-size-complex="12pt" fo:background-color="#FFFFFF"/>
    </style:style>
    <style:style style:name="T678" style:parent-style-name="DefaultParagraphFont" style:family="text">
      <style:text-properties style:font-weight-complex="bold" fo:color="#000000" style:font-size-complex="12pt" fo:background-color="#FFFFFF"/>
    </style:style>
    <style:style style:name="T679" style:parent-style-name="DefaultParagraphFont" style:family="text">
      <style:text-properties style:font-weight-complex="bold" fo:color="#000000" style:font-size-complex="12pt" fo:background-color="#FFFFFF"/>
    </style:style>
    <style:style style:name="T680" style:parent-style-name="DefaultParagraphFont" style:family="text">
      <style:text-properties style:font-weight-complex="bold" fo:color="#000000" style:font-size-complex="12pt" fo:background-color="#FFFFFF"/>
    </style:style>
    <style:style style:name="P681" style:parent-style-name="Normal" style:family="paragraph">
      <style:paragraph-properties fo:text-align="justify" fo:text-indent="0.4923in">
        <style:tab-stops>
          <style:tab-stop style:type="left" style:position="0.5909in"/>
        </style:tab-stops>
      </style:paragraph-properties>
    </style:style>
    <style:style style:name="T682" style:parent-style-name="DefaultParagraphFont" style:family="text">
      <style:text-properties style:font-weight-complex="bold" fo:color="#000000" style:font-size-complex="12pt" fo:background-color="#FFFFFF"/>
    </style:style>
    <style:style style:name="T683" style:parent-style-name="DefaultParagraphFont" style:family="text">
      <style:text-properties style:font-weight-complex="bold" fo:color="#000000" style:font-size-complex="12pt" fo:background-color="#FFFFFF"/>
    </style:style>
    <style:style style:name="T684" style:parent-style-name="DefaultParagraphFont" style:family="text">
      <style:text-properties style:font-weight-complex="bold" fo:color="#000000" style:font-size-complex="12pt" fo:background-color="#FFFFFF"/>
    </style:style>
    <style:style style:name="P685" style:parent-style-name="Normal" style:family="paragraph">
      <style:paragraph-properties fo:text-align="justify" fo:text-indent="0.4923in">
        <style:tab-stops>
          <style:tab-stop style:type="left" style:position="0.5909in"/>
        </style:tab-stops>
      </style:paragraph-properties>
    </style:style>
    <style:style style:name="T686" style:parent-style-name="DefaultParagraphFont" style:family="text">
      <style:text-properties style:font-weight-complex="bold" fo:color="#000000" style:font-size-complex="12pt" fo:background-color="#FFFFFF"/>
    </style:style>
    <style:style style:name="T687" style:parent-style-name="DefaultParagraphFont" style:family="text">
      <style:text-properties style:font-weight-complex="bold" fo:color="#000000" style:font-size-complex="12pt" fo:background-color="#FFFFFF"/>
    </style:style>
    <style:style style:name="T688" style:parent-style-name="DefaultParagraphFont" style:family="text">
      <style:text-properties style:font-weight-complex="bold" fo:color="#000000" style:font-size-complex="12pt" fo:background-color="#FFFFFF"/>
    </style:style>
    <style:style style:name="P689" style:parent-style-name="Normal" style:family="paragraph">
      <style:paragraph-properties fo:text-align="justify" fo:text-indent="0.4923in">
        <style:tab-stops>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text-indent="0.4923in">
        <style:tab-stops>
          <style:tab-stop style:type="left" style:position="0.5909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5909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4923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07%"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2%" fo:text-indent="0.5in"/>
    </style:style>
    <style:style style:name="P713" style:parent-style-name="Normal" style:family="paragraph">
      <style:paragraph-properties fo:text-align="justify" fo:line-height="102%" fo:text-indent="0.5in"/>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P716" style:parent-style-name="Normal" style:family="paragraph">
      <style:paragraph-properties fo:text-align="justify" fo:text-indent="0.4923in">
        <style:tab-stops>
          <style:tab-stop style:type="left" style:position="0.5909in"/>
        </style:tab-stops>
      </style:paragraph-properties>
    </style:style>
    <style:style style:name="T717" style:parent-style-name="DefaultParagraphFont" style:family="text">
      <style:text-properties style:font-weight-complex="bold" style:font-style-complex="italic" style:font-size-complex="12pt"/>
    </style:style>
    <style:style style:name="T718" style:parent-style-name="DefaultParagraphFont" style:family="text">
      <style:text-properties style:font-weight-complex="bold" style:font-style-complex="italic" style:font-size-complex="12pt"/>
    </style:style>
    <style:style style:name="T719" style:parent-style-name="DefaultParagraphFont" style:family="text">
      <style:text-properties style:font-weight-complex="bold"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tyle-complex="italic"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5909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59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tab-stops>
          <style:tab-stop style:type="left" style:position="0.5909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5909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ab-stops>
          <style:tab-stop style:type="left" style:position="0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5909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P753"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widows="0" fo:orphans="0" fo:text-align="center">
        <style:tab-stops>
          <style:tab-stop style:type="left" style:position="0in"/>
          <style:tab-stop style:type="left" style:position="1.6812in"/>
        </style:tab-stops>
      </style:paragraph-properties>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style:tab-stops>
          <style:tab-stop style:type="left" style:position="0.5909in"/>
        </style:tab-stops>
      </style:paragraph-properties>
      <style:text-properties style:font-name-asian="Calibri" style:font-style-complex="italic" style:letter-kerning="true"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style="italic" style:font-style-asian="italic"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548in"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margin-right="0.0548in"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111111" fo:background-color="#FFFFFF"/>
    </style:style>
    <style:style style:name="T788" style:parent-style-name="DefaultParagraphFont" style:family="text">
      <style:text-properties fo:color="#111111" fo:background-color="#FFFFFF"/>
    </style:style>
    <style:style style:name="T789" style:parent-style-name="DefaultParagraphFont" style:family="text">
      <style:text-properties fo:color="#111111" fo:background-color="#FFFFFF"/>
    </style:style>
    <style:style style:name="P790" style:parent-style-name="Normal" style:family="paragraph">
      <style:paragraph-properties fo:text-align="justify" fo:line-height="107%" fo:text-indent="0.5in">
        <style:tab-stops>
          <style:tab-stop style:type="left" style:position="0.4923in"/>
          <style:tab-stop style:type="left" style:position="0.7423in"/>
          <style:tab-stop style:type="left" style:position="1.0833in"/>
          <style:tab-stop style:type="left" style:position="1.1812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widows="0" fo:orphans="0"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text-properties fo:hyphenate="false"/>
    </style:style>
    <style:style style:name="P800" style:parent-style-name="Normal" style:family="paragraph">
      <style:paragraph-properties fo:widows="0" fo:orphans="0"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P812" style:parent-style-name="Normal" style:family="paragraph">
      <style:paragraph-properties fo:text-align="justify" fo:margin-right="0.0548in"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tyle-complex="italic"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right="0.0548in"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style:style>
    <style:style style:name="P835" style:parent-style-name="Normal" style:family="paragraph">
      <style:paragraph-properties fo:keep-with-next="always" fo:widows="0" fo:orphans="0" fo:text-align="center" fo:margin-left="0.25in">
        <style:tab-stops/>
      </style:paragraph-properties>
      <style:text-properties fo:hyphenate="false"/>
    </style:style>
    <style:style style:name="T836" style:parent-style-name="DefaultParagraphFont" style:family="text">
      <style:text-properties fo:font-weight="bold" style:font-weight-asian="bold" style:font-weight-complex="bold" style:font-style-complex="italic" style:font-size-complex="12pt"/>
    </style:style>
    <style:style style:name="T837" style:parent-style-name="DefaultParagraphFont" style:family="text">
      <style:text-properties fo:font-weight="bold" style:font-weight-asian="bold" style:font-weight-complex="bold" style:font-style-complex="italic" style:font-size-complex="12pt"/>
    </style:style>
    <style:style style:name="P838" style:parent-style-name="Normal" style:family="paragraph">
      <style:paragraph-properties fo:keep-with-next="always" fo:widows="0" fo:orphans="0" fo:text-align="center" fo:margin-left="0.25in">
        <style:tab-stops/>
      </style:paragraph-properties>
      <style:text-properties fo:hyphenate="false"/>
    </style:style>
    <style:style style:name="T839" style:parent-style-name="DefaultParagraphFont" style:family="text">
      <style:text-properties fo:font-weight="bold" style:font-weight-asian="bold" style:font-weight-complex="bold" style:font-style-complex="italic" style:font-size-complex="12pt"/>
    </style:style>
    <style:style style:name="T840" style:parent-style-name="DefaultParagraphFont" style:family="text">
      <style:text-properties fo:font-weight="bold" style:font-weight-asian="bold" style:font-weight-complex="bold" style:font-style-complex="italic" style:font-size-complex="12pt"/>
    </style:style>
    <style:style style:name="P841" style:parent-style-name="Normal" style:family="paragraph">
      <style:paragraph-properties fo:text-align="justify" fo:margin-right="0.0548in"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margin-right="0.0548in"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4923in"/>
    </style:style>
    <style:style style:name="P862" style:parent-style-name="Normal" style:family="paragraph">
      <style:paragraph-properties fo:widows="0" fo:orphans="0" fo:text-align="center" fo:text-indent="0.4923in">
        <style:tab-stops>
          <style:tab-stop style:type="left" style:position="0.2958in"/>
        </style:tab-stops>
      </style:paragraph-properties>
    </style:style>
    <style:style style:name="T863" style:parent-style-name="DefaultParagraphFont" style:family="text">
      <style:text-properties fo:font-weight="bold" style:font-weight-asian="bold" style:font-style-complex="italic" style:font-size-complex="12pt"/>
    </style:style>
    <style:style style:name="T864" style:parent-style-name="DefaultParagraphFont" style:family="text">
      <style:text-properties fo:font-weight="bold" style:font-weight-asian="bold" style:font-style-complex="italic" style:font-size-complex="12pt"/>
    </style:style>
    <style:style style:name="P865" style:parent-style-name="Normal" style:family="paragraph">
      <style:paragraph-properties fo:widows="0" fo:orphans="0" fo:text-align="center" fo:text-indent="0.4923in">
        <style:tab-stops>
          <style:tab-stop style:type="left" style:position="0.2958in"/>
        </style:tab-stops>
      </style:paragraph-properties>
    </style:style>
    <style:style style:name="T866" style:parent-style-name="DefaultParagraphFont" style:family="text">
      <style:text-properties fo:font-weight="bold" style:font-weight-asian="bold" style:font-style-complex="italic" style:font-size-complex="12pt"/>
    </style:style>
    <style:style style:name="P867" style:parent-style-name="Normal" style:family="paragraph">
      <style:paragraph-properties fo:text-indent="0.4923in"/>
    </style:style>
    <style:style style:name="P868" style:parent-style-name="Normal" style:family="paragraph">
      <style:paragraph-properties fo:widows="0" fo:orphans="0" fo:text-align="justify" fo:text-indent="0.4923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font-style-complex="italic" style:font-size-complex="12pt"/>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fo:color="#FF0000" style:font-size-complex="12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style-complex="italic"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text-transform="uppercase" style:font-size-complex="12pt"/>
    </style:style>
    <style:style style:name="T894" style:parent-style-name="DefaultParagraphFont" style:family="text">
      <style:text-properties fo:font-weight="bold" style:font-weight-asian="bold" fo:text-transform="uppercase" style:font-size-complex="12pt"/>
    </style:style>
    <style:style style:name="P895" style:parent-style-name="Normal" style:family="paragraph">
      <style:paragraph-properties fo:text-align="center" fo:text-indent="0.043in"/>
    </style:style>
    <style:style style:name="T896" style:parent-style-name="DefaultParagraphFont" style:family="text">
      <style:text-properties fo:font-weight="bold" style:font-weight-asian="bold" fo:text-transform="uppercase" style:font-size-complex="12pt"/>
    </style:style>
    <style:style style:name="T897" style:parent-style-name="DefaultParagraphFont" style:family="text">
      <style:text-properties fo:font-weight="bold" style:font-weight-asian="bold" fo:text-transform="uppercase" style:font-size-complex="12pt"/>
    </style:style>
    <style:style style:name="P898" style:parent-style-name="Normal" style:family="paragraph">
      <style:paragraph-properties fo:text-align="justify" fo:text-indent="0.5909in"/>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center" fo:margin-right="0.0548in"/>
    </style:style>
    <style:style style:name="T906" style:parent-style-name="DefaultParagraphFont" style:family="text">
      <style:text-properties fo:font-weight="bold" style:font-weight-asian="bold"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fo:margin-right="0.0548in" fo:text-indent="0.043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justify" fo:margin-right="0.0548in"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margin-right="0.0548in"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style:style>
    <style:style style:name="T926" style:parent-style-name="DefaultParagraphFont" style:family="text">
      <style:text-properties style:letter-kerning="true" fo:font-size="11pt" style:font-size-asian="11pt" style:font-size-complex="11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5-02-04</text:span></text:p>
      <text:p text:style-name="P4"/>
      <text:p text:style-name="P5"><text:span text:style-name="T6">Sprendimas paskelbtas: TAR 2014-03-10, i. k. 2014-02931</text:span></text:p>
      <text:p text:style-name="P7"/>
      <text:p text:style-name="P8"><text:span text:style-name="T9"><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h text:style-name="P10" text:outline-level="6">NERINGOS SAVIVALDYBĖS TARYBA</text:h>
      <text:p text:style-name="P11"/>
      <text:p text:style-name="P12"/>
      <text:h text:style-name="P13" text:outline-level="5">SPRENDIMAS</text:h>
      <text:p text:style-name="P14"><text:span text:style-name="T15">DĖL NERINGOS SAVIVALDYBĖS KOMUNALINIŲ ATLIEKŲ<text:s/></text:span><text:span text:style-name="T16">TVARKYMO TAISYKLIŲ PATVIRTINIMO</text:span></text:p>
      <text:p text:style-name="P17"/>
      <text:p text:style-name="P18">2014 m. vasario 20 d. Nr. T1-31</text:p>
      <text:p text:style-name="P19">Neringa</text:p>
      <text:p text:style-name="P20"/>
      <text:p text:style-name="P21"/>
      <text:p text:style-name="P22"><text:span text:style-name="T23">Vadovaudamasi Lietuvos Respublikos vietos savivaldos įstatymo (Žin., 1994, Nr. 55-1049; 2008, Nr. 113-4290; 2013, Nr.</text:span><text:span text:style-name="T24"><text:s/>79-3981</text:span><text:span text:style-name="T25">) 16 straipsnio 2 dalies 36 punktu ir 18 straipsnio 1 dalimi, Lietuvos Respublikos atliekų tvarkymo įstatymo (Žin., 1998, Nr. 61-1726; 2002, Nr. 72-3016; 2012, Nr.<text:s/></text:span><text:span text:style-name="T26">50-2445</text:span><text:span text:style-name="T27">) 31 straipsnio 1 dalimi ir Minimaliais komunalinių atliekų tvarkymo paslaugos kokybė</text:span><text:span text:style-name="T28">s reikalavimais, patvirtintais Lietuvos Respublikos aplinkos ministro 2012 m. spalio 23 d. įsakymu Nr. D1-857 (Žin., 2012, Nr. 125-6295), atsižvelgdama į Klaipėdos regiono atliekų tvarkymo centro 2013 m. gruodžio 27 d. raštą Nr. (1.10)-2R-2050, Neringos sa</text:span><text:span text:style-name="T29">vivaldybės taryba<text:s/></text:span><text:span text:style-name="T30">nusprendži</text:span><text:span text:style-name="T31">a:</text:span></text:p>
      <text:p text:style-name="P32"><text:span text:style-name="T33">1</text:span><text:span text:style-name="T34">. Patvirtinti Neringos savivaldybės komunalinių atliekų tvarkymo taisykles (pridedamos).</text:span></text:p>
      <text:p text:style-name="P35"><text:span text:style-name="T36">2</text:span><text:span text:style-name="T37">. Pripažinti netekus galios:</text:span></text:p>
      <text:p text:style-name="P38"><text:span text:style-name="T39">2.1</text:span><text:span text:style-name="T40">. 2007 m. gruodžio 20 d. Neringos savivaldybės tarybos sprendimą Nr. T1-226 „Dėl Neringos sa</text:span><text:span text:style-name="T41">vivaldybės komunalinių atliekų tvarkymo taisyklių patvirtinimo“.</text:span></text:p>
      <text:p text:style-name="P42"><text:span text:style-name="T43">2.2</text:span><text:span text:style-name="T44">. 2008 m. gruodžio 3 d. Neringos savivaldybės tarybos sprendimą Nr. T1-243 „Dėl Neringos savivaldybės tarybos 2007 m</text:span><text:span text:style-name="T45">. gruodžio 20 d. sprendimo Nr. T1-226 „Dėl Neringos savivaldybės komunalinių atliekų tvarkymo taisyklių patvirtinimo“ pakeitimo“.<text:s/></text:span></text:p>
      <text:p text:style-name="P46"><text:span text:style-name="T47">3</text:span><text:span text:style-name="T48">. Skelbti šias taisykles vietos spaudoje ir savivaldybės interneto svetainėje.</text:span></text:p>
      <text:p text:style-name="P49"/>
      <text:p text:style-name="P50"/>
      <text:p text:style-name="P51"/>
      <text:p text:style-name="P52"><text:span text:style-name="T53">Savivaldybės meras</text:span><text:span text:style-name="T54"><text:tab/></text:span><text:span text:style-name="T55"><text:tab/>Darius Jasaiti</text:span><text:span text:style-name="T56">s</text:span></text:p>
      <text:soft-page-break/>
      <text:p text:style-name="P57">PATVIRTINTA</text:p>
      <text:p text:style-name="P61">Neringos savivaldybės tarybos<text:s/></text:p>
      <text:p text:style-name="P62">2014 m. vasario 20 d. sprendimu Nr. T1-31</text:p>
      <text:p text:style-name="P63">(Neringos savivaldybės tarybos<text:s/></text:p>
      <text:p text:style-name="P64">2025 m. sausio 30 d. sprendimo Nr. T1-19</text:p>
      <text:p text:style-name="P65">redakcija)</text:p>
      <text:p text:style-name="P66"/>
      <text:p text:style-name="P67"><text:span text:style-name="T68">NERINGOS SAVIVALDYBĖS KOMUNALINIŲ<text:s/></text:span><text:span text:style-name="T69">ATLIEKŲ TVARKY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Šios Neringos savivaldybės (toliau – Savivaldybės) komunalinių atliekų tvarkymo taisyklės parengtos vadovaujantis Lietuvos Respublikos aplinkos apsaugos įstatymu, Lietuvos Respublikos a</text:span><text:span text:style-name="T81">tliekų tvarkymo įstatymu, Valstybiniu strateginiu atliekų tvarkymo planu, Lietuvos Respublikos aplinkos ministro patvirtintomis Atliekų tvarkymo taisyklėmis, patvirtintais Minimaliais komunalinių atliekų tvarkymo paslaugų kokybės reikalavimais ir kitais te</text:span><text:span text:style-name="T82">isės aktais.</text:span></text:p>
      <text:p text:style-name="P83"><text:span text:style-name="T84">2</text:span><text:span text:style-name="T85">. Savivaldybės komunalinių atliekų tvarkymo taisyklės (toliau – Taisyklės) reglamentuoja komunalinių atliekų Neringos savivaldybės teritorijoje tvarkymo viešųjų paslaugų teikimą, nustato komunalinių atliekų surinkimo, rūšiavimo, vežimo, š</text:span><text:span text:style-name="T86">alinimo, saugojimo, apskaitos tvarką, komunalinių atliekų turėtojų bei komunalinių atliekų tvarkytojų teises, pareigas ir atsakomybę ir yra skirtos užtikrinti, kad visoje Savivaldybės teritorijoje būtų įgyvendinama valstybės politika atliekų tvarkymo srity</text:span><text:span text:style-name="T87">je ir šios atliekos būtų tvarkomos pagal Lietuvos Respublikoje galiojančius įstatymus ir kitus teisės aktus, Klaipėdos regiono komunalinių atliekų tvarkymo planą, patvirtintą Regiono tarybos, ir Neringos savivaldybės komunalinių atliekų tvarkymo planą, pat</text:span><text:span text:style-name="T88">virtintą Savivaldybės Tarybos.</text:span></text:p>
      <text:p text:style-name="P89"><text:span text:style-name="T90">3</text:span><text:span text:style-name="T91">. Atskirai surenkamoms atliekoms bei nerūšiuotų komunalinių atliekų tvarkymui reglamentuoti Neringos savivaldybės taryba gali patvirtinti atskiras taisykles.</text:span></text:p>
      <text:p text:style-name="P92"><text:span text:style-name="T93">4</text:span><text:span text:style-name="T94">.<text:s/></text:span><text:span text:style-name="T95">Taisyklės yra privalomos visiems Neringos savivaldybės<text:s/></text:span><text:span text:style-name="T96">teritorijoje esantiems ir (ar) veikiantiems fiziniams ir juridiniams asmenims,</text:span><text:span text:style-name="T97"><text:s/>išskyrus Leidimus turinčias įmones, kurios pačios tvarko savo komunalines atliekas arba sudaro sutartis su atliekų tvarkytojais.</text:span></text:p>
      <text:p text:style-name="P98"><text:span text:style-name="T99">5</text:span><text:span text:style-name="T100">. Taisyklių reikalavimai, nustatyti juridin</text:span><text:span text:style-name="T101">iams asmenims, taikomi ir jų filialams, atstovybėms bei bet kokio tipo atskirai esantiems struktūriniams ar ūkiniams padaliniams (toliau – Juridinių asmenų padaliniai), esantiems ir (ar) veikiantiems Neringos savivaldybės teritorijoje.</text:span></text:p>
      <text:p text:style-name="P102"><text:span text:style-name="T103">6</text:span><text:span text:style-name="T104">. Komunalines a</text:span><text:span text:style-name="T105">tliekas naudoti ir šalinti Taisyklėse nenurodytais būdais draudžiama.</text:span></text:p>
      <text:p text:style-name="P106"><text:span text:style-name="T107">7</text:span><text:span text:style-name="T108">. Taisyklės netaikomos gamybos ir kitos ūkinės veiklos atliekoms, netinkamoms eksploatuoti transporto priemonėms, medicininėms atliekoms, gyvūninės kilmės atliekoms, pakartotinio na</text:span><text:span text:style-name="T109">udojimo pakuotėms, nuotekoms ir kitoms atliekoms, kurių tvarkymo nereglamentuoja Lietuvos Respublikos atliekų tvarkymo įstatymas.<text:s/></text:span></text:p>
      <text:p text:style-name="P110"/>
      <text:p text:style-name="P111"><text:span text:style-name="T112">II</text:span><text:span text:style-name="T113"><text:s/>SKYRIUS</text:span></text:p>
      <text:p text:style-name="P114"><text:span text:style-name="T115">PAGRINDINĖS SĄVOKOS</text:span></text:p>
      <text:p text:style-name="P116"/>
      <text:p text:style-name="P117"><text:span text:style-name="T118">8</text:span><text:span text:style-name="T119">. Taisyklėse naudojamos sąvokos:</text:span></text:p>
      <text:p text:style-name="P120"><text:span text:style-name="T121">8.1</text:span><text:span text:style-name="T122">. Buityje susidarančios pavojingos atliekos<text:s/></text:span><text:span text:style-name="T123">–</text:span><text:span text:style-name="T124"><text:s/>namų ūkiuose ir ūkio subjektuose buityje susidarančios atliekos: baterijos, akumuliatoriai, pasenę vaistai, buitinės chemijos produktų, dažų, lakų, skiediklių atliekos, cheminėmis medžiagomis užteršta pakuotės,</text:span><text:span text:style-name="T125"><text:s/>tepalų filtrai, panaudoti tepalai ir kitos naftos produktų atliekos, pavojingų medžiagų turinčios elektros ir elektroninės įrangos atliekos, dienos šviesos lempos, atliekos, kuriose yra gyvsidabrio ir kitos.</text:span></text:p>
      <text:p text:style-name="P126"><text:span text:style-name="T127">8.2</text:span><text:span text:style-name="T128">. Buityje susidarančios didelių gabaritų</text:span><text:span text:style-name="T129"><text:s/>atliekos</text:span><text:span text:style-name="T130"><text:s/>– stambūs buities apyvokos daiktai: baldai, langai, durys, dviračiai ir kitos namų ūkyje susidarančios didelių matmenų atliekos, kurios dėl savo dydžio negali būti metamos į mišriųjų komunalinių atliekų konteinerius. Didelių gabaritų atliekoms ne</text:span><text:span text:style-name="T131">priskiriamos statybos ir griovimo atliekos, buityje susidarančios pavojingos, elektros ir elektroninės įrangos atliekos, naudotos padangos.</text:span></text:p>
      <text:p text:style-name="P132"><text:span text:style-name="T133">8.3</text:span><text:span text:style-name="T134">.<text:s/></text:span><text:span text:style-name="T135">Komunalinių atliekų tvarkymo sistemos administratorius (toliau – administratorius)<text:s/></text:span><text:span text:style-name="T136">–</text:span><text:span text:style-name="T137"><text:s/></text:span><text:span text:style-name="T138">Klaipėdos komunalinių<text:s/></text:span><text:span text:style-name="T139">atliekų tvarkymo regiono savivaldybių įsteigtas juridinis asmuo, Neringos savivaldybės pavedimu savivaldybės teritorijoje atliekantis komunalinių atliekų tvarkymo sistemos organizavimo funkcijas ir teikiantis atliekų tvarkymo paslaugas.</text:span></text:p>
      <text:p text:style-name="P140"><text:span text:style-name="T141">8.4</text:span><text:span text:style-name="T142">.<text:s/></text:span><text:span text:style-name="T143">Atliekų tv</text:span><text:span text:style-name="T144">arkytojas</text:span><text:span text:style-name="T145"><text:s/>– įmonė, kuri surenka ir (ar) veža, ir (ar) paruošia naudoti, įskaitant pradinį apdorojimą, ir (ar) naudoja, ir (ar) šalina atliekas, atlieka šių veiklų organizavimą ir stebėseną, šalinimo vietų vėlesnę priežiūrą. Prie atliekų tvarkytojų priskiri</text:span><text:span text:style-name="T146">ami prekiautojai atliekomis ar tarpininkai, vykdantys nurodytą veiklą.</text:span></text:p>
      <text:p text:style-name="P147"><text:span text:style-name="T148">8.5</text:span><text:span text:style-name="T149">. Konteinerių aikštelė<text:s/></text:span><text:span text:style-name="T150">–</text:span><text:span text:style-name="T151"><text:s/></text:span><text:span text:style-name="T152">įrengta vieta, kur pastatyti kolektyviniai mišriųjų komunalinių atliekų ir (ar) rūšiuojamų atliekų konteineriai.</text:span></text:p>
      <text:p text:style-name="P153"><text:span text:style-name="T154">8.6</text:span><text:span text:style-name="T155">.</text:span><text:span text:style-name="T156"><text:s/></text:span><text:span text:style-name="T157">Komunalinės atliekos</text:span><text:span text:style-name="T158"><text:s/>– mišrios ir atskirai surinktos buitinės (buityje susidarančios) atliekos, įskaitant popieriaus ir kartono, stiklo, metalų, plastiko, žaliąsias, maisto, medienos, tekstilės, pakuočių, elektros ir elektroninės įrangos, baterijų ir akumuliatorių, taip pat s</text:span><text:span text:style-name="T159">tambiosios atliekos, įskaitant čiužinius ir baldus, ir atliekos, surinktos iš kitų šaltinių, kai jos savo pobūdžiu ar sudėtimi yra panašios į buitines atliekas. Prie komunalinių atliekų nepriskiriamos gamybos, sveikatos priežiūros veikloje susidarančios at</text:span><text:span text:style-name="T160">liekos, žemės ūkio, miškininkystės, žvejybos, septikų, taip pat kanalizacijos ir nuotekų valymo atliekos, įskaitant nuotekų dumblą, eksploatuoti netinkamos transporto priemonės ir statybinės atliekos.</text:span></text:p>
      <text:p text:style-name="P161"><text:span text:style-name="T162">8.7</text:span><text:span text:style-name="T163">.<text:s/></text:span><text:span text:style-name="T164">Komunalinėms atliekoms nepriskiriamos buityje<text:s/></text:span><text:span text:style-name="T165">susidarančios atliekos</text:span><text:span text:style-name="T166"><text:s/>– fizinių asmenų kasdienėje buities veikloje (išskyrus jų vykdomą ūkinę komercinę veiklą, verslą ir profesinę veiklą) susidarančios ir savivaldybių organizuojamose komunalinių atliekų tvarkymo sistemose tvarkomos atliekos, neįskaitan</text:span><text:span text:style-name="T167">t buityje susidarančių atliekų, kurios pagal atliekų tvarkymo įstatymą priskiriamos komunalinėms atliekoms, ir atliekų, už kurių tvarkymą pagal gamintojo ir importuotojo atsakomybės principą atsakingi gamintojai ir (ar) importuotojai. Komunalinėms atliekom</text:span><text:span text:style-name="T168">s nepriskiriamoms buityje susidarančioms atliekoms nepriskiriamos gamybos, sveikatos priežiūros veikloje susidarančios atliekos, žemės ūkio, miškininkystės, žvejybos, septikų, taip pat kanalizacijos ir nuotekų valymo atliekos, įskaitant nuotekų dumblą, eks</text:span><text:span text:style-name="T169">ploatuoti netinkamos transporto priemonės.</text:span></text:p>
      <text:p text:style-name="P170"><text:span text:style-name="T171">8.8</text:span><text:span text:style-name="T172">. Buityje susidarančios s</text:span><text:span text:style-name="T173">tatybos ir griovimo atliekos<text:s/></text:span><text:span text:style-name="T174">–<text:s/></text:span><text:span text:style-name="T175">atliekos, susidarančios statant, rekonstruojant, remontuojant ar griaunant statinius, taip pat statybos gaminių brokas.</text:span></text:p>
      <text:p text:style-name="P176"><text:span text:style-name="T177">8.9</text:span><text:span text:style-name="T178">.<text:s/></text:span><text:span text:style-name="T179">Buityje susidarančios</text:span><text:span text:style-name="T180"><text:s/>tekstilės atliekos<text:s/></text:span><text:span text:style-name="T181">– drabužiai, medžiagų atraižos, diržai, rankinės, užuolaidos ir kita tekstilė bei avalynė, išskyrus prekyboje, gamyboje ir (ar) pramonėje susidarančias tekstilės atliekas.</text:span></text:p>
      <text:p text:style-name="P182"><text:span text:style-name="T183">8.10</text:span><text:span text:style-name="T184">.</text:span><text:span text:style-name="T185"><text:s/></text:span><text:span text:style-name="T186">Maisto ir virtuvės atliekos</text:span><text:span text:style-name="T187"><text:s/>(toliau – maisto atliekos)</text:span><text:span text:style-name="T188"><text:s/>– atliekomis virtęs maistas (naudoti nebetinkami maisto produktai, jų dalys ar jų likučiai, nesupakuotas pasibaigęs galioti maistas ar maisto produktai ir kt.) ir virtuvėje<text:s/></text:span>susidarančios biologinės atliekos.<text:s/></text:p>
      <text:p text:style-name="P189"><text:span text:style-name="T190">8.11</text:span><text:span text:style-name="T191">.<text:s/></text:span><text:span text:style-name="T192">Žaliosios atliekos<text:s/></text:span>–<text:span text:style-name="T193"><text:s/></text:span>sodų, parkų ir<text:s/>želdynų tvarkymo biologiškai skaidžios atliekos (šakos, lapai, žolė, daržo ar sodo atliekos).</text:p>
      <text:p text:style-name="P194"><text:span text:style-name="T195">9</text:span><text:span text:style-name="T196">. Kitos Taisyklėse vartojamos sąvokos suprantamos taip, kaip jos apibrėžtos Lietuvos Respublikos aplinkos apsaugos įstatyme, Lietuvos Respublikos atliekų t</text:span><text:span text:style-name="T197">varkymo įstatyme ir kituose atliekų tvarkymą reglamentuojančiuose teisės aktuose.</text:span></text:p>
      <text:p text:style-name="Normal"/>
      <text:p text:style-name="P198"><text:span text:style-name="T199">III</text:span><text:span text:style-name="T200"><text:s/>SKYRIUS</text:span></text:p>
      <text:p text:style-name="P201"/>
      <text:p text:style-name="P202"><text:span text:style-name="T203">KOMUNALINIŲ ATLIEKŲ TVARKYMO ORGANIZAVIMAS IR FINANSAVIMAS</text:span></text:p>
      <text:p text:style-name="P204"/>
      <text:p text:style-name="P205"><text:span text:style-name="T206">10</text:span><text:span text:style-name="T207">. Regionine komunalinių atliekų tvarkymo sistema privalo naudotis visi Klaipėdos regiono</text:span><text:span text:style-name="T208"><text:s/>atliekų turėtojai, išskyrus įmones, kurios pačios tvarko savo komunalines atliekas arba sudaro sutartis su atliekų tvarkytojais.</text:span></text:p>
      <text:p text:style-name="P209"><text:span text:style-name="T210">11</text:span><text:span text:style-name="T211">. Savivaldybės komunalinių atliekų tvarkymo sistema apima visą Savivaldybės teritoriją ir organizuojama taip, kad<text:s/></text:span><text:span text:style-name="T212">būtų m</text:span><text:span text:style-name="T213">ažinamas atliekų susidarymas, skatinamas komunalinių atliekų rūšiavimas, paruošimas naudoti pakartotinai ir perdirbimas.</text:span></text:p>
      <text:p text:style-name="P214"><text:span text:style-name="T215">12</text:span><text:span text:style-name="T216">. Žaliosios atliekos tvarkomos žaliųjų atliekų kompostavimo aikštelėje adresu:<text:s/></text:span><text:span text:style-name="T217">Nidos–Smiltynės plentas 12, Neringa.<text:s/></text:span><text:span text:style-name="T218">Žaliųjų atlie</text:span><text:span text:style-name="T219">kų, priimamų į žaliųjų</text:span><text:span text:style-name="T220"><text:s/>atliekų kompostavimo aikštelę, priėmimo tvarką, suderinęs su Savivaldybės administracija, tvirtina<text:s/></text:span><text:span text:style-name="T221">administratorius.</text:span></text:p>
      <text:p text:style-name="P222"><text:span text:style-name="T223">13</text:span><text:span text:style-name="T224">. D</text:span><text:span text:style-name="T225">idelių gabaritų</text:span><text:span text:style-name="T226"><text:s/>atliekos,</text:span><text:span text:style-name="T227"><text:s/></text:span><text:span text:style-name="T228">buityje susidarančios pavojingos atliekos surenkamos aikštelėje adresu:<text:s/></text:span><text:span text:style-name="T229">Nidos–Smi</text:span><text:span text:style-name="T230">ltynės pl. 12, Neringa.</text:span><text:span text:style-name="T231"><text:s/></text:span><text:span text:style-name="T232">Atliekų, priimamų</text:span><text:span text:style-name="T233"><text:s/>į didelių gabaritų atliekų surinkimo aikštelę, priėmimo tvarką, suderinęs su Savivaldybės administracija, tvirtina<text:s/></text:span><text:span text:style-name="T234">administratorius.</text:span></text:p>
      <text:p text:style-name="P235"><text:span text:style-name="T236">14</text:span><text:span text:style-name="T237">. Savivaldybės teritorijoje surinktos komunalinės, maisto ir d</text:span><text:span text:style-name="T238">idelių gabaritų<text:s/></text:span><text:span text:style-name="T239">atliekos vežamos į Klaipėdos regioninį nepavojingų atliekų</text:span><text:span text:style-name="T240"><text:s/></text:span><text:span text:style-name="T241">sąvartyną (toliau – regioninis sąvartynas) toliau tvarkyti. Po komunalinių</text:span><text:span text:style-name="T242"><text:s/></text:span><text:span text:style-name="T243">atliekų apdorojimo likusios netinkamos perdirbti ir turinčios energetinę vertę nepavojingos komunalinės at</text:span><text:span text:style-name="T244">liekos yra perduodamos energijai gauti. Regioniniame sąvartyne šalinamos n</text:span><text:span text:style-name="T245">etinkamos perdirbti atliekos ir degimo proceso metu susidarę nepavojingi pelenai.</text:span><text:span text:style-name="T246"><text:s/></text:span><text:span text:style-name="T247">Komunalinių</text:span><text:span text:style-name="T248"><text:s/></text:span><text:span text:style-name="T249">atliekų, priimamų į sąvartyną, priėmimo tvarką tvirtina administratorius.</text:span></text:p>
      <text:p text:style-name="P250"><text:span text:style-name="T251">15</text:span><text:span text:style-name="T252">. Saviva</text:span><text:span text:style-name="T253">ldybės teritorijoje surinktos antrinės žaliavos, gaminių ir pakuočių bei buityje susidarančios pavojingos atliekos perduodamos šias atliekas perdirbančioms įmonėms, atitinkančioms Lietuvos Respublikos teisės aktų reikalavimus.</text:span></text:p>
      <text:p text:style-name="P254"><text:span text:style-name="T255">16</text:span><text:span text:style-name="T256">. Siekiant pagerinti an</text:span><text:span text:style-name="T257">trinių žaliavų, gaminių ir (ar) pakuočių atliekų atskyrimą iš bendro komunalinių atliekų srauto, savivaldybės teritorijoje įstatymų nustatyta tvarka gali būti diegiamos papildančios atliekų surinkimo sistemos. Savivaldybės gyventojai ir įmonės nemokamai ar</text:span><text:span text:style-name="T258">ba gaudami papildomas pajamas perduoda gaminių ir (ar) pakuočių atliekas papildančios atliekų surinkimo sistemos operatoriui. Apie šių atliekų surinkimo būdus ir vietas papildančios atliekų surinkimo sistemos diegėjas informuoja gyventojus papildančios atl</text:span><text:span text:style-name="T259">iekų surinkimo sistemos diegimo sąlygose nustatyta tvarka.<text:s/></text:span></text:p>
      <text:p text:style-name="P260"><text:span text:style-name="T261">17</text:span><text:span text:style-name="T262">. Esant poreikiui,</text:span><text:span text:style-name="T263"><text:s/></text:span><text:span text:style-name="T264">atliekų tvarkytojui suderinus su Savivaldybės administracija, komunalinių</text:span><text:span text:style-name="T265"><text:s/></text:span><text:span text:style-name="T266">atliekų surinkimas gali būti vykdomas apvažiavimo būdu, naudojant specialius maišus ar konteineri</text:span><text:span text:style-name="T267">us, betaris atliekų surinkimas ir pan.</text:span></text:p>
      <text:p text:style-name="P268"><text:span text:style-name="T269">18</text:span><text:span text:style-name="T270">. Komunalinių atliekų tvarkymo sistema organizuojama, eksploatuojama ir plėtojama taip, kad būtų įgyvendintas principas „teršėjas moka“.</text:span></text:p>
      <text:p text:style-name="P271"><text:span text:style-name="T272">19</text:span><text:span text:style-name="T273">. Komunalinių atliekų tvarkymo sistema finansuojama vietinės rinklia</text:span><text:span text:style-name="T274">vos už komunalinių atliekų surinkimą iš atliekų turėtojų ir atliekų tvarkymą (toliau – Vietinė rinkliava) lėšomis. Vietinės rinkliavos apskaičiavimą, rinkimą, Vietinės rinkliavos mokėtojų registro sudarymą reglamentuoja savivaldybės tarybos patvirtinti Ner</text:span><text:span text:style-name="T275">ingos savivaldybės vietinės rinkliavos už komunalinių atliekų surinkimą ir tvarkymą nuostatai (toliau – Nuostatai).<text:s/></text:span></text:p>
      <text:p text:style-name="P276">Savivaldybės teritorijoje susidariusių atliekų, kurių turėtojo nustatyti neįmanoma arba kuris nebeegzistuoja (bešeimininkių atliekų), tvarkymą organizuoja Savivaldybės administracija. Tokiomis atliekomis užterštos teritorijos išvalymo ir sutvarkymo bei atliekų surinkimo, transportavimo darbai finansuojami Savivaldybės biudžeto lėšomis.</text:p>
      <text:p text:style-name="P277"><text:span text:style-name="T278">20</text:span><text:span text:style-name="T279">. Vietinės rinkliavos dydis nustatomas Nuostatuose<text:s/></text:span><text:span text:style-name="T280">ir turi būti toks, kad surenkamomis lėšomis būtų padengtos visos su komunalinių atliekų tvarkymu susijusios sąnaudos.</text:span></text:p>
      <text:p text:style-name="P281"><text:span text:style-name="T282">21</text:span><text:span text:style-name="T283">. Atliekų turėtojai į savivaldybės biudžetą moka nustatyto dydžio metinę Vietinę rinkliavą, į kurią įskaičiuotas mišriųjų komunalini</text:span><text:span text:style-name="T284">ų atliekų, antrinių žaliavų, didžiųjų, biologiškai skaidžių, buityje susidarančių pavojingų atliekų surinkimas ir tvarkymas, regioninio sąvartyno eksploatavimas, uždarymas ir vėlesnė jo priežiūra,<text:s/></text:span><text:span text:style-name="T285">didelių gabaritų atliekų surinkimo ir žaliųjų atliekų kompo</text:span><text:span text:style-name="T286">stavimo aikštelės eksploatavimas,</text:span><text:span text:style-name="T287"><text:s/>netinkančių eksploatuoti sąvartynų uždarymas bei priežiūra po uždarymo, Vietinės rinkliavos rinkimo organizavimas ir vykdymas. Lėšos, gautos iš Vietinės rinkliavos, naudojamos tik Savivaldybės komunalinių atliekų tvarkymo<text:s/></text:span><text:span text:style-name="T288">sistemai finansuoti, mokėjimams už infrastruktūros įrenginių eksploatavimą, priežiūrą bei plėtrą, visuomenės informavimui ir kitoms komunalinių atliekų tvarkymo išlaidoms, numatytoms komunalinių atliekų tvarkymo planuose, apmokėti.</text:span></text:p>
      <text:p text:style-name="P289"/>
      <text:p text:style-name="P290"><text:span text:style-name="T291">IV</text:span><text:span text:style-name="T292"><text:s/>SKYRIUS</text:span></text:p>
      <text:p text:style-name="P293"><text:span text:style-name="T294">SAVIVALDYBĖS ADMINISTRACIJOS FUNKCIJOS</text:span></text:p>
      <text:p text:style-name="P295"/>
      <text:p text:style-name="P296"><text:span text:style-name="T297">22</text:span><text:span text:style-name="T298">. Savivaldybės administracija, organizuodama komunalinių atliekų tvarkymo sistemą:</text:span></text:p>
      <text:p text:style-name="P299"><text:span text:style-name="T300">22.1</text:span><text:span text:style-name="T301">. rengia ir teikia savivaldybės tarybai tvirtinti<text:s/></text:span><text:span text:style-name="T302">Savivaldybės komunalinių atliekų tvarkymo planą, kartu su administrator</text:span><text:span text:style-name="T303">iumi jį įgyvendina;</text:span></text:p>
      <text:p text:style-name="P304"><text:span text:style-name="T305">22.2</text:span><text:span text:style-name="T306">. rengia ir teikia savivaldybės tarybai tvirtinti<text:s/></text:span><text:span text:style-name="T307">Savivaldybės komunalinių atliekų tvarkymo taisykles, nuostatus, kitus norminius teisės aktus, reglamentuojančius atliekų tvarkymą savivaldybėje, bei jų pakeitimus;<text:s/></text:span></text:p>
      <text:p text:style-name="P308"><text:span text:style-name="T309">22.3</text:span><text:span text:style-name="T310">. ren</text:span><text:span text:style-name="T311">gia ir tvirtina konteinerių išdėstymo schemas, jų pakeitimus ir (ar) specialųjį konteinerių išdėstymo planą.<text:s/></text:span><text:span text:style-name="T312">Konteinerių pastatymo aikštelės įrengiamos Savivaldybės arba atliekų tvarkytojų lėšomis</text:span><text:span text:style-name="T313">;</text:span></text:p>
      <text:p text:style-name="P314"><text:span text:style-name="T315">22.4</text:span><text:span text:style-name="T316">. derina atliekų tvarkytojų</text:span><text:span text:style-name="T317"><text:s/></text:span><text:span text:style-name="T318">pateiktus konteinerių<text:s/></text:span><text:span text:style-name="T319">plovimo ir dezinfekavimo grafikus;</text:span></text:p>
      <text:p text:style-name="P320"><text:span text:style-name="T321">22.5</text:span><text:span text:style-name="T322">. tvirtina Vietinės rinkliavos už komunalinių atliekų tvarkymą skaičiavimo metodiką, komunalinių atliekų tvarkymo kaštus;</text:span></text:p>
      <text:p text:style-name="P323"><text:span text:style-name="T324">22.6</text:span><text:span text:style-name="T325">. organizuoja komunalinių atliekų, kurių turėtojo neįmanoma nustatyti arba kuris ne</text:span><text:span text:style-name="T326">beegzistuoja, surinkimą ir išvežimą;</text:span></text:p>
      <text:p text:style-name="P327"><text:span text:style-name="T328">22.7</text:span><text:span text:style-name="T329">. nagrinėja skundus ir prašymus dėl komunalinių atliekų tvarkymo sistemos kokybės, dėl galimo administratoriaus neveikimo ar netinkamo veikimo, dėl kolektyvinių konteinerių stovėjimo vietų pakeitimo;</text:span></text:p>
      <text:p text:style-name="P330"><text:span text:style-name="T331">22.8</text:span><text:span text:style-name="T332">. p</text:span><text:span text:style-name="T333">riima sprendimus, kuriais paveda<text:s/></text:span><text:span text:style-name="T334">administratoriui</text:span><text:span text:style-name="T335"><text:s/>taikyti kitą metinę Vietinę rinkliavą, nei yra priskaičiuota pagal Vietinės rinkliavos mokėtojų registro duomenis;</text:span></text:p>
      <text:p text:style-name="P336"><text:span text:style-name="T337">22.9</text:span><text:span text:style-name="T338">. apmoka<text:s/></text:span><text:span text:style-name="T339">administratoriui<text:s/></text:span><text:span text:style-name="T340">už savivaldybės teritorijoje surinktas ir sutvarkytas kom</text:span><text:span text:style-name="T341">unalines atliekas pagal faktiškai surinktą ir sutvarkytą komunalinių atliekų kiekį;</text:span></text:p>
      <text:p text:style-name="P342"><text:span text:style-name="T343">22.10</text:span><text:span text:style-name="T344">. kontroliuoja, kad gautos lėšos už atliekų tvarkymą būtų panaudotos tik komunalinių atliekų tvarkymo sistemos eksploatavimui ir vystymui;</text:span></text:p>
      <text:p text:style-name="P345"><text:span text:style-name="T346">22.11</text:span><text:span text:style-name="T347">. vykdo<text:s/></text:span><text:span text:style-name="T348">adminis</text:span><text:span text:style-name="T349">tratoriaus<text:s/></text:span><text:span text:style-name="T350">veiklos kontrolę, kaupia ir analizuoja informaciją apie surinktų ir sutvarkytų komunalinių atliekų kiekį;</text:span></text:p>
      <text:p text:style-name="P351"><text:span text:style-name="T352">22.12</text:span><text:span text:style-name="T353">. kartu su administratoriumi vykdo visuomenės švietimą komunalinių atliekų tvarkymo klausimais;<text:s/></text:span></text:p>
      <text:p text:style-name="P354"><text:span text:style-name="T355">22.13</text:span><text:span text:style-name="T356">. derina Papildančios atliekų surinkimo sistemos diegimo sąlygas Lietuvos Respublikos aplinkos ministro patvirtintų Savivaldybės organizuojamą komunalinių atliekų tvarkymo sistemą papildančių atliekų surinkimo sistemų diegimo sąlygų derinimo su savivaldybė</text:span><text:span text:style-name="T357">mis taisyklių nustatyta tvarka, derina papildančios atliekų surinkimo sistemos diegimo sutarties projektus;<text:s/></text:span></text:p>
      <text:p text:style-name="P358"><text:span text:style-name="T359">22.14</text:span><text:span text:style-name="T360">. kartu su administratoriumi vykdo šių Taisyklių laikymosi kontrolę.</text:span></text:p>
      <text:p text:style-name="P361"><text:span text:style-name="T362">23</text:span><text:span text:style-name="T363">. Savivaldybės administracija turi teisę gauti apibendrintus<text:s/></text:span><text:span text:style-name="T364">komunalinių atliekų surinkimo ir tvarkymo apskaitos duomenis iš savivaldybės teritorijoje veikiančių atliekas surenkančių, vežančių ar apdorojančių įmonių.</text:span></text:p>
      <text:p text:style-name="P365"/>
      <text:p text:style-name="P366"><text:span text:style-name="T367">V</text:span><text:span text:style-name="T368"><text:s/>SKYRIUS<text:s/></text:span></text:p>
      <text:p text:style-name="P369"><text:span text:style-name="T370">ADMINISTRATORIAUS FUNKCIJOS</text:span></text:p>
      <text:p text:style-name="P371"/>
      <text:p text:style-name="P372"><text:span text:style-name="T373">24</text:span><text:span text:style-name="T374">. Administratorius organizuoja savivaldybės teritorijoje susidarančių komunalinių atliekų ir komunalinėms atliekoms nepriskiriamų buityje susidarančių atliekų, įskaitant naudotų padangų, surinkimą ir tvarkymą šių Taisyklių nustatyta tvarka, eksploatuoja re</text:span><text:span text:style-name="T375">gioninį sąvartyną, įrengia ir eksploatuoja didelių gabaritų atliekų surinkimo aikštelę, žaliųjų atliekų kompostavimo aikštelę, su gamintojais ir importuotojais, jų įsteigtomis organizacijomis sudaro bendradarbiavimo, organizavimo, papildančių atliekų surin</text:span><text:span text:style-name="T376">kimo sistemų diegimo sutartis bei atlieka kitas funkcijas, nurodytas koncesijos ar kitoje su savivaldybe pasirašytoje sutartyje.<text:s/></text:span></text:p>
      <text:p text:style-name="P377"><text:span text:style-name="T378">25</text:span><text:span text:style-name="T379">. Kartu su Savivaldybe vykdo komunalinių atliekų surinkimo ir vežimo paslaugos kokybės stebėseną ir kontrolę, šių Taisyk</text:span><text:span text:style-name="T380">lių laikymosi kontrolę, atliekų turėtojų (gyventojų, įmonių, įstaigų ir organizacijų) švietimą komunalinių atliekų tvarkymo srityje.</text:span></text:p>
      <text:p text:style-name="Normal"/>
      <text:p text:style-name="P381"><text:span text:style-name="T382">VI</text:span><text:span text:style-name="T383"><text:s/>SKYRIUS<text:s/></text:span></text:p>
      <text:p text:style-name="P384"/>
      <text:p text:style-name="P385"><text:span text:style-name="T386">ATLIEKŲ TURĖTOJŲ TEISĖS, PAREIGOS IR ATSAKOMYBĖ</text:span></text:p>
      <text:p text:style-name="P387"/>
      <text:p text:style-name="P388"><text:span text:style-name="T389">26</text:span><text:span text:style-name="T390">. Atliekų turėtojai, kurių valdose ar veikloje s</text:span><text:span text:style-name="T391">usidaro žaliosios atliekos, turi teisę naudotis individualiais žaliųjų atliekų kompostavimo įrenginiais, jei susidariusį kompostą naudoja savo reikmėms.</text:span></text:p>
      <text:p text:style-name="P392"><text:span text:style-name="T393">27</text:span><text:span text:style-name="T394">. Atliekų turėtojai turi teisę:</text:span></text:p>
      <text:p text:style-name="P395"><text:span text:style-name="T396">27.1</text:span><text:span text:style-name="T397">. kreiptis į administratorių su prašymu dėl Vietinės rinkli</text:span><text:span text:style-name="T398">avos lengvatos taikymo Neringos savivaldybės vietinės rinkliavos už komunalinių atliekų surinkimą iš atliekų turėtojų ir atliekų tvarkymo nuostatų numatyta tvarka;</text:span></text:p>
      <text:p text:style-name="P399"><text:span text:style-name="T400">27.2</text:span><text:span text:style-name="T401">.<text:s/></text:span><text:span text:style-name="T402">pasirinkti tokio dydžio ir tiek konteinerių, kad atitiktų susidarančių atliekų kiekį. Pagal<text:s/></text:span><text:span text:style-name="T403">komunalinių</text:span><text:span text:style-name="T404"><text:s/>atliekų turėtojo motyvuotą kreipimąsi raštu, komunalinių atliekų surinkėjas per 5 dienas anksčiau skirtą konteinerį pakeičia kito dydžio konteineriu, ta</text:span><text:span text:style-name="T405">ikomu Savivaldybės komunalinių atliekų tvarkymo sistemoje. Atliekų turėtojai, neturintys konteinerio, apie tai praneša raštu ar žodžiu administratoriui;</text:span></text:p>
      <text:p text:style-name="P406"><text:span text:style-name="T407">27.3</text:span><text:span text:style-name="T408">.<text:s/></text:span><text:span text:style-name="T409">kreiptis į administratorių dėl papildomos didžiųjų, griovimo ir statybinių, žaliųjų atliekų s</text:span><text:span text:style-name="T410">urinkimo ir (ar) naudotų padangų surinkimo ir tvarkymo paslaugos už papildomą mokestį suteikimo.</text:span></text:p>
      <text:p text:style-name="P411"><text:span text:style-name="T412">28</text:span><text:span text:style-name="T413">. Savivaldybės teritorijoje esantys fiziniai ir juridiniai asmenys bei juridinių asmenų padaliniai gali naudotis tik tų atliekų tvarkytojų paslaugomis,</text:span><text:span text:style-name="T414"><text:s/>su kuriais sutartis pasirašo Neringos savivaldybės administracija ar administratorius.</text:span></text:p>
      <text:p text:style-name="P415"><text:span text:style-name="T416">29</text:span><text:span text:style-name="T417">. Atliekų turėtojai privalo:<text:s/></text:span></text:p>
      <text:p text:style-name="P418"><text:span text:style-name="T419">29.1</text:span><text:span text:style-name="T420">. naudotis savivaldybės organizuojama komunalinių atliekų tvarkymo sistema;<text:s/></text:span></text:p>
      <text:p text:style-name="P421"><text:span text:style-name="T422">29.2</text:span><text:span text:style-name="T423">. laiku mokėti savivaldybės tarybos patvi</text:span><text:span text:style-name="T424">rtintą nustatyto dydžio metinę Vietinę rinkliavą, laikytis kitų Nuostatų reikalavimų;<text:s/></text:span></text:p>
      <text:p text:style-name="P425"><text:span text:style-name="T426">29.3</text:span><text:span text:style-name="T427">. naudotis konteineriais ir juos naudoti tik pagal paskirtį;<text:s/></text:span></text:p>
      <text:p text:style-name="P428"><text:span text:style-name="T429">29.4</text:span><text:span text:style-name="T430">. rūšiuoti susidarančias komunalines atliekas jų susidarymo vietoje, t. y. atskirti popieri</text:span><text:span text:style-name="T431">ų ir kartoną, stiklą, plastiką, metalą, didžiąsias, žaliąsias, maisto, tekstilės, buityje susidarančias pavojingas bei elektros ir elektroninės įrangos, statybos ir griovimo atliekas, naudotas padangas ir nemaišyti jų su kitomis atliekomis ar medžiagomis.<text:s/></text:span><text:span text:style-name="T432">Surūšiuotos ir į antrinių žaliavų surinkimo konteinerius metamos antrinės žaliavos turi būti be priemaišų (pvz., maisto, skysčio, kitų medžiagų likučių);</text:span></text:p>
      <text:p text:style-name="P433"><text:span text:style-name="T434">29.5</text:span><text:span text:style-name="T435">. d</text:span><text:span text:style-name="T436">idelių gabaritų</text:span><text:span text:style-name="T437">, naudotas padangas, buityje susidarančias pavojingas atliekas atvežti į aikšteles ar perduoti atliekų surinkėjui šių Taisyklių X ir XI skyriuose nustatyta tvarka;<text:s/></text:span></text:p>
      <text:p text:style-name="P438"><text:span text:style-name="T439">29.6</text:span><text:span text:style-name="T440">. prieš išmetant komunalines, maisto ar tekstilės atliekas į konteinerį, jas tvarki</text:span><text:span text:style-name="T441">ngai sudėti į plastikinius (polietileninius) maišelius ir juos užrišti;</text:span></text:p>
      <text:p text:style-name="P442"><text:span text:style-name="T443">29.7</text:span><text:span text:style-name="T444">. uždaryti konteinerių dangčius po komunalinių atliekų išmetimo į konteinerius;</text:span></text:p>
      <text:p text:style-name="P445"><text:span text:style-name="T446">29.8</text:span><text:span text:style-name="T447">. užtikrinti, kad komunalinių atliekų surinkėjas netrukdomai galėtų privažiuoti prie atl</text:span><text:span text:style-name="T448">iekų konteinerių. Atliekų turėtojai, naudojantys konteinerius, esančius patalpose ar uždarose teritorijose, konteinerių ištuštinimo dieną konteinerius turi išstumti į komunalinių atliekų surinkėjo nurodytas vietas, prie kurių gali laisvai privažiuoti šiukš</text:span><text:span text:style-name="T449">liavežys. Vykstant kelio remontui, stumdomus komunalinių atliekų konteinerius atliekų turėtojai turi išstumti į artimiausią šiukšliavežiui privažiuojamą vietą;</text:span></text:p>
      <text:p text:style-name="P450"><text:span text:style-name="T451">29.9</text:span><text:span text:style-name="T452">. laikytis kitų Taisyklių reikalavimų.</text:span></text:p>
      <text:p text:style-name="P453"><text:span text:style-name="T454">30</text:span><text:span text:style-name="T455">. Už aplinkos prie konteinerių stovėjimo<text:s/></text:span><text:span text:style-name="T456">vietos nuolatinę priežiūrą bei švarą ir tvarką atsako atliekų turėtojai (naudojamo nekilnojamojo turto objekto savininkas arba nekilnojamojo turto objekto savininko atstovas pagal įstatymą, arba nekilnojamojo turto objekto savininko įgaliotas asmuo, arba d</text:span><text:span text:style-name="T457">augiabučio namo savininkų bendrija, individualių gyvenamųjų namų savininkų bendrija, garažų savininkų bendrija ar kita bendrija, arba bendrojo naudojimo objektų administratorius, arba asmenys, sudarę jungtinės veiklos sutartis bendrosios dalinės nuosavybės</text:span><text:span text:style-name="T458"><text:s/>teisei įgyvendinti)</text:span><text:span text:style-name="T459"><text:s/></text:span><text:span text:style-name="T460">ir (ar) teritorijų valymo paslaugų teikėjai.<text:s/></text:span></text:p>
      <text:p text:style-name="P461"><text:span text:style-name="T462">31</text:span><text:span text:style-name="T463">. Atliekų turėtojai ir (ar) teritorijų valymo paslaugų teikėjai žiemos metu privalo užtikrinti, kad konteinerių aikštelėse ir (ar) konteinerių stovėjimo vietose būtų valomas sniegas i</text:span><text:span text:style-name="T464">r ledas.</text:span></text:p>
      <text:p text:style-name="P465"><text:span text:style-name="T466">32</text:span><text:span text:style-name="T467">. Renginių Savivaldybės teritorijoje organizatoriai privalo atsakyti už renginiui skirtos vietos sutvarkymą bei komunalinių atliekų išvežimą ir apmokėti susidariusių komunalinių atliekų sutvarkymo išlaidas.</text:span></text:p>
      <text:p text:style-name="P468"><text:span text:style-name="T469">33</text:span><text:span text:style-name="T470">. Atliekų turėtojams<text:s/></text:span><text:span text:style-name="T471">draudžiama:</text:span></text:p>
      <text:p text:style-name="P472"><text:span text:style-name="T473">33.1</text:span><text:span text:style-name="T474">. maišyti komunalines atliekas su gamybinės<text:s/></text:span><text:span text:style-name="T475">ir kitos ūkinės veiklos<text:s/></text:span><text:span text:style-name="T476">atliekomis;</text:span></text:p>
      <text:p text:style-name="P477"><text:span text:style-name="T478">33.2</text:span><text:span text:style-name="T479">. savavališkai pakeisti konteinerio stovėjimo vietą;</text:span></text:p>
      <text:p text:style-name="P480"><text:span text:style-name="T481">33.3</text:span><text:span text:style-name="T482">. užstatyti autotransporto priemonėmis komunalinių atliekų konteinerių aikštelių ar stovė</text:span><text:span text:style-name="T483">jimo vietų aptarnavimo zonas;</text:span></text:p>
      <text:p text:style-name="P484"><text:span text:style-name="T485">33.4</text:span><text:span text:style-name="T486">. presuoti ar grūsti atliekas į konteinerius;</text:span></text:p>
      <text:p text:style-name="P487"><text:span text:style-name="T488">33.5</text:span><text:span text:style-name="T489">.<text:s/></text:span><text:span text:style-name="T490">išmesti komunalines, maisto ar tekstilės atliekas, buitines elektros ir elektroninės įrangos atliekas, statybos ir griovimo atliekas, didžiagabarites atliekas, na</text:span><text:span text:style-name="T491">udotas padangas, pavojingas atliekas, antrines žaliavas, žaliąsias atliekas gatvėse, aikštėse, skveruose, parkuose, miškuose, Kuršių marių pakrantėje ir kitose tam nenumatytose vietose;</text:span></text:p>
      <text:p text:style-name="P492"><text:span text:style-name="T493">33.6</text:span><text:span text:style-name="T494">. mesti į konteinerius žemes, gruntą, degančias ar karštas atl</text:span><text:span text:style-name="T495">iekas, medicinines atliekas bei kitas nekomunalines atliekas, buityje susidarančias pavojingas bei elektros ir elektroninės įrangos atliekas; pilti į konteinerius chemines medžiagas, nuotekas bei skystas atliekas; mesti į tam neskirtus konteinerius naudota</text:span><text:span text:style-name="T496">s padangas, d</text:span><text:span text:style-name="T497">idelių gabaritų</text:span><text:span text:style-name="T498">, statybos ir griovimo bei žaliąsias atliekas;<text:s/></text:span></text:p>
      <text:p text:style-name="P499"><text:span text:style-name="T500">33.7</text:span><text:span text:style-name="T501">. rašinėti, piešti, klijuoti lipdukus ar kitaip terlioti, gadinti konteinerius;</text:span></text:p>
      <text:p text:style-name="P502"><text:span text:style-name="T503">33.8</text:span><text:span text:style-name="T504">. raustis konteineriuose, imti iš jų atliekas ir (ar) antrines žaliavas;</text:span></text:p>
      <text:p text:style-name="P505"><text:span text:style-name="T506">33.9</text:span><text:span text:style-name="T507">. d</text:span><text:span text:style-name="T508">eginti atliekas, išskyrus atvejus, kai jos deginamos specialiai tam skirtuose įrenginiuose, vadovaujantis Lietuvos Respublikos aplinkos oro apsaugos įstatymo nuostatomis;</text:span></text:p>
      <text:p text:style-name="P509"><text:span text:style-name="T510">33.10</text:span><text:span text:style-name="T511"><text:s/>palikti komunalines, maisto ar tekstilės atliekas, buitinės elektros ir ele</text:span><text:span text:style-name="T512">ktroninės įrangos atliekas, pavojingas atliekas, statybos ir griovimo atliekas, didžiagabarites atliekas, naudotas padangas, antrines žaliavas prie komunalinių atliekų konteinerių, antrinių žaliavų konteinerių ir požeminių konteinerinių aikštelių stovų.</text:span><text:s/></text:p>
      <text:p text:style-name="P513"><text:span text:style-name="T514">34</text:span><text:span text:style-name="T515">. Atliekų turėtojas, sugadinęs ar sunaikinęs atliekų surinkimo įrangą, atsako įstatymų nustatyta tvarka.</text:span></text:p>
      <text:p text:style-name="Normal"/>
      <text:p text:style-name="P516"><text:span text:style-name="T517">VII</text:span><text:span text:style-name="T518"><text:s/>SKYRIUS<text:s/></text:span></text:p>
      <text:p text:style-name="P519"/>
      <text:p text:style-name="P520"><text:span text:style-name="T521">ATLIEKŲ TVARKYTOJŲ TEISĖS IR PAREIGOS</text:span></text:p>
      <text:p text:style-name="P522"/>
      <text:p text:style-name="P523"><text:span text:style-name="T524">35</text:span><text:span text:style-name="T525">. Savivaldybės teritoriją aptarnaujančių atliekų tvarkytojų teisės ir pareigos</text:span><text:span text:style-name="T526"><text:s/>yra apibrėžtos sutartyse su administratoriumi ar Neringos savivaldybės administracija ir šiose Taisyklėse.</text:span></text:p>
      <text:p text:style-name="P527"><text:span text:style-name="T528">36</text:span><text:span text:style-name="T529">. Atliekų surinkimo paslaugas teikianti įmonė teikia komunalinių atliekų surinkimo paslaugas, naudodamasis savo įranga. Naudojantis ne savo įr</text:span><text:span text:style-name="T530">anga, būtina sudaryti sutartį įrangos naudojimui.</text:span></text:p>
      <text:p text:style-name="P531"><text:span text:style-name="T532">37</text:span><text:span text:style-name="T533">. Ant konteinerių priekinės dalies būtina užrašyti konteinerio paskirtį, aptarnaujančios įmonės ženklą ir (ar) pavadinimą, telefono numerį, ant antrinių žaliavų surinkimo konteinerių- rūšiavimo instru</text:span><text:span text:style-name="T534">kciją.</text:span></text:p>
      <text:p text:style-name="P535"><text:span text:style-name="T536">38</text:span><text:span text:style-name="T537">. Atliekų tvarkytojams draudžiama:</text:span></text:p>
      <text:p text:style-name="P538"><text:span text:style-name="T539">38.1</text:span><text:span text:style-name="T540">. maišyti atskirai surinktas komunalines atliekas su kitomis atliekų rūšimis bei antrinėmis žaliavomis;</text:span></text:p>
      <text:p text:style-name="P541"><text:span text:style-name="T542">38.2</text:span><text:span text:style-name="T543">. maišyti atskirai išrūšiuotas antrines žaliavas;</text:span></text:p>
      <text:p text:style-name="P544"><text:span text:style-name="T545">38.3</text:span><text:span text:style-name="T546">. savavališkai pakeisti konteine</text:span><text:span text:style-name="T547">rio stovėjimo vietą.</text:span></text:p>
      <text:p text:style-name="P548"><text:span text:style-name="T549">39</text:span><text:span text:style-name="T550">.<text:s/></text:span><text:span text:style-name="T551">Atliekų tvarkytojai privalo:</text:span></text:p>
      <text:p text:style-name="P552"><text:span text:style-name="T553">39.1</text:span><text:span text:style-name="T554">. būti registruoti atliekas tvarkančių įmonių registre, turi turėti leidimą, užsiimti atitinkama veikla, jei to reikalauja Lietuvos Respublikos teisės aktai, bei vykdyti pirminę komunalinių<text:s/></text:span><text:span text:style-name="T555">atliekų apskaitą;</text:span></text:p>
      <text:p text:style-name="P556"><text:span text:style-name="T557">39.2</text:span><text:span text:style-name="T558">.<text:s/></text:span><text:span text:style-name="T559">turėti<text:s/></text:span><text:span text:style-name="T560">komunalinių</text:span><text:span text:style-name="T561"><text:s/>atliekų tvarkymo veiklos nutraukimo planą, licenciją pavojingų atliekų tvarkymui (jei jis užsiima pavojingų atliekų tvarkymu) ar sutartį su licencijuotu pavojingų atliekų tvarkytoju;</text:span><text:span text:style-name="T562"><text:s/></text:span></text:p>
      <text:p text:style-name="P563"><text:span text:style-name="T564">39.3</text:span><text:span text:style-name="T565">.<text:s/></text:span><text:span text:style-name="T566">nemokamai patei</text:span><text:span text:style-name="T567">kti atliekų turėtojams visą reikiamą komunalinių, maisto ir tekstilės atliekų ir antrinių žaliavų surinkimo konteinerių bei kitų atliekų surinkimo priemonių kiekį ir įvairovę;</text:span></text:p>
      <text:p text:style-name="P568"><text:span text:style-name="T569">39.4</text:span><text:span text:style-name="T570">. vykdyti rūšiuojamąjį atliekų surinkimą ir susidarymo vietoje išrūšiuot</text:span><text:span text:style-name="T571">as komunalines atliekas surinkti atskirai, skirti specialius antrinių žaliavų surinkimo konteinerius įmonėms, įstaigoms, organizacijoms, prekyvietėms bei organizuojamiems renginiams;</text:span></text:p>
      <text:p text:style-name="P572"><text:span text:style-name="T573">39.5</text:span><text:span text:style-name="T574">. konteinerius tuštinti pagal atliekų tvarkytojo sudarytą, su adm</text:span><text:span text:style-name="T575">inistratoriumi ir Savivaldybe suderintą grafiką;</text:span></text:p>
      <text:p text:style-name="P576"><text:span text:style-name="T577">39.6</text:span><text:span text:style-name="T578">. surinkti atliekų surinkimo ir vežimo metu išsibarsčiusias atliekas;</text:span></text:p>
      <text:p text:style-name="P579"><text:span text:style-name="T580">39.7</text:span><text:span text:style-name="T581">. konteinerių tuštinimo metu surinkti į konteinerius netilpusias komunalines atliekas;</text:span></text:p>
      <text:p text:style-name="P582"><text:span text:style-name="T583">39.8</text:span><text:span text:style-name="T584">. ištuštinę konteinerius,<text:s/></text:span><text:span text:style-name="T585">uždaryti konteinerių dangčius ir konteinerius pastatyti į nustatytą konteinerių stovėjimo aikštelę;</text:span></text:p>
      <text:p text:style-name="P586"><text:span text:style-name="T587">39.9</text:span><text:span text:style-name="T588">. laikytis komunalinių atliekų surinkimo ir išvežimo grafikų ir, esant pakartotiniam konteinerių perpildymo faktui derinant su administratoriumi, ju</text:span><text:span text:style-name="T589">os keisti;</text:span></text:p>
      <text:p text:style-name="P590"><text:span text:style-name="T591">39.10</text:span><text:span text:style-name="T592">. pateikti Savivaldybei arba Klaipėdos regiono atliekų tvarkymo centrui ir paskelbti vietinėje spaudoje informaciją apie antrinių žaliavų, biologiškai skaidžių, buityje susidarančių pavojingų ir d</text:span><text:span text:style-name="T593">idelių gabaritų<text:s/></text:span><text:span text:style-name="T594">atliekų bei elektros ir<text:s/></text:span><text:span text:style-name="T595">elektroninės įrangos surinkimą ir grafikus (važiavimo datą, sustojimo vietas ir laiką), nuolat skelbti interneto svetainėje kolektyviniais konteineriais surenkamų mišriųjų komunalinių atliekų, antrinių žaliavų surinkimo ir išvežimo grafikus, kolektyvinių k</text:span><text:span text:style-name="T596">onteinerių dezinfekavimo ir plovimo grafikus;</text:span></text:p>
      <text:p text:style-name="P597"><text:span text:style-name="T598">39.11</text:span><text:span text:style-name="T599">.</text:span><text:span text:style-name="T600"><text:s/></text:span><text:span text:style-name="T601">vykdyti atliekų turėtojų atliekų išvežimą apvažiavimo būdu:</text:span></text:p>
      <text:p text:style-name="P602"><text:span text:style-name="T603">39.11.1</text:span><text:span text:style-name="T604">. nuo balandžio 1 d. iki gegužės 31 d. ne rečiau kaip 1 kartą per savaitę, kitu laiku ne rečiau kaip 2 kartus per mėnesį surinkti<text:s/></text:span><text:span text:style-name="T605">buityje susidarančias didelių gabaritų atliekas;</text:span></text:p>
      <text:p text:style-name="P606"><text:span text:style-name="T607">39.11.2</text:span><text:span text:style-name="T608">.<text:s/></text:span><text:span text:style-name="T609">ne rečiau kaip 1 kartą per ketvirtį surinkti buityje susidarančias pavojingas atliekas bei elektros ir elektronikos įrangos atliekas;</text:span></text:p>
      <text:p text:style-name="P610"><text:span text:style-name="T611">39.11.3</text:span><text:span text:style-name="T612">.<text:s/></text:span><text:span text:style-name="T613">nuo balandžio 1 d. iki lapkričio 30 d. ne<text:s/></text:span><text:span text:style-name="T614">rečiau kaip 1 kartą per savaitę, kitu laiku ne rečiau kaip 2 kartus per mėnesį surinkti buityje susidarančias žaliąsias atliekas;</text:span></text:p>
      <text:p text:style-name="P615"><text:span text:style-name="T616">39.12</text:span><text:span text:style-name="T617">.<text:s/></text:span><text:span text:style-name="T618">pakeisti netinkamus naudoti konteinerius be papildomo mokesčio nedelsiant, bet ne vėliau kaip per 5 darbo dienas,</text:span><text:span text:style-name="T619"><text:s/>kad būtų užtikrintas nepertraukiamas komunalinių atliekų surinkimo teikimas. Jei konteineris netinkamas naudoti tapo dėl konkretaus<text:s/></text:span><text:span text:style-name="T620">komunalinių</text:span><text:span text:style-name="T621"><text:s/>atliekų turėtojo kaltės, priemonė keičiama konteinerio panaudos sutartyje nustatyta tvarka.</text:span></text:p>
      <text:p text:style-name="P622"><text:span text:style-name="T623">39.13</text:span><text:span text:style-name="T624">.<text:s/></text:span><text:span text:style-name="T625">laikytis</text:span><text:span text:style-name="T626"><text:s/>kitų šiose Taisyklėse nenurodytų Lietuvos Respublikos aplinkos ministro įsakymu patvirtintų Minimalių komunalinių atliekų tvarkymo paslaugos kokybės reikalavimų;</text:span></text:p>
      <text:p text:style-name="P627"><text:span text:style-name="T628">39.14</text:span><text:span text:style-name="T629">. pasibaigus pusmečiui, per 15 dienų administratoriui, Savivaldybės administracijai<text:s/></text:span><text:span text:style-name="T630">pateikti informaciją apie savivaldybės teritorijoje surinktų ir perduotų apdoroti visų komunalinių atliekų, naudotų padangų bei antrinių žaliavų kiekį.</text:span></text:p>
      <text:p text:style-name="P631"><text:span text:style-name="T632">40</text:span><text:span text:style-name="T633">. Už kolektyvinių konteinerių sanitarinę higieninę būklę yra atsakingas atliekų surinkėjas.<text:s/></text:span></text:p>
      <text:p text:style-name="P634"><text:span text:style-name="T635">4</text:span><text:span text:style-name="T636">1</text:span><text:span text:style-name="T637">. Mišriųjų komunalinių atliekų ir maisto atliekų konteineriai plaunami ir dezinfekuojami ne rečiau kaip kartą per savaitę, kai vidutinė paros temperatūra yra ne žemesnė kaip +8 </text:span><text:span text:style-name="T638">o</text:span><text:span text:style-name="T639">C, kitu metu – ne rečiau kaip kas ketvirtį, antrinių žaliavų surinkimo kont</text:span><text:span text:style-name="T640">eineriai (jų išorė) plaunami ne rečiau kaip vieną kartą per metus.</text:span></text:p>
      <text:p text:style-name="P641"><text:span text:style-name="T642">42</text:span><text:span text:style-name="T643">. Atliekų tvarkytojai turi teisę atsisakyti tuštinti konteinerius šiais atvejais:</text:span><text:s/></text:p>
      <text:p text:style-name="P644"><text:span text:style-name="T645">42.1</text:span><text:span text:style-name="T646">. jei atliekų turėtojai neišstumia stumdomų konteinerių ar patalpose bei uždarose teritorijose</text:span><text:span text:style-name="T647"><text:s/>esančių kolektyvinių konteinerių jų ištuštinimo dieną į atliekų tvarkytojo nurodytas vietas;</text:span></text:p>
      <text:p text:style-name="P648"><text:span text:style-name="T649">42.2</text:span><text:span text:style-name="T650">. jei žiemos metu nuo konteinerių stovėjimo vietos ar konteinerių aikštelės nėra nuvalytas sniegas;</text:span></text:p>
      <text:p text:style-name="P651"><text:span text:style-name="T652">42.3</text:span><text:span text:style-name="T653">. jei konteinerių stovėjimo vietos ar aikštelė</text:span><text:span text:style-name="T654">s užstatytos autotransporto priemonėmis;</text:span></text:p>
      <text:p text:style-name="P655"><text:span text:style-name="T656">42.4</text:span><text:span text:style-name="T657">. jei komunalinių atliekų surinkimo priemonėse yra daiktai ir (ar) atliekos, kurių buvimas juose neleistinas pagal šias Taisykles ir (ar) kelia pavojų žmogaus saugumui ir (ar) aplinkai.</text:span></text:p>
      <text:p text:style-name="P658"><text:span text:style-name="T659">43</text:span><text:span text:style-name="T660">. Jei atliekų</text:span><text:span text:style-name="T661"><text:s/>tvarkytojas dėl atliekų turėtojo kaltės negali ištuštinti konteinerio (-ių), atliekų tvarkytojas šį faktą užregistruoja administratoriaus nustatyta tvarka ir apie tai informuoja atliekų turėtoją ir savivaldybės administraciją.</text:span></text:p>
      <text:p text:style-name="P662"/>
      <text:p text:style-name="P663"><text:span text:style-name="T664">VIII</text:span><text:span text:style-name="T665"><text:s/>SKYRIUS<text:s/></text:span></text:p>
      <text:p text:style-name="P666"><text:span text:style-name="T667">KOMUNAL</text:span><text:span text:style-name="T668">INIŲ ATLIEKŲ, ANTRINIŲ ŽALIAVŲ IR TEKSTILĖS ATLIEKŲ SURINKIMAS</text:span></text:p>
      <text:p text:style-name="P669"/>
      <text:p text:style-name="P670"><text:span text:style-name="T671">44</text:span><text:span text:style-name="T672">. Komunalinės atliekos surenkamos tam skirtais konteineriais.<text:s/></text:span></text:p>
      <text:p text:style-name="P673"><text:span text:style-name="T674">45</text:span><text:span text:style-name="T675">. Naudojimasis komunalinių atliekų konteineriais:</text:span></text:p>
      <text:p text:style-name="P676"><text:span text:style-name="T677">45.1</text:span><text:span text:style-name="T678">. Stumdomais mišriųjų komunalinių atliekų surinkimo konteiner</text:span><text:span text:style-name="T679">iais naudojasi įmonės, įstaigos, organizacijos, individualiame gyvenamajame name gyvenantys asmenys bei kiti atliekų turėtojai, turintys galimybę laikyti konteinerius kuo arčiau atliekų susidarymo vietos. Atliekų turėtojai stumdomus mišriųjų komunalinių at</text:span><text:span text:style-name="T680">liekų surinkimo konteinerius šių atliekų išvežimo dieną arba iš vakaro turi išstumti į nurodytas vietas, prie kurių šiukšliavežys gali laisvai privažiuoti;</text:span></text:p>
      <text:p text:style-name="P681"><text:span text:style-name="T682">45.2</text:span><text:span text:style-name="T683">. Daugiabučių namų gyventojai ir atliekų turėtojai, kurie neturi galimybės išstumti stumdomų</text:span><text:span text:style-name="T684"><text:s/>konteinerių dėl didelio atstumo nuo atliekų susidarymo vietos iki konteinerio ištuštinimo vietos, naudojasi kolektyviniais konteineriais;</text:span></text:p>
      <text:p text:style-name="P685"><text:span text:style-name="T686">45.3</text:span><text:span text:style-name="T687">. Siekiant užtikrinti švarą ir tvarką Savivaldybės teritorijoje, lankytojai ir poilsiautojai gali naudotis ko</text:span><text:span text:style-name="T688">munalinių atliekų konteineriais, esančiais konteinerių aikštelėse, konteinerių stovėjimo vietose ar nekilnojamo turto objektuose, kuriuose yra apsistoję poilsiui.</text:span></text:p>
      <text:p text:style-name="P689"><text:span text:style-name="T690">46</text:span><text:span text:style-name="T691">. Konteineriai turi stovėti atliekų turėtojo teritorijoje. Jei atliekų turėtojas netu</text:span><text:span text:style-name="T692">ri privačios nuosavybės ar kita teise valdomo žemės sklypo, konteineriai gali stovėti Savivaldybės administracijos nustatytoje konteinerių stovėjimo vietoje ar aikštelėje.<text:s/></text:span><text:span text:style-name="T693">Konteinerius atliekų turėtojas turi statyti ant lygaus ir tvirto paviršiaus (pvz., g</text:span><text:span text:style-name="T694">rindinio plokštės, betoninės plokštės, asfalto ar pan.). Mažesnius dviračius konteinerius galima laikyti ant suplūkto žvyro, jei toks paviršius užtikrina pakankamas sąlygas nevaržomam konteinerio judėjimui.</text:span></text:p>
      <text:p text:style-name="P695"><text:span text:style-name="T696">47</text:span><text:span text:style-name="T697">. Komunalinių atliekų konteinerių aikštelės</text:span><text:span text:style-name="T698"><text:s/>įrengiamos ne arčiau kaip 10 m atstumu nuo pastato langų ir (ar) durų, bet ne didesniu kaip 150 m atstumu nuo gyvenamojo daugiabučio namo arba ne didesniu nei 300 m atstumu nuo žemės valdos su gyvenamuoju vienbučiu (dvibučiu) namu. Atstumas iki konteineri</text:span><text:span text:style-name="T699">ų aikštelės nustatomas matuojant tiesia linija nuo gyvenamojo daugiabučio namo kampo arba nuo žemės valdos su gyvenamuoju vienbučiu (dvibučiu) namo sklypo kampo iki arčiausios konteinerių aikštelės.</text:span></text:p>
      <text:p text:style-name="P700"><text:span text:style-name="T701">48</text:span><text:span text:style-name="T702">. Komunalinių atliekų aikštelė gali būti įrengiama<text:s/></text:span><text:span text:style-name="T703">mažesniu (bet ne arčiau kaip 5 m) nei 10 m atstumu nuo pastato langų ir (ar) durų tik gavus visų nekilnojamojo turto objekto savininkų ar jų įgaliotų asmenų, kuriems, įrengus komunalinių atliekų konteinerių aikštelę, atstumas bus mažesnis kaip 10 m nuo pas</text:span><text:span text:style-name="T704">tato langų ar durų, sutikimą</text:span><text:span text:style-name="T705">.</text:span></text:p>
      <text:p text:style-name="P706"><text:span text:style-name="T707">49</text:span><text:span text:style-name="T708">. Esant poreikiui laikini mišriųjų komunalinių atliekų konteineriai papildomai pastatomi Savivaldybės nurodytose poledinės žūklės mėgėjų masinio susibūrimo vietose.</text:span></text:p>
      <text:p text:style-name="P709"><text:span text:style-name="T710">50</text:span><text:span text:style-name="T711">.<text:s/></text:span>Savivaldybės teritorijoje buityje susidarančios<text:s/>tekstilės atliekos surenkamos:</text:p>
      <text:p text:style-name="P712">50.1. antžeminiais tekstilės atliekų surinkimui tinkamais kolektyviniais konteineriais, pažymėtais informaciniais ženklais „Tekstilės atliekos“ ir aiškia informacija, kaip tinkamai atsikratyti tekstilės atliekomis. Visi tekstilės atliekų surinkimo konteineriai turi būti vienodos išvaizdos. Tekstilės atliekų surinkimo konteineriai statomi prie kitų kolektyvinių konteinerių;</text:p>
      <text:p text:style-name="P713">50.2. didelių gabaritų atliekų surinkimo aikštelėje<text:s/><text:span text:style-name="T714">(Nidos–Smiltynės pl. 12, Neringa)</text:span>.</text:p>
      <text:p text:style-name="P715">51. Tekstilės atliekų surinkimo konteineriai aptarnaujami tokiu dažnumu, kad jie nebūtų perpildyti.</text:p>
      <text:p text:style-name="P716"><text:span text:style-name="T717">52</text:span><text:span text:style-name="T718">. Antrinės žaliavos rūšiuojamos jų susidarymo vietose ir metamos į komunalinių atliekų surinkimo aikštelėse pastatytus atitinkamai rūšiai skirtus konteiner</text:span><text:span text:style-name="T719">ius: „Stiklas“, „Plastikas“, „Popierius“. Susidariusius didelius kiekius antrinių žaliavų atliekų galima atiduoti į<text:s/></text:span><text:span text:style-name="T720">surinkimo aikštelę (Nidos–Smiltynės pl. 12, Neringa)<text:s/></text:span><text:span text:style-name="T721">arba atliekų tvarkytojui, kai jis surenka antrines žaliavas apvažiavimo būdu.</text:span><text:span text:style-name="T722"><text:s/></text:span></text:p>
      <text:p text:style-name="P723"><text:span text:style-name="T724">53</text:span><text:span text:style-name="T725">.<text:s/></text:span><text:span text:style-name="T726">Mišriosios komunalinės atliekos ir antrinės žaliavos renkamos pagal atliekų surinkėjo parengtus ir su administratoriumi suderintus komunalinių atliekų surinkimo ir išvežimo grafikus. Komunalinių atliekų surinkimo ir išvežimo grafikai nuolat skelbiami atlie</text:span><text:span text:style-name="T727">kų tvarkytojų ir administratoriaus interneto tinklalapiuose. Konteineriai ištuštinami:</text:span></text:p>
      <text:p text:style-name="P728"><text:span text:style-name="T729">53.1</text:span><text:span text:style-name="T730">. mišriųjų komunalinių atliekų:<text:s/></text:span></text:p>
      <text:p text:style-name="P731"><text:span text:style-name="T732">53.1.1</text:span><text:span text:style-name="T733">. nuo birželio 1 d. iki rugsėjo 15 d. – ne rečiau kaip vieną kartą per dieną;</text:span></text:p>
      <text:p text:style-name="P734"><text:span text:style-name="T735">53.1.2</text:span><text:span text:style-name="T736">. nuo rugsėjo 16 d. iki gegužės 31</text:span><text:span text:style-name="T737"><text:s/>d. – Nidoje, Juodkrantėje – ne rečiau kaip vieną kartą per dvi dienas, Preiloje, Pervalkoje – ne rečiau kaip du kartus per savaitę;</text:span></text:p>
      <text:p text:style-name="P738"><text:span text:style-name="T739">53.2</text:span><text:span text:style-name="T740">. antrinių žaliavų:</text:span></text:p>
      <text:p text:style-name="P741"><text:span text:style-name="T742">53.2.1</text:span><text:span text:style-name="T743">. stiklo – nuo gegužės 1 d. iki rugsėjo 15 d. – ne rečiau kaip vieną kartą per savait</text:span><text:span text:style-name="T744">ę, kitu laiku – ne rečiau kaip vieną kartą per mėnesį;</text:span></text:p>
      <text:p text:style-name="P745"><text:span text:style-name="T746">53.2.2</text:span><text:span text:style-name="T747">. plastiko ir popieriaus – nuo gegužės 1 d. iki rugsėjo 15 d. – ne rečiau kaip du kartus per savaitę, kitu laiku – ne rečiau kaip du kartus per mėnesį.</text:span></text:p>
      <text:p text:style-name="P748"><text:span text:style-name="T749">54</text:span><text:span text:style-name="T750">. Esant poreikiui (po masinių</text:span><text:span text:style-name="T751"><text:s/>renginių, lankytojų antplūdžio) administratoriaus ar Savivaldybės nurodymu antrinių žaliavų konteineriai ištuštinami nesilaikant nustatyto periodiškumo.<text:s/></text:span></text:p>
      <text:p text:style-name="P752"/>
      <text:p text:style-name="P753"><text:span text:style-name="T754">IX</text:span><text:span text:style-name="T755"><text:s/>SKYRIUS</text:span></text:p>
      <text:p text:style-name="P756"><text:span text:style-name="T757">BIOLOGIŠKAI SKAIDŽIŲ ATLIEKŲ SURINKIMAS</text:span></text:p>
      <text:p text:style-name="P758"/>
      <text:p text:style-name="P759"><text:span text:style-name="T760">55</text:span><text:span text:style-name="T761">. Žaliosios atliekos, susidarančios<text:s/></text:span><text:span text:style-name="T762">Savivaldybės teritorijoje, priimamos į įrengtą kompostavimo aikštelę adresu: Nidos–Smiltynės pl. 12, Neringa.</text:span></text:p>
      <text:p text:style-name="P763"><text:span text:style-name="T764">56</text:span><text:span text:style-name="T765">. Komunalinių atliekų surinkėjas žaliąsias atliekas surenka apvažiuodamas atliekų turėtojus pagal iš anksto viešai paskelbtą grafiką ne reči</text:span><text:span text:style-name="T766">au kaip vieną kartą per savaitę (žiemos laikotarpiu – pagal poreikį, bet ne rečiau kaip vieną kartą per mėnesį). Žaliąsias atliekas atliekų turėtojai tiesiogiai perduoda atliekų tvarkytojui</text:span><text:span text:style-name="T767"><text:s/></text:span><text:span text:style-name="T768">šių atliekų surinkimo dieną arba ne anksčiau nei vieną dieną prieš</text:span><text:span text:style-name="T769"><text:s/>šių atliekų surinkimą tvarkingai padeda prie mišriųjų komunalinių atliekų surinkimo konteinerių. Atliekų turėtojai sugrėbtus medžių ir krūmų lapus, nupjautą žolę turi sudėti į maišus.<text:s/></text:span></text:p>
      <text:p text:style-name="P770"><text:span text:style-name="T771">57</text:span><text:span text:style-name="T772">. Žaliąsias atliekas draudžiama mesti į mišriųjų komunalinių atl</text:span><text:span text:style-name="T773">iekų, antrinių žaliavų ar į kitus šioms atliekoms neskirtus konteinerius.</text:span></text:p>
      <text:p text:style-name="P774"><text:span text:style-name="T775">58</text:span><text:span text:style-name="T776">. Skatinama, kad atliekų turėtojai žaliąsias atliekas surinktų atskirai ir šalintų įsirengtuose individualiuose kompostavimo įrenginiuose.</text:span></text:p>
      <text:p text:style-name="P777"><text:span text:style-name="T778">59</text:span><text:span text:style-name="T779">. Sodų, parkų, skverų, kapinių<text:s/></text:span><text:span text:style-name="T780">ir kitų bendrojo naudojimo vietų priežiūros metu sukauptas žaliąsias atliekas privalo tvarkyti juridinis asmuo, prižiūrintis šias teritorijas, mokant už jų sutvarkymą.</text:span></text:p>
      <text:p text:style-name="P781"><text:span text:style-name="T782">60</text:span><text:span text:style-name="T783">.<text:s/></text:span>Maisto atliekos iš gyventojų surenkamos kolektyviniais antžeminiais konteineriais su užrašu „Maisto atliekos“. Kolektyvinių konteinerių aikštelėse, kuriose įrengti vienodos spalvos ir stiliaus konteineriai visų rūšių atliekoms, maisto atliekų konteineriai turi būti rudu dangčiu ar pažymėti ruda spalva.</text:p>
      <text:p text:style-name="P784"><text:span text:style-name="T785">61</text:span><text:span text:style-name="T786">.<text:s/></text:span><text:span text:style-name="T787">Maisto atliekas, prieš j</text:span><text:span text:style-name="T788">as išmetant į maisto atliekų surinkimo konteinerius, būtina sudėti į maišelius ir juos sandariai užrišti. Į konteinerius ir į maišelius negali būti pilamos skystos maisto atliekos. Maisto atliekos, esančios pakuotėse (plastikinėse, stiklinėse ar metalinėse</text:span><text:span text:style-name="T789">), turi būti išimtos iš pakuotės.</text:span></text:p>
      <text:p text:style-name="P790"><text:span text:style-name="T791">62</text:span><text:span text:style-name="T792">.</text:span><text:s/>Maisto atliekos iš gyventojų renkamos pagal atliekų surinkėjo parengtus ir su Administratoriumi bei Savivaldybe suderintus atliekų surinkimo ir išvežimo grafikus. Atliekų surinkimo ir išvežimo grafikai nuolat skelbiami atliekų surinkėjų ir Administratoriaus interneto svetainėse.</text:p>
      <text:p text:style-name="P793"><text:span text:style-name="T794">63</text:span><text:span text:style-name="T795">. Įmonės, kurių ūkinėje veikloje susidaro maisto ir virtuvės atliekų (viešbučiai, moteliai, restoranai, kitos viešojo maitinimo įstaigos (švietimo įstaigos ir kt.), susidariusias ir iš</text:span><text:span text:style-name="T796">rūšiuotas biologines (maisto ir virtuvės) atliekas turi perdirbti (pvz., kompostuojant įrenginiuose), kitaip panaudoti (pvz., energijai gauti) visuomenės sveikatai ir aplinkai saugiu būdu patys arba perduoti jas sutartiniais pagrindais atliekų apdorojimo į</text:span><text:span text:style-name="T797">monei. Šioms įmonėms maisto ir virtuvės atliekas draudžiama dėti į mišriųjų komunalinių atliekų ar į kitus šioms atliekoms neskirtus konteinerius. Atskirai surinktos maisto ir virtuvės atliekos gali būti laikinai laikomos tik nerūdijančiose, vandens nesuge</text:span><text:span text:style-name="T798">riančiose ir nepraleidžiančiose, atliekų ir klimato poveikiui atspariose talpyklose, kurios užtikrintų apsaugą nuo vėjo, graužikų, paukščių, vabzdžių ir pan. Iš tokių talpyklų neturi tekėti skysčiai ir sklisti kvapai.</text:span></text:p>
      <text:p text:style-name="P799"/>
      <text:p text:style-name="P800"><text:span text:style-name="T801">X</text:span><text:span text:style-name="T802"><text:s/>SKYRIUS</text:span></text:p>
      <text:p text:style-name="P803"><text:span text:style-name="T804">DIDELIŲ GABARITŲ ATLI</text:span><text:span text:style-name="T805">EKŲ, NAUDOTŲ PADANGŲ SURINKIMAS</text:span></text:p>
      <text:p text:style-name="Normal"/>
      <text:p text:style-name="P806"><text:span text:style-name="T807">64</text:span><text:span text:style-name="T808">. Didelių gabaritų atliekos, buitinės elektros ir elektronikos atliekos surenkamos aikštelėje (Nidos–Smiltynės pl. 12, Neringa) administratoriaus nustatyta tvarka arba atiduodamos atliekų tvarkytojui, kai jis surenka<text:s/></text:span><text:span text:style-name="T809">šias atliekas apvažiavimo būdu keturis kartus per metus. Atliekų tvarkytojas ir administratorius reguliariai informuoja atliekų turėtojus apie datą, laiką ir vietą, kai bus surenkamos šios atliekos. Didžiagabaričių atliekų bei buitinės elektros ir elektron</text:span><text:span text:style-name="T810">ikos atliekų turėtojai išneša ir sudeda turimas atliekas į atliekų tvarkytojo konteinerį</text:span><text:span text:style-name="T811">.</text:span></text:p>
      <text:p text:style-name="P812"><text:span text:style-name="T813">65</text:span><text:span text:style-name="T814">. Atliekų turėtojui kreipusis (žodžiu, raštu) į administratorių dėl d</text:span><text:span text:style-name="T815">idelių gabaritų<text:s/></text:span><text:span text:style-name="T816">atliekų surinkimo papildomos paslaugos, atliekų tvarkytojas</text:span><text:span text:style-name="T817"><text:s/></text:span><text:span text:style-name="T818">suteikia tokią<text:s/></text:span><text:span text:style-name="T819">paslaugą už papildomą mokestį per 10 darbo dienų nuo kreipimosi dienos, apie tai iš anksto informavęs besikreipiantį atliekų turėtoją.</text:span></text:p>
      <text:p text:style-name="P820"><text:span text:style-name="T821">66</text:span><text:span text:style-name="T822">. Naudotos lengvųjų automobilių, motociklų, dviračių padangos iš gyventojų yra priimamos didelių gabaritų atliekų s</text:span><text:span text:style-name="T823">urinkimo aikštelėje administratoriaus nustatyta tvarka.<text:s/></text:span></text:p>
      <text:p text:style-name="P824"><text:span text:style-name="T825">67</text:span><text:span text:style-name="T826">. Atliekų turėtojui (juridiniam asmeniui) kreipusis (žodžiu, raštu) į administratorių dėl naudotų padangų surinkimo ir tvarkymo paslaugos, atliekų tvarkytojas atliekų turėtojui pagal tarpusavio</text:span><text:span text:style-name="T827"><text:s/>susitarimą suteikia tokią paslaugą už papildomą mokestį per 10 darbo dienų, apie tai iš anksto informavęs besikreipiantį atliekų turėtoją. Tokiu atveju naudotos padangos tvarkomos teisės aktų nustatyta tvarka atliekų tvarkytojo iniciatyva.</text:span></text:p>
      <text:p text:style-name="P828"><text:span text:style-name="T829">68</text:span><text:span text:style-name="T830">. D</text:span><text:span text:style-name="T831">idelių</text:span><text:span text:style-name="T832"><text:s/>gabaritų</text:span><text:span text:style-name="T833"><text:s/>atliekas, naudotas padangas draudžiama mesti į mišriųjų komunalinių atliekų, antrinių žaliavų ar į kitus šioms atliekoms neskirtus konteinerius.<text:s/></text:span></text:p>
      <text:p text:style-name="P834"/>
      <text:p text:style-name="P835"><text:span text:style-name="T836">XI</text:span><text:span text:style-name="T837"><text:s/>SKYRIUS</text:span></text:p>
      <text:p text:style-name="P838"><text:span text:style-name="T839">BUITYJE SUSIDARANČIŲ PAVOJINGŲ BEI ELEKTROS IR ELEKTRONINĖS ĮRANGOS ATLIEKŲ SURINK</text:span><text:span text:style-name="T840">IMAS</text:span></text:p>
      <text:p text:style-name="Normal"/>
      <text:p text:style-name="P841"><text:span text:style-name="T842">69</text:span><text:span text:style-name="T843">. Buityje susidarančios pavojingos, elektros ir elektroninės įrangos atliekos surenkamos laikinojo saugojimo aikštelėje (Nidos–Smiltynės pl. 12, Neringa) administratoriaus nustatyta tvarka arba surenkamos apvažiuojant komunalinių atliekų turėto</text:span><text:span text:style-name="T844">jus specialiai pažymėtu automobiliu pagal su administratoriumi suderintą iš anksto viešai paskelbtą grafiką ne mažiau kaip keturis kartus per metus.</text:span></text:p>
      <text:p text:style-name="P845"><text:span text:style-name="T846">70</text:span><text:span text:style-name="T847">. Atliekų turėtojai buityje susidarančias elektros ir elektroninės įrangos atliekas gali nemokamai pr</text:span><text:span text:style-name="T848">istatyti į elektros ir elektroninės įrangos gamintojų ir importuotojų įrengtas tokių atliekų priėmimo vietas, elektros ir elektroninės įrangos platinimo vietas arba perduoti tokias atliekas turinčiam teisę tvarkyti atliekų tvarkytojui.</text:span></text:p>
      <text:p text:style-name="P849"><text:span text:style-name="T850">71</text:span><text:span text:style-name="T851">. Buityje susi</text:span><text:span text:style-name="T852">darančias pavojingas bei elektros ir elektroninės įrangos atliekas draudžiama mesti į konteinerius ar palikti šalia jų, deginti pavojingas atliekas, ardyti gaminius, kurių sudėtyje yra kenksmingų medžiagų, ar kitaip juos apdoroti.</text:span></text:p>
      <text:p text:style-name="P853"><text:span text:style-name="T854">72</text:span><text:span text:style-name="T855">. Panaudotiems tepa</text:span><text:span text:style-name="T856">lams, tepalų filtrams ar kitoms naftos produktų atliekoms surinkti konteineriai gali būti statomi degalinėse, uostuose, garažų bendrijose ir kitose panašaus pobūdžio teritorijose.</text:span></text:p>
      <text:p text:style-name="P857"><text:span text:style-name="T858">73</text:span><text:span text:style-name="T859">. Naikintini vaistai iš gyventojų surenkami vaistinėse, kurios atiduod</text:span><text:span text:style-name="T860">a juos pavojingų atliekų tvarkytojams.</text:span></text:p>
      <text:p text:style-name="P861"/>
      <text:p text:style-name="P862"><text:span text:style-name="T863">XII</text:span><text:span text:style-name="T864"><text:s/>SKYRIUS</text:span></text:p>
      <text:p text:style-name="P865"><text:span text:style-name="T866">STATYBOS IR GRIOVIMO ATLIEKŲ SURINKIMAS IR TVARKYMAS</text:span></text:p>
      <text:p text:style-name="P867"/>
      <text:p text:style-name="P868"><text:span text:style-name="T869">74</text:span><text:span text:style-name="T870">. Taisyklės reglamentuoja statybos ir griovimo atliekų, susidarančių atliekant smulkius patalpų statybos (griovimo) ar remonto darbus, kur</text:span><text:span text:style-name="T871">iems vykdyti teisės aktų nustatyta tvarka nėra privalomas statybos leidimas ar rašytinis pritarimas statinio projektui.<text:s/></text:span></text:p>
      <text:p text:style-name="P872"><text:span text:style-name="T873">75</text:span><text:span text:style-name="T874">. Statybos ir griovimo atliekos iš gyventojų yra priimamos didelių gabaritų atliekų surinkimo aikštelėje (Nidos–Smiltynės pl. 12,</text:span><text:span text:style-name="T875"><text:s/>Neringa), administratoriaus nustatyta tvarka. Iš vieno Neringos savivaldybės gyventojo nemokamai priimama 500 kg statybos ir griovimo atliekų per kalendorinius metus.</text:span><text:span text:style-name="T876"><text:s/></text:span></text:p>
      <text:p text:style-name="P877"><text:span text:style-name="T878">76</text:span><text:span text:style-name="T879">. Kiti atliekų turėtojai bei atliekų turėtojai, kurie per kalendorinius metus suk</text:span><text:span text:style-name="T880">aupė didesnį statybos ir griovimo atliekų kiekį, nei yra leidžiama pristatyti į didelių gabaritų atliekų surinkimo aikštelę, statybos ir griovimo atliekas perduoda šias atliekas apdorojančiai įmonei patys arba per atliekų vežėją. Tokiu atveju statybos ir g</text:span><text:span text:style-name="T881">riovimo atliekos surenkamos pastatant tam skirtus konteinerius ar didmaišius ir (ar) apdorojamos sutartiniais pagrindais už papildomą mokestį. Atliekų turėtojai, perdavę šias atliekas apdorojančiai įmonei, privalo turėti atliekų perdavimą patvirtinantį dok</text:span><text:span text:style-name="T882">umentą (pvz., sąskaitą faktūrą, atliekų perdavimo–priėmimo aktą). Atliekų turėtojai šiuos dokumentus turi saugoti ne trumpiau nei 3 metus.<text:s/></text:span></text:p>
      <text:p text:style-name="P883"><text:span text:style-name="T884">77</text:span><text:span text:style-name="T885">. Atliekų turėtojai turi imtis visų galimų statybos atliekų prevencijos (vengimo) priemonių: mažinti susidaran</text:span><text:span text:style-name="T886">čių atliekų kiekį, maksimaliai panaudoti statybos atliekas kaip medžiagas kitoms reikmėms (betonuoti, grįsti ir pan.), vengti naudoti kenksmingų medžiagų turinčius statybinius gaminius ir medžiagas, keisti tokių statybinių medžiagų naudojimą į kitas tos pa</text:span><text:span text:style-name="T887">čios paskirties nekenksmingos sudėties medžiagas.</text:span></text:p>
      <text:p text:style-name="P888"><text:span text:style-name="T889">78</text:span><text:span text:style-name="T890">. Draudžiama buityje susidarius statybos ir griovimo atliekas pilti į buitinių atliekų konteinerius, palikti jas konteinerių aikštelėse ar kitose nenumatytose vietose.</text:span></text:p>
      <text:p text:style-name="P891"/>
      <text:p text:style-name="P892"><text:span text:style-name="T893">XIII</text:span><text:span text:style-name="T894"><text:s/>SKYRIUS</text:span></text:p>
      <text:p text:style-name="P895"><text:span text:style-name="T896">GATVIŲ,<text:s/></text:span><text:span text:style-name="T897">ŠALIGATVIŲ IR TERITORIJŲ TVARKYMAS</text:span></text:p>
      <text:p text:style-name="P898"/>
      <text:p text:style-name="P899"><text:span text:style-name="T900">79</text:span><text:span text:style-name="T901">. Kompostuoti tinkančios žaliosios atliekos, susidarančios Savivaldybės teritorijoje, atiduodamos į kompostavimo aikštelę (Nidos–Smiltynės pl. 12, Neringa) ar kitą kompostavimo aikštelę už papildomą mokestį.</text:span></text:p>
      <text:p text:style-name="P902"><text:span text:style-name="T903">80</text:span><text:span text:style-name="T904">. Draudžiama gatvių, šaligatvių ir teritorijų valymo šiukšles pilti į buitinių atliekų konteinerius ar kitose tam neskirtose vietose.</text:span></text:p>
      <text:p text:style-name="Normal"/>
      <text:p text:style-name="P905"><text:span text:style-name="T906">XIV</text:span><text:span text:style-name="T907"><text:s/>SKYRIUS</text:span></text:p>
      <text:p text:style-name="P908"><text:span text:style-name="T909">BAIGIAMOSIOS NUOSTATOS</text:span></text:p>
      <text:p text:style-name="Normal"/>
      <text:p text:style-name="P910"><text:span text:style-name="T911">81</text:span><text:span text:style-name="T912">. Taisyklėse nustatytų reikalavimų įgyvendinimą kontroliuoja Administraci</text:span><text:span text:style-name="T913">jos direktorius ir jo įgalioti asmenys.</text:span></text:p>
      <text:p text:style-name="P914"><text:span text:style-name="T915">82</text:span><text:span text:style-name="T916">. Asmenys, pažeidę Taisyklių reikalavimus, yra baudžiami teisės aktų nustatyta tvarka.</text:span></text:p>
      <text:p text:style-name="P917"><text:span text:style-name="T918">83</text:span><text:span text:style-name="T919">. Administracinio nusižengimo protokolą surašo Neringos savivaldybės administracijos direktoriaus įgalioti asmenys, k</text:span><text:span text:style-name="T920">itų institucijų pareigūnai pagal kompetenciją.</text:span></text:p>
      <text:p text:style-name="P921"><text:span text:style-name="T922">84</text:span><text:span text:style-name="T923">. Ataskaita apie Taisyklių vykdymą, sutvarkytų atliekų rūšis ir kiekius per praėjusius metus Neringos savivaldybės tarybai ir visuomenei pateikiama kartu su praėjusių metų Savivaldybės administracijos di</text:span><text:span text:style-name="T924">rektoriaus veiklos atskaita.</text:span></text:p>
      <text:p text:style-name="P925"><text:span text:style-name="T926">_________________________________________</text:span></text:p>
      <text:p text:style-name="P927"/>
      <text:p text:style-name="P928"/>
      <text:p text:style-name="P929"><text:span text:style-name="T930">Pakeitimai:</text:span></text:p>
      <text:p text:style-name="P931"/>
      <text:p text:style-name="P932"><text:span text:style-name="T933">1.</text:span></text:p>
      <text:p text:style-name="P934"><text:span text:style-name="T935">Neringos savivaldybės taryba, Sprendimas</text:span></text:p>
      <text:p text:style-name="P936"><text:span text:style-name="T937">Nr.<text:s/></text:span><text:a xlink:href="https://www.e-tar.lt/portal/legalAct.html?documentId=45c612a044bc11e9a221b04854b985af" office:target-frame-name="_top" xlink:show="replace"><text:span text:style-name="T938">T1-21</text:span></text:a><text:span text:style-name="T939">, 2019-02-21,</text:span><text:span text:style-name="T940"><text:s/>paskelbta TAR 2019-03-12, i. k. 2019-03976</text:span></text:p>
      <text:p text:style-name="P941"><text:span text:style-name="T942">Dėl Neringos savivaldybės tarybos 2014 m. vasario 20 d. sprendimo Nr. T1-31 „Dėl Neringos savivaldybės komunalinių atliekų tvarkymo taisyklių patvirtinimo“ pakeitimo</text:span></text:p>
      <text:p text:style-name="P943"/>
      <text:p text:style-name="P944"><text:span text:style-name="T945">2.</text:span></text:p>
      <text:p text:style-name="P946"><text:span text:style-name="T947">Neringos savivaldybės taryba, Sprendimas</text:span></text:p>
      <text:p text:style-name="P948"><text:span text:style-name="T949">N</text:span><text:span text:style-name="T950">r.<text:s/></text:span><text:a xlink:href="https://www.e-tar.lt/portal/legalAct.html?documentId=97b88fe0a95911eab9d9cd0c85e0b745" office:target-frame-name="_top" xlink:show="replace"><text:span text:style-name="T951">T1-87</text:span></text:a><text:span text:style-name="T952">, 2020-05-28, paskelbta TAR 2020-06-08, i. k. 2020-12489</text:span></text:p>
      <text:p text:style-name="P953"><text:span text:style-name="T954">Dėl Neringos savivaldybės tarybos 2014 m. vasario 20 d. sprendimo Nr. T1-31 „Dėl Neringos sav</text:span><text:span text:style-name="T955">ivaldybės komunalinių atliekų tvarkymo taisyklių patvirtinimo“ pakeitimo</text:span></text:p>
      <text:p text:style-name="P956"/>
      <text:p text:style-name="P957"><text:span text:style-name="T958">3.</text:span></text:p>
      <text:p text:style-name="P959"><text:span text:style-name="T960">Neringos savivaldybės taryba, Sprendimas</text:span></text:p>
      <text:p text:style-name="P961"><text:span text:style-name="T962">Nr.<text:s/></text:span><text:a xlink:href="https://www.e-tar.lt/portal/legalAct.html?documentId=b350c6e050de11ec862fdcbc8b3e3e05" office:target-frame-name="_top" xlink:show="replace"><text:span text:style-name="T963">T1-226</text:span></text:a><text:span text:style-name="T964">, 2021-11-25, paskelbta TAR 20</text:span><text:span text:style-name="T965">21-11-29, i. k. 2021-24538</text:span></text:p>
      <text:p text:style-name="P966"><text:span text:style-name="T967">Dėl Neringos savivaldybės tarybos 2014 m. vasario 20 d. sprendimo Nr. T1-31 „Dėl Neringos savivaldybės komunalinių atliekų tvarkymo taisyklių patvirtinimo“ pakeitimo</text:span></text:p>
      <text:p text:style-name="P968"/>
      <text:p text:style-name="P969"><text:span text:style-name="T970">4.</text:span></text:p>
      <text:p text:style-name="P971"><text:span text:style-name="T972">Neringos savivaldybės taryba, Sprendimas</text:span></text:p>
      <text:p text:style-name="P973"><text:span text:style-name="T974">Nr.<text:s/></text:span><text:a xlink:href="https://www.e-tar.lt/portal/legalAct.html?documentId=57245ff0b1a311ec8d9390588bf2de65" office:target-frame-name="_top" xlink:show="replace"><text:span text:style-name="T975">T1-45</text:span></text:a><text:span text:style-name="T976">, 2022-03-31, paskelbta TAR 2022-04-01, i. k. 2022-06719</text:span></text:p>
      <text:p text:style-name="P977"><text:span text:style-name="T978">Dėl Neringos savivaldybės tarybos 2014 m. vasario 20 d. sprendimo Nr. T1-31 „Dėl Neringos savivaldybės komunal</text:span><text:span text:style-name="T979">inių atliekų tvarkymo taisyklių patvirtinimo“ pakeitimo</text:span></text:p>
      <text:p text:style-name="P980"/>
      <text:p text:style-name="P981"><text:span text:style-name="T982">5.</text:span></text:p>
      <text:p text:style-name="P983"><text:span text:style-name="T984">Neringos savivaldybės taryba, Sprendimas</text:span></text:p>
      <text:p text:style-name="P985"><text:span text:style-name="T986">Nr.<text:s/></text:span><text:a xlink:href="https://www.e-tar.lt/portal/legalAct.html?documentId=3e73f190ae4f11ef90b5ee8931e5ce5e" office:target-frame-name="_top" xlink:show="replace"><text:span text:style-name="T987">T1-361</text:span></text:a><text:span text:style-name="T988">, 2024-11-28, paskelbta TAR 2024-12-02, i. k.<text:s/></text:span><text:span text:style-name="T989">2024-21077</text:span></text:p>
      <text:p text:style-name="P990"><text:span text:style-name="T991">Dėl Neringos savivaldybės tarybos 2014 m. vasario 20 d. sprendimo Nr. T1-31 „Dėl Neringos savivaldybės komunalinių atliekų tvarkymo taisyklių patvirtinimo“ pakeitimo</text:span></text:p>
      <text:p text:style-name="P992"/>
      <text:p text:style-name="P993"><text:span text:style-name="T994">6.</text:span></text:p>
      <text:p text:style-name="P995"><text:span text:style-name="T996">Neringos savivaldybės taryba, Sprendimas</text:span></text:p>
      <text:p text:style-name="P997"><text:span text:style-name="T998">Nr.<text:s/></text:span><text:a xlink:href="https://www.e-tar.lt/portal/legalAct.html?documentId=29770230e1ff11ef84c3a3cb4f439b27" office:target-frame-name="_top" xlink:show="replace"><text:span text:style-name="T999">T1-19</text:span></text:a><text:span text:style-name="T1000">, 2025-01-30, paskelbta TAR 2025-02-03, i. k. 2025-01616</text:span></text:p>
      <text:p text:style-name="P1001"><text:span text:style-name="T1002">Dėl Neringos savivaldybės tarybos 2014 m. vasario 20 d. sprendimo Nr. T1-31 „Dėl Neringos savivaldybės komunalinių atliekų tva</text:span><text:span text:style-name="T1003">rkymo taisyklių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58" style:parent-style-name="Header" style:family="paragraph">
      <style:paragraph-properties fo:text-align="center"/>
    </style:style>
    <style:style style:name="P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font-size-complex="8pt" fo:language="en" fo:country="GB"/>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8"><text:page-number text:fixed="false">8</text:page-number></text:p>
        <text:p text:style-name="P59"/>
      </style:header>
      <style:footer>
        <text:p text:style-name="Footer"/>
      </style:foot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dovaudamasi Lietuvos Respublikos vietos savivaldos įstatymo (Žin</dc:title>
    <meta:initial-creator>G.Budreikaite</meta:initial-creator>
    <dc:creator>adlibuser</dc:creator>
    <meta:creation-date>2025-02-05T14:08:00Z</meta:creation-date>
    <dc:date>2025-02-05T14:08:00Z</dc:date>
    <meta:print-date>2012-03-09T09:45:00Z</meta:print-date>
    <meta:template xlink:href="Normal.dotm" xlink:type="simple"/>
    <meta:editing-cycles>2</meta:editing-cycles>
    <meta:editing-duration>PT0S</meta:editing-duration>
    <meta:document-statistic meta:page-count="3" meta:paragraph-count="261" meta:word-count="5467" meta:character-count="45558" meta:row-count="1061" meta:non-whitespace-character-count="40352"/>
  </office:meta>
</office:document-meta>
</file>