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margin-right="-0.6986in"/>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margin-right="0.0013in" fo:text-indent="0.5in">
        <style:tab-stops>
          <style:tab-stop style:type="left" style:position="0.2361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margin-right="-0.0736in"/>
    </style:style>
    <style:style style:name="P113" style:parent-style-name="Normal" style:family="paragraph">
      <style:paragraph-properties fo:text-align="center" fo:margin-right="-0.0736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right="-0.0736in"/>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left="0.5in" fo:margin-right="-0.0736in">
        <style:tab-stops>
          <style:tab-stop style:type="left" style:position="0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013in"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736in"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style-complex="italic" style:font-size-complex="12pt"/>
    </style:style>
    <style:style style:name="T154" style:parent-style-name="DefaultParagraphFont" style:family="text">
      <style:text-properties fo:font-weight="bold" style:font-weight-asian="bold" style:font-style-complex="italic"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tyle-complex="italic" style:font-size-complex="12pt"/>
    </style:style>
    <style:style style:name="T179" style:parent-style-name="DefaultParagraphFont" style:family="text">
      <style:text-properties fo:font-weight="bold" style:font-weight-asian="bold" style:font-weight-complex="bold" style:font-style-complex="italic" style:font-size-complex="12pt"/>
    </style:style>
    <style:style style:name="T180" style:parent-style-name="DefaultParagraphFont" style:family="text">
      <style:text-properties fo:font-weight="bold" style:font-weight-asian="bold" style:font-weight-complex="bold"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font-style="italic" style:font-style-asian="italic" style:font-style-complex="italic"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ourier New" style:font-size-complex="12pt" style:language-asian="lt" style:country-asian="LT"/>
    </style:style>
    <style:style style:name="T207" style:parent-style-name="DefaultParagraphFont" style:family="text">
      <style:text-properties style:font-name-asian="Courier New"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per 66.6%"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text-position="super 66.6%"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font-weight="bold" style:font-weight-asian="bold" style:font-weight-complex="bold" fo:color="#000000" style:letter-kerning="true" style:font-size-complex="12pt"/>
    </style:style>
    <style:style style:name="T254" style:parent-style-name="DefaultParagraphFont" style:family="text">
      <style:text-properties style:font-name-asian="Calibri" fo:color="#000000" style:letter-kerning="true" style:font-size-complex="12pt"/>
    </style:style>
    <style:style style:name="T255" style:parent-style-name="DefaultParagraphFont" style:family="text">
      <style:text-properties style:font-name-asian="Calibri" fo:color="#000000" style:letter-kerning="true" style:font-size-complex="12pt"/>
    </style:style>
    <style:style style:name="T256" style:parent-style-name="DefaultParagraphFont" style:family="text">
      <style:text-properties style:font-name-asian="Calibri" fo:color="#000000" style:letter-kerning="true" style:font-size-complex="12pt"/>
    </style:style>
    <style:style style:name="T257" style:parent-style-name="DefaultParagraphFont" style:family="text">
      <style:text-properties style:font-name-asian="Calibri" fo:color="#000000" style:letter-kerning="true"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style-complex="italic" style:font-size-complex="12pt"/>
    </style:style>
    <style:style style:name="T277" style:parent-style-name="DefaultParagraphFont" style:family="text">
      <style:text-properties fo:font-weight="bold" style:font-weight-asian="bold"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center" fo:margin-right="0.0548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margin-right="0.0548in"/>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margin-right="0.0548in" fo:text-indent="0.5in">
        <style:tab-stops>
          <style:tab-stop style:type="left" style:position="0.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alibri" fo:font-size="11pt" style:font-size-asian="11pt" style:font-size-complex="11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Calibri" fo:font-size="11pt" style:font-size-asian="11pt" style:font-size-complex="11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font-style="italic" style:font-style-asian="italic"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fo:color="#FF0000"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weight-complex="bold" fo:color="#FF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fo:color="#FF0000"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weight-complex="bold" fo:color="#FF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548in" fo:text-indent="0.4923in"/>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4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widows="0" fo:orphans="0" fo:text-align="center">
        <style:tab-stops>
          <style:tab-stop style:type="left" style:position="1.6812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text-align="center">
        <style:tab-stops>
          <style:tab-stop style:type="left" style:position="1.6812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9in">
        <style:tab-stops>
          <style:tab-stop style:type="left" style:position="0.875in"/>
          <style:tab-stop style:type="left" style:position="1.6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916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48in"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4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fo:color="#000000" style:font-size-complex="12pt" fo:background-color="#FFFFFF"/>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weight-complex="bold" fo:color="#000000" style:font-size-complex="12pt"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right="0.0548in"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right="0.0548in" fo:text-indent="0.591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16in">
        <style:tab-stops>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909in">
        <style:tab-stops>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ab-stops>
          <style:tab-stop style:type="left" style:position="0.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ab-stops>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909in">
        <style:tab-stops>
          <style:tab-stop style:type="left" style:position="0.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0.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0.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tab-stops>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margin-right="0.0548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fo:margin-right="0.0548in"/>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right="0.0548in" fo:text-indent="0.541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41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416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416in">
        <style:tab-stops>
          <style:tab-stop style:type="left" style:position="0.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tab-stops>
          <style:tab-stop style:type="left" style:position="0.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ab-stops>
          <style:tab-stop style:type="left" style:position="0.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548in"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548in" fo:text-indent="0.5909in"/>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548in"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right="0.0548in"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tyle-complex="italic"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margin-right="0.0548in"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text-align="justify" fo:margin-right="0.0548in"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fo:color="#000000" style:font-size-complex="12pt" fo:background-color="#FFFFFF"/>
    </style:style>
    <style:style style:name="T951" style:parent-style-name="DefaultParagraphFont" style:family="text">
      <style:text-properties style:font-weight-complex="bold" fo:color="#000000" style:font-size-complex="12pt" fo:background-color="#FFFFFF"/>
    </style:style>
    <style:style style:name="T952" style:parent-style-name="DefaultParagraphFont" style:family="text">
      <style:text-properties style:font-weight-complex="bold" fo:color="#000000" style:font-size-complex="12pt" fo:background-color="#FFFFFF"/>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fo:font-size="5pt" style:font-size-asian="5pt" style:font-size-complex="5pt"/>
    </style:style>
    <style:style style:name="P991" style:parent-style-name="Normal" style:family="paragraph">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0.75in" fo:text-indent="-0.159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fo:color="#000000" style:font-size-complex="12pt" fo:background-color="#FFFFFF"/>
    </style:style>
    <style:style style:name="T1008" style:parent-style-name="DefaultParagraphFont" style:family="text">
      <style:text-properties style:font-weight-complex="bold" fo:color="#000000" style:font-size-complex="12pt" fo:background-color="#FFFFFF"/>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fo:color="#000000" style:font-size-complex="12pt" fo:background-color="#FFFFFF"/>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style:font-weight-complex="bold" fo:color="#000000" style:font-size-complex="12pt" fo:background-color="#FFFFFF"/>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fo:color="#000000" style:font-size-complex="12pt" fo:background-color="#FFFFFF"/>
    </style:style>
    <style:style style:name="T1020" style:parent-style-name="DefaultParagraphFont" style:family="text">
      <style:text-properties style:font-weight-complex="bold" fo:color="#000000" style:font-size-complex="12pt" fo:background-color="#FFFFFF"/>
    </style:style>
    <style:style style:name="T1021" style:parent-style-name="DefaultParagraphFont" style:family="text">
      <style:text-properties style:font-weight-complex="bold" fo:color="#000000" style:font-size-complex="12pt" fo:background-color="#FFFFFF"/>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fo:color="#000000" style:font-size-complex="12pt" fo:background-color="#FFFFFF"/>
    </style:style>
    <style:style style:name="T1029" style:parent-style-name="DefaultParagraphFont" style:family="text">
      <style:text-properties style:font-weight-complex="bold" fo:color="#000000" style:font-size-complex="12pt" fo:background-color="#FFFFFF"/>
    </style:style>
    <style:style style:name="T1030" style:parent-style-name="DefaultParagraphFont" style:family="text">
      <style:text-properties style:font-weight-complex="bold" fo:color="#000000" style:font-size-complex="12pt"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64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64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95in"/>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689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9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689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689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0375in" fo:text-indent="0.0493in">
        <style:tab-stops/>
      </style:paragraph-properties>
    </style:style>
    <style:style style:name="P1131"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34" style:parent-style-name="DefaultParagraphFont" style:family="text">
      <style:text-properties fo:font-weight="bold" style:font-weight-asian="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689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689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689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right="0.0548in" fo:text-indent="0.689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right="0.0548in" fo:text-indent="0.689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689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689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4958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689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548in" fo:text-indent="0.689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689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548in" fo:text-indent="0.689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689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ize-complex="12pt"/>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fo:margin-left="2.375in">
        <style:tab-stops/>
      </style:paragraph-properties>
    </style:style>
    <style:style style:name="P1255" style:parent-style-name="Normal" style:family="paragraph">
      <style:paragraph-properties fo:keep-with-next="always" fo:widows="0" fo:orphans="0" fo:text-align="center" fo:margin-left="0.25in">
        <style:tab-stops/>
      </style:paragraph-properties>
      <style:text-properties fo:hyphenate="false"/>
    </style:style>
    <style:style style:name="T1256" style:parent-style-name="DefaultParagraphFont" style:family="text">
      <style:text-properties fo:font-weight="bold" style:font-weight-asian="bold" style:font-weight-complex="bold" style:font-style-complex="italic" style:font-size-complex="12pt"/>
    </style:style>
    <style:style style:name="P1257" style:parent-style-name="Normal" style:family="paragraph">
      <style:paragraph-properties fo:keep-with-next="always" fo:widows="0" fo:orphans="0" fo:text-align="center" fo:margin-left="0.25in">
        <style:tab-stops/>
      </style:paragraph-properties>
      <style:text-properties fo:hyphenate="false"/>
    </style:style>
    <style:style style:name="T1258" style:parent-style-name="DefaultParagraphFont" style:family="text">
      <style:text-properties fo:font-weight="bold" style:font-weight-asian="bold" style:font-weight-complex="bold" style:font-style-complex="italic"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right="0.0548in" fo:text-indent="0.64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89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64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0548in" fo:text-indent="0.64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64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style:style>
    <style:style style:name="P1290" style:parent-style-name="Normal" style:family="paragraph">
      <style:paragraph-properties fo:widows="0" fo:orphans="0" fo:text-align="center">
        <style:tab-stops>
          <style:tab-stop style:type="left" style:position="0.2958in"/>
        </style:tab-stops>
      </style:paragraph-properties>
    </style:style>
    <style:style style:name="T1291" style:parent-style-name="DefaultParagraphFont" style:family="text">
      <style:text-properties fo:font-weight="bold" style:font-weight-asian="bold" style:font-style-complex="italic" style:font-size-complex="12pt"/>
    </style:style>
    <style:style style:name="P1292" style:parent-style-name="Normal" style:family="paragraph">
      <style:paragraph-properties fo:widows="0" fo:orphans="0" fo:text-align="center">
        <style:tab-stops>
          <style:tab-stop style:type="left" style:position="0.2958in"/>
        </style:tab-stops>
      </style:paragraph-properties>
    </style:style>
    <style:style style:name="T1293" style:parent-style-name="DefaultParagraphFont" style:family="text">
      <style:text-properties fo:font-weight="bold" style:font-weight-asian="bold" style:font-style-complex="italic"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6409in"/>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P1303" style:parent-style-name="Normal" style:family="paragraph">
      <style:paragraph-properties fo:widows="0" fo:orphans="0" fo:text-align="justify" fo:text-indent="0.6409in"/>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color="#FF0000" style:font-size-complex="12pt"/>
    </style:style>
    <style:style style:name="P1308" style:parent-style-name="Normal" style:family="paragraph">
      <style:paragraph-properties fo:widows="0" fo:orphans="0" fo:text-align="justify" fo:text-indent="0.6895in"/>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689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64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font-size-complex="12pt"/>
    </style:style>
    <style:style style:name="T1338" style:parent-style-name="DefaultParagraphFont" style:family="text">
      <style:text-properties fo:font-weight="bold" style:font-weight-asian="bold" fo:text-transform="uppercase" style:font-size-complex="12pt"/>
    </style:style>
    <style:style style:name="T1339" style:parent-style-name="DefaultParagraphFont" style:family="text">
      <style:text-properties fo:font-weight="bold" style:font-weight-asian="bold" fo:text-transform="uppercase"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fo:margin-right="0.0548in"/>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margin-right="0.0548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margin-right="0.0548in" fo:text-indent="0.62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right="0.0548in" fo:text-indent="0.62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548in" fo:text-indent="0.62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03 iki 2025-02-03</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text:s/></text:span><text:span text:style-name="T17">KOMUNALINIŲ ATLIEKŲ 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 SKYRIUS</text:span></text:p>
      <text:p text:style-name="P72"><text:span text:style-name="T73">BENDROSIOS NUOSTATOS</text:span></text:p>
      <text:p text:style-name="P74">Pakeistas skyriaus pavadinimas:</text:p>
      <text:p text:style-name="P75"><text:span text:style-name="T76">Nr.<text:s/></text:span><text:a xlink:href="https://www.e-tar.lt/portal/legalAct.html?documentId=57245ff0b1a311ec8d9390588bf2de65" office:target-frame-name="_top" xlink:show="replace"><text:span text:style-name="T77">T1-45</text:span></text:a><text:span text:style-name="T78">, 2022-03-31, paskelbta TAR 2022-04-01, i. k. 2022-06719</text:span></text:p>
      <text:p text:style-name="Normal"/>
      <text:p text:style-name="P79"><text:span text:style-name="T80">1</text:span><text:span text:style-name="T81">.<text:s/></text:span><text:span text:style-name="T82">Šios Neringos savivaldybės (toliau – Savivaldybės) komunalinių atliekų tvarkymo taisyklės<text:s/></text:span><text:span text:style-name="T83">parengtos vadovaujantis Lietuvos Respublikos aplinkos apsaugos įstatymu, Lietuvos Respublikos atliekų tvarkymo įstatymu, Valstybiniu strateginiu atliekų tvarkymo planu, Lietuvos Respublikos aplinkos ministro patvirtintomis Atliekų tvarkymo taisyklėmis, pat</text:span><text:span text:style-name="T84">virtintais Minimaliais komunalinių atliekų tvarkymo paslaugų kokybės reikalavimais ir kitais teisės aktais.</text:span></text:p>
      <text:p text:style-name="P85"><text:span text:style-name="T86">2</text:span><text:span text:style-name="T87">. Savivaldybės komunalinių atliekų tvarkymo taisyklės (toliau Taisyklės) reglamentuoja komunalinių atliekų Neringos savivaldybės teritorijoje t</text:span><text:span text:style-name="T88">varkymo viešųjų paslaugų teikimą, nustato komunalinių atliekų surinkimo, rūšiavimo, vežimo, šalinimo, saugojimo, apskaitos tvarką, komunalinių atliekų turėtojų bei komunalinių atliekų tvarkytojų teises, pareigas ir atsakomybę ir yra skirtos užtikrinti, kad</text:span><text:span text:style-name="T89"><text:s/>visoje Savivaldybės teritorijoje būtų įgyvendinama valstybės politika atliekų tvarkymo srityje ir šios atliekos būtų tvarkomos pagal Lietuvos Respublikoje galiojančius įstatymus ir kitus teisės aktus, Klaipėdos regiono komunalinių atliekų tvarkymo planą,<text:s/></text:span><text:span text:style-name="T90">patvirtintą Regiono tarybos, ir Neringos savivaldybės komunalinių atliekų tvarkymo planą, patvirtintą Savivaldybės Tarybos.</text:span></text:p>
      <text:p text:style-name="P91"><text:span text:style-name="T92">3</text:span><text:span text:style-name="T93">. Atskirai surenkamoms atliekoms bei nerūšiuotų komunalinių atliekų tvarkymui reglamentuoti Neringos savivaldybės taryba gali p</text:span><text:span text:style-name="T94">atvirtinti atskiras taisykles.</text:span></text:p>
      <text:p text:style-name="P95"><text:span text:style-name="T96">4</text:span><text:span text:style-name="T97">.<text:s/></text:span><text:span text:style-name="T98">Taisyklės yra privalomos visiems Neringos savivaldybės teritorijoje esantiems ir (ar) veikiantiems fiziniams ir juridiniams asmenims,</text:span><text:span text:style-name="T99"><text:s/>išskyrus Leidimus turinčias įmones, kurios pačios tvarko savo komunalines atliekas a</text:span><text:span text:style-name="T100">rba sudaro sutartis su atliekų tvarkytojais.</text:span></text:p>
      <text:p text:style-name="P101"><text:span text:style-name="T102">5</text:span><text:span text:style-name="T103">. Taisyklių reikalavimai, nustatyti juridiniams asmenims, taikomi ir jų filialams, atstovybėms bei bet kokio tipo atskirai esantiems struktūriniams ar ūkiniams padaliniams (toliau Juridinių asmenų padalinia</text:span><text:span text:style-name="T104">i), esantiems ir (ar) veikiantiems Neringos savivaldybės teritorijoje.</text:span></text:p>
      <text:p text:style-name="P105"><text:span text:style-name="T106">6</text:span><text:span text:style-name="T107">. Komunalines atliekas naudoti ir šalinti Taisyklėse nenurodytais būdais draudžiama.</text:span></text:p>
      <text:p text:style-name="P108"><text:span text:style-name="T109">7</text:span><text:span text:style-name="T110">.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11">tuoja Lietuvos Respublikos atliekų tvarkymo įstatymas.<text:s/></text:span></text:p>
      <text:p text:style-name="P112"/>
      <text:p text:style-name="P113"><text:span text:style-name="T114">II SKYRIUS</text:span></text:p>
      <text:p text:style-name="P115"><text:span text:style-name="T116">PAGRINDINĖS SĄVOKOS</text:span></text:p>
      <text:p text:style-name="P117">Pakeistas skyriaus pavadinimas:</text:p>
      <text:p text:style-name="P118"><text:span text:style-name="T119">Nr.<text:s/></text:span><text:a xlink:href="https://www.e-tar.lt/portal/legalAct.html?documentId=57245ff0b1a311ec8d9390588bf2de65" office:target-frame-name="_top" xlink:show="replace"><text:span text:style-name="T120">T1-45</text:span></text:a><text:span text:style-name="T121">, 2022-03-31,<text:s/></text:span><text:span text:style-name="T122">paskelbta TAR 2022-04-01, i. k. 2022-06719</text:span></text:p>
      <text:p text:style-name="Normal"/>
      <text:p text:style-name="P123"><text:span text:style-name="T124">8</text:span><text:span text:style-name="T125">. <text:s/>Taisyklėse naudojamos sąvokos:</text:span></text:p>
      <text:p text:style-name="P126"><text:span text:style-name="T127">8.1</text:span><text:span text:style-name="T128">.<text:s/></text:span><text:span text:style-name="T129">Neteko galios nuo 2022-04-02.</text:span></text:p>
      <text:p text:style-name="P130">Punkto pakeitimai:</text:p>
      <text:p text:style-name="P131"><text:span text:style-name="T132">Nr.<text:s/></text:span><text:a xlink:href="https://www.e-tar.lt/portal/legalAct.html?documentId=57245ff0b1a311ec8d9390588bf2de65" office:target-frame-name="_top" xlink:show="replace"><text:span text:style-name="T133">T1-45</text:span></text:a><text:span text:style-name="T134">, 2022-03-31</text:span><text:span text:style-name="T135">, paskelbta TAR 2022-04-01, i. k. 2022-06719</text:span></text:p>
      <text:p text:style-name="Normal"/>
      <text:p text:style-name="P136"><text:span text:style-name="T137">8.2</text:span><text:span text:style-name="T138">. Buityje susidarančios pavojingos atliekos –</text:span><text:span text:style-name="T139"><text:s/>namų ūkiuose ir ūkio subjektuose buityje susidarančios atliekos: baterijos, akumuliatoriai, pasenę vaistai, buitinės chemijos produktų, dažų, lakų, skiedikli</text:span><text:span text:style-name="T140">ų atliekos, cheminėmis medžiagomis užteršta pakuotė, tepalų filtrai, panaudoti tepalai ir kitos naftos produktų atliekos, pavojingų medžiagų turinčios elektros ir elektroninės įrangos atliekos, dienos šviesos lempos, atliekos, kuriose yra gyvsidabrio ir ki</text:span><text:span text:style-name="T141">tos.</text:span></text:p>
      <text:p text:style-name="P142">Punkto pakeitimai:</text:p>
      <text:p text:style-name="P143"><text:span text:style-name="T144">Nr.<text:s/></text:span><text:a xlink:href="https://www.e-tar.lt/portal/legalAct.html?documentId=57245ff0b1a311ec8d9390588bf2de65" office:target-frame-name="_top" xlink:show="replace"><text:span text:style-name="T145">T1-45</text:span></text:a><text:span text:style-name="T146">, 2022-03-31, paskelbta TAR 2022-04-01, i. k. 2022-06719</text:span></text:p>
      <text:p text:style-name="Normal"/>
      <text:p text:style-name="P147"><text:span text:style-name="T148">8.3</text:span><text:span text:style-name="T149">. Didelių gabaritų komunalinės atliekos</text:span><text:span text:style-name="T150"><text:s/>– stambūs buities apyvokos daiktai: baldai, langai, durys, dviračiai ir kitos namų ūkyje susidarančios didelių matmenų atliekos, kurios dėl savo dydžio negali būti metamos į mišrių komunalinių atliekų konteinerius. Didelių gabaritų atliekoms nepriskiriamo</text:span><text:span text:style-name="T151">s statybos ir griovimo atliekos, buityje susidarančios pavojingos, elektros ir elektroninės įrangos atliekos, naudotos padangos.</text:span></text:p>
      <text:p text:style-name="P152"><text:span text:style-name="T153">8.4</text:span><text:span text:style-name="T154">.<text:s/></text:span><text:span text:style-name="T155">Atliekų turėtojas</text:span><text:span text:style-name="T156"><text:s/>– atliekų darytojas arba asmuo, turintis atliekų</text:span><text:span text:style-name="T157">.</text:span></text:p>
      <text:p text:style-name="P158">Punkto pakeitimai:</text:p>
      <text:p text:style-name="P159"><text:span text:style-name="T160">Nr.<text:s/></text:span><text:a xlink:href="https://www.e-tar.lt/portal/legalAct.html?documentId=57245ff0b1a311ec8d9390588bf2de65" office:target-frame-name="_top" xlink:show="replace"><text:span text:style-name="T161">T1-45</text:span></text:a><text:span text:style-name="T162">, 2022-03-31, paskelbta TAR 2022-04-01, i. k. 2022-06719</text:span></text:p>
      <text:p text:style-name="Normal"/>
      <text:p text:style-name="P163"><text:span text:style-name="T164">8.5</text:span><text:span text:style-name="T165">. Komunalinių atliekų tvarkymo paslauga</text:span><text:span text:style-name="T166"><text:s/>– viešoji paslauga, apimanti komunalinių atliekų surinkimą, vežimą, naudojimą, šalinimą, šių <text:s/>veiklų organizavimą, stebėseną, šalinimo vietų tolesnę priežiūrą. <text:s/></text:span></text:p>
      <text:p text:style-name="P167"><text:span text:style-name="T168">8.6</text:span><text:span text:style-name="T169">.</text:span><text:span text:style-name="T170"><text:s/></text:span><text:span text:style-name="T171">Komunalinių atliekų tvarkymo sistemą papildanti atliekų surinkimo sistema (toliau –<text:s/></text:span><text:span text:style-name="T172">papildanti atliekų surinkimo sistema)</text:span><text:span text:style-name="T173"><text:s/>– atliekų, kurios susidarė naudojant gamintojų ir importuotojų tiektus Lietuvos Respublikos vidaus rinkai verslo tikslais gaminius (elektros ir elektroninę įrangą, supakuotus gaminius, apmokestinamuosius gaminius (išsk</text:span><text:span text:style-name="T174">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75">anti atliekų surinkimo sistema, kurioje taikomi gaminių ir (ar) pakuotės atliekų surinkimo būdai ir priemonės, papildantys savivaldybių organizuojamą komunalinių atliekų tvarkymo sistemą.</text:span><text:span text:style-name="T176"><text:s/></text:span></text:p>
      <text:p text:style-name="P177"><text:span text:style-name="T178">8.7</text:span><text:span text:style-name="T179">. Komunalinių atliekų tvarkymo sistemos administratorius (to</text:span><text:span text:style-name="T180">liau – administratorius) –<text:s/></text:span><text:span text:style-name="T181">Klaipėdos komunalinių atliekų tvarkymo regiono savivaldybių įsteigtas juridinis asmuo, Neringos savivaldybės pavedimu savivaldybės teritorijoje atliekantis komunalinių atliekų tvarkymo sistemos organizavimo funkcijas ir teikianti</text:span><text:span text:style-name="T182">s atliekų tvarkymo paslaugas.</text:span><text:span text:style-name="T183"><text:s text:c="2"/></text:span></text:p>
      <text:p text:style-name="P184"><text:span text:style-name="T185">8.8</text:span><text:span text:style-name="T186">. Atliekų tvarkytojas</text:span><text:span text:style-name="T187"><text:s/>– įmonė, kuri surenka ir (ar) veža, ir (ar) paruošia naudoti, įskaitant pradinį apdorojimą, ir (ar) naudoja, ir (ar) šalina atliekas, atlieka šių veiklų organizavimą ir stebėseną, šalinimo vietų<text:s/></text:span><text:span text:style-name="T188">vėlesnę priežiūrą. Prie atliekų tvarkytojų priskiriami prekiautojai atliekomis ar tarpininkai, vykdantys nurodytą veiklą.</text:span></text:p>
      <text:p text:style-name="P189">Punkto pakeitimai:</text:p>
      <text:p text:style-name="P190"><text:span text:style-name="T191">Nr.<text:s/></text:span><text:a xlink:href="https://www.e-tar.lt/portal/legalAct.html?documentId=57245ff0b1a311ec8d9390588bf2de65" office:target-frame-name="_top" xlink:show="replace"><text:span text:style-name="T192">T1-45</text:span></text:a><text:span text:style-name="T193">, 2022-0</text:span><text:span text:style-name="T194">3-31, paskelbta TAR 2022-04-01, i. k. 2022-06719</text:span></text:p>
      <text:p text:style-name="Normal"/>
      <text:p text:style-name="P195"><text:span text:style-name="T196">8.9</text:span><text:span text:style-name="T197">. Konteinerių aikštelė<text:s/></text:span><text:span text:style-name="T198">–</text:span><text:span text:style-name="T199"><text:s/></text:span><text:span text:style-name="T200">įrengta vieta, kur pastatyti kolektyviniai mišrių komunalinių atliekų ir (ar) rūšiuojamų atliekų konteineriai.</text:span></text:p>
      <text:p text:style-name="P201"><text:span text:style-name="T202">8.10</text:span><text:span text:style-name="T203">.<text:s/></text:span><text:span text:style-name="T204">Konteinerių stovėjimo vieta</text:span><text:span text:style-name="T205"><text:s/>– vieta, kur stovi mišrių komunalinių atliekų konteineriai</text:span><text:span text:style-name="T206">;</text:span><text:span text:style-name="T207"><text:s/></text:span></text:p>
      <text:p text:style-name="P208">Punkto pakeitimai:</text:p>
      <text:p text:style-name="P209"><text:span text:style-name="T210">Nr.<text:s/></text:span><text:a xlink:href="https://www.e-tar.lt/portal/legalAct.html?documentId=45c612a044bc11e9a221b04854b985af" office:target-frame-name="_top" xlink:show="replace"><text:span text:style-name="T211">T1-21</text:span></text:a><text:span text:style-name="T212">, 2019-02-21, paskelbta TAR 2019-03-12, i. k. 2019-03976</text:span></text:p>
      <text:p text:style-name="Normal"/>
      <text:p text:style-name="P213"><text:span text:style-name="T214">8.11</text:span><text:span text:style-name="T215">.<text:s/></text:span><text:span text:style-name="T216">KRATC</text:span><text:span text:style-name="T217"><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218"><text:span text:style-name="T219">8.12</text:span><text:span text:style-name="T220">. Leidimas</text:span><text:span text:style-name="T221"><text:s/>– tai Taršos integruotos prevencijos ir kontrolės leidimas, rengiami ir išduodami teisės aktų nustatyta tvarka.</text:span></text:p>
      <text:p text:style-name="P222"><text:span text:style-name="T223">8.13</text:span><text:span text:style-name="T224">.</text:span><text:span text:style-name="T225"><text:s/></text:span><text:span text:style-name="T226">Mišriosios komunalinės atliekos</text:span><text:span text:style-name="T227"><text:s/>– buityje susidarančios įvairios, sumaišytos atliekos, likusios po pirminio atliekų r</text:span><text:span text:style-name="T228">ūšiavimo, neatskirtos pagal rūšį ir pobūdį atliekų susidarymo vietoje, įskaitant atliekas, surinktas iš kitų šaltinių, kai šios atliekos savo pobūdžiu ar sudėtimi yra panašios į buitines atliekas.</text:span></text:p>
      <text:p text:style-name="P229">Punkto pakeitimai:</text:p>
      <text:p text:style-name="P230"><text:span text:style-name="T231">Nr.<text:s/></text:span><text:a xlink:href="https://www.e-tar.lt/portal/legalAct.html?documentId=57245ff0b1a311ec8d9390588bf2de65" office:target-frame-name="_top" xlink:show="replace"><text:span text:style-name="T232">T1-45</text:span></text:a><text:span text:style-name="T233">, 2022-03-31, paskelbta TAR 2022-04-01, i. k. 2022-06719</text:span></text:p>
      <text:p text:style-name="Normal"/>
      <text:p text:style-name="P234"><text:span text:style-name="T235">8.13</text:span><text:span text:style-name="T236">1</text:span><text:span text:style-name="T237">.</text:span><text:span text:style-name="T238"><text:s/></text:span><text:span text:style-name="T239">Komunalinės atliekos</text:span><text:span text:style-name="T240"><text:s/>– mišrios ir atskirai surinktos buitinės (buityje susidarančios) atliekos, įskaitant popieriaus ir kartono, stiklo, metalų, plastiko, biologines, medienos, tekstilės, pakuočių, elektros ir elektroninės įrangos, baterijų ir akumuliatorių, taip pat stambios</text:span><text:span text:style-name="T241">ios atlieko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242"><text:s/>žemės ūkio, miškininkystės, žvejybos, septikų, taip pat kanalizacijos ir nuotekų valymo atliekos, įskaitant nuotekų dumblą, eksploatuoti netinkamos transporto priemonės ir statybinės atliekos.</text:span><text:s/></text:p>
      <text:p text:style-name="P243">Papildyta papunkčiu:</text:p>
      <text:p text:style-name="P244"><text:span text:style-name="T245">Nr.<text:s/></text:span><text:a xlink:href="https://www.e-tar.lt/portal/legalAct.html?documentId=57245ff0b1a311ec8d9390588bf2de65" office:target-frame-name="_top" xlink:show="replace"><text:span text:style-name="T246">T1-45</text:span></text:a><text:span text:style-name="T247">, 2022-03-31, paskelbta TAR 2022-04-01, i. k. 2022-06719</text:span></text:p>
      <text:p text:style-name="Normal"/>
      <text:p text:style-name="P248"><text:span text:style-name="T249">8.13</text:span><text:span text:style-name="T250">2</text:span><text:span text:style-name="T251">.</text:span><text:span text:style-name="T252"><text:s/></text:span><text:span text:style-name="T253">Komunalinėms atliekoms nepriskiriamos buityje susidarančios atliekos</text:span><text:span text:style-name="T254"><text:s/>– fizinių asmenų<text:s/></text:span><text:span text:style-name="T255">kasdienėje buities veikloje (išskyrus jų vykdomą ūkinę komercinę veiklą, verslą ir profesinę veiklą) susidarančios ir savivaldybės organizuojamoje komunalinių atliekų tvarkymo sistemoje tvarkomos atliekos, neįskaitant buityje susidarančių atliekų, kurios p</text:span><text:span text:style-name="T256">agal Įstatymą priskiriamos komunalinėms atliekoms, ir atliekų, už kurių tvarkymą pagal gamintojo ir importuotojo atsakomybės principą atsakingi gamintojai ir (ar) importuotojai. Komunalinėms atliekoms nepriskiriamoms buityje susidarančioms atliekoms nepris</text:span><text:span text:style-name="T257">kiriamos gamybos, sveikatos priežiūros veikloje susidarančios atliekos, žemės ūkio, miškininkystės, žvejybos, septikų, taip pat kanalizacijos ir nuotekų valymo atliekos, įskaitant nuotekų dumblą, eksploatuoti netinkamos transporto priemonės.</text:span><text:s/></text:p>
      <text:p text:style-name="P258">Papildyta papunkčiu:</text:p>
      <text:p text:style-name="P259"><text:span text:style-name="T260">Nr.<text:s/></text:span><text:a xlink:href="https://www.e-tar.lt/portal/legalAct.html?documentId=3e73f190ae4f11ef90b5ee8931e5ce5e" office:target-frame-name="_top" xlink:show="replace"><text:span text:style-name="T261">T1-361</text:span></text:a><text:span text:style-name="T262">, 2024-11-28, paskelbta TAR 2024-12-02, i. k. 2024-21077</text:span></text:p>
      <text:p text:style-name="Normal"/>
      <text:p text:style-name="P263"><text:span text:style-name="T264">8.14</text:span><text:span text:style-name="T265">.</text:span><text:span text:style-name="T266"><text:s/></text:span><text:span text:style-name="T267">Šiukšlės</text:span><text:span text:style-name="T268"><text:s/>– atliekos, išmestos viešose vietose (viešuose paplūdimiuose, v</text:span><text:span text:style-name="T269">andens telkiniuose ir jų pakrantėse, miškuose, parkuose, skveruose, aikštelėse, stotelėse, pakelėse ir pan.) ne į viešas jų surinkimo sistemas.</text:span></text:p>
      <text:p text:style-name="P270">Punkto pakeitimai:</text:p>
      <text:p text:style-name="P271"><text:span text:style-name="T272">Nr.<text:s/></text:span><text:a xlink:href="https://www.e-tar.lt/portal/legalAct.html?documentId=57245ff0b1a311ec8d9390588bf2de65" office:target-frame-name="_top" xlink:show="replace"><text:span text:style-name="T273">T1-45</text:span></text:a><text:span text:style-name="T274">, 2022-03-31, paskelbta TAR 2022-04-01, i. k. 2022-06719</text:span></text:p>
      <text:p text:style-name="Normal"/>
      <text:p text:style-name="P275"><text:span text:style-name="T276">8.15</text:span><text:span text:style-name="T277">. Statybos ir griovimo atliekos –<text:s/></text:span><text:span text:style-name="T278">atliekos, susidarančios statant, rekonstruojant, remont</text:span><text:span text:style-name="T279">uojant ar griaunant statinius, taip pat statybos gaminių brokas.</text:span><text:span text:style-name="T280"><text:s/></text:span></text:p>
      <text:p text:style-name="P281"><text:span text:style-name="T282">8.16</text:span><text:span text:style-name="T283">. Vietinė rinkliava</text:span><text:span text:style-name="T284"><text:s/>– Neringos savivaldybės tarybos sprendimu nustatyta privaloma įmoka už komunalinių atliekų surinkimą ir tvarkymą, galiojanti Neringos savivaldybės teritorijoje.</text:span></text:p>
      <text:p text:style-name="P285"><text:span text:style-name="T286">8.17</text:span><text:span text:style-name="T287">. Žemės sklypas<text:s/></text:span><text:span text:style-name="T288">– teritorijos dalis, turinti nustatytas ribas,</text:span><text:span text:style-name="T289"><text:s/></text:span><text:span text:style-name="T290">kadastro duomenis ir įregistruota Nekilnojamojo turto registre.</text:span></text:p>
      <text:p text:style-name="P291"><text:span text:style-name="T292">9</text:span><text:span text:style-name="T293">. Kitos Taisyklėse vartojamos sąvokos suprantamos taip, kaip jos apibrėžtos Lietuvos Respublikos aplinkos apsaugos<text:s/></text:span><text:span text:style-name="T294">įstatyme, Lietuvos Respublikos atliekų tvarkymo įstatyme ir kituose atliekų tvarkymą reglamentuojančiuose teisės aktuose.</text:span></text:p>
      <text:p text:style-name="P295"/>
      <text:p text:style-name="P296"/>
      <text:p text:style-name="Normal"/>
      <text:p text:style-name="P297"><text:span text:style-name="T298">III SKYRIUS</text:span></text:p>
      <text:p text:style-name="P299"><text:span text:style-name="T300">KOMUNALINIŲ ATLIEKŲ TVARKYMO ORGANIZAVIMAS IR FINANSAVIMAS</text:span></text:p>
      <text:p text:style-name="P301">Pakeistas skyriaus pavadinimas:</text:p>
      <text:p text:style-name="P302"><text:span text:style-name="T303">Nr.<text:s/></text:span><text:a xlink:href="https://www.e-tar.lt/portal/legalAct.html?documentId=57245ff0b1a311ec8d9390588bf2de65" office:target-frame-name="_top" xlink:show="replace"><text:span text:style-name="T304">T1-45</text:span></text:a><text:span text:style-name="T305">, 2022-03-31, paskelbta TAR 2022-04-01, i. k. 2022-06719</text:span></text:p>
      <text:p text:style-name="Normal"/>
      <text:p text:style-name="P306"><text:span text:style-name="T307">10</text:span><text:span text:style-name="T308">. Regionine komunalinių atliekų tvarkymo sistema privalo naudotis visi Klaipėdos regiono atliekų turėtojai,</text:span><text:span text:style-name="T309"><text:s/>išskyrus Leidimus turinčias įmones, kurios pačios tvarko savo komunalines atliekas arba sudaro sutartis su atliekų tvarkytojais.</text:span></text:p>
      <text:p text:style-name="P310"><text:span text:style-name="T311">11</text:span><text:span text:style-name="T312">. Savivaldybės komunalinių atliekų tvarkymo sistema apima visą Savivaldybės teritoriją.</text:span></text:p>
      <text:p text:style-name="P313"><text:span text:style-name="T314">12</text:span><text:span text:style-name="T315">. Savivaldybės<text:s/></text:span><text:span text:style-name="T316">teritorijoje surinktos mišrios komunalinės ir d</text:span><text:span text:style-name="T317">idelių gabaritų komunalinės</text:span><text:span text:style-name="T318"><text:s/></text:span><text:span text:style-name="T319">atliekos vežamos į Klaipėdos regioninį nepavojingų atliekų</text:span><text:span text:style-name="T320"><text:s/></text:span><text:span text:style-name="T321">sąvartyną (toliau – regioninis sąvartynas) toliau tvarkyti. Po komunalinių</text:span><text:span text:style-name="T322"><text:s/></text:span><text:span text:style-name="T323">atliekų apdorojimo likusios netinkamos perdirbt</text:span><text:span text:style-name="T324">i ir turinčios energetinę vertę nepavojingos komunalinės atliekos yra perduodamos energijai gauti. Regioniniame sąvartyne šalinamos n</text:span><text:span text:style-name="T325">etinkamos perdirbti atliekos ir degimo proceso metu susidarę nepavojingi pelenai.</text:span><text:span text:style-name="T326"><text:s/>K</text:span><text:span text:style-name="T327">omunalinių</text:span><text:span text:style-name="T328"><text:s/></text:span><text:span text:style-name="T329">atliekų, priimamų į sąvartyną</text:span><text:span text:style-name="T330">, priėmimo tvarką tvirtina administratorius.</text:span></text:p>
      <text:p text:style-name="P331"><text:span text:style-name="T332">13</text:span><text:span text:style-name="T333">. Žaliosios atliekos tvarkomos žaliųjų atliekų kompostavimo aikštelėje</text:span><text:span text:style-name="T334"><text:s/></text:span><text:span text:style-name="T335">Nidos–Smiltynės plentas 12, Neringa</text:span><text:span text:style-name="T336">.</text:span><text:span text:style-name="T337"><text:s/></text:span><text:span text:style-name="T338"><text:s/></text:span><text:span text:style-name="T339">K</text:span><text:span text:style-name="T340">omunalinių</text:span><text:span text:style-name="T341"><text:s/>atliekų, priimamų į žaliųjų</text:span><text:span text:style-name="T342"><text:s/>atliekų kompostavimo aikštelę, priėmimo tvarką, suderinę</text:span><text:span text:style-name="T343">s su Savivaldybės administracija, tvirtina<text:s/></text:span><text:span text:style-name="T344">administratorius.</text:span><text:span text:style-name="T345"><text:s/></text:span></text:p>
      <text:p text:style-name="P346"><text:span text:style-name="T347">14</text:span><text:span text:style-name="T348">. D</text:span><text:span text:style-name="T349">idelių gabaritų</text:span><text:span text:style-name="T350"><text:s/>atliekos,</text:span><text:span text:style-name="T351"><text:s/></text:span><text:span text:style-name="T352">buityje susidarančios pavojingos atliekos surenkamos aikštelėje<text:s/></text:span><text:span text:style-name="T353">Nidos–Smiltynės plentas 12, Neringa</text:span><text:span text:style-name="T354">.</text:span><text:span text:style-name="T355"><text:s text:c="2"/></text:span><text:span text:style-name="T356"><text:s/></text:span><text:span text:style-name="T357">K</text:span><text:span text:style-name="T358">omunalinių</text:span><text:span text:style-name="T359"><text:s/>atliekų, priimamų</text:span><text:span text:style-name="T360"><text:s/>į didelių gabaritų atliekų surinkimo aikštelę, priėmimo tvarką, suderinęs su Savivaldybės administracija, tvirtina<text:s/></text:span><text:span text:style-name="T361">administratorius.</text:span><text:span text:style-name="T362"><text:s/></text:span></text:p>
      <text:p text:style-name="P363"><text:span text:style-name="T364">15</text:span><text:span text:style-name="T365">. Savivaldybės teritorijoje surinktos antrinės žaliavos, gaminių ir pakuočių bei buityje susidarančios pavojingos a</text:span><text:span text:style-name="T366">tliekos perduodamos šias atliekas perdirbančioms įmonėms, <text:s/>atitinkančioms Lietuvos Respublikos teisės aktų reikalavimus.</text:span></text:p>
      <text:p text:style-name="P367"><text:span text:style-name="T368">16</text:span><text:span text:style-name="T369">. Siekiant pagerinti antrinių žaliavų, gaminių ir (ar) pakuočių atliekų atskyrimą iš bendro komunalinių atliekų srauto, savivaldy</text:span><text:span text:style-name="T370">bės teritorijoje įstatymų nustatyta tvarka gali būti diegiamos papildančios atliekų surinkimo sistemos. Savivaldybės gyventojai ir įmonės nemokamai arba gaudami papildomas pajamas perduoda gaminių ir (ar) pakuočių atliekas papildančios atliekų surinkimo si</text:span><text:span text:style-name="T371">stemos operatoriui. Apie šių atliekų surinkimo būdus ir vietas papildančios atliekų surinkimo sistemos diegėjas informuoja gyventojus papildančios atliekų surinkimo sistemos diegimo sąlygose nustatyta tvarka.<text:s/></text:span></text:p>
      <text:p text:style-name="P372"><text:span text:style-name="T373">17</text:span><text:span text:style-name="T374">. Esant poreikiui,</text:span><text:span text:style-name="T375"><text:s/></text:span><text:span text:style-name="T376">atliekų tvarkytojui s</text:span><text:span text:style-name="T377">uderinus su Savivaldybės administracija, komunalinių</text:span><text:span text:style-name="T378"><text:s/></text:span><text:span text:style-name="T379">atliekų surinkimas gali būti vykdomas apvažiavimo būdu, naudojant specialius maišus ar konteinerius, <text:s/>betaris atliekų surinkimas ir pan.</text:span></text:p>
      <text:p text:style-name="P380">Punkto pakeitimai:</text:p>
      <text:p text:style-name="P381"><text:span text:style-name="T382">Nr.<text:s/></text:span><text:a xlink:href="https://www.e-tar.lt/portal/legalAct.html?documentId=57245ff0b1a311ec8d9390588bf2de65" office:target-frame-name="_top" xlink:show="replace"><text:span text:style-name="T383">T1-45</text:span></text:a><text:span text:style-name="T384">, 2022-03-31, paskelbta TAR 2022-04-01, i. k. 2022-06719</text:span></text:p>
      <text:p text:style-name="Normal"/>
      <text:p text:style-name="P385"><text:span text:style-name="T386">18</text:span><text:span text:style-name="T387">. Komunalinių atliekų tvarkymo sistema organizuojama, eksploatuojama ir plėtojama taip, kad būtų įgyvendintas principas „teršėjas mo</text:span><text:span text:style-name="T388">ka“. <text:s/></text:span></text:p>
      <text:p text:style-name="P389"><text:span text:style-name="T390">19</text:span><text:span text:style-name="T391">. Komunalinių atliekų tvarkymo sistema finansuojama vietinės rinkliavos už komunalinių atliekų surinkimą iš atliekų turėtojų ir atliekų tvarkymą (toliau – Vietinė rinkliava) lėšomis. Vietinės rinkliavos apskaičiavimą, rinkimą, Vietinės rinklia</text:span><text:span text:style-name="T392">vos mokėtojų registro sudarymą reglamentuoja savivaldybės tarybos patvirtinti Neringos savivaldybės vietinės rinkliavos už komunalinių atliekų surinkimą ir tvarkymą nuostatai (toliau – Nuostatai).<text:s/></text:span></text:p>
      <text:p text:style-name="P393">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94">Punkto pakeitimai:</text:p>
      <text:p text:style-name="P395"><text:span text:style-name="T396">Nr.<text:s/></text:span><text:a xlink:href="https://www.e-tar.lt/portal/legalAct.html?documentId=45c612a044bc11e9a221b04854b985af" office:target-frame-name="_top" xlink:show="replace"><text:span text:style-name="T397">T1-21</text:span></text:a><text:span text:style-name="T398">, 2019-02-21, paskelbta TAR 2019-03-12, i. k. 2019-03976</text:span></text:p>
      <text:p text:style-name="Normal"/>
      <text:p text:style-name="P399"><text:span text:style-name="T400">20</text:span><text:span text:style-name="T401">. Vietinės rinkliavos dydis nustatomas Nuo</text:span><text:span text:style-name="T402">statuose ir turi būti toks, kad surenkamomis lėšomis būtų padengtos visos su komunalinių atliekų tvarkymu susijusios sąnaudos. <text:s/></text:span></text:p>
      <text:p text:style-name="P403"><text:span text:style-name="T404">21</text:span><text:span text:style-name="T405">. <text:s/>Atliekų turėtojai į savivaldybės biudžetą moka nustatyto dydžio metinę Vietinę rinkliavą, į kurią įskaičiuotas mišrių komunalinių atliekų, antrinių žaliavų, didžiųjų, biologiškai skaidžių, buityje susidarančių pavojingų atliekų surinkimas ir tvarkymas,<text:s/></text:span><text:span text:style-name="T406">regioninio sąvartyno eksploatavimas, uždarymas ir vėlesnė jo priežiūra,<text:s/></text:span><text:span text:style-name="T407">didelių gabaritų atliekų surinkimo ir žaliųjų atliekų kompostavimo aikštelės eksploatavimas,</text:span><text:span text:style-name="T408"><text:s/>netinkančių eksploatuoti sąvartynų uždarymas bei priežiūra po uždarymo, Vietinės rinkliavos</text:span><text:span text:style-name="T409"><text:s/>rinkimo organizavimas ir vykdymas. Lėšos, gautos iš Vietinės rinkliavos, naudojamos tik Savivaldybės komunalinių atliekų tvarkymo sistemai finansuoti, mokėjimams už infrastruktūros įrenginių eksploatavimą, priežiūrą bei plėtrą, visuomenės informavimui ir<text:s/></text:span><text:span text:style-name="T410">kitoms komunalinių atliekų tvarkymo išlaidoms, numatytoms komunalinių atliekų tvarkymo planuose, apmokėti.</text:span></text:p>
      <text:p text:style-name="P411">Punkto pakeitimai:</text:p>
      <text:p text:style-name="P412"><text:span text:style-name="T413">Nr.<text:s/></text:span><text:a xlink:href="https://www.e-tar.lt/portal/legalAct.html?documentId=57245ff0b1a311ec8d9390588bf2de65" office:target-frame-name="_top" xlink:show="replace"><text:span text:style-name="T414">T1-45</text:span></text:a><text:span text:style-name="T415">, 2022-03-31, paskelbta</text:span><text:span text:style-name="T416"><text:s/>TAR 2022-04-01, i. k. 2022-06719</text:span></text:p>
      <text:p text:style-name="Normal"/>
      <text:p text:style-name="P417"><text:span text:style-name="T418">IV SKYRIUS</text:span></text:p>
      <text:p text:style-name="P419"><text:span text:style-name="T420">SAVIVALDYBĖS ADMINISTRACIJOS FUNKCIJOS</text:span></text:p>
      <text:p text:style-name="P421">Pakeistas skyriaus pavadinimas:</text:p>
      <text:p text:style-name="P422"><text:span text:style-name="T423">Nr.<text:s/></text:span><text:a xlink:href="https://www.e-tar.lt/portal/legalAct.html?documentId=57245ff0b1a311ec8d9390588bf2de65" office:target-frame-name="_top" xlink:show="replace"><text:span text:style-name="T424">T1-45</text:span></text:a><text:span text:style-name="T425">, 2022-03-31, paskelbta<text:s/></text:span><text:span text:style-name="T426">TAR 2022-04-01, i. k. 2022-06719</text:span></text:p>
      <text:p text:style-name="Normal"/>
      <text:p text:style-name="P427"><text:span text:style-name="T428">22</text:span><text:span text:style-name="T429">. Savivaldybės administracija, organizuodama komunalinių atliekų tvarkymo sistemą:</text:span></text:p>
      <text:p text:style-name="P430"><text:span text:style-name="T431">22.1</text:span><text:span text:style-name="T432">. rengia ir teikia savivaldybės tarybai tvirtinti<text:s/></text:span><text:span text:style-name="T433">Savivaldybės komunalinių atliekų tvarkymo planą, kartu su administratoriumi jį<text:s/></text:span><text:span text:style-name="T434">įgyvendina;</text:span></text:p>
      <text:p text:style-name="P435"><text:span text:style-name="T436">22.2</text:span><text:span text:style-name="T437">. rengia ir teikia savivaldybės tarybai tvirtinti<text:s/></text:span><text:span text:style-name="T438">Savivaldybės komunalinių atliekų tvarkymo taisykles, nuostatus, kitus norminius teisės aktus, reglamentuojančius atliekų tvarkymą savivaldybėje, bei jų pakeitimus;<text:s/></text:span></text:p>
      <text:p text:style-name="P439"><text:span text:style-name="T440">22.3</text:span><text:span text:style-name="T441">. rengia ir t</text:span><text:span text:style-name="T442">virtina konteinerių išdėstymo schemas, jų pakeitimus ir/ar specialųjį konteinerių išdėstymo planą.<text:s/></text:span><text:span text:style-name="T443">Konteinerių pastatymo aikštelės įrengiamos Savivaldybės arba atliekų tvarkytojų lėšomis</text:span><text:span text:style-name="T444">;</text:span></text:p>
      <text:p text:style-name="P445"><text:span text:style-name="T446">22.4</text:span><text:span text:style-name="T447">. derina atliekų tvarkytojų</text:span><text:span text:style-name="T448"><text:s/></text:span><text:span text:style-name="T449">pateiktus konteinerių plovimo ir</text:span><text:span text:style-name="T450"><text:s/>dezinfekavimo grafikus;</text:span></text:p>
      <text:p text:style-name="P451">Punkto pakeitimai:</text:p>
      <text:p text:style-name="P452"><text:span text:style-name="T453">Nr.<text:s/></text:span><text:a xlink:href="https://www.e-tar.lt/portal/legalAct.html?documentId=57245ff0b1a311ec8d9390588bf2de65" office:target-frame-name="_top" xlink:show="replace"><text:span text:style-name="T454">T1-45</text:span></text:a><text:span text:style-name="T455">, 2022-03-31, paskelbta TAR 2022-04-01, i. k. 2022-06719</text:span></text:p>
      <text:p text:style-name="Normal"/>
      <text:p text:style-name="P456"><text:span text:style-name="T457">22.5</text:span><text:span text:style-name="T458">. tvirtina Vietinės rinkliavos už<text:s/></text:span><text:span text:style-name="T459">komunalinių atliekų tvarkymą skaičiavimo metodiką, komunalinių atliekų tvarkymo kaštus;</text:span></text:p>
      <text:p text:style-name="P460"><text:span text:style-name="T461">22.6</text:span><text:span text:style-name="T462">. organizuoja komunalinių atliekų, kurių turėtojo neįmanoma nustatyti arba kuris nebeegzistuoja, surinkimą ir išvežimą;</text:span></text:p>
      <text:p text:style-name="P463"><text:span text:style-name="T464">22.7</text:span><text:span text:style-name="T465">. nagrinėja skundus ir prašymus<text:s/></text:span><text:span text:style-name="T466">dėl komunalinių atliekų tvarkymo sistemos kokybės, dėl galimo administratoriaus neveikimo ar netinkamo veikimo, dėl kolektyvinių konteinerių stovėjimo vietų pakeitimo;</text:span></text:p>
      <text:p text:style-name="P467"><text:span text:style-name="T468">22.8</text:span><text:span text:style-name="T469">. priima sprendimus, kuriais paveda<text:s/></text:span><text:span text:style-name="T470">administratoriui</text:span><text:span text:style-name="T471"><text:s/>taikyti kitą metinę Vietinę</text:span><text:span text:style-name="T472"><text:s/>rinkliavą, nei yra priskaičiuota pagal Vietinės rinkliavos mokėtojų registro duomenis;</text:span></text:p>
      <text:p text:style-name="P473"><text:span text:style-name="T474">22.9</text:span><text:span text:style-name="T475">. apmoka<text:s/></text:span><text:span text:style-name="T476">administratoriui<text:s/></text:span><text:span text:style-name="T477">už savivaldybės teritorijoje surinktas ir sutvarkytas komunalines atliekas pagal faktiškai surinktą ir sutvarkytą komunalinių atliekų<text:s/></text:span><text:span text:style-name="T478">kiekį;</text:span></text:p>
      <text:p text:style-name="P479"><text:span text:style-name="T480">22.10</text:span><text:span text:style-name="T481">. kontroliuoja, kad gautos lėšos už atliekų tvarkymą būtų panaudotos tik komunalinių atliekų tvarkymo sistemos eksploatavimui ir vystymui;</text:span></text:p>
      <text:p text:style-name="P482"><text:span text:style-name="T483">22.11</text:span><text:span text:style-name="T484">. vykdo<text:s/></text:span><text:span text:style-name="T485">administratoriaus<text:s/></text:span><text:span text:style-name="T486">veiklos kontrolę, kaupia ir analizuoja informaciją apie surinktų i</text:span><text:span text:style-name="T487">r sutvarkytų komunalinių atliekų kiekį;</text:span></text:p>
      <text:p text:style-name="P488"><text:span text:style-name="T489">22.12</text:span><text:span text:style-name="T490">. kartu su administratoriumi vykdo visuomenės švietimą komunalinių atliekų tvarkymo klausimais;<text:s/></text:span></text:p>
      <text:p text:style-name="P491"><text:span text:style-name="T492">22.13</text:span><text:span text:style-name="T493">. derina Papildančios atliekų surinkimo sistemos diegimo sąlygas Lietuvos Respublikos aplinkos minist</text:span><text:span text:style-name="T494">ro patvirtintų Savivaldybės organizuojamą komunalinių atliekų tvarkymo sistemą papildančių atliekų surinkimo sistemų diegimo sąlygų derinimo su savivaldybėmis taisyklių nustatyta tvarka, derina papildančios atliekų surinkimo sistemos diegimo sutarties proj</text:span><text:span text:style-name="T495">ektus;<text:s/></text:span></text:p>
      <text:p text:style-name="P496"><text:span text:style-name="T497">22.14</text:span><text:span text:style-name="T498">. kartu su administratoriumi vykdo šių Taisyklių laikymosi kontrolę.</text:span></text:p>
      <text:p text:style-name="P499"><text:span text:style-name="T500">23</text:span><text:span text:style-name="T501">. Savivaldybės administracija turi teisę gauti apibendrintus komunalinių atliekų surinkimo ir tvarkymo apskaitos duomenis iš savivaldybės teritorijoje veikiančių<text:s/></text:span><text:span text:style-name="T502">atliekas surenkančių, vežančių ar apdorojančių įmonių.</text:span></text:p>
      <text:p text:style-name="P503"/>
      <text:p text:style-name="P504"><text:span text:style-name="T505">V SKYRIUS</text:span><text:span text:style-name="T506"><text:s/></text:span></text:p>
      <text:p text:style-name="P507"><text:span text:style-name="T508">ADMINISTRATORIAUS FUNKCIJOS</text:span></text:p>
      <text:p text:style-name="P509">Pakeistas skyriaus pavadinimas:</text:p>
      <text:p text:style-name="P510"><text:span text:style-name="T511">Nr.<text:s/></text:span><text:a xlink:href="https://www.e-tar.lt/portal/legalAct.html?documentId=57245ff0b1a311ec8d9390588bf2de65" office:target-frame-name="_top" xlink:show="replace"><text:span text:style-name="T512">T1-45</text:span></text:a><text:span text:style-name="T513">, 2022-03-31,<text:s/></text:span><text:span text:style-name="T514">paskelbta TAR 2022-04-01, i. k. 2022-06719</text:span></text:p>
      <text:p text:style-name="Normal"/>
      <text:p text:style-name="P515"><text:span text:style-name="T516">24</text:span><text:span text:style-name="T517">. Administratorius organizuoja savivaldybės teritorijoje susidarančių komunalinių atliekų ir komunalinėms atliekoms nepriskiriamų buityje susidarančių atliekų, įskaitant naudotų padangų, surinkimą ir tvarkymą</text:span><text:span text:style-name="T518"><text:s/>šių Taisyklių nustatyta tvarka, eksploatuoja regioninį sąvartyną, įrengia ir eksploatuoja didelių gabaritų atliekų surinkimo aikštelę, žaliųjų atliekų kompostavimo aikštelę, su gamintojais ir importuotojais, jų įsteigtomis organizacijomis sudaro bendradar</text:span><text:span text:style-name="T519">biavimo, organizavimo, papildančių atliekų surinkimo sistemų diegimo sutartis bei atlieka kitas funkcijas, nurodytas koncesijos ar kitoje su savivaldybe pasirašytoje sutartyje.<text:s/></text:span></text:p>
      <text:p text:style-name="P520">Punkto pakeitimai:</text:p>
      <text:p text:style-name="P521"><text:span text:style-name="T522">Nr.<text:s/></text:span><text:a xlink:href="https://www.e-tar.lt/portal/legalAct.html?documentId=3e73f190ae4f11ef90b5ee8931e5ce5e" office:target-frame-name="_top" xlink:show="replace"><text:span text:style-name="T523">T1-361</text:span></text:a><text:span text:style-name="T524">, 2024-11-28, paskelbta TAR 2024-12-02, i. k. 2024-21077</text:span></text:p>
      <text:p text:style-name="Normal"/>
      <text:p text:style-name="P525"><text:span text:style-name="T526">25</text:span><text:span text:style-name="T527">. Kartu su Savivaldybe vykdo komunalinių atliekų surinkimo ir vežimo paslaugos kokybės stebėseną ir kontrolę, šių Taisyklių laikymosi kontrolę,</text:span><text:span text:style-name="T528"><text:s/>atliekų turėtojų (gyventojų, įmonių, įstaigų ir organizacijų) švietimą komunalinių atliekų tvarkymo srityje.</text:span></text:p>
      <text:p text:style-name="P529">Punkto pakeitimai:</text:p>
      <text:p text:style-name="P530"><text:span text:style-name="T531">Nr.<text:s/></text:span><text:a xlink:href="https://www.e-tar.lt/portal/legalAct.html?documentId=57245ff0b1a311ec8d9390588bf2de65" office:target-frame-name="_top" xlink:show="replace"><text:span text:style-name="T532">T1-45</text:span></text:a><text:span text:style-name="T533">, 2022-03-31, paskel</text:span><text:span text:style-name="T534">bta TAR 2022-04-01, i. k. 2022-06719</text:span></text:p>
      <text:p text:style-name="Normal"/>
      <text:p text:style-name="P535"><text:span text:style-name="T536">VI SKYRIUS</text:span><text:span text:style-name="T537"><text:s/></text:span></text:p>
      <text:p text:style-name="P538"><text:span text:style-name="T539">ATLIEKŲ TURĖTOJŲ TEISĖS, PAREIGOS IR ATSAKOMYBĖ</text:span></text:p>
      <text:p text:style-name="P540">Pakeistas skyriaus pavadinimas:</text:p>
      <text:p text:style-name="P541"><text:span text:style-name="T542">Nr.<text:s/></text:span><text:a xlink:href="https://www.e-tar.lt/portal/legalAct.html?documentId=57245ff0b1a311ec8d9390588bf2de65" office:target-frame-name="_top" xlink:show="replace"><text:span text:style-name="T543">T1-45</text:span></text:a><text:span text:style-name="T544">,<text:s/></text:span><text:span text:style-name="T545">2022-03-31, paskelbta TAR 2022-04-01, i. k. 2022-06719</text:span></text:p>
      <text:p text:style-name="Normal"/>
      <text:p text:style-name="P546"><text:span text:style-name="T547">26</text:span><text:span text:style-name="T548">. Atliekų turėtojai, kurių valdose ar veikloje susidaro žaliosios atliekos, turi teisę naudotis individualiais žaliųjų atliekų kompostavimo įrenginiais, jei susidariusį kompostą naudoja savo reikm</text:span><text:span text:style-name="T549">ėms.</text:span></text:p>
      <text:p text:style-name="P550">Punkto pakeitimai:</text:p>
      <text:p text:style-name="P551"><text:span text:style-name="T552">Nr.<text:s/></text:span><text:a xlink:href="https://www.e-tar.lt/portal/legalAct.html?documentId=57245ff0b1a311ec8d9390588bf2de65" office:target-frame-name="_top" xlink:show="replace"><text:span text:style-name="T553">T1-45</text:span></text:a><text:span text:style-name="T554">, 2022-03-31, paskelbta TAR 2022-04-01, i. k. 2022-06719</text:span></text:p>
      <text:p text:style-name="Normal"/>
      <text:p text:style-name="P555"><text:span text:style-name="T556">27</text:span><text:span text:style-name="T557">. Atliekų turėtojai turi teisę:</text:span></text:p>
      <text:p text:style-name="P558">Punkto pakeitimai:</text:p>
      <text:p text:style-name="P559"><text:span text:style-name="T560">Nr.<text:s/></text:span><text:a xlink:href="https://www.e-tar.lt/portal/legalAct.html?documentId=57245ff0b1a311ec8d9390588bf2de65" office:target-frame-name="_top" xlink:show="replace"><text:span text:style-name="T561">T1-45</text:span></text:a><text:span text:style-name="T562">, 2022-03-31, paskelbta TAR 2022-04-01, i. k. 2022-06719</text:span></text:p>
      <text:p text:style-name="P563"><text:span text:style-name="T564">27.1</text:span><text:span text:style-name="T565">. kreiptis į administratorių su prašymu dėl Vietinės rinkliavos lengvatos taikymo Neringos s</text:span><text:span text:style-name="T566">avivaldybės vietinės rinkliavos už komunalinių atliekų surinkimą iš atliekų turėtojų ir atliekų tvarkymo nuostatų numatyta tvarka;</text:span></text:p>
      <text:p text:style-name="P567">Punkto pakeitimai:</text:p>
      <text:p text:style-name="P568"><text:span text:style-name="T569">Nr.<text:s/></text:span><text:a xlink:href="https://www.e-tar.lt/portal/legalAct.html?documentId=97b88fe0a95911eab9d9cd0c85e0b745" office:target-frame-name="_top" xlink:show="replace"><text:span text:style-name="T570">T1-8</text:span><text:span text:style-name="T571">7</text:span></text:a><text:span text:style-name="T572">, 2020-05-28, paskelbta TAR 2020-06-08, i. k. 2020-12489</text:span></text:p>
      <text:p text:style-name="Normal"/>
      <text:p text:style-name="P573"><text:span text:style-name="T574">27.2</text:span><text:span text:style-name="T575">.<text:s/></text:span><text:span text:style-name="T576">pasirinkti tokio dydžio ir tiek konteinerių, kad atitiktų susidarančių atliekų kiekį. Pagal<text:s/></text:span><text:span text:style-name="T577">komunalinių</text:span><text:span text:style-name="T578"><text:s/>atliekų turėtojo motyvuotą kreipimąsi raštu, komunalinių atliekų surinkėjas per 30<text:s/></text:span><text:span text:style-name="T579">dienų anksčiau skirtą konteinerį pakeičia kito dydžio konteineriu, taikomu Savivaldybės komunalinių atliekų tvarkymo sistemoje. Atliekų turėtojai, neturintys konteinerio, apie tai praneša raštu ar žodžiu administratoriui;</text:span></text:p>
      <text:p text:style-name="P580">Punkto pakeitimai:</text:p>
      <text:p text:style-name="P581"><text:span text:style-name="T582">Nr.<text:s/></text:span><text:a xlink:href="https://www.e-tar.lt/portal/legalAct.html?documentId=45c612a044bc11e9a221b04854b985af" office:target-frame-name="_top" xlink:show="replace"><text:span text:style-name="T583">T1-21</text:span></text:a><text:span text:style-name="T584">, 2019-02-21, paskelbta TAR 2019-03-12, i. k. 2019-03976</text:span></text:p>
      <text:p text:style-name="P585"><text:span text:style-name="T586">Nr.<text:s/></text:span><text:a xlink:href="https://www.e-tar.lt/portal/legalAct.html?documentId=97b88fe0a95911eab9d9cd0c85e0b745" office:target-frame-name="_top" xlink:show="replace"><text:span text:style-name="T587">T1-87</text:span></text:a><text:span text:style-name="T588">, 2020-05-28, paskelbta TAR 2020-06-08, i. k. 2020-12489</text:span></text:p>
      <text:p text:style-name="P589"><text:span text:style-name="T590">Nr.<text:s/></text:span><text:a xlink:href="https://www.e-tar.lt/portal/legalAct.html?documentId=57245ff0b1a311ec8d9390588bf2de65" office:target-frame-name="_top" xlink:show="replace"><text:span text:style-name="T591">T1-45</text:span></text:a><text:span text:style-name="T592">, 2022-03-31, paskelbta TAR 2022-04-01, i. k. 2022-06719</text:span></text:p>
      <text:p text:style-name="Normal"/>
      <text:p text:style-name="P593"><text:span text:style-name="T594">27.3</text:span><text:span text:style-name="T595">.<text:s/></text:span><text:span text:style-name="T596">kreiptis į administrator</text:span><text:span text:style-name="T597">ių dėl papildomos didžiųjų, griovimo ir statybinių, žaliųjų atliekų surinkimo ir (ar) naudotų padangų surinkimo ir tvarkymo paslaugos už papildomą mokestį suteikimo.</text:span></text:p>
      <text:p text:style-name="P598"><text:span text:style-name="T599">28</text:span><text:span text:style-name="T600">. Savivaldybės teritorijoje esantys fiziniai ir juridiniai asmenys bei juridinių a</text:span><text:span text:style-name="T601">smenų padaliniai gali naudotis tik tų atliekų tvarkytojų paslaugomis, su kuriais sutartis pasirašo Neringos savivaldybės administracija ar administratorius.</text:span></text:p>
      <text:p text:style-name="P602">Punkto pakeitimai:</text:p>
      <text:p text:style-name="P603"><text:span text:style-name="T604">Nr.<text:s/></text:span><text:a xlink:href="https://www.e-tar.lt/portal/legalAct.html?documentId=57245ff0b1a311ec8d9390588bf2de65" office:target-frame-name="_top" xlink:show="replace"><text:span text:style-name="T605">T1-45</text:span></text:a><text:span text:style-name="T606">, 2022-03-31, paskelbta TAR 2022-04-01, i. k. 2022-06719</text:span></text:p>
      <text:p text:style-name="Normal"/>
      <text:p text:style-name="P607"><text:span text:style-name="T608">29</text:span><text:span text:style-name="T609">. Atliekų turėtojai privalo:<text:s/></text:span></text:p>
      <text:p text:style-name="P610">Punkto pakeitimai:</text:p>
      <text:p text:style-name="P611"><text:span text:style-name="T612">Nr.<text:s/></text:span><text:a xlink:href="https://www.e-tar.lt/portal/legalAct.html?documentId=57245ff0b1a311ec8d9390588bf2de65" office:target-frame-name="_top" xlink:show="replace"><text:span text:style-name="T613">T1-45</text:span></text:a><text:span text:style-name="T614">,<text:s/></text:span><text:span text:style-name="T615">2022-03-31, paskelbta TAR 2022-04-01, i. k. 2022-06719</text:span></text:p>
      <text:p text:style-name="P616"><text:span text:style-name="T617">29.1</text:span><text:span text:style-name="T618">. naudotis savivaldybės organizuojama komunalinių atliekų tvarkymo sistema;<text:s/></text:span></text:p>
      <text:p text:style-name="P619"><text:span text:style-name="T620">29.2</text:span><text:span text:style-name="T621">. laiku mokėti savivaldybės tarybos patvirtintą nustatyto dydžio metinę Vietinę rinkliavą, laikytis kitų Nuost</text:span><text:span text:style-name="T622">atų reikalavimų;<text:s/></text:span></text:p>
      <text:p text:style-name="P623"><text:span text:style-name="T624">29.3</text:span><text:span text:style-name="T625">. naudotis konteineriais ir juos naudoti tik pagal paskirtį;<text:s/></text:span></text:p>
      <text:p text:style-name="P626"><text:span text:style-name="T627">29.4</text:span><text:span text:style-name="T628">. rūšiuoti susidarančias komunalines atliekas jų susidarymo vietoje, t. y. atskirti popierių ir kartoną, stiklą, plastiką, metalą, didžiąsias, žaliąsias, buityj</text:span><text:span text:style-name="T629">e susidarančias pavojingas bei elektros ir elektroninės įrangos, statybos ir griovimo atliekas, naudotas padangas ir nemaišyti jų su kitomis atliekomis ar medžiagomis. Surūšiuotos ir į antrinių žaliavų surinkimo konteinerius metamos antrinės žaliavos turi<text:s/></text:span><text:span text:style-name="T630">būti be priemaišų (pvz., maisto, skysčio, kitų medžiagų likučių);</text:span></text:p>
      <text:p text:style-name="P631"><text:span text:style-name="T632">29.5</text:span><text:span text:style-name="T633">. d</text:span><text:span text:style-name="T634">idelių gabaritų</text:span><text:span text:style-name="T635">, žaliąsias atliekas, naudotas padangas, buityje susidarančias pavojingas atliekas atvežti į aikšteles ar perduoti atliekų surinkėjui šių Taisyklių, IX, X, XI skyriuose nustatyta tvarka;<text:s/></text:span></text:p>
      <text:p text:style-name="P636"><text:span text:style-name="T637">29.6</text:span><text:span text:style-name="T638">. prieš išmetant mišrias komunalines atliekas į konteinerį,<text:s/></text:span><text:span text:style-name="T639">jas tvarkingai sudėti į plastikinius (polietileninius) maišelius ir juos užrišti;</text:span></text:p>
      <text:p text:style-name="P640"><text:span text:style-name="T641">29.7</text:span><text:span text:style-name="T642">. uždaryti konteinerių dangčius po komunalinių atliekų išmetimo į konteinerius;</text:span></text:p>
      <text:p text:style-name="P643"><text:span text:style-name="T644">29.8</text:span><text:span text:style-name="T645">. užtikrinti, kad komunalinių atliekų surinkėjas netrukdomai galėtų privažiuot</text:span><text:span text:style-name="T646">i prie atliekų konteinerių. Atliekų turėtojai, naudojantys konteinerius, esančius patalpose ar uždarose teritorijose, konteinerių ištuštinimo dieną konteinerius turi išstumti į komunalinių atliekų surinkėjo nurodytas vietas, prie kurių gali laisvai privaži</text:span><text:span text:style-name="T647">uoti šiukšliavežys. Vykstant kelio remontui, stumdomus komunalinių atliekų konteinerius atliekų turėtojai turi išstumti į artimiausią šiukšliavežiui privažiuojamą vietą;</text:span></text:p>
      <text:p text:style-name="P648">Punkto pakeitimai:</text:p>
      <text:p text:style-name="P649"><text:span text:style-name="T650">Nr.<text:s/></text:span><text:a xlink:href="https://www.e-tar.lt/portal/legalAct.html?documentId=45c612a044bc11e9a221b04854b985af" office:target-frame-name="_top" xlink:show="replace"><text:span text:style-name="T651">T1-21</text:span></text:a><text:span text:style-name="T652">, 2019-02-21, paskelbta TAR 2019-03-12, i. k. 2019-03976</text:span></text:p>
      <text:p text:style-name="P653"><text:span text:style-name="T654">Nr.<text:s/></text:span><text:a xlink:href="https://www.e-tar.lt/portal/legalAct.html?documentId=57245ff0b1a311ec8d9390588bf2de65" office:target-frame-name="_top" xlink:show="replace"><text:span text:style-name="T655">T1-45</text:span></text:a><text:span text:style-name="T656">, 2022-03-31, paskelbta TAR 2022-04-01, i. k. 2022-0</text:span><text:span text:style-name="T657">6719</text:span></text:p>
      <text:p text:style-name="Normal"/>
      <text:p text:style-name="P658"><text:span text:style-name="T659">29.9</text:span><text:span text:style-name="T660">. laikytis kitų Taisyklių reikalavimų.</text:span></text:p>
      <text:p text:style-name="P661"><text:span text:style-name="T662">30</text:span><text:span text:style-name="T663">. Už aplinkos prie konteinerių stovėjimo vietos nuolatinę priežiūrą bei švarą ir tvarką atsako atliekų turėtojai (naudojamo nekilnojamojo turto objekto savininkas arba nekilnojamojo turto objekto</text:span><text:span text:style-name="T664"><text:s/>savininko atstovas pagal įstatymą, arba nekilnojamojo turto objekto savininko įgaliotas asmuo, arba daugiabučio namo savininkų bendrija, individualių gyvenamųjų namų savininkų bendrija, garažų savininkų bendrija, ar kita bendrija, arba bendrojo naudojimo<text:s/></text:span><text:span text:style-name="T665">objektų administratorius, arba asmenys, sudarę jungtinės veiklos sutartis bendrosios dalinės nuosavybės teisei įgyvendinti)</text:span><text:span text:style-name="T666"><text:s/></text:span><text:span text:style-name="T667">ir (ar) teritorijų valymo paslaugų teikėjai.<text:s/></text:span></text:p>
      <text:p text:style-name="P668">Punkto pakeitimai:</text:p>
      <text:p text:style-name="P669"><text:span text:style-name="T670">Nr.<text:s/></text:span><text:a xlink:href="https://www.e-tar.lt/portal/legalAct.html?documentId=57245ff0b1a311ec8d9390588bf2de65" office:target-frame-name="_top" xlink:show="replace"><text:span text:style-name="T671">T1-45</text:span></text:a><text:span text:style-name="T672">, 2022-03-31, paskelbta TAR 2022-04-01, i. k. 2022-06719</text:span></text:p>
      <text:p text:style-name="Normal"/>
      <text:p text:style-name="P673"><text:span text:style-name="T674">31</text:span><text:span text:style-name="T675">. Atliekų turėtojai ir (ar) teritorijų valymo paslaugų teikėjai žiemos metu privalo užtikrinti, kad konteinerių aikštelėse ir (ar) konteinerių stovėjimo</text:span><text:span text:style-name="T676"><text:s/>vietose būtų valomas sniegas ir ledas.</text:span></text:p>
      <text:p text:style-name="P677">Punkto pakeitimai:</text:p>
      <text:p text:style-name="P678"><text:span text:style-name="T679">Nr.<text:s/></text:span><text:a xlink:href="https://www.e-tar.lt/portal/legalAct.html?documentId=57245ff0b1a311ec8d9390588bf2de65" office:target-frame-name="_top" xlink:show="replace"><text:span text:style-name="T680">T1-45</text:span></text:a><text:span text:style-name="T681">, 2022-03-31, paskelbta TAR 2022-04-01, i. k. 2022-06719</text:span></text:p>
      <text:p text:style-name="Normal"/>
      <text:p text:style-name="P682"><text:span text:style-name="T683">32</text:span><text:span text:style-name="T684">. Renginių Savivaldybės<text:s/></text:span><text:span text:style-name="T685">teritorijoje organizatoriai privalo atsakyti už renginiui skirtos vietos sutvarkymą bei komunalinių atliekų išvežimą ir apmokėti susidariusių komunalinių atliekų sutvarkymo išlaidas.</text:span></text:p>
      <text:p text:style-name="P686"><text:span text:style-name="T687">33</text:span><text:span text:style-name="T688">. Atliekų turėtojams draudžiama:</text:span></text:p>
      <text:p text:style-name="P689">Punkto pakeitimai:</text:p>
      <text:p text:style-name="P690"><text:span text:style-name="T691">Nr.<text:s/></text:span><text:a xlink:href="https://www.e-tar.lt/portal/legalAct.html?documentId=57245ff0b1a311ec8d9390588bf2de65" office:target-frame-name="_top" xlink:show="replace"><text:span text:style-name="T692">T1-45</text:span></text:a><text:span text:style-name="T693">, 2022-03-31, paskelbta TAR 2022-04-01, i. k. 2022-06719</text:span></text:p>
      <text:p text:style-name="P694"><text:span text:style-name="T695">33.1</text:span><text:span text:style-name="T696">. maišyti komunalines atliekas su gamybinės<text:s/></text:span><text:span text:style-name="T697">ir kitos ūkinės veiklos<text:s/></text:span><text:span text:style-name="T698">atliekomis;</text:span></text:p>
      <text:p text:style-name="P699"><text:span text:style-name="T700">33.2</text:span><text:span text:style-name="T701">. savavališka</text:span><text:span text:style-name="T702">i pakeisti konteinerio stovėjimo vietą;</text:span></text:p>
      <text:p text:style-name="P703"><text:span text:style-name="T704">33.3</text:span><text:span text:style-name="T705">. užstatyti autotransporto priemonėmis komunalinių atliekų konteinerių aikštelių ar stovėjimo vietų aptarnavimo zonas;</text:span></text:p>
      <text:p text:style-name="P706"><text:span text:style-name="T707">33.4</text:span><text:span text:style-name="T708">. presuoti ar grūsti atliekas į konteinerius;</text:span></text:p>
      <text:p text:style-name="P709"><text:span text:style-name="T710">33.5</text:span><text:span text:style-name="T711">.<text:s/></text:span><text:span text:style-name="T712">išmesti komunalines atlie</text:span><text:span text:style-name="T713">kas, buitines elektros ir elektroninės įrangos atliekas, statybos ir griovimo atliekas, didžiagabarites atliekas, naudotas padangas, pavojingas atliekas, antrines žaliavas, žaliąsias atliekas gatvėse, aikštėse, skveruose, parkuose, miškuose, Kuršių marių p</text:span><text:span text:style-name="T714">akrantėje ir kitose tam nenumatytose vietose;</text:span></text:p>
      <text:p text:style-name="P715">Punkto pakeitimai:</text:p>
      <text:p text:style-name="P716"><text:span text:style-name="T717">Nr.<text:s/></text:span><text:a xlink:href="https://www.e-tar.lt/portal/legalAct.html?documentId=97b88fe0a95911eab9d9cd0c85e0b745" office:target-frame-name="_top" xlink:show="replace"><text:span text:style-name="T718">T1-87</text:span></text:a><text:span text:style-name="T719">, 2020-05-28, paskelbta TAR 2020-06-08, i. k. 2020-12489</text:span></text:p>
      <text:p text:style-name="Normal"/>
      <text:p text:style-name="P720"><text:span text:style-name="T721">33.6</text:span><text:span text:style-name="T722">. mesti į<text:s/></text:span><text:span text:style-name="T723">konteinerius žemes, gruntą, degančias ar karštas atliekas, medicinines atliekas bei kitas nekomunalines atliekas, buityje susidarančias pavojingas bei elektros ir elektroninės įrangos atliekas; pilti į konteinerius chemines medžiagas, nuotekas bei skystas<text:s/></text:span><text:span text:style-name="T724">atliekas; mesti į tam neskirtus konteinerius naudotas padangas, d</text:span><text:span text:style-name="T725">idelių gabaritų</text:span><text:span text:style-name="T726">, statybos ir griovimo bei žaliąsias atliekas;<text:s/></text:span></text:p>
      <text:p text:style-name="P727"><text:span text:style-name="T728">33.7</text:span><text:span text:style-name="T729">. rašinėti, piešti, klijuoti lipdukus ar kitaip terlioti, gadinti konteinerius;</text:span></text:p>
      <text:p text:style-name="P730"><text:span text:style-name="T731">33.8</text:span><text:span text:style-name="T732">. raustis konteineriuose, imti i</text:span><text:span text:style-name="T733">š jų atliekas ir (ar) antrines žaliavas;</text:span></text:p>
      <text:p text:style-name="P734"><text:span text:style-name="T735">33.9</text:span><text:span text:style-name="T736">. deginti atliekas, išskyrus atvejus, kai jos deginamos specialiai tam skirtuose įrenginiuose, vadovaujantis Lietuvos Respublikos aplinkos oro apsaugos įstatymo nuostatomis;</text:span></text:p>
      <text:p text:style-name="P737"><text:span text:style-name="T738">33.10</text:span><text:span text:style-name="T739"><text:s/>palikti komunalines atl</text:span><text:span text:style-name="T740">iekas, buitinės elektros ir elektroninės įrangos atliekas, pavojingas atliekas, statybos ir griovimo atliekas, didžiagabarites atliekas, naudotas padangas, antrines žaliavas prie komunalinių atliekų konteinerių, antrinių žaliavų konteinerių ir požeminių ko</text:span><text:span text:style-name="T741">nteinerinių aikštelių stovų.</text:span><text:s/></text:p>
      <text:p text:style-name="P742">Papildyta papunkčiu:</text:p>
      <text:p text:style-name="P743"><text:span text:style-name="T744">Nr.<text:s/></text:span><text:a xlink:href="https://www.e-tar.lt/portal/legalAct.html?documentId=97b88fe0a95911eab9d9cd0c85e0b745" office:target-frame-name="_top" xlink:show="replace"><text:span text:style-name="T745">T1-87</text:span></text:a><text:span text:style-name="T746">, 2020-05-28, paskelbta TAR 2020-06-08, i. k. 2020-12489</text:span></text:p>
      <text:p text:style-name="Normal"/>
      <text:p text:style-name="P747"><text:span text:style-name="T748">34</text:span><text:span text:style-name="T749">. Atliekų turėtojas, sugadinęs<text:s/></text:span><text:span text:style-name="T750">ar sunaikinęs atliekų surinkimo įrangą, atsako įstatymų nustatyta tvarka.</text:span></text:p>
      <text:p text:style-name="P751">Punkto pakeitimai:</text:p>
      <text:p text:style-name="P752"><text:span text:style-name="T753">Nr.<text:s/></text:span><text:a xlink:href="https://www.e-tar.lt/portal/legalAct.html?documentId=57245ff0b1a311ec8d9390588bf2de65" office:target-frame-name="_top" xlink:show="replace"><text:span text:style-name="T754">T1-45</text:span></text:a><text:span text:style-name="T755">, 2022-03-31, paskelbta TAR 2022-04-01, i. k. 2022-06719</text:span></text:p>
      <text:p text:style-name="Normal"/>
      <text:p text:style-name="P756"><text:span text:style-name="T757">VII SKYRIUS</text:span><text:span text:style-name="T758"><text:s/></text:span></text:p>
      <text:p text:style-name="P759"><text:span text:style-name="T760">ATLIEKŲ TVARKYTOJŲ TEISĖS IR PAREIGOS</text:span></text:p>
      <text:p text:style-name="P761">Pakeistas skyriaus pavadinimas:</text:p>
      <text:p text:style-name="P762"><text:span text:style-name="T763">Nr.<text:s/></text:span><text:a xlink:href="https://www.e-tar.lt/portal/legalAct.html?documentId=57245ff0b1a311ec8d9390588bf2de65" office:target-frame-name="_top" xlink:show="replace"><text:span text:style-name="T764">T1-45</text:span></text:a><text:span text:style-name="T765">, 2022-03-31, paskelbta TAR 2022-04-01, i. k. 2022-06719</text:span></text:p>
      <text:p text:style-name="Normal"/>
      <text:p text:style-name="P766"><text:span text:style-name="T767">35</text:span><text:span text:style-name="T768">. Savivaldybės teritoriją aptarnaujančių atliekų tvarkytojų teisės ir pareigos yra apibrėžtos sutartyse su administratoriumi ar Neringos savivaldybės administracija ir šiose Taisyklėse.</text:span></text:p>
      <text:p text:style-name="P769">Punkto pakeitimai:</text:p>
      <text:p text:style-name="P770"><text:span text:style-name="T771">Nr.<text:s/></text:span><text:a xlink:href="https://www.e-tar.lt/portal/legalAct.html?documentId=57245ff0b1a311ec8d9390588bf2de65" office:target-frame-name="_top" xlink:show="replace"><text:span text:style-name="T772">T1-45</text:span></text:a><text:span text:style-name="T773">, 2022-03-31, paskelbta TAR 2022-04-01, i. k. 2022-06719</text:span></text:p>
      <text:p text:style-name="Normal"/>
      <text:p text:style-name="P774"><text:span text:style-name="T775">36</text:span><text:span text:style-name="T776">. Atliekų surinkimo paslaugas teikianti įmonė teikia komunalinių atliekų surinkimo paslaugas, naudodamasis savo įranga. Naudojanti</text:span><text:span text:style-name="T777">s ne savo įranga, būtina sudaryti sutartį įrangos naudojimui.</text:span></text:p>
      <text:p text:style-name="P778"><text:span text:style-name="T779">37</text:span><text:span text:style-name="T780">. Konteineriai, naudojami komunalinėms atliekoms ir antrinėms žaliavoms surinkti, turi atitikti apipavidalinimo ir konstrukcinius LST EN 840-1- 6 standarto bei Euro Norm DIN EN standartų (</text:span><text:span text:style-name="T781">likusiems konteineriams, kurie dar nėra įteisinti) reikalavimus. Konteineriai turi būti techniškai tvarkingi, neapdegę, nesurūdiję, nesulaužyti, nesulankstyti. Naudojami tokios talpos <text:s/>konteineriai; 0,24 m³, 0,77 m³, 1,1 m³- mišrioms komunalinėms atliekoms</text:span><text:span text:style-name="T782">, 1,5 m³, 2,0 m³, 2,5 m³- antrinėms <text:s/>žaliavoms ir <text:s/>pakuotėms, 14 m³, 28 <text:s/>m³- statybinėms ir žaliosioms atliekoms.</text:span></text:p>
      <text:p text:style-name="P783"><text:span text:style-name="T784">38</text:span><text:span text:style-name="T785">. Ant konteinerių priekinės dalies būtina užrašyti konteinerio paskirtį, aptarnaujančios įmonės ženklą ir/ar pavadinimą, telefono numerį</text:span><text:span text:style-name="T786">, ant antrinių žaliavų surinkimo konteinerių- rūšiavimo instrukciją.</text:span></text:p>
      <text:p text:style-name="P787"><text:span text:style-name="T788">39</text:span><text:span text:style-name="T789">. Konteinerių <text:s/>dydį parenka atliekų tvarkytojas pagal susidarančių komunalinių atliekų kiekį ir konteinerių ištuštinimo dažnumą, taip pat atsižvelgdamas į Savivaldybės komunalinių a</text:span><text:span text:style-name="T790">tliekų tvarkymo planą, atliekų turėtojų kreipimąsi raštu, gautą pagal šių Taisyklių 27.2. <text:s/>punktą bei esamą situaciją.</text:span></text:p>
      <text:p text:style-name="P791">Punkto pakeitimai:</text:p>
      <text:p text:style-name="P792"><text:span text:style-name="T793">Nr.<text:s/></text:span><text:a xlink:href="https://www.e-tar.lt/portal/legalAct.html?documentId=57245ff0b1a311ec8d9390588bf2de65" office:target-frame-name="_top" xlink:show="replace"><text:span text:style-name="T794">T1-45</text:span></text:a><text:span text:style-name="T795">, 2022-03-3</text:span><text:span text:style-name="T796">1, paskelbta TAR 2022-04-01, i. k. 2022-06719</text:span></text:p>
      <text:p text:style-name="Normal"/>
      <text:p text:style-name="P797"><text:span text:style-name="T798">40</text:span><text:span text:style-name="T799">. Atliekų tvarkytojams draudžiama:;</text:span></text:p>
      <text:p text:style-name="P800">Punkto pakeitimai:</text:p>
      <text:p text:style-name="P801"><text:span text:style-name="T802">Nr.<text:s/></text:span><text:a xlink:href="https://www.e-tar.lt/portal/legalAct.html?documentId=57245ff0b1a311ec8d9390588bf2de65" office:target-frame-name="_top" xlink:show="replace"><text:span text:style-name="T803">T1-45</text:span></text:a><text:span text:style-name="T804">, 2022-03-31, paskelbta TAR 2022-04-01,<text:s/></text:span><text:span text:style-name="T805">i. k. 2022-06719</text:span></text:p>
      <text:p text:style-name="P806"><text:span text:style-name="T807">40.1</text:span><text:span text:style-name="T808">. maišyti atskirai surinktas komunalines atliekas su kitomis atliekų rūšimis bei antrinėmis žaliavomis;</text:span></text:p>
      <text:p text:style-name="P809"><text:span text:style-name="T810">40.2</text:span><text:span text:style-name="T811">. maišyti atskirai išrūšiuotas antrines žaliavas;<text:s/></text:span></text:p>
      <text:p text:style-name="P812"><text:span text:style-name="T813">40.3</text:span><text:span text:style-name="T814">. savavališkai pakeisti konteinerio stovėjimo vietą.</text:span></text:p>
      <text:p text:style-name="P815"><text:span text:style-name="T816">41</text:span><text:span text:style-name="T817">. Atliekų tvarkytojai privalo:<text:s/></text:span></text:p>
      <text:p text:style-name="P818">Punkto pakeitimai:</text:p>
      <text:p text:style-name="P819"><text:span text:style-name="T820">Nr.<text:s/></text:span><text:a xlink:href="https://www.e-tar.lt/portal/legalAct.html?documentId=57245ff0b1a311ec8d9390588bf2de65" office:target-frame-name="_top" xlink:show="replace"><text:span text:style-name="T821">T1-45</text:span></text:a><text:span text:style-name="T822">, 2022-03-31, paskelbta TAR 2022-04-01, i. k. 2022-06719</text:span></text:p>
      <text:p text:style-name="P823"><text:span text:style-name="T824">41.1</text:span><text:span text:style-name="T825">. būti registruotiems atliekas tvar</text:span><text:span text:style-name="T826">kančių įmonių registre, turi turėti leidimą, užsiimti atitinkama veikla, jei to reikalauja Lietuvos Respublikos teisės aktai, bei vykdyti pirminę komunalinių atliekų apskaitą;<text:s/></text:span></text:p>
      <text:p text:style-name="P827"><text:span text:style-name="T828">41.2</text:span><text:span text:style-name="T829">. turėti<text:s/></text:span><text:span text:style-name="T830">komunalinių</text:span><text:span text:style-name="T831"><text:s/>atliekų tvarkymo veiklos nutraukimo planą, licenci</text:span><text:span text:style-name="T832">ją pavojingų atliekų tvarkymui (jei jis užsiima pavojingų atliekų tvarkymu) ar sutartį su licencijuotu pavojingų atliekų tvarkytoju;</text:span></text:p>
      <text:p text:style-name="P833"><text:span text:style-name="T834">41.3</text:span><text:span text:style-name="T835">. nemokamai pateikti atliekų turėtojams visą reikiamą komunalinių atliekų ir antrinių žaliavų surinkimo konteinerių</text:span><text:span text:style-name="T836"><text:s/>bei kitų atliekų surinkimo priemonių kiekį ir įvairovę, sudaryti galimybę atliekų turėtojams rūšiuoti komunalines atliekas ir antrines žaliavas;</text:span></text:p>
      <text:p text:style-name="P837">Punkto pakeitimai:</text:p>
      <text:p text:style-name="P838"><text:span text:style-name="T839">Nr.<text:s/></text:span><text:a xlink:href="https://www.e-tar.lt/portal/legalAct.html?documentId=57245ff0b1a311ec8d9390588bf2de65" office:target-frame-name="_top" xlink:show="replace"><text:span text:style-name="T840">T1-45</text:span></text:a><text:span text:style-name="T841">, 2022-03-31, paskelbta TAR 2022-04-01, i. k. 2022-06719</text:span></text:p>
      <text:p text:style-name="Normal"/>
      <text:p text:style-name="P842"><text:span text:style-name="T843">41.4</text:span><text:span text:style-name="T844">. vykdyti rūšiuojamąjį atliekų surinkimą ir susidarymo vietoje išrūšiuotas komunalines atliekas surinkti atskirai, skirti specialius antrinių žaliavų surinkimo konteinerius į</text:span><text:span text:style-name="T845">monėms, įstaigoms, organizacijoms, prekyvietėms bei organizuojamiems renginiams;;<text:s/></text:span></text:p>
      <text:p text:style-name="P846"><text:span text:style-name="T847">41.5</text:span><text:span text:style-name="T848">. konteinerius tuštinti pagal atliekų tvarkytojo sudarytą, su administratoriumi ir Savivaldybe suderintą grafiką;</text:span></text:p>
      <text:p text:style-name="P849">Punkto pakeitimai:</text:p>
      <text:p text:style-name="P850"><text:span text:style-name="T851">Nr.<text:s/></text:span><text:a xlink:href="https://www.e-tar.lt/portal/legalAct.html?documentId=57245ff0b1a311ec8d9390588bf2de65" office:target-frame-name="_top" xlink:show="replace"><text:span text:style-name="T852">T1-45</text:span></text:a><text:span text:style-name="T853">, 2022-03-31, paskelbta TAR 2022-04-01, i. k. 2022-06719</text:span></text:p>
      <text:p text:style-name="Normal"/>
      <text:p text:style-name="P854"><text:span text:style-name="T855">41.6</text:span><text:span text:style-name="T856">. surinkti atliekų surinkimo ir vežimo metu išsibarsčiusias atliekas;</text:span></text:p>
      <text:p text:style-name="P857">Punkto pakeitimai:</text:p>
      <text:p text:style-name="P858"><text:span text:style-name="T859">Nr.<text:s/></text:span><text:a xlink:href="https://www.e-tar.lt/portal/legalAct.html?documentId=97b88fe0a95911eab9d9cd0c85e0b745" office:target-frame-name="_top" xlink:show="replace"><text:span text:style-name="T860">T1-87</text:span></text:a><text:span text:style-name="T861">, 2020-05-28, paskelbta TAR 2020-06-08, i. k. 2020-12489</text:span></text:p>
      <text:p text:style-name="Normal"/>
      <text:p text:style-name="P862"><text:span text:style-name="T863">41.7</text:span><text:span text:style-name="T864">. konteinerių tuštinimo metu surinkti į konteinerius netilpusias komunalines atliekas;<text:s/></text:span></text:p>
      <text:p text:style-name="P865"><text:span text:style-name="T866">41.8</text:span><text:span text:style-name="T867">. ištuštinę konteinerius, uždaryti konteinerių dangčius ir konteinerius pastatyti į nustatytą konteinerių stovėjimo aikštelę;</text:span></text:p>
      <text:p text:style-name="P868"><text:span text:style-name="T869">41.9</text:span><text:span text:style-name="T870">. laikytis komunalinių atliekų surinkimo ir išvežimo grafikų ir, esant pakartotiniam konteinerių perpildymo faktui<text:s/></text:span><text:span text:style-name="T871">derinant su administratoriumi, juos keisti;</text:span></text:p>
      <text:p text:style-name="P872"><text:span text:style-name="T873">41.10</text:span><text:span text:style-name="T874">. pateikti Savivaldybei/KRATC ir paskelbti vietinėje spaudoje informaciją apie antrinių žaliavų, biologiškai skaidžių, buityje susidarančių pavojingų ir d</text:span><text:span text:style-name="T875">idelių gabaritų<text:s/></text:span><text:span text:style-name="T876">atliekų bei elektros ir elektroni</text:span><text:span text:style-name="T877">nės įrangos surinkimą ir grafikus (važiavimo datą, sustojimo vietas ir laiką), nuolat skelbti interneto svetainėje kolektyviniais konteineriais surenkamų mišrių komunalinių atliekų, antrinių žaliavų surinkimo ir išvežimo grafikus, kolektyvinių konteinerių<text:s/></text:span><text:span text:style-name="T878">dezinfekavimo ir plovimo grafikus;</text:span><text:span text:style-name="T879"><text:s text:c="2"/></text:span></text:p>
      <text:p text:style-name="P880"><text:span text:style-name="T881">41.11</text:span><text:span text:style-name="T882">. vykdyti atliekų turėtojų atliekų išvežimą apvažiavimo būdu:</text:span></text:p>
      <text:p text:style-name="P883">Punkto pakeitimai:</text:p>
      <text:p text:style-name="P884"><text:span text:style-name="T885">Nr.<text:s/></text:span><text:a xlink:href="https://www.e-tar.lt/portal/legalAct.html?documentId=57245ff0b1a311ec8d9390588bf2de65" office:target-frame-name="_top" xlink:show="replace"><text:span text:style-name="T886">T1-45</text:span></text:a><text:span text:style-name="T887">, 2022-03-31, paskelbt</text:span><text:span text:style-name="T888">a TAR 2022-04-01, i. k. 2022-06719</text:span></text:p>
      <text:p text:style-name="P889"><text:span text:style-name="T890">41.11.1</text:span><text:span text:style-name="T891">. nuo balandžio 1 d. iki gegužės 31 d. ne rečiau kaip 1 kartą per savaitę, kitu laiku ne rečiau kaip 2 kartus per mėnesį surinkti buityje susidarančias didelių gabaritų atliekas;</text:span></text:p>
      <text:p text:style-name="P892">Punkto pakeitimai:</text:p>
      <text:p text:style-name="P893"><text:span text:style-name="T894">Nr.<text:s/></text:span><text:a xlink:href="https://www.e-tar.lt/portal/legalAct.html?documentId=b350c6e050de11ec862fdcbc8b3e3e05" office:target-frame-name="_top" xlink:show="replace"><text:span text:style-name="T895">T1-226</text:span></text:a><text:span text:style-name="T896">, 2021-11-25, paskelbta TAR 2021-11-29, i. k. 2021-24538</text:span></text:p>
      <text:p text:style-name="Normal"/>
      <text:p text:style-name="P897"><text:span text:style-name="T898">41.11.2</text:span><text:span text:style-name="T899">.<text:s/></text:span><text:span text:style-name="T900">ne rečiau 1 kartą per ketvirtį surinkti buityje susidarančias antrines žaliavas, pa</text:span><text:span text:style-name="T901">vojingas bei elektros ir elektronikos įrangos atliekas;</text:span></text:p>
      <text:p text:style-name="P902"><text:span text:style-name="T903">41.11.3</text:span><text:span text:style-name="T904">. nuo balandžio 1 d. iki lapkričio 30 d. ne rečiau kaip 1 kartą per savaitę, kitu laiku ne rečiau kaip 2 kartus per mėnesį surinkti buityje susidarančias žaliąsias atliekas.</text:span><text:s/></text:p>
      <text:p text:style-name="P905">Papildyta papunkčiu:</text:p>
      <text:p text:style-name="P906"><text:span text:style-name="T907">Nr.<text:s/></text:span><text:a xlink:href="https://www.e-tar.lt/portal/legalAct.html?documentId=b350c6e050de11ec862fdcbc8b3e3e05" office:target-frame-name="_top" xlink:show="replace"><text:span text:style-name="T908">T1-226</text:span></text:a><text:span text:style-name="T909">, 2021-11-25, paskelbta TAR 2021-11-29, i. k. 2021-24538</text:span></text:p>
      <text:p text:style-name="Normal"/>
      <text:p text:style-name="P910"><text:span text:style-name="T911">41.12</text:span><text:span text:style-name="T912">. organizuoti papildomą išvežimą, jei tam atsiranda poreikis ar to prašo</text:span><text:span text:style-name="T913"><text:s/>komunalinių atliekų turėtojas, siekdamas pagerinti antrinių žaliavų, biologiškai skaidžių, didžiųjų atliekų ir buityje susidarančių pavojingų, elektros ir elektroninės įrangos atliekų surinkimą;</text:span></text:p>
      <text:p text:style-name="P914"><text:span text:style-name="T915">41.13</text:span><text:span text:style-name="T916">. pakeisti netinkamus naudoti konteinerius be papil</text:span><text:span text:style-name="T917">domo mokesčio nedelsiant, bet ne vėliau kaip per 5 darbo dienas, kad būtų užtikrintas nepertraukiamas komunalinių atliekų surinkimo teikimas. Jei konteineris netinkamas naudoti tapo dėl konkretaus<text:s/></text:span><text:span text:style-name="T918">komunalinių</text:span><text:span text:style-name="T919"><text:s/>atliekų turėtojo kaltės, priemonė keičiama kont</text:span><text:span text:style-name="T920">einerio panaudos sutartyje nustatyta tvarka;</text:span></text:p>
      <text:p text:style-name="P921"><text:span text:style-name="T922">41.14</text:span><text:span text:style-name="T923">. laikytis kitų šiose Taisyklėse nenurodytų Lietuvos Respublikos aplinkos ministro įsakymu patvirtintų Minimalių komunalinių atliekų tvarkymo paslaugos kokybės reikalavimų;</text:span></text:p>
      <text:p text:style-name="P924"><text:span text:style-name="T925">41.15</text:span><text:span text:style-name="T926">. pasibaigus pusmeči</text:span><text:span text:style-name="T927">ui, per 15 dienų administratoriui, Savivaldybės administracijai pateikti informaciją apie savivaldybės teritorijoje surinktų ir perduotų apdoroti visų komunalinių atliekų, naudotų padangų bei antrinių žaliavų kiekį;</text:span></text:p>
      <text:p text:style-name="P928"><text:span text:style-name="T929">41.16</text:span><text:span text:style-name="T930">. laikytis kitų Taisyklių reika</text:span><text:span text:style-name="T931">lavimų.</text:span></text:p>
      <text:p text:style-name="P932"><text:span text:style-name="T933">42</text:span><text:span text:style-name="T934">. Už kolektyvinių konteinerių sanitarinę - higieninę būklę yra atsakingas atliekų surinkėjas.<text:s/></text:span></text:p>
      <text:p text:style-name="P935"><text:span text:style-name="T936">43</text:span><text:span text:style-name="T937">. Konteineriai plaunami ir dezinfekuojami ne rečiau kaip kartą per savaitę kai vidutinė paros temperatūra yra ne žemesnė kaip +15</text:span><text:span text:style-name="T938">0</text:span><text:span text:style-name="T939"><text:s/>C, kitu<text:s/></text:span><text:span text:style-name="T940">metu – ne rečiau kaip kas ketvirtį, antrinių žaliavų surinkimo konteineriai (jų išorė) plaunami ne rečiau kaip vieną kartą per metus.</text:span></text:p>
      <text:p text:style-name="P941"><text:span text:style-name="T942">44</text:span><text:span text:style-name="T943">. Atliekų tvarkytojai turi teisę atsisakyti tuštinti konteinerius šiais atvejais:</text:span><text:s/></text:p>
      <text:p text:style-name="P944">Punkto pakeitimai:</text:p>
      <text:p text:style-name="P945"><text:span text:style-name="T946">Nr.<text:s/></text:span><text:a xlink:href="https://www.e-tar.lt/portal/legalAct.html?documentId=57245ff0b1a311ec8d9390588bf2de65" office:target-frame-name="_top" xlink:show="replace"><text:span text:style-name="T947">T1-45</text:span></text:a><text:span text:style-name="T948">, 2022-03-31, paskelbta TAR 2022-04-01, i. k. 2022-06719</text:span></text:p>
      <text:p text:style-name="P949"><text:span text:style-name="T950">44.1</text:span><text:span text:style-name="T951">. jei atliekų turėtojai neišstumia stumdomų konteinerių ar patalpose bei uždarose teritorijose esanč</text:span><text:span text:style-name="T952">ių kolektyvinių konteinerių jų ištuštinimo dieną į atliekų tvarkytojo nurodytas vietas;</text:span></text:p>
      <text:p text:style-name="P953">Punkto pakeitimai:</text:p>
      <text:p text:style-name="P954"><text:span text:style-name="T955">Nr.<text:s/></text:span><text:a xlink:href="https://www.e-tar.lt/portal/legalAct.html?documentId=45c612a044bc11e9a221b04854b985af" office:target-frame-name="_top" xlink:show="replace"><text:span text:style-name="T956">T1-21</text:span></text:a><text:span text:style-name="T957">, 2019-02-21, paskelbta TAR 2019-03-12, i.</text:span><text:span text:style-name="T958"><text:s/>k. 2019-03976</text:span></text:p>
      <text:p text:style-name="P959"><text:span text:style-name="T960">Nr.<text:s/></text:span><text:a xlink:href="https://www.e-tar.lt/portal/legalAct.html?documentId=57245ff0b1a311ec8d9390588bf2de65" office:target-frame-name="_top" xlink:show="replace"><text:span text:style-name="T961">T1-45</text:span></text:a><text:span text:style-name="T962">, 2022-03-31, paskelbta TAR 2022-04-01, i. k. 2022-06719</text:span></text:p>
      <text:p text:style-name="Normal"/>
      <text:p text:style-name="P963"><text:span text:style-name="T964">44.2</text:span><text:span text:style-name="T965">. jei žiemos metu nuo konteinerių stovėjimo vietos ar konteinerių ai</text:span><text:span text:style-name="T966">kštelės nėra nuvalytas sniegas;</text:span></text:p>
      <text:p text:style-name="P967"><text:span text:style-name="T968">44.3</text:span><text:span text:style-name="T969">. jei konteinerių stovėjimo vietos ar aikštelės užstatytos autotransporto priemonėmis;</text:span></text:p>
      <text:p text:style-name="P970"><text:span text:style-name="T971">44.4</text:span><text:span text:style-name="T972">. jei komunalinių atliekų surinkimo priemonėse yra daiktai ir (ar) atliekos, kurių buvimas juose neleistinas pagal šias T</text:span><text:span text:style-name="T973">aisykles ir (ar) kelia pavojų žmogaus saugumui ir (ar) aplinkai.</text:span></text:p>
      <text:p text:style-name="P974"><text:span text:style-name="T975">45</text:span><text:span text:style-name="T976">. Jei atliekų tvarkytojas dėl atliekų turėtojo kaltės negali ištuštinti konteinerio (-ių), atliekų tvarkytojas šį faktą užregistruoja administratoriaus nustatyta tvarka ir apie tai in</text:span><text:span text:style-name="T977">formuoja atliekų turėtoją ir savivaldybės administraciją.</text:span></text:p>
      <text:p text:style-name="P978">Punkto pakeitimai:</text:p>
      <text:p text:style-name="P979"><text:span text:style-name="T980">Nr.<text:s/></text:span><text:a xlink:href="https://www.e-tar.lt/portal/legalAct.html?documentId=57245ff0b1a311ec8d9390588bf2de65" office:target-frame-name="_top" xlink:show="replace"><text:span text:style-name="T981">T1-45</text:span></text:a><text:span text:style-name="T982">, 2022-03-31, paskelbta TAR 2022-04-01, i. k. 2022-06719</text:span></text:p>
      <text:p text:style-name="Normal"/>
      <text:p text:style-name="P983"><text:span text:style-name="T984">46</text:span><text:span text:style-name="T985">.<text:s/></text:span><text:span text:style-name="T986">Papildančios atliekų surinkimo sistemos diegėjas, kuris yra pasirašęs sutartį su administratoriumi ir kurio parinktas Papildančios atliekų surinkimo sistemos operatorius superka antrines žaliavas ar pakuotes iš atliekų turėtojų, atsako už antrinių žaliavų<text:s/></text:span><text:span text:style-name="T987">surinkimo konteinerių, stovinčių dviejų kilometrų spinduliu apie supirkimo punktą, niokojimą (apvertimą, sulaužymą ar kitokį sugadinimą, siekiant paimti antrines žaliavas iš konteinerių). Papildančios atliekų surinkimo sistemos diegėjas privalo per 1 darbo</text:span><text:span text:style-name="T988"><text:s/>dieną nuo informacijos gavimo dėl antrinių žaliavų surinkimo konteinerio apvertimo sutvarkyti aplinką, pastatyti konteinerį į vietą, o sulaužytą ar kitaip sugadintą konteinerį, suderinęs su konteinerio savininku, sutaisyti arba pakeisti nauju ne vėliau ka</text:span><text:span text:style-name="T989">ip per 90 kalendorinių dienų.</text:span></text:p>
      <text:p text:style-name="P990"/>
      <text:p text:style-name="P991"/>
      <text:p text:style-name="Normal"/>
      <text:p text:style-name="P992"><text:span text:style-name="T993">VIII SKYRIUS</text:span><text:span text:style-name="T994"><text:s/></text:span></text:p>
      <text:p text:style-name="P995"><text:span text:style-name="T996">KOMUNALINIŲ ATLIEKŲ IR ANTRINIŲ ŽALIAVŲ SURINKIMAS</text:span></text:p>
      <text:p text:style-name="P997">Pakeistas skyriaus pavadinimas:</text:p>
      <text:p text:style-name="P998"><text:span text:style-name="T999">Nr.<text:s/></text:span><text:a xlink:href="https://www.e-tar.lt/portal/legalAct.html?documentId=57245ff0b1a311ec8d9390588bf2de65" office:target-frame-name="_top" xlink:show="replace"><text:span text:style-name="T1000">T1-45</text:span></text:a><text:span text:style-name="T1001">, 2022-03-3</text:span><text:span text:style-name="T1002">1, paskelbta TAR 2022-04-01, i. k. 2022-06719</text:span></text:p>
      <text:p text:style-name="Normal"/>
      <text:p text:style-name="P1003"><text:span text:style-name="T1004">47</text:span><text:span text:style-name="T1005">. Mišrios komunalinės atliekos surenkamos tam skirtais konteineriais.<text:s/></text:span></text:p>
      <text:p text:style-name="P1006"><text:span text:style-name="T1007">48</text:span><text:span text:style-name="T1008">. Naudojimasis mišrių komunalinių atliekų konteineriais:</text:span></text:p>
      <text:p text:style-name="P1009"><text:span text:style-name="T1010">48.1</text:span><text:span text:style-name="T1011">. Stumdomais mišrių komunalinių atliekų surinkimo konteineriais naudojasi įmonės, įstaigos, organizacijos, individualiame gyvenamajame name gyvenantys asmenys bei kiti atliekų turėtojai, turintys galimybę laikyti konteinerius kuo arčiau komunalinių atliekų</text:span><text:span text:style-name="T1012"><text:s/>susidarymo vietos.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1013">Papunkčio pakeitimai:</text:p>
      <text:p text:style-name="P1014"><text:span text:style-name="T1015">Nr.<text:s/></text:span><text:a xlink:href="https://www.e-tar.lt/portal/legalAct.html?documentId=57245ff0b1a311ec8d9390588bf2de65" office:target-frame-name="_top" xlink:show="replace"><text:span text:style-name="T1016">T1-45</text:span></text:a><text:span text:style-name="T1017">, 2022-03-31, paskelbta TAR 2022-04-01, i. k. 2022-06719</text:span></text:p>
      <text:p text:style-name="Normal"/>
      <text:p text:style-name="P1018"><text:span text:style-name="T1019">48.2</text:span><text:span text:style-name="T1020">. Tie atliekų turėtojai, kurie neturi galimybės išstumti stumdomų<text:s/></text:span><text:span text:style-name="T1021">konteinerių dėl didelio atstumo nuo atliekų susidarymo vietos iki konteinerio ištuštinimo vietos, naudojasi kolektyviniais konteineriais kartu su kitais atliekų turėtojais.</text:span></text:p>
      <text:p text:style-name="P1022">Papunkčio pakeitimai:</text:p>
      <text:p text:style-name="P1023"><text:span text:style-name="T1024">Nr.<text:s/></text:span><text:a xlink:href="https://www.e-tar.lt/portal/legalAct.html?documentId=57245ff0b1a311ec8d9390588bf2de65" office:target-frame-name="_top" xlink:show="replace"><text:span text:style-name="T1025">T1-45</text:span></text:a><text:span text:style-name="T1026">, 2022-03-31, paskelbta TAR 2022-04-01, i. k. 2022-06719</text:span></text:p>
      <text:p text:style-name="Normal"/>
      <text:p text:style-name="P1027"><text:span text:style-name="T1028">48.3</text:span><text:span text:style-name="T1029">. Siekiant užtikrinti švarą ir tvarką Savivaldybės teritorijoje, lankytojai ir poilsiautojai gali naudotis mišrių komunalinių atliekų konteineri</text:span><text:span text:style-name="T1030">ais, esančiais konteinerių aikštelėse, konteinerių stovėjimo vietose ar nekilnojamo turto objektuose, kuriuose yra apsistoję poilsiui.</text:span></text:p>
      <text:p text:style-name="P1031">Punkto pakeitimai:</text:p>
      <text:p text:style-name="P1032"><text:span text:style-name="T1033">Nr.<text:s/></text:span><text:a xlink:href="https://www.e-tar.lt/portal/legalAct.html?documentId=45c612a044bc11e9a221b04854b985af" office:target-frame-name="_top" xlink:show="replace"><text:span text:style-name="T1034">T1-21</text:span></text:a><text:span text:style-name="T1035">, 2019-02-21, paskelbta TAR 2019-03-12, i. k. 2019-03976</text:span></text:p>
      <text:p text:style-name="Normal"/>
      <text:p text:style-name="P1036"><text:span text:style-name="T1037">49</text:span><text:span text:style-name="T1038">. Konteineriai turi stovėti atliekų turėtojo teritorijoje. Jei atliekų turėtojas neturi privačios nuosavybės ar kita teise valdomo žemės sklypo, konteineriai gali stovėti Savivaldybės a</text:span><text:span text:style-name="T1039">dministracijos nustatytoje konteinerių stovėjimo vietoje ar aikštelėje.<text:s/></text:span><text:span text:style-name="T1040">Konteinerius atliekų turėtojas turi statyti ant lygaus ir tvirto paviršiaus, pvz. grindinio plokštės, betoninės plokštės, asfalto ar pan. Mažesnius dviračius konteinerius galima laikyt</text:span><text:span text:style-name="T1041">i ant suplūkto žvyro, jei toks paviršius užtikrina pakankamas sąlygas nevaržomam konteinerio judėjimui.</text:span></text:p>
      <text:p text:style-name="P1042">Punkto pakeitimai:</text:p>
      <text:p text:style-name="P1043"><text:span text:style-name="T1044">Nr.<text:s/></text:span><text:a xlink:href="https://www.e-tar.lt/portal/legalAct.html?documentId=57245ff0b1a311ec8d9390588bf2de65" office:target-frame-name="_top" xlink:show="replace"><text:span text:style-name="T1045">T1-45</text:span></text:a><text:span text:style-name="T1046">, 2022-03-31, paskelbta TA</text:span><text:span text:style-name="T1047">R 2022-04-01, i. k. 2022-06719</text:span></text:p>
      <text:p text:style-name="Normal"/>
      <text:p text:style-name="P1048"><text:span text:style-name="T1049">50</text:span><text:span text:style-name="T1050">. Konteineriai gali stovėti visuomeninės paskirties statinių, įrengtų pagal STR<text:s/></text:span><text:span text:style-name="T1051">2.02.02:2004 „Visuomeninės paskirties statiniai“ reikalavimus</text:span><text:span text:style-name="T1052">, patalpose ir gyvenamųjų pastatų, įrengtų pagal STR. 2.02.01:2004 „Gyvenamie</text:span><text:span text:style-name="T1053">ji pastatai“ reikalavimus, patalpose.</text:span></text:p>
      <text:p text:style-name="P1054"><text:span text:style-name="T1055">51</text:span><text:span text:style-name="T1056">. Komunalinių atliekų konteinerių aikštelės įrengiamos ne arčiau kaip 10 m atstumu nuo pastato langų ir (ar) durų, bet ne didesniu kaip 150 m atstumu nuo gyvenamojo daugiabučio namo arba ne didesniu nei 300 m<text:s/></text:span><text:span text:style-name="T1057">atstumu nuo žemės valdos su gyvenamuoju vienbučiu (dvibučiu) namu. Atstumas iki konteinerių aikštelės nustatomas matuojant tiesia linija nuo gyvenamojo daugiabučio namo kampo arba nuo žemės valdos su gyvenamuoju vienbučiu (dvibučiu) namo sklypo kampo iki a</text:span><text:span text:style-name="T1058">rčiausios konteinerių aikštelės.</text:span></text:p>
      <text:p text:style-name="P1059"><text:span text:style-name="T1060">Komunalinių atliekų aikštelė gali būti įrengiama mažesniu (bet ne arčiau kaip 5 m) nei 10 m atstumu nuo pastato langų ir (ar) durų tik gavus visų nekilnojamojo turto objekto savininkų ar jų įgaliotų asmenų, kuriems, įrengus</text:span><text:span text:style-name="T1061"><text:s/>komunalinių atliekų konteinerių aikštelę, atstumas bus mažesnis kaip 10 m nuo pastato langų ar durų, sutikimą</text:span><text:span text:style-name="T1062">.</text:span></text:p>
      <text:p text:style-name="P1063">Punkto pakeitimai:</text:p>
      <text:p text:style-name="P1064"><text:span text:style-name="T1065">Nr.<text:s/></text:span><text:a xlink:href="https://www.e-tar.lt/portal/legalAct.html?documentId=97b88fe0a95911eab9d9cd0c85e0b745" office:target-frame-name="_top" xlink:show="replace"><text:span text:style-name="T1066">T1-87</text:span></text:a><text:span text:style-name="T1067">, 2020-05-28, pask</text:span><text:span text:style-name="T1068">elbta TAR 2020-06-08, i. k. 2020-12489</text:span></text:p>
      <text:p text:style-name="Normal"/>
      <text:p text:style-name="P1069"><text:span text:style-name="T1070">52</text:span><text:span text:style-name="T1071">. Esant poreikiui laikini mišrių komunalinių atliekų konteineriai papildomai pastatomi Savivaldybės nurodytose masinio poledinės žūklės mėgėjų susibūrimo vietose.<text:s/></text:span></text:p>
      <text:p text:style-name="P1072"><text:span text:style-name="T1073">53</text:span><text:span text:style-name="T1074">. Atliekų turėtojai privalo antrines žaliavas rūšiuoti jų susidarymo vietose ir išmesti į atliekų surinkimo aikštelėse pastatytus atitinkamai rūšiai skirtus konteinerius: „STIKLAS“, „PLASTIKAS“, „POPIERIUS“, specialiai tam pastatytus papildomus konteineriu</text:span><text:span text:style-name="T1075">s, atiduoti į<text:s/></text:span><text:span text:style-name="T1076">surinkimo aikštelę (Nidos–Smiltynės plente 12, Neringa)<text:s/></text:span><text:span text:style-name="T1077">arba atliekų tvarkytojui, kai jis surenka antrines žaliavas apvažiavimo būdu.</text:span><text:span text:style-name="T1078"><text:s/>Požeminiai ar pusiau požeminiai antrinių žaliavų surinkimo konteineriai gali būti tos pačios spalvos su jų p</text:span><text:span text:style-name="T1079">askirtį nurodančia informacija.</text:span></text:p>
      <text:p text:style-name="P1080">Punkto pakeitimai:</text:p>
      <text:p text:style-name="P1081"><text:span text:style-name="T1082">Nr.<text:s/></text:span><text:a xlink:href="https://www.e-tar.lt/portal/legalAct.html?documentId=57245ff0b1a311ec8d9390588bf2de65" office:target-frame-name="_top" xlink:show="replace"><text:span text:style-name="T1083">T1-45</text:span></text:a><text:span text:style-name="T1084">, 2022-03-31, paskelbta TAR 2022-04-01, i. k. 2022-06719</text:span></text:p>
      <text:p text:style-name="Normal"/>
      <text:p text:style-name="P1085"><text:span text:style-name="T1086">54</text:span><text:span text:style-name="T1087">. Mišrios komunalinės atliekos ir<text:s/></text:span><text:span text:style-name="T1088">antrinės žaliavos renkamos pagal atliekų surinkėjo parengtus ir su administratoriumi suderintus komunalinių atliekų surinkimo ir išvežimo grafikus. Komunalinių atliekų surinkimo ir išvežimo grafikai nuolat skelbiami atliekų tvarkytojų ir administratoriaus<text:s/></text:span><text:span text:style-name="T1089">interneto tinklalapiuose. Konteineriai ištuštinami:</text:span></text:p>
      <text:p text:style-name="P1090">Punkto pakeitimai:</text:p>
      <text:p text:style-name="P1091"><text:span text:style-name="T1092">Nr.<text:s/></text:span><text:a xlink:href="https://www.e-tar.lt/portal/legalAct.html?documentId=57245ff0b1a311ec8d9390588bf2de65" office:target-frame-name="_top" xlink:show="replace"><text:span text:style-name="T1093">T1-45</text:span></text:a><text:span text:style-name="T1094">, 2022-03-31, paskelbta TAR 2022-04-01, i. k. 2022-06719</text:span></text:p>
      <text:p text:style-name="P1095"><text:span text:style-name="T1096">54.1</text:span><text:span text:style-name="T1097">.Mišrių komunal</text:span><text:span text:style-name="T1098">inių atliekų:<text:s/></text:span></text:p>
      <text:p text:style-name="P1099"><text:span text:style-name="T1100">54.1.1</text:span><text:span text:style-name="T1101">. nuo birželio 1 d. iki rugsėjo 15 d. – ne rečiau kaip vieną kartą per dieną,<text:s/></text:span></text:p>
      <text:p text:style-name="P1102"><text:span text:style-name="T1103">54.1.2</text:span><text:span text:style-name="T1104">. nuo rugsėjo 16 d. iki gegužės 31 d. – Nidoje, Juodkrantėje ne rečiau kaip vieną kartą per dvi dienas, Preiloje, Pervalkoje ne rečiau kaip du k</text:span><text:span text:style-name="T1105">artus per savaitę;</text:span></text:p>
      <text:p text:style-name="P1106"><text:span text:style-name="T1107">54.2</text:span><text:span text:style-name="T1108">. Antrinių žaliavų:</text:span></text:p>
      <text:p text:style-name="P1109"><text:span text:style-name="T1110">54.2.1</text:span><text:span text:style-name="T1111">. stiklo – nuo gegužės 1 d. iki rugsėjo 15 d. ne rečiau kaip 1 kartą per savaitę, kitu laiku ne rečiau kaip 1 kartą per mėnesį;</text:span></text:p>
      <text:p text:style-name="P1112">Punkto pakeitimai:</text:p>
      <text:p text:style-name="P1113"><text:span text:style-name="T1114">Nr.<text:s/></text:span><text:a xlink:href="https://www.e-tar.lt/portal/legalAct.html?documentId=b350c6e050de11ec862fdcbc8b3e3e05" office:target-frame-name="_top" xlink:show="replace"><text:span text:style-name="T1115">T1-226</text:span></text:a><text:span text:style-name="T1116">, 2021-11-25, paskelbta TAR 2021-11-29, i. k. 2021-24538</text:span></text:p>
      <text:p text:style-name="Normal"/>
      <text:p text:style-name="P1117"><text:span text:style-name="T1118">54.2.2</text:span><text:span text:style-name="T1119">. plastiko ir popieriaus – nuo gegužės 1 d. iki rugsėjo 15 d. ne rečiau kaip 2 kartus<text:s/></text:span><text:span text:style-name="T1120">per savaitę, kitu laiku ne rečiau kaip 2 kartus per mėnesį.</text:span></text:p>
      <text:p text:style-name="P1121">Punkto pakeitimai:</text:p>
      <text:p text:style-name="P1122"><text:span text:style-name="T1123">Nr.<text:s/></text:span><text:a xlink:href="https://www.e-tar.lt/portal/legalAct.html?documentId=b350c6e050de11ec862fdcbc8b3e3e05" office:target-frame-name="_top" xlink:show="replace"><text:span text:style-name="T1124">T1-226</text:span></text:a><text:span text:style-name="T1125">, 2021-11-25, paskelbta TAR 2021-11-29, i. k. 2021-24538</text:span></text:p>
      <text:p text:style-name="Normal"/>
      <text:p text:style-name="P1126"><text:span text:style-name="T1127">55</text:span><text:span text:style-name="T1128">.</text:span><text:span text:style-name="T1129"><text:s/>Esant poreikiui (po masinių renginių, lankytojų antplūdžio) administratoriaus ar Savivaldybės nurodymu antrinių žaliavų konteineriai ištuštinami nesilaikant nustatyto periodiškumo.<text:s/></text:span></text:p>
      <text:p text:style-name="P1130"/>
      <text:p text:style-name="P1131"><text:span text:style-name="T1132">IX SKYRIUS</text:span></text:p>
      <text:p text:style-name="P1133"><text:span text:style-name="T1134">BIOLOGIŠKAI SKAIDŽIŲ ATLIEKŲ SURINKIMAS</text:span></text:p>
      <text:p text:style-name="P1135">Pakeistas<text:s/>skyriaus pavadinimas:</text:p>
      <text:p text:style-name="P1136"><text:span text:style-name="T1137">Nr.<text:s/></text:span><text:a xlink:href="https://www.e-tar.lt/portal/legalAct.html?documentId=57245ff0b1a311ec8d9390588bf2de65" office:target-frame-name="_top" xlink:show="replace"><text:span text:style-name="T1138">T1-45</text:span></text:a><text:span text:style-name="T1139">, 2022-03-31, paskelbta TAR 2022-04-01, i. k. 2022-06719</text:span></text:p>
      <text:p text:style-name="Normal"/>
      <text:p text:style-name="P1140"><text:span text:style-name="T1141">56</text:span><text:span text:style-name="T1142">. Kompostuoti tinkančios žaliosios atliekos, susidarančios Saviva</text:span><text:span text:style-name="T1143">ldybės teritorijoje, priimamos į įrengtą kompostavimo aikštelę Nidos–Smiltynės plente 12, Neringa.</text:span></text:p>
      <text:p text:style-name="P1144"><text:span text:style-name="T1145">57</text:span><text:span text:style-name="T1146">. Komunalinių atliekų surinkėjas žaliąsias atliekas surenka apvažiuodamas atliekų turėtojus pagal iš anksto viešai paskelbtą grafiką ne rečiau kaip vie</text:span><text:span text:style-name="T1147">ną kartą per savaitę (žiemos laikotarpiu – pagal poreikį, bet ne rečiau kaip vieną kartą per mėnesį). Žaliąsias atliekas atliekų turėtojai tiesiogiai perduoda atliekų tvarkytojui</text:span><text:span text:style-name="T1148"><text:s/></text:span><text:span text:style-name="T1149">šių atliekų surinkimo dieną arba ne anksčiau nei vieną dieną prieš šių komuna</text:span><text:span text:style-name="T1150">linių atliekų surinkimą tvarkingai padeda prie mišrių komunalinių atliekų surinkimo konteinerių. Atliekų turėtojai po medžių, krūmų kirtimo ir (ar) genėjimo susidariusias žaliąsias atliekas turi susmulkinti ne ilgesnėmis nei 1 m dalimis. Atliekų turėtojai<text:s/></text:span><text:span text:style-name="T1151">sugrėbtus medžių ir krūmų lapus turi sudėti į maišus. Rekomenduojama naudoti žalios spalvos maišus.</text:span></text:p>
      <text:p text:style-name="P1152">Punkto pakeitimai:</text:p>
      <text:p text:style-name="P1153"><text:span text:style-name="T1154">Nr.<text:s/></text:span><text:a xlink:href="https://www.e-tar.lt/portal/legalAct.html?documentId=57245ff0b1a311ec8d9390588bf2de65" office:target-frame-name="_top" xlink:show="replace"><text:span text:style-name="T1155">T1-45</text:span></text:a><text:span text:style-name="T1156">, 2022-03-31, paskelbta TAR<text:s/></text:span><text:span text:style-name="T1157">2022-04-01, i. k. 2022-06719</text:span></text:p>
      <text:p text:style-name="Normal"/>
      <text:p text:style-name="P1158"><text:span text:style-name="T1159">58</text:span><text:span text:style-name="T1160">. Žaliosioms atliekoms surinkti gyvenvietėse gali būti pastatomi specialūs konteineriai. Susikaupus didesniam žaliųjų atliekų kiekiui (po želdinių genėjimo, kirtimo, lapų grėbimo, šienavimo), atliekų turėtojas gali papra</text:span><text:span text:style-name="T1161">šyti administratoriaus laikinai pastatyti specialų konteinerį šioms atliekoms surinkti su užrašu „žaliosios atliekos“. Konteineriai turi būti naudojami tik pagal paskirtį. Už konteinerio naudojimą ne pagal paskirtį atsako konteinerį užsakęs asmuo.</text:span></text:p>
      <text:p text:style-name="P1162">Punkto pakeitimai:</text:p>
      <text:p text:style-name="P1163"><text:span text:style-name="T1164">Nr.<text:s/></text:span><text:a xlink:href="https://www.e-tar.lt/portal/legalAct.html?documentId=57245ff0b1a311ec8d9390588bf2de65" office:target-frame-name="_top" xlink:show="replace"><text:span text:style-name="T1165">T1-45</text:span></text:a><text:span text:style-name="T1166">, 2022-03-31, paskelbta TAR 2022-04-01, i. k. 2022-06719</text:span></text:p>
      <text:p text:style-name="Normal"/>
      <text:p text:style-name="P1167"><text:span text:style-name="T1168">59</text:span><text:span text:style-name="T1169">. Biologiškai skaidžias atliekas draudžiama mesti į mišrių komunalinių atl</text:span><text:span text:style-name="T1170">iekų, antrinių žaliavų ar į kitus šioms atliekoms neskirtus konteinerius. <text:s/></text:span></text:p>
      <text:p text:style-name="P1171"><text:span text:style-name="T1172">60</text:span><text:span text:style-name="T1173">. Skatinama, kad atliekų turėtojai biologiškai skaidžias atliekas surinktų atskirai ir šalintų įsirengtuose individualiuose kompostavimo įrenginiuose.</text:span></text:p>
      <text:p text:style-name="P1174">Punkto pakeitimai:</text:p>
      <text:p text:style-name="P1175"><text:span text:style-name="T1176">Nr.<text:s/></text:span><text:a xlink:href="https://www.e-tar.lt/portal/legalAct.html?documentId=57245ff0b1a311ec8d9390588bf2de65" office:target-frame-name="_top" xlink:show="replace"><text:span text:style-name="T1177">T1-45</text:span></text:a><text:span text:style-name="T1178">, 2022-03-31, paskelbta TAR 2022-04-01, i. k. 2022-06719</text:span></text:p>
      <text:p text:style-name="Normal"/>
      <text:p text:style-name="P1179"><text:span text:style-name="T1180">61</text:span><text:span text:style-name="T1181">. Sodų, parkų, skverų, kapinių ir kitų bendrojo naudojimo vietų priežiūros metu sukauptas</text:span><text:span text:style-name="T1182"><text:s/>biologiškai skaidžias atliekas privalo tvarkyti fizinis ar juridinis asmuo, prižiūrintis šias teritorijas, arba atiduoti jas tvarkyti administratoriui, mokant už jų tvarkymą.<text:s/></text:span></text:p>
      <text:p text:style-name="P1183"><text:span text:style-name="T1184">62</text:span><text:span text:style-name="T1185">. Želdinių kirtimo ir genėjimo atliekas privalo sutvarkyti fiziniai ir ju</text:span><text:span text:style-name="T1186">ridiniai asmenys, kuriems buvo išduotas leidimas šiuos darbus vykdyti, arba atiduoti administratoriui, mokant jam už jų tvarkymą.</text:span></text:p>
      <text:p text:style-name="P1187"><text:span text:style-name="T1188">63</text:span><text:span text:style-name="T1189">. Įmonės, kurių ūkinėje veikloje susidaro maisto ir virtuvės atliekos (viešbučiai, moteliai, restoranai, kitos viešojo m</text:span><text:span text:style-name="T1190">aitinimo įstaigos (švietimo įstaigos ir kt.), susidariusias ir išrūšiuotas biologines (maisto ir virtuvės) atliekas turi perdirbti (pvz., kompostuojant įrenginiuose), kitaip panaudoti (pvz., energijai gauti) visuomenės sveikatai ir aplinkai saugiu būdu pat</text:span><text:span text:style-name="T1191">ys arba perduoti jas sutartiniais pagrindais atliekų apdorojimo įmonei. Šioms įmonėms maisto ir virtuvės atliekas draudžiama dėti į mišrių komunalinių atliekų ar į kitus šioms atliekoms neskirtus konteinerius. Atskirai surinktos maisto ir virtuvės atliekos</text:span><text:span text:style-name="T1192"><text:s/>gali būti laikinai laikomos tik nerūdijančiose, vandens nesugeriančiose ir nepraleidžiančiose, atliekų ir klimato poveikiui atspariose talpyklose, kurios užtikrintų apsaugą nuo vėjo, graužikų, paukščių, vabzdžių ir pan. Iš tokių talpyklų neturi tekėti sky</text:span><text:span text:style-name="T1193">sčiai ir sklisti kvapai.</text:span></text:p>
      <text:p text:style-name="P1194"/>
      <text:p text:style-name="P1195"><text:span text:style-name="T1196">X SKYRIUS</text:span></text:p>
      <text:p text:style-name="P1197"><text:span text:style-name="T1198">DIDELIŲ GABARITŲ ATLIEKŲ, NAUDOTŲ PADANGŲ SURINKIMAS</text:span></text:p>
      <text:p text:style-name="P1199">Pakeistas skyriaus pavadinimas:</text:p>
      <text:p text:style-name="P1200"><text:span text:style-name="T1201">Nr.<text:s/></text:span><text:a xlink:href="https://www.e-tar.lt/portal/legalAct.html?documentId=57245ff0b1a311ec8d9390588bf2de65" office:target-frame-name="_top" xlink:show="replace"><text:span text:style-name="T1202">T1-45</text:span></text:a><text:span text:style-name="T1203">, 2022-03-31,<text:s/></text:span><text:span text:style-name="T1204">paskelbta TAR 2022-04-01, i. k. 2022-06719</text:span></text:p>
      <text:p text:style-name="Normal"/>
      <text:p text:style-name="P1205"><text:span text:style-name="T1206">64</text:span><text:span text:style-name="T1207">. Didelių gabaritų atliekos, buitinės elektros ir elektronikos atliekos surenkamos aikštelėje (Nidos–Smiltynės pl. 12, Neringa) administratoriaus nustatyta tvarka arba atiduodamos atliekų tvarkytojui, kai jis</text:span><text:span text:style-name="T1208"><text:s/>surenka šias atliekas apvažiavimo būdu du kartus per metus. Atliekų tvarkytojas ir administratorius reguliariai informuoja atliekų turėtojus apie datą, laiką ir vietą, kai bus surenkamos šios atliekos. Didžiagabaričių atliekų bei buitinės elektros ir elek</text:span><text:span text:style-name="T1209">tronikos atliekų turėtojai išneša ir sudeda turimas atliekas į atliekų tvarkytojo konteinerį</text:span><text:span text:style-name="T1210">.</text:span></text:p>
      <text:p text:style-name="P1211">Punkto pakeitimai:</text:p>
      <text:p text:style-name="P1212"><text:span text:style-name="T1213">Nr.<text:s/></text:span><text:a xlink:href="https://www.e-tar.lt/portal/legalAct.html?documentId=97b88fe0a95911eab9d9cd0c85e0b745" office:target-frame-name="_top" xlink:show="replace"><text:span text:style-name="T1214">T1-87</text:span></text:a><text:span text:style-name="T1215">, 2020-05-28, paskelbta TAR 2020-06-</text:span><text:span text:style-name="T1216">08, i. k. 2020-12489</text:span></text:p>
      <text:p text:style-name="P1217"><text:span text:style-name="T1218">Nr.<text:s/></text:span><text:a xlink:href="https://www.e-tar.lt/portal/legalAct.html?documentId=57245ff0b1a311ec8d9390588bf2de65" office:target-frame-name="_top" xlink:show="replace"><text:span text:style-name="T1219">T1-45</text:span></text:a><text:span text:style-name="T1220">, 2022-03-31, paskelbta TAR 2022-04-01, i. k. 2022-06719</text:span></text:p>
      <text:p text:style-name="Normal"/>
      <text:p text:style-name="P1221"><text:span text:style-name="T1222">65</text:span><text:span text:style-name="T1223">. Atliekų turėtojui kreipusis (žodžiu, raštu) į administratorių<text:s/></text:span><text:span text:style-name="T1224">dėl d</text:span><text:span text:style-name="T1225">idelių gabaritų<text:s/></text:span><text:span text:style-name="T1226">atliekų surinkimo papildomos paslaugos, atliekų tvarkytojas</text:span><text:span text:style-name="T1227"><text:s/></text:span><text:span text:style-name="T1228">suteikia tokią paslaugą už papildomą mokestį per 10 darbo dienų nuo kreipimosi dienos, apie tai iš anksto informavęs besikreipiantį atliekų turėtoją.</text:span></text:p>
      <text:p text:style-name="P1229">Punkto pakeitimai:</text:p>
      <text:p text:style-name="P1230"><text:span text:style-name="T1231">Nr.<text:s/></text:span><text:a xlink:href="https://www.e-tar.lt/portal/legalAct.html?documentId=57245ff0b1a311ec8d9390588bf2de65" office:target-frame-name="_top" xlink:show="replace"><text:span text:style-name="T1232">T1-45</text:span></text:a><text:span text:style-name="T1233">, 2022-03-31, paskelbta TAR 2022-04-01, i. k. 2022-06719</text:span></text:p>
      <text:p text:style-name="Normal"/>
      <text:p text:style-name="P1234"><text:span text:style-name="T1235">66</text:span><text:span text:style-name="T1236">. Naudotos lengvųjų automobilių, motociklų, dviračių padangos iš gyventojų yra priimamos di</text:span><text:span text:style-name="T1237">delių gabaritų atliekų surinkimo aikštelėje administratoriaus nustatyta tvarka.<text:s/></text:span></text:p>
      <text:p text:style-name="P1238"><text:span text:style-name="T1239">67</text:span><text:span text:style-name="T1240">. Atliekų turėtojui (juridiniam asmeniui) kreipusis (žodžiu, raštu) į administratorių dėl naudotų padangų surinkimo ir tvarkymo paslaugos, atliekų tvarkytojas atliekų tu</text:span><text:span text:style-name="T1241">rėtojui pagal tarpusavio susitarimą suteikia tokią paslaugą už papildomą mokestį per 10 darbo dienų, apie tai iš anksto informavęs besikreipiantį atliekų turėtoją. Tokiu atveju naudotos padangos tvarkomos teisės aktų nustatyta tvarka atliekų tvarkytojo ini</text:span><text:span text:style-name="T1242">ciatyva.</text:span></text:p>
      <text:p text:style-name="P1243">Punkto pakeitimai:</text:p>
      <text:p text:style-name="P1244"><text:span text:style-name="T1245">Nr.<text:s/></text:span><text:a xlink:href="https://www.e-tar.lt/portal/legalAct.html?documentId=57245ff0b1a311ec8d9390588bf2de65" office:target-frame-name="_top" xlink:show="replace"><text:span text:style-name="T1246">T1-45</text:span></text:a><text:span text:style-name="T1247">, 2022-03-31, paskelbta TAR 2022-04-01, i. k. 2022-06719</text:span></text:p>
      <text:p text:style-name="Normal"/>
      <text:p text:style-name="P1248"><text:span text:style-name="T1249">68</text:span><text:span text:style-name="T1250">. D</text:span><text:span text:style-name="T1251">idelių gabaritų</text:span><text:span text:style-name="T1252"><text:s/>atliekas, naudotas padangas draudžiama mesti į mišrių komunalinių atliekų, antrinių žaliavų ar į kitus šioms atliekoms neskirtus konteinerius.<text:s/></text:span></text:p>
      <text:p text:style-name="P1253"/>
      <text:p text:style-name="P1254"/>
      <text:p text:style-name="P1255"><text:span text:style-name="T1256">XI SKYRIUS</text:span></text:p>
      <text:p text:style-name="P1257"><text:span text:style-name="T1258">BUITYJE SUSIDARANČIŲ PAVOJINGŲ BEI ELEKTROS IR ELEKTRONINĖS ĮRANGOS ATLIEKŲ SURINKIMAS</text:span></text:p>
      <text:p text:style-name="P1259">Pakeistas skyriaus pavadinimas:</text:p>
      <text:p text:style-name="P1260"><text:span text:style-name="T1261">Nr.<text:s/></text:span><text:a xlink:href="https://www.e-tar.lt/portal/legalAct.html?documentId=57245ff0b1a311ec8d9390588bf2de65" office:target-frame-name="_top" xlink:show="replace"><text:span text:style-name="T1262">T1-45</text:span></text:a><text:span text:style-name="T1263">, 2022-03-31, paskelbta TAR 2022-04-01, i. k. 2022-06719</text:span></text:p>
      <text:p text:style-name="Normal"/>
      <text:p text:style-name="P1264"><text:span text:style-name="T1265">69</text:span><text:span text:style-name="T1266">. Buityje susidarančios pavojingos, elektros ir elektro</text:span><text:span text:style-name="T1267">ninės įrangos atliekos surenkamos laikinojo saugojimo aikštelėje (Nidos–Smiltynės plente 12, Neringa) administratoriaus nustatyta tvarka arba surenkamos apvažiuojant komunalinių atliekų turėtojus specialiai pažymėtu automobiliu pagal su administratoriumi s</text:span><text:span text:style-name="T1268">uderintą iš anksto viešai paskelbtą grafiką ne mažiau keturių kartų per metus.</text:span></text:p>
      <text:p text:style-name="P1269"><text:span text:style-name="T1270">70</text:span><text:span text:style-name="T1271">. Atliekų turėtojai buityje susidarančias elektros ir elektroninės įrangos atliekas gali nemokamai pristatyti į elektros ir elektroninės įrangos gamintojų ir importuotojų<text:s/></text:span><text:span text:style-name="T1272">įrengtas tokių atliekų priėmimo vietas, elektros ir elektroninės įrangos platinimo vietas arba perduoti tokias atliekas turinčiam teisę tvarkyti atliekų tvarkytojui.</text:span></text:p>
      <text:p text:style-name="P1273">Punkto pakeitimai:</text:p>
      <text:p text:style-name="P1274"><text:span text:style-name="T1275">Nr.<text:s/></text:span><text:a xlink:href="https://www.e-tar.lt/portal/legalAct.html?documentId=57245ff0b1a311ec8d9390588bf2de65" office:target-frame-name="_top" xlink:show="replace"><text:span text:style-name="T1276">T1-45</text:span></text:a><text:span text:style-name="T1277">, 2022-03-31, paskelbta TAR 2022-04-01, i. k. 2022-06719</text:span></text:p>
      <text:p text:style-name="Normal"/>
      <text:p text:style-name="P1278"><text:span text:style-name="T1279">71</text:span><text:span text:style-name="T1280">. Buityje susidarančias pavojingas bei elektros ir elektroninės įrangos atliekas draudžiama mesti į konteinerius ar palikti šalia jų, deginti pavojingas atl</text:span><text:span text:style-name="T1281">iekas, ardyti gaminius, kurių sudėtyje yra kenksmingų medžiagų, ar kitaip juos apdoroti;</text:span></text:p>
      <text:p text:style-name="P1282"><text:span text:style-name="T1283">72</text:span><text:span text:style-name="T1284">. Panaudotiems tepalams, tepalų filtrams ar kitoms naftos produktų atliekoms surinkti, konteineriai gali būti statomi degalinėse, uostuose, garažų bendrijose ir<text:s/></text:span><text:span text:style-name="T1285">kitose panašaus pobūdžio teritorijose.</text:span></text:p>
      <text:p text:style-name="P1286"><text:span text:style-name="T1287">73</text:span><text:span text:style-name="T1288">. Naikintini vaistai iš gyventojų surenkami vaistinėse, kurios atiduoda juos pavojingų atliekų tvarkytojams.</text:span></text:p>
      <text:p text:style-name="P1289"/>
      <text:p text:style-name="P1290"><text:span text:style-name="T1291">XII SKYRIUS</text:span></text:p>
      <text:p text:style-name="P1292"><text:span text:style-name="T1293">STATYBOS IR GRIOVIMO ATLIEKŲ SURINKIMAS IR TVARKYMAS</text:span></text:p>
      <text:p text:style-name="P1294">Pakeistas skyriaus<text:s/>pavadinimas:</text:p>
      <text:p text:style-name="P1295"><text:span text:style-name="T1296">Nr.<text:s/></text:span><text:a xlink:href="https://www.e-tar.lt/portal/legalAct.html?documentId=57245ff0b1a311ec8d9390588bf2de65" office:target-frame-name="_top" xlink:show="replace"><text:span text:style-name="T1297">T1-45</text:span></text:a><text:span text:style-name="T1298">, 2022-03-31, paskelbta TAR 2022-04-01, i. k. 2022-06719</text:span></text:p>
      <text:p text:style-name="Normal"/>
      <text:p text:style-name="P1299"><text:span text:style-name="T1300">74</text:span><text:span text:style-name="T1301">. Taisyklės reglamentuoja statybos ir griovimo atliekų, susidarančių atliekant smulkius patalpų statybos (griovimo) ar remonto darbus, kuriems vykdyti teisės aktų nustatyta tvarka nėra privalomas statybos leidimas ar rašytinis pritarimas statinio projektui</text:span><text:span text:style-name="T1302">.<text:s/></text:span></text:p>
      <text:p text:style-name="P1303"><text:span text:style-name="T1304">75</text:span><text:span text:style-name="T1305">. Statybos ir griovimo atliekos iš gyventojų yra priimamos didelių gabaritų atliekų surinkimo aikštelėje (Nidos–Smiltynės plente 12, Neringa), administratoriaus nustatyta tvarka. Iš vieno Neringos savivaldybės gyventojo nemokamai priimama 500 kg.<text:s/></text:span><text:span text:style-name="T1306">statybos ir griovimo atliekų per kalendorinius metus.</text:span><text:span text:style-name="T1307"><text:s/></text:span></text:p>
      <text:p text:style-name="P1308"><text:span text:style-name="T1309">76</text:span><text:span text:style-name="T1310">. Kiti atliekų turėtojai bei atliekų turėtojai, kurie per kalendorinius metus sukaupė didesnį statybos ir griovimo atliekų kiekį, nei yra leidžiama pristatyti į didelių gabaritų atliekų surinkimo</text:span><text:span text:style-name="T1311"><text:s/>aikštelę, statybos ir griovimo atliekas perduoda šias atliekas apdorojančiai įmonei patys arba per atliekų vežėją. Tokiu atveju statybos ir griovimo atliekos surenkamos, pastatant tam skirtus konteinerius ar didmaišius ir (ar) apdorojamos sutartiniais pag</text:span><text:span text:style-name="T1312">rindais už papildomą mokestį. Atliekų turėtojai, perdavę šias atliekas apdorojančiai įmonei, privalo turėti atliekų perdavimą patvirtinantį dokumentą (pvz.: sąskaitą faktūrą, atliekų perdavimo–priėmimo aktą). Atliekų turėtojai šiuos dokumentus turi saugoti</text:span><text:span text:style-name="T1313"><text:s/>ne trumpiau nei 3 metus.<text:s/></text:span></text:p>
      <text:p text:style-name="P1314">Punkto pakeitimai:</text:p>
      <text:p text:style-name="P1315"><text:span text:style-name="T1316">Nr.<text:s/></text:span><text:a xlink:href="https://www.e-tar.lt/portal/legalAct.html?documentId=57245ff0b1a311ec8d9390588bf2de65" office:target-frame-name="_top" xlink:show="replace"><text:span text:style-name="T1317">T1-45</text:span></text:a><text:span text:style-name="T1318">, 2022-03-31, paskelbta TAR 2022-04-01, i. k. 2022-06719</text:span></text:p>
      <text:p text:style-name="Normal"/>
      <text:p text:style-name="P1319"><text:span text:style-name="T1320">77</text:span><text:span text:style-name="T1321">. Atliekų turėtojai turi imtis visų gal</text:span><text:span text:style-name="T1322">imų statybos atliekų prevencijos (vengimo) priemonių: mažinti susidarančių atliekų kiekį, maksimaliai panaudoti statybos atliekas kaip medžiagas kitoms <text:s/>reikmėms (betonuoti, grįsti ir pan.), vengti naudoti kenksmingų medžiagų turinčius statybinius gaminius</text:span><text:span text:style-name="T1323"><text:s/>ir medžiagas, keisti tokių statybinių medžiagų naudojimą į kitas tos pačios paskirties nekenksmingos sudėties medžiagas.</text:span></text:p>
      <text:p text:style-name="P1324">Punkto pakeitimai:</text:p>
      <text:p text:style-name="P1325"><text:span text:style-name="T1326">Nr.<text:s/></text:span><text:a xlink:href="https://www.e-tar.lt/portal/legalAct.html?documentId=57245ff0b1a311ec8d9390588bf2de65" office:target-frame-name="_top" xlink:show="replace"><text:span text:style-name="T1327">T1-45</text:span></text:a><text:span text:style-name="T1328">,<text:s/></text:span><text:span text:style-name="T1329">2022-03-31, paskelbta TAR 2022-04-01, i. k. 2022-06719</text:span></text:p>
      <text:p text:style-name="Normal"/>
      <text:p text:style-name="P1330"><text:span text:style-name="T1331">78</text:span><text:span text:style-name="T1332">. Draudžiama buityje susidarius statybos ir griovimo atliekas pilti į buitinių atliekų konteinerius, palikti jas konteinerių aikštelėse ar kitose nenumatytose vietose.</text:span></text:p>
      <text:p text:style-name="P1333"/>
      <text:p text:style-name="Normal"/>
      <text:p text:style-name="P1334"><text:span text:style-name="T1335">XIII SKYRIUS</text:span></text:p>
      <text:p text:style-name="P1336"><text:span text:style-name="T1337"><text:s/></text:span><text:span text:style-name="T1338">GATV</text:span><text:span text:style-name="T1339">IŲ, ŠALIGATVIŲ IR TERITORIJŲ TVARKYMAS</text:span></text:p>
      <text:p text:style-name="P1340">Pakeistas skyriaus pavadinimas:</text:p>
      <text:p text:style-name="P1341"><text:span text:style-name="T1342">Nr.<text:s/></text:span><text:a xlink:href="https://www.e-tar.lt/portal/legalAct.html?documentId=57245ff0b1a311ec8d9390588bf2de65" office:target-frame-name="_top" xlink:show="replace"><text:span text:style-name="T1343">T1-45</text:span></text:a><text:span text:style-name="T1344">, 2022-03-31, paskelbta TAR 2022-04-01, i. k. 2022-06719</text:span></text:p>
      <text:p text:style-name="Normal"/>
      <text:p text:style-name="P1345"><text:span text:style-name="T1346">79</text:span><text:span text:style-name="T1347">. Kompostuoti<text:s/></text:span><text:span text:style-name="T1348">tinkančios žaliosios atliekos, susidarančios Savivaldybės teritorijoje, atiduodamos į kompostavimo aikštelę Nidos–Smiltynės plente 12, Neringa, ar kitą kompostavimo aikštelę už papildomą mokestį.</text:span></text:p>
      <text:p text:style-name="P1349">Punkto pakeitimai:</text:p>
      <text:p text:style-name="P1350"><text:span text:style-name="T1351">Nr.<text:s/></text:span><text:a xlink:href="https://www.e-tar.lt/portal/legalAct.html?documentId=57245ff0b1a311ec8d9390588bf2de65" office:target-frame-name="_top" xlink:show="replace"><text:span text:style-name="T1352">T1-45</text:span></text:a><text:span text:style-name="T1353">, 2022-03-31, paskelbta TAR 2022-04-01, i. k. 2022-06719</text:span></text:p>
      <text:p text:style-name="Normal"/>
      <text:p text:style-name="P1354"><text:span text:style-name="T1355">80</text:span><text:span text:style-name="T1356">. Draudžiama gatvių, šaligatvių ir teritorijų valymo šiukšles pilti į buitinių atliekų konteinerius ar kitose tam neskirtose<text:s/></text:span><text:span text:style-name="T1357">vietose.</text:span></text:p>
      <text:p text:style-name="P1358">Punkto pakeitimai:</text:p>
      <text:p text:style-name="P1359"><text:span text:style-name="T1360">Nr.<text:s/></text:span><text:a xlink:href="https://www.e-tar.lt/portal/legalAct.html?documentId=57245ff0b1a311ec8d9390588bf2de65" office:target-frame-name="_top" xlink:show="replace"><text:span text:style-name="T1361">T1-45</text:span></text:a><text:span text:style-name="T1362">, 2022-03-31, paskelbta TAR 2022-04-01, i. k. 2022-06719</text:span></text:p>
      <text:p text:style-name="Normal"/>
      <text:p text:style-name="P1363"><text:span text:style-name="T1364">XIV SKYRIUS</text:span></text:p>
      <text:p text:style-name="P1365"><text:span text:style-name="T1366"><text:s/></text:span><text:span text:style-name="T1367">BAIGIAMOSIOS NUOSTATOS</text:span></text:p>
      <text:p text:style-name="P1368">Pakeistas skyriaus<text:s/>pavadinimas:</text:p>
      <text:p text:style-name="P1369"><text:span text:style-name="T1370">Nr.<text:s/></text:span><text:a xlink:href="https://www.e-tar.lt/portal/legalAct.html?documentId=57245ff0b1a311ec8d9390588bf2de65" office:target-frame-name="_top" xlink:show="replace"><text:span text:style-name="T1371">T1-45</text:span></text:a><text:span text:style-name="T1372">, 2022-03-31, paskelbta TAR 2022-04-01, i. k. 2022-06719</text:span></text:p>
      <text:p text:style-name="Normal"/>
      <text:p text:style-name="P1373"><text:span text:style-name="T1374">81</text:span><text:span text:style-name="T1375">. Taisyklėse nustatytų reikalavimų įgyvendinimą kontroliuoja Administracij</text:span><text:span text:style-name="T1376">os direktorius ir jo įgalioti asmenys.</text:span></text:p>
      <text:p text:style-name="P1377"><text:span text:style-name="T1378">82</text:span><text:span text:style-name="T1379">. Asmenys, pažeidę Taisyklių reikalavimus, yra baudžiami teisės aktų nustatyta tvarka.</text:span></text:p>
      <text:p text:style-name="P1380">Punkto pakeitimai:</text:p>
      <text:p text:style-name="P1381"><text:span text:style-name="T1382">Nr.<text:s/></text:span><text:a xlink:href="https://www.e-tar.lt/portal/legalAct.html?documentId=97b88fe0a95911eab9d9cd0c85e0b745" office:target-frame-name="_top" xlink:show="replace"><text:span text:style-name="T1383">T1-</text:span><text:span text:style-name="T1384">87</text:span></text:a><text:span text:style-name="T1385">, 2020-05-28, paskelbta TAR 2020-06-08, i. k. 2020-12489</text:span></text:p>
      <text:p text:style-name="Normal"/>
      <text:p text:style-name="P1386"><text:span text:style-name="T1387">83</text:span><text:span text:style-name="T1388">. Administracinio nusižengimo protokolą surašo Neringos savivaldybės administracijos direktorius ar jo įgalioti asmenys, kitų institucijų pareigūnai pagal kompetenciją.</text:span></text:p>
      <text:p text:style-name="P1389">Punkto pakeitimai:</text:p>
      <text:p text:style-name="P1390"><text:span text:style-name="T1391">Nr</text:span><text:span text:style-name="T1392">.<text:s/></text:span><text:a xlink:href="https://www.e-tar.lt/portal/legalAct.html?documentId=97b88fe0a95911eab9d9cd0c85e0b745" office:target-frame-name="_top" xlink:show="replace"><text:span text:style-name="T1393">T1-87</text:span></text:a><text:span text:style-name="T1394">, 2020-05-28, paskelbta TAR 2020-06-08, i. k. 2020-12489</text:span></text:p>
      <text:p text:style-name="Normal"/>
      <text:p text:style-name="P1395"><text:span text:style-name="T1396">84</text:span><text:span text:style-name="T1397">. Ataskaita apie Taisyklių vykdymą, sutvarkytų atliekų rūšis ir kiekius per praėjusius<text:s/></text:span><text:span text:style-name="T1398">metus Neringos savivaldybės tarybai ir visuomenei pateikiama kartu su praėjusių metų Savivaldybės administracijos direktoriaus veiklos atskaita.</text:span></text:p>
      <text:p text:style-name="P1399"><text:span text:style-name="T1400">85</text:span><text:span text:style-name="T1401">. Juridiniams ir fiziniams asmenims leidimai prekiauti savivaldybės nustatyta tvarka ir leidimai nemokama</text:span><text:span text:style-name="T1402">i įvažiuoti mechaninėmis transporto priemonėmis į Neringos savivaldybės teritoriją, išduodami (pratęsiami) tik tada, kai jie yra sumokėję rinkliavą už komunalinių atliekų surinkimą ir tvarkymą per praėjusį laikotarpį.<text:s/></text:span></text:p>
      <text:p text:style-name="P1403"/>
      <text:p text:style-name="P1404"/>
      <text:p text:style-name="P1405"><text:span text:style-name="T1406">Pakeitimai:</text:span></text:p>
      <text:p text:style-name="P1407"/>
      <text:p text:style-name="P1408"><text:span text:style-name="T1409">1.</text:span></text:p>
      <text:p text:style-name="P1410"><text:span text:style-name="T1411">Neringos<text:s/></text:span><text:span text:style-name="T1412">savivaldybės taryba, Sprendimas</text:span></text:p>
      <text:p text:style-name="P1413"><text:span text:style-name="T1414">Nr.<text:s/></text:span><text:a xlink:href="https://www.e-tar.lt/portal/legalAct.html?documentId=45c612a044bc11e9a221b04854b985af" office:target-frame-name="_top" xlink:show="replace"><text:span text:style-name="T1415">T1-21</text:span></text:a><text:span text:style-name="T1416">, 2019-02-21, paskelbta TAR 2019-03-12, i. k. 2019-03976</text:span></text:p>
      <text:p text:style-name="P1417"><text:span text:style-name="T1418">Dėl Neringos savivaldybės tarybos 2014 m. vasario 20 d. spre</text:span><text:span text:style-name="T1419">ndimo Nr. T1-31 „Dėl Neringos savivaldybės komunalinių atliekų tvarkymo taisyklių patvirtinimo“ pakeitimo</text:span></text:p>
      <text:p text:style-name="P1420"/>
      <text:p text:style-name="P1421"><text:span text:style-name="T1422">2.</text:span></text:p>
      <text:p text:style-name="P1423"><text:span text:style-name="T1424">Neringos savivaldybės taryba, Sprendimas</text:span></text:p>
      <text:p text:style-name="P1425"><text:span text:style-name="T1426">Nr.<text:s/></text:span><text:a xlink:href="https://www.e-tar.lt/portal/legalAct.html?documentId=97b88fe0a95911eab9d9cd0c85e0b745" office:target-frame-name="_top" xlink:show="replace"><text:span text:style-name="T1427">T1-</text:span><text:span text:style-name="T1428">87</text:span></text:a><text:span text:style-name="T1429">, 2020-05-28, paskelbta TAR 2020-06-08, i. k. 2020-12489</text:span></text:p>
      <text:p text:style-name="P1430"><text:span text:style-name="T1431">Dėl Neringos savivaldybės tarybos 2014 m. vasario 20 d. sprendimo Nr. T1-31 „Dėl Neringos savivaldybės komunalinių atliekų tvarkymo taisyklių patvirtinimo“ pakeitimo</text:span></text:p>
      <text:p text:style-name="P1432"/>
      <text:p text:style-name="P1433"><text:span text:style-name="T1434">3.</text:span></text:p>
      <text:p text:style-name="P1435"><text:span text:style-name="T1436">Neringos savivaldybės taryb</text:span><text:span text:style-name="T1437">a, Sprendimas</text:span></text:p>
      <text:p text:style-name="P1438"><text:span text:style-name="T1439">Nr.<text:s/></text:span><text:a xlink:href="https://www.e-tar.lt/portal/legalAct.html?documentId=b350c6e050de11ec862fdcbc8b3e3e05" office:target-frame-name="_top" xlink:show="replace"><text:span text:style-name="T1440">T1-226</text:span></text:a><text:span text:style-name="T1441">, 2021-11-25, paskelbta TAR 2021-11-29, i. k. 2021-24538</text:span></text:p>
      <text:p text:style-name="P1442"><text:span text:style-name="T1443">Dėl Neringos savivaldybės tarybos 2014 m. vasario 20 d. sprendimo Nr. T1-31 „</text:span><text:span text:style-name="T1444">Dėl Neringos savivaldybės komunalinių atliekų tvarkymo taisyklių patvirtinimo“ pakeitimo</text:span></text:p>
      <text:p text:style-name="P1445"/>
      <text:p text:style-name="P1446"><text:span text:style-name="T1447">4.</text:span></text:p>
      <text:p text:style-name="P1448"><text:span text:style-name="T1449">Neringos savivaldybės taryba, Sprendimas</text:span></text:p>
      <text:p text:style-name="P1450"><text:span text:style-name="T1451">Nr.<text:s/></text:span><text:a xlink:href="https://www.e-tar.lt/portal/legalAct.html?documentId=57245ff0b1a311ec8d9390588bf2de65" office:target-frame-name="_top" xlink:show="replace"><text:span text:style-name="T1452">T1-45</text:span></text:a><text:span text:style-name="T1453">, 2022-03-31, p</text:span><text:span text:style-name="T1454">askelbta TAR 2022-04-01, i. k. 2022-06719</text:span></text:p>
      <text:p text:style-name="P1455"><text:span text:style-name="T1456">Dėl Neringos savivaldybės tarybos 2014 m. vasario 20 d. sprendimo Nr. T1-31 „Dėl Neringos savivaldybės komunalinių atliekų tvarkymo taisyklių patvirtinimo“ pakeitimo</text:span></text:p>
      <text:p text:style-name="P1457"/>
      <text:p text:style-name="P1458"><text:span text:style-name="T1459">5.</text:span></text:p>
      <text:p text:style-name="P1460"><text:span text:style-name="T1461">Neringos savivaldybės taryba, Sprendimas</text:span></text:p>
      <text:p text:style-name="P1462"><text:span text:style-name="T1463">Nr.</text:span><text:span text:style-name="T1464"><text:s/></text:span><text:a xlink:href="https://www.e-tar.lt/portal/legalAct.html?documentId=3e73f190ae4f11ef90b5ee8931e5ce5e" office:target-frame-name="_top" xlink:show="replace"><text:span text:style-name="T1465">T1-361</text:span></text:a><text:span text:style-name="T1466">, 2024-11-28, paskelbta TAR 2024-12-02, i. k. 2024-21077</text:span></text:p>
      <text:p text:style-name="P1467"><text:span text:style-name="T1468">Dėl Neringos savivaldybės tarybos 2014 m. vasario 20 d. sprendimo Nr. T1-31 „Dėl Neringos savi</text:span><text:span text:style-name="T1469">valdybės komunalinių atliekų tvarkymo taisyklių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5</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5-02-05T14:08:00Z</meta:creation-date>
    <dc:date>2025-02-05T14:08:00Z</dc:date>
    <meta:print-date>2012-03-09T09:45:00Z</meta:print-date>
    <meta:template xlink:href="Normal.dotm" xlink:type="simple"/>
    <meta:editing-cycles>2</meta:editing-cycles>
    <meta:editing-duration>PT0S</meta:editing-duration>
    <meta:document-statistic meta:page-count="3" meta:paragraph-count="367" meta:word-count="7649" meta:character-count="63888" meta:row-count="1451" meta:non-whitespace-character-count="56606"/>
  </office:meta>
</office:document-meta>
</file>