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2.5597in" style:page-number="1">
        <style:tab-stops>
          <style:tab-stop style:type="left" style:position="-2.0597in"/>
          <style:tab-stop style:type="left" style:position="1.1812in"/>
        </style:tab-stops>
      </style:paragraph-properties>
      <style:text-properties style:font-size-complex="12pt" style:language-asian="lt" style:country-asian="LT"/>
    </style:style>
    <style:style style:name="P58" style:parent-style-name="Normal" style:family="paragraph">
      <style:paragraph-properties fo:text-align="justify" fo:margin-left="2.5597in">
        <style:tab-stops>
          <style:tab-stop style:type="left" style:position="-2.0597in"/>
          <style:tab-stop style:type="left" style:position="1.1812in"/>
        </style:tab-stops>
      </style:paragraph-properties>
      <style:text-properties style:font-size-complex="12pt" style:language-asian="lt" style:country-asian="LT"/>
    </style:style>
    <style:style style:name="P59" style:parent-style-name="Normal" style:family="paragraph">
      <style:paragraph-properties fo:text-align="justify" fo:margin-left="2.5597in">
        <style:tab-stops>
          <style:tab-stop style:type="left" style:position="-2.0597in"/>
          <style:tab-stop style:type="left" style:position="1.1812in"/>
        </style:tab-stops>
      </style:paragraph-properties>
      <style:text-properties style:font-size-complex="12pt" style:language-asian="lt" style:country-asian="LT"/>
    </style:style>
    <style:style style:name="P60" style:parent-style-name="Normal" style:family="paragraph">
      <style:paragraph-properties fo:text-align="justify" fo:margin-left="2.5597in">
        <style:tab-stops>
          <style:tab-stop style:type="left" style:position="-2.0597in"/>
          <style:tab-stop style:type="left" style:position="1.1812in"/>
        </style:tab-stops>
      </style:paragraph-properties>
      <style:text-properties style:font-size-complex="12pt" style:language-asian="lt" style:country-asian="LT"/>
    </style:style>
    <style:style style:name="P61" style:parent-style-name="Normal" style:family="paragraph">
      <style:paragraph-properties fo:text-align="justify" fo:margin-left="2.5597in">
        <style:tab-stops>
          <style:tab-stop style:type="left" style:position="-2.0597in"/>
          <style:tab-stop style:type="left" style:position="1.18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2.5597in">
        <style:tab-stops>
          <style:tab-stop style:type="left" style:position="-2.0597in"/>
          <style:tab-stop style:type="left" style:position="1.1812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fo:font-weight="bold" style:font-weight-asian="bold" style:font-size-complex="12pt" style:language-asian="ja" style:country-asian="JP"/>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ja" style:country-asian="JP"/>
    </style:style>
    <style:style style:name="T82" style:parent-style-name="DefaultParagraphFont" style:family="text">
      <style:text-properties style:font-size-complex="12pt" style:language-asian="ja" style:country-asian="JP"/>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ja" style:country-asian="JP"/>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ja" style:country-asian="JP"/>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ja" style:country-asian="JP"/>
    </style:style>
    <style:style style:name="T120" style:parent-style-name="DefaultParagraphFont" style:family="text">
      <style:text-properties fo:color="#000000" style:font-size-complex="12pt" style:language-asian="ja" style:country-asian="JP"/>
    </style:style>
    <style:style style:name="T121" style:parent-style-name="DefaultParagraphFont" style:family="text">
      <style:text-properties fo:color="#000000" style:font-size-complex="12pt" style:language-asian="ja" style:country-asian="JP"/>
    </style:style>
    <style:style style:name="T122" style:parent-style-name="DefaultParagraphFont" style:family="text">
      <style:text-properties fo:color="#000000" style:font-size-complex="12pt" style:language-asian="ja" style:country-asian="JP"/>
    </style:style>
    <style:style style:name="T123" style:parent-style-name="DefaultParagraphFont" style:family="text">
      <style:text-properties style:font-size-complex="12pt" style:language-asian="ja" style:country-asian="JP"/>
    </style:style>
    <style:style style:name="T124" style:parent-style-name="DefaultParagraphFont" style:family="text">
      <style:text-properties fo:color="#000000" style:font-size-complex="12pt" style:language-asian="ja" style:country-asian="JP"/>
    </style:style>
    <style:style style:name="P125" style:parent-style-name="Normal" style:family="paragraph">
      <style:paragraph-properties fo:text-align="justify" style:vertical-align="middle" fo:text-indent="0.5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ja" style:country-asian="JP"/>
    </style:style>
    <style:style style:name="T130" style:parent-style-name="DefaultParagraphFont" style:family="text">
      <style:text-properties fo:color="#000000" style:font-size-complex="12pt" style:language-asian="ja" style:country-asian="JP"/>
    </style:style>
    <style:style style:name="T131" style:parent-style-name="DefaultParagraphFont" style:family="text">
      <style:text-properties fo:color="#000000" style:font-size-complex="12pt" style:language-asian="ja" style:country-asian="JP"/>
    </style:style>
    <style:style style:name="P132" style:parent-style-name="Normal" style:family="paragraph">
      <style:paragraph-properties fo:text-align="justify" style:vertical-align="middle" fo:text-indent="0.5in">
        <style:tab-stops>
          <style:tab-stop style:type="left" style:position="0.6895in"/>
        </style:tab-stops>
      </style:paragraph-properties>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style:font-size-complex="12pt" style:language-asian="ja" style:country-asian="JP"/>
    </style:style>
    <style:style style:name="T137" style:parent-style-name="DefaultParagraphFont" style:family="text">
      <style:text-properties fo:color="#000000" style:font-size-complex="12pt" style:language-asian="ja" style:country-asian="JP"/>
    </style:style>
    <style:style style:name="T138" style:parent-style-name="DefaultParagraphFont" style:family="text">
      <style:text-properties fo:color="#000000" style:font-size-complex="12pt" style:language-asian="ja" style:country-asian="JP"/>
    </style:style>
    <style:style style:name="T139" style:parent-style-name="DefaultParagraphFont" style:family="text">
      <style:text-properties fo:color="#000000" fo:letter-spacing="-0.0027in" style:font-size-complex="12pt" style:language-asian="ja" style:country-asian="JP"/>
    </style:style>
    <style:style style:name="T140" style:parent-style-name="DefaultParagraphFont" style:family="text">
      <style:text-properties fo:color="#000000" style:font-size-complex="12pt" style:language-asian="ja" style:country-asian="JP"/>
    </style:style>
    <style:style style:name="T141" style:parent-style-name="DefaultParagraphFont" style:family="text">
      <style:text-properties fo:color="#000000" fo:letter-spacing="-0.0027in" style:font-size-complex="12pt" style:language-asian="ja" style:country-asian="JP"/>
    </style:style>
    <style:style style:name="T142" style:parent-style-name="DefaultParagraphFont" style:family="text">
      <style:text-properties fo:color="#000000" style:font-size-complex="12pt" style:language-asian="ja" style:country-asian="JP"/>
    </style:style>
    <style:style style:name="T143" style:parent-style-name="DefaultParagraphFont" style:family="text">
      <style:text-properties fo:color="#000000" style:font-size-complex="12pt" style:language-asian="ja" style:country-asian="JP"/>
    </style:style>
    <style:style style:name="T144" style:parent-style-name="DefaultParagraphFont" style:family="text">
      <style:text-properties fo:color="#000000" fo:letter-spacing="-0.0027in" style:font-size-complex="12pt" style:language-asian="ja" style:country-asian="JP"/>
    </style:style>
    <style:style style:name="T145" style:parent-style-name="DefaultParagraphFont" style:family="text">
      <style:text-properties fo:color="#000000" fo:letter-spacing="-0.0027in" style:font-size-complex="12pt" style:language-asian="ja" style:country-asian="JP"/>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fo:color="#000000" style:font-size-complex="12pt" style:language-asian="ja" style:country-asian="JP"/>
    </style:style>
    <style:style style:name="T148" style:parent-style-name="DefaultParagraphFont" style:family="text">
      <style:text-properties fo:color="#000000" fo:letter-spacing="-0.0027in" style:font-size-complex="12pt" style:language-asian="ja" style:country-asian="JP"/>
    </style:style>
    <style:style style:name="T149" style:parent-style-name="DefaultParagraphFont" style:family="text">
      <style:text-properties style:font-size-complex="12pt" style:language-asian="ja" style:country-asian="JP"/>
    </style:style>
    <style:style style:name="T150" style:parent-style-name="DefaultParagraphFont" style:family="text">
      <style:text-properties fo:color="#000000" style:font-size-complex="12pt" style:language-asian="ja" style:country-asian="JP"/>
    </style:style>
    <style:style style:name="T151" style:parent-style-name="DefaultParagraphFont" style:family="text">
      <style:text-properties style:font-size-complex="12pt" style:language-asian="ja" style:country-asian="JP"/>
    </style:style>
    <style:style style:name="T152" style:parent-style-name="DefaultParagraphFont" style:family="text">
      <style:text-properties style:font-size-complex="12pt" style:language-asian="ja" style:country-asian="JP"/>
    </style:style>
    <style:style style:name="T153" style:parent-style-name="DefaultParagraphFont" style:family="text">
      <style:text-properties fo:color="#000000" style:font-size-complex="12pt" style:language-asian="ja" style:country-asian="JP"/>
    </style:style>
    <style:style style:name="T154" style:parent-style-name="DefaultParagraphFont" style:family="text">
      <style:text-properties style:font-size-complex="12pt" style:language-asian="ja" style:country-asian="JP"/>
    </style:style>
    <style:style style:name="T155" style:parent-style-name="DefaultParagraphFont" style:family="text">
      <style:text-properties fo:color="#000000" style:font-size-complex="12pt" style:language-asian="ja" style:country-asian="JP"/>
    </style:style>
    <style:style style:name="T156" style:parent-style-name="DefaultParagraphFont" style:family="text">
      <style:text-properties fo:color="#000000" style:font-size-complex="12pt" style:language-asian="ja" style:country-asian="JP"/>
    </style:style>
    <style:style style:name="P157" style:parent-style-name="Normal" style:family="paragraph">
      <style:paragraph-properties fo:text-align="justify" style:vertical-align="middle" fo:text-indent="0.5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ja" style:country-asian="JP"/>
    </style:style>
    <style:style style:name="T162" style:parent-style-name="DefaultParagraphFont" style:family="text">
      <style:text-properties fo:color="#000000" style:font-size-complex="12pt" style:language-asian="ja" style:country-asian="JP"/>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center">
        <style:tab-stops>
          <style:tab-stop style:type="left" style:position="0.5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style:font-size-complex="12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color="#00000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P209" style:parent-style-name="Normal" style:family="paragraph">
      <style:paragraph-properties fo:text-align="justify" fo:text-indent="0.4923in"/>
    </style:style>
    <style:style style:name="T210" style:parent-style-name="DefaultParagraphFont" style:family="text">
      <style:text-properties fo:color="#000000" fo:background-color="#FFFFFF"/>
    </style:style>
    <style:style style:name="P211" style:parent-style-name="Normal" style:family="paragraph">
      <style:paragraph-properties fo:text-align="justify" fo:text-indent="0.4923in"/>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P2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ja" style:country-asian="JP"/>
    </style:style>
    <style:style style:name="T237" style:parent-style-name="DefaultParagraphFont" style:family="text">
      <style:text-properties style:font-size-complex="12pt" style:language-asian="ja" style:country-asian="JP"/>
    </style:style>
    <style:style style:name="P2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ja" style:country-asian="JP"/>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ja" style:country-asian="JP"/>
    </style:style>
    <style:style style:name="T245" style:parent-style-name="DefaultParagraphFont" style:family="text">
      <style:text-properties style:font-size-complex="12pt" style:language-asian="ja" style:country-asian="JP"/>
    </style:style>
    <style:style style:name="P24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ja" style:country-asian="JP"/>
    </style:style>
    <style:style style:name="T263" style:parent-style-name="DefaultParagraphFont" style:family="text">
      <style:text-properties style:font-size-complex="12pt" style:language-asian="ja" style:country-asian="JP"/>
    </style:style>
    <style:style style:name="T264" style:parent-style-name="DefaultParagraphFont" style:family="text">
      <style:text-properties style:font-size-complex="12pt" style:language-asian="ja" style:country-asian="JP"/>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size-complex="12pt" style:language-asian="ja" style:country-asian="JP"/>
    </style:style>
    <style:style style:name="P26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language-asian="ja" style:country-asian="JP"/>
    </style:style>
    <style:style style:name="T273" style:parent-style-name="DefaultParagraphFont" style:family="text">
      <style:text-properties style:font-size-complex="12pt" style:language-asian="ja" style:country-asian="JP"/>
    </style:style>
    <style:style style:name="P274" style:parent-style-name="Normal" style:family="paragraph">
      <style:paragraph-properties fo:text-align="justify" fo:text-indent="0.5in">
        <style:tab-stops>
          <style:tab-stop style:type="left" style:position="0.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5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color="#000000" style:font-size-complex="12pt" style:language-asian="ja" style:country-asian="JP"/>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ja" style:country-asian="JP"/>
    </style:style>
    <style:style style:name="T297" style:parent-style-name="DefaultParagraphFont" style:family="text">
      <style:text-properties fo:color="#000000" style:text-position="super 66.6%" style:font-size-complex="12pt" style:language-asian="ja" style:country-asian="JP"/>
    </style:style>
    <style:style style:name="T298" style:parent-style-name="DefaultParagraphFont" style:family="text">
      <style:text-properties fo:color="#000000" style:font-size-complex="12pt" style:language-asian="ja" style:country-asian="JP"/>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ja" style:country-asian="JP"/>
    </style:style>
    <style:style style:name="T314" style:parent-style-name="DefaultParagraphFont" style:family="text">
      <style:text-properties style:font-size-complex="12pt" style:language-asian="ja" style:country-asian="JP"/>
    </style:style>
    <style:style style:name="T315" style:parent-style-name="DefaultParagraphFont" style:family="text">
      <style:text-properties style:font-size-complex="12pt" style:language-asian="ja" style:country-asian="JP"/>
    </style:style>
    <style:style style:name="T316" style:parent-style-name="DefaultParagraphFont" style:family="text">
      <style:text-properties style:font-size-complex="12pt" style:language-asian="ja" style:country-asian="JP"/>
    </style:style>
    <style:style style:name="P31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5in"/>
      <style:text-properties fo:font-weight="bold" style:font-weight-asian="bold" style:font-size-complex="12pt" style:language-asian="lt" style:country-asian="LT"/>
    </style:style>
    <style:style style:name="P3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ja" style:country-asian="JP"/>
    </style:style>
    <style:style style:name="T380" style:parent-style-name="DefaultParagraphFont" style:family="text">
      <style:text-properties fo:color="#000000" style:font-size-complex="12pt" style:language-asian="ja" style:country-asian="JP"/>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ja" style:country-asian="JP"/>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ja" style:country-asian="JP"/>
    </style:style>
    <style:style style:name="P3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ja" style:country-asian="JP"/>
    </style:style>
    <style:style style:name="T422" style:parent-style-name="DefaultParagraphFont" style:family="text">
      <style:text-properties style:font-size-complex="12pt" style:language-asian="ja" style:country-asian="JP"/>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tab-stops>
          <style:tab-stop style:type="left" style:position="0.5in"/>
        </style:tab-stops>
      </style:paragraph-properties>
    </style:style>
    <style:style style:name="P438" style:parent-style-name="Normal" style:family="paragraph">
      <style:paragraph-properties fo:text-align="center">
        <style:tab-stops>
          <style:tab-stop style:type="left" style:position="0.5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0.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ja" style:country-asian="JP"/>
    </style:style>
    <style:style style:name="T457" style:parent-style-name="DefaultParagraphFont" style:family="text">
      <style:text-properties style:font-size-complex="12pt" style:language-asian="ja" style:country-asian="JP"/>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ja" style:country-asian="JP"/>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ja" style:country-asian="JP"/>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ja" style:country-asian="JP"/>
    </style:style>
    <style:style style:name="T469" style:parent-style-name="DefaultParagraphFont" style:family="text">
      <style:text-properties style:font-size-complex="12pt" style:language-asian="ja" style:country-asian="JP"/>
    </style:style>
    <style:style style:name="T470" style:parent-style-name="DefaultParagraphFont" style:family="text">
      <style:text-properties style:font-size-complex="12pt" style:language-asian="ja" style:country-asian="JP"/>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ja" style:country-asian="JP"/>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ja" style:country-asian="JP"/>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ja" style:country-asian="JP"/>
    </style:style>
    <style:style style:name="T477" style:parent-style-name="DefaultParagraphFont" style:family="text">
      <style:text-properties style:font-size-complex="12pt" style:language-asian="ja" style:country-asian="JP"/>
    </style:style>
    <style:style style:name="T478" style:parent-style-name="DefaultParagraphFont" style:family="text">
      <style:text-properties fo:color="#000000" style:font-size-complex="12pt" style:language-asian="ja" style:country-asian="JP"/>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ja" style:country-asian="JP"/>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ja" style:country-asian="JP"/>
    </style:style>
    <style:style style:name="T488" style:parent-style-name="DefaultParagraphFont" style:family="text">
      <style:text-properties style:font-size-complex="12pt" style:language-asian="ja" style:country-asian="JP"/>
    </style:style>
    <style:style style:name="T489" style:parent-style-name="DefaultParagraphFont" style:family="text">
      <style:text-properties style:font-size-complex="12pt" style:language-asian="ja" style:country-asian="JP"/>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ja" style:country-asian="JP"/>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ja" style:country-asian="JP"/>
    </style:style>
    <style:style style:name="T494" style:parent-style-name="DefaultParagraphFont" style:family="text">
      <style:text-properties fo:color="#000000" style:font-size-complex="12pt" fo:background-color="#FFFFFF" style:language-asian="ja" style:country-asian="JP"/>
    </style:style>
    <style:style style:name="T495" style:parent-style-name="DefaultParagraphFont" style:family="text">
      <style:text-properties fo:color="#000000" style:font-size-complex="12pt" fo:background-color="#FFFFFF" style:language-asian="ja" style:country-asian="JP"/>
    </style:style>
    <style:style style:name="T496" style:parent-style-name="DefaultParagraphFont" style:family="text">
      <style:text-properties style:font-size-complex="12pt" style:language-asian="ja" style:country-asian="JP"/>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ja" style:country-asian="JP"/>
    </style:style>
    <style:style style:name="T499" style:parent-style-name="DefaultParagraphFont" style:family="text">
      <style:text-properties style:font-size-complex="12pt" style:language-asian="ja" style:country-asian="JP"/>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ja" style:country-asian="JP"/>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ja" style:country-asian="JP"/>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ja" style:country-asian="JP"/>
    </style:style>
    <style:style style:name="T515" style:parent-style-name="DefaultParagraphFont" style:family="text">
      <style:text-properties style:font-size-complex="12pt" style:language-asian="ja" style:country-asian="JP"/>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ja" style:country-asian="JP"/>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ja" style:country-asian="JP"/>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ja" style:country-asian="JP"/>
    </style:style>
    <style:style style:name="T526" style:parent-style-name="DefaultParagraphFont" style:family="text">
      <style:text-properties style:font-size-complex="12pt" style:language-asian="ja" style:country-asian="JP"/>
    </style:style>
    <style:style style:name="T527" style:parent-style-name="DefaultParagraphFont" style:family="text">
      <style:text-properties fo:color="#000000" style:font-size-complex="12pt" fo:background-color="#FFFFFF" style:language-asian="ja" style:country-asian="JP"/>
    </style:style>
    <style:style style:name="T528" style:parent-style-name="DefaultParagraphFont" style:family="text">
      <style:text-properties fo:color="#000000" style:font-size-complex="12pt" fo:background-color="#FFFFFF" style:language-asian="ja" style:country-asian="JP"/>
    </style:style>
    <style:style style:name="T529" style:parent-style-name="DefaultParagraphFont" style:family="text">
      <style:text-properties style:font-size-complex="12pt" style:language-asian="ja" style:country-asian="JP"/>
    </style:style>
    <style:style style:name="T530" style:parent-style-name="DefaultParagraphFont" style:family="text">
      <style:text-properties fo:color="#000000" style:font-size-complex="12pt" fo:background-color="#FFFFFF" style:language-asian="ja" style:country-asian="JP"/>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P5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6" style:parent-style-name="DefaultParagraphFont" style:family="text">
      <style:text-properties fo:color="#000000" style:font-size-complex="12pt" style:language-asian="ja" style:country-asian="JP"/>
    </style:style>
    <style:style style:name="T537" style:parent-style-name="DefaultParagraphFont" style:family="text">
      <style:text-properties fo:color="#000000" style:font-size-complex="12pt" style:language-asian="ja" style:country-asian="JP"/>
    </style:style>
    <style:style style:name="T538" style:parent-style-name="DefaultParagraphFont" style:family="text">
      <style:text-properties fo:color="#000000" style:font-size-complex="12pt" style:language-asian="ja" style:country-asian="JP"/>
    </style:style>
    <style:style style:name="T539" style:parent-style-name="DefaultParagraphFont" style:family="text">
      <style:text-properties style:font-size-complex="12pt" fo:background-color="#FFFFFF" style:language-asian="ja" style:country-asian="JP"/>
    </style:style>
    <style:style style:name="T540" style:parent-style-name="DefaultParagraphFont" style:family="text">
      <style:text-properties style:font-size-complex="12pt" fo:background-color="#FFFFFF" style:language-asian="ja" style:country-asian="JP"/>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language-asian="ja" style:country-asian="JP"/>
    </style:style>
    <style:style style:name="T543" style:parent-style-name="DefaultParagraphFont" style:family="text">
      <style:text-properties style:font-size-complex="12pt" fo:background-color="#FFFFFF" style:language-asian="ja" style:country-asian="JP"/>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5in"/>
        </style:tab-stops>
      </style:paragraph-properties>
    </style:style>
    <style:style style:name="P547" style:parent-style-name="Normal" style:family="paragraph">
      <style:paragraph-properties fo:keep-with-next="always" fo:text-align="center">
        <style:tab-stops>
          <style:tab-stop style:type="left" style:position="0.5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with-next="always" fo:text-align="center"/>
      <style:text-properties fo:font-weight="bold" style:font-weight-asian="bold" style:font-size-complex="12pt" style:language-asian="lt" style:country-asian="L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ja" style:country-asian="JP"/>
    </style:style>
    <style:style style:name="T577" style:parent-style-name="DefaultParagraphFont" style:family="text">
      <style:text-properties fo:color="#000000" style:font-size-complex="12pt" style:language-asian="ja" style:country-asian="JP"/>
    </style:style>
    <style:style style:name="T578" style:parent-style-name="DefaultParagraphFont" style:family="text">
      <style:text-properties fo:color="#000000" style:font-size-complex="12pt" style:language-asian="ja" style:country-asian="JP"/>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ja" style:country-asian="JP"/>
    </style:style>
    <style:style style:name="P5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ja" style:country-asian="JP"/>
    </style:style>
    <style:style style:name="T587" style:parent-style-name="DefaultParagraphFont" style:family="text">
      <style:text-properties fo:color="#000000" style:font-size-complex="12pt" style:language-asian="ja" style:country-asian="JP"/>
    </style:style>
    <style:style style:name="T588" style:parent-style-name="DefaultParagraphFont" style:family="text">
      <style:text-properties fo:color="#000000" style:font-size-complex="12pt" style:language-asian="ja" style:country-asian="JP"/>
    </style:style>
    <style:style style:name="P589" style:parent-style-name="Normal" style:family="paragraph">
      <style:paragraph-properties fo:text-align="justify" fo:text-indent="0.5in"/>
    </style:style>
    <style:style style:name="P590" style:parent-style-name="Normal" style:family="paragraph">
      <style:paragraph-properties fo:text-align="center">
        <style:tab-stops>
          <style:tab-stop style:type="left" style:position="0.5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ab-stops>
          <style:tab-stop style:type="left" style:position="0.5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ja" style:country-asian="JP"/>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ja" style:country-asian="JP"/>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ja" style:country-asian="JP"/>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ja" style:country-asian="JP"/>
    </style:style>
    <style:style style:name="T627" style:parent-style-name="DefaultParagraphFont" style:family="text">
      <style:text-properties style:font-size-complex="12pt" style:language-asian="ja" style:country-asian="JP"/>
    </style:style>
    <style:style style:name="P628" style:parent-style-name="Normal" style:family="paragraph">
      <style:paragraph-properties fo:text-align="justify" fo:text-indent="0.5in">
        <style:tab-stops>
          <style:tab-stop style:type="left" style:position="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ja" style:country-asian="JP"/>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P63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language-asian="ja" style:country-asian="JP"/>
    </style:style>
    <style:style style:name="T679" style:parent-style-name="DefaultParagraphFont" style:family="text">
      <style:text-properties fo:color="#000000" style:font-size-complex="12pt" fo:background-color="#FFFFFF" style:language-asian="ja" style:country-asian="JP"/>
    </style:style>
    <style:style style:name="P6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8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5in"/>
        </style:tab-stops>
      </style:paragraph-properties>
    </style:style>
    <style:style style:name="P691" style:parent-style-name="Normal" style:family="paragraph">
      <style:paragraph-properties fo:text-align="center">
        <style:tab-stops>
          <style:tab-stop style:type="left" style:position="0.5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fo:text-transform="uppercase" style:font-size-complex="12pt"/>
    </style:style>
    <style:style style:name="P697" style:parent-style-name="Normal" style:family="paragraph">
      <style:paragraph-properties fo:text-align="center" fo:text-indent="0.5in"/>
      <style:text-properties style:font-weight-complex="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5in"/>
        </style:tab-stops>
      </style:paragraph-properties>
      <style:text-properties fo:color="#000000" style:font-size-complex="12pt" style:language-asian="ja" style:country-asian="JP"/>
    </style:style>
    <style:style style:name="P717" style:parent-style-name="Normal" style:family="paragraph">
      <style:paragraph-properties fo:text-align="justify" style:vertical-align="middle" fo:text-indent="0.5in"/>
    </style:style>
    <style:style style:name="T718" style:parent-style-name="DefaultParagraphFont" style:family="text">
      <style:text-properties fo:color="#000000" style:font-size-complex="12pt" style:language-asian="ja" style:country-asian="JP"/>
    </style:style>
    <style:style style:name="T719" style:parent-style-name="DefaultParagraphFont" style:family="text">
      <style:text-properties fo:color="#000000" style:font-size-complex="12pt" style:language-asian="ja" style:country-asian="JP"/>
    </style:style>
    <style:style style:name="P7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ja" style:country-asian="JP"/>
    </style:style>
    <style:style style:name="T726" style:parent-style-name="DefaultParagraphFont" style:family="text">
      <style:text-properties fo:color="#000000" style:font-size-complex="12pt" style:language-asian="ja" style:country-asian="JP"/>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4923in"/>
      <style:text-properties style:font-size-complex="12pt" fo:hyphenate="false"/>
    </style:style>
    <style:style style:name="P729" style:parent-style-name="Normal" style:family="paragraph">
      <style:paragraph-properties fo:widows="0" fo:orphans="0" fo:text-align="justify" fo:text-indent="0.4923in"/>
      <style:text-properties style:font-size-complex="12pt" fo:hyphenate="false"/>
    </style:style>
    <style:style style:name="P730" style:parent-style-name="Normal" style:family="paragraph">
      <style:paragraph-properties fo:text-align="justify" fo:text-indent="0.5in">
        <style:tab-stops>
          <style:tab-stop style:type="left" style:position="0.5in"/>
        </style:tab-stops>
      </style:paragraph-properties>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style:tab-stops>
          <style:tab-stop style:type="left" style:position="0.5in"/>
        </style:tab-stops>
      </style:paragraph-properties>
      <style:text-properties fo:color="#000000" style:font-size-complex="12pt" style:language-asian="ja" style:country-asian="JP"/>
    </style:style>
    <style:style style:name="P7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fo:background-color="#FFFFFF" style:language-asian="ja" style:country-asian="JP"/>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fo:background-color="#FFFFFF" style:language-asian="ja" style:country-asian="JP"/>
    </style:style>
    <style:style style:name="T745" style:parent-style-name="DefaultParagraphFont" style:family="text">
      <style:text-properties style:font-name-asian="Calibri" style:letter-kerning="true" style:font-size-complex="12pt"/>
    </style:style>
    <style:style style:name="T746" style:parent-style-name="DefaultParagraphFont" style:family="text">
      <style:text-properties style:font-name-asian="Calibri" style:letter-kerning="true" style:font-size-complex="12pt"/>
    </style:style>
    <style:style style:name="T747" style:parent-style-name="DefaultParagraphFont" style:family="text">
      <style:text-properties fo:color="#000000" style:font-size-complex="12pt" fo:background-color="#FFFFFF" style:language-asian="ja" style:country-asian="JP"/>
    </style:style>
    <style:style style:name="T748" style:parent-style-name="DefaultParagraphFont" style:family="text">
      <style:text-properties style:font-name-asian="Calibri" style:letter-kerning="true" style:font-size-complex="12pt"/>
    </style:style>
    <style:style style:name="T749" style:parent-style-name="DefaultParagraphFont" style:family="text">
      <style:text-properties style:font-name-asian="Calibri" style:letter-kerning="true"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letter-kerning="true" style:font-size-complex="12pt"/>
    </style:style>
    <style:style style:name="T755" style:parent-style-name="DefaultParagraphFont" style:family="text">
      <style:text-properties style:font-size-complex="12pt" fo:background-color="#FFFFFF" style:language-asian="ja" style:country-asian="JP"/>
    </style:style>
    <style:style style:name="T756" style:parent-style-name="DefaultParagraphFont" style:family="text">
      <style:text-properties style:font-size-complex="12pt" fo:background-color="#FFFFFF" style:language-asian="ja" style:country-asian="JP"/>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language-asian="ja" style:country-asian="JP"/>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ja" style:country-asian="JP"/>
    </style:style>
    <style:style style:name="T767" style:parent-style-name="DefaultParagraphFont" style:family="text">
      <style:text-properties fo:color="#000000" style:font-size-complex="12pt" style:language-asian="ja" style:country-asian="JP"/>
    </style:style>
    <style:style style:name="P7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name-asian="Calibri" style:letter-kerning="true" style:font-size-complex="12pt"/>
    </style:style>
    <style:style style:name="T773" style:parent-style-name="DefaultParagraphFont" style:family="text">
      <style:text-properties style:font-name-asian="Calibri" style:letter-kerning="true" style:font-size-complex="12pt"/>
    </style:style>
    <style:style style:name="T774" style:parent-style-name="DefaultParagraphFont" style:family="text">
      <style:text-properties style:font-name-asian="Calibri" style:letter-kerning="true" style:font-size-complex="12p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ja" style:country-asian="JP"/>
    </style:style>
    <style:style style:name="P7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ja" style:country-asian="JP"/>
    </style:style>
    <style:style style:name="T789" style:parent-style-name="DefaultParagraphFont" style:family="text">
      <style:text-properties fo:color="#000000" style:font-size-complex="12pt" style:language-asian="ja" style:country-asian="JP"/>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fo:color="#000000" style:font-size-complex="12pt" style:language-asian="ja" style:country-asian="JP"/>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333333" style:font-size-complex="12pt" fo:background-color="#FFFFFF" style:language-asian="ja" style:country-asian="JP"/>
    </style:style>
    <style:style style:name="T795" style:parent-style-name="DefaultParagraphFont" style:family="text">
      <style:text-properties fo:color="#333333" style:font-size-complex="12pt" fo:background-color="#FFFFFF" style:language-asian="ja" style:country-asian="JP"/>
    </style:style>
    <style:style style:name="T796" style:parent-style-name="DefaultParagraphFont" style:family="text">
      <style:text-properties fo:color="#000000" style:font-size-complex="12pt" style:language-asian="ja" style:country-asian="JP"/>
    </style:style>
    <style:style style:name="T797" style:parent-style-name="DefaultParagraphFont" style:family="text">
      <style:text-properties fo:color="#333333" style:font-size-complex="12pt" fo:background-color="#FFFFFF" style:language-asian="ja" style:country-asian="JP"/>
    </style:style>
    <style:style style:name="T798" style:parent-style-name="DefaultParagraphFont" style:family="text">
      <style:text-properties fo:color="#000000" style:font-size-complex="12pt" style:language-asian="ja" style:country-asian="JP"/>
    </style:style>
    <style:style style:name="T799" style:parent-style-name="DefaultParagraphFont" style:family="text">
      <style:text-properties fo:color="#333333" style:font-size-complex="12pt" fo:background-color="#FFFFFF" style:language-asian="ja" style:country-asian="JP"/>
    </style:style>
    <style:style style:name="T800" style:parent-style-name="DefaultParagraphFont" style:family="text">
      <style:text-properties fo:color="#333333" style:font-size-complex="12pt" fo:background-color="#FFFFFF" style:language-asian="ja" style:country-asian="JP"/>
    </style:style>
    <style:style style:name="T801" style:parent-style-name="DefaultParagraphFont" style:family="text">
      <style:text-properties fo:color="#000000" style:font-size-complex="12pt" style:language-asian="ja" style:country-asian="JP"/>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ja" style:country-asian="JP"/>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333333" style:font-size-complex="12pt" fo:background-color="#FFFFFF" style:language-asian="ja" style:country-asian="JP"/>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ja" style:country-asian="JP"/>
    </style:style>
    <style:style style:name="T809" style:parent-style-name="DefaultParagraphFont" style:family="text">
      <style:text-properties fo:color="#000000" style:font-size-complex="12pt" style:language-asian="ja" style:country-asian="JP"/>
    </style:style>
    <style:style style:name="T810" style:parent-style-name="DefaultParagraphFont" style:family="text">
      <style:text-properties fo:color="#333333" style:font-size-complex="12pt" fo:background-color="#FFFFFF" style:language-asian="ja" style:country-asian="JP"/>
    </style:style>
    <style:style style:name="T811" style:parent-style-name="DefaultParagraphFont" style:family="text">
      <style:text-properties fo:color="#000000" style:font-size-complex="12pt" style:language-asian="ja" style:country-asian="JP"/>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ja" style:country-asian="JP"/>
    </style:style>
    <style:style style:name="T814" style:parent-style-name="DefaultParagraphFont" style:family="text">
      <style:text-properties style:font-size-complex="12pt" style:language-asian="ja" style:country-asian="JP"/>
    </style:style>
    <style:style style:name="T815" style:parent-style-name="DefaultParagraphFont" style:family="text">
      <style:text-properties style:font-size-complex="12pt" style:language-asian="ja" style:country-asian="JP"/>
    </style:style>
    <style:style style:name="T816" style:parent-style-name="DefaultParagraphFont" style:family="text">
      <style:text-properties fo:color="#000000" style:font-size-complex="12pt" style:language-asian="ja" style:country-asian="JP"/>
    </style:style>
    <style:style style:name="T817" style:parent-style-name="DefaultParagraphFont" style:family="text">
      <style:text-properties fo:color="#333333" style:font-size-complex="12pt" fo:background-color="#FFFFFF" style:language-asian="ja" style:country-asian="JP"/>
    </style:style>
    <style:style style:name="T818" style:parent-style-name="DefaultParagraphFont" style:family="text">
      <style:text-properties fo:color="#000000" style:font-size-complex="12pt" style:language-asian="ja" style:country-asian="JP"/>
    </style:style>
    <style:style style:name="P81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name-asian="Calibri" style:letter-kerning="true"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ja" style:country-asian="JP"/>
    </style:style>
    <style:style style:name="T837" style:parent-style-name="DefaultParagraphFont" style:family="text">
      <style:text-properties style:font-size-complex="12pt" style:language-asian="ja" style:country-asian="JP"/>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letter-kerning="true" style:font-size-complex="12pt"/>
    </style:style>
    <style:style style:name="T841" style:parent-style-name="DefaultParagraphFont" style:family="text">
      <style:text-properties style:font-size-complex="12pt" style:language-asian="ja" style:country-asian="JP"/>
    </style:style>
    <style:style style:name="T842" style:parent-style-name="DefaultParagraphFont" style:family="text">
      <style:text-properties fo:color="#000000" style:font-size-complex="12pt" style:language-asian="ja" style:country-asian="JP"/>
    </style:style>
    <style:style style:name="T843" style:parent-style-name="DefaultParagraphFont" style:family="text">
      <style:text-properties fo:color="#000000" style:font-size-complex="12pt" style:language-asian="ja" style:country-asian="JP"/>
    </style:style>
    <style:style style:name="T844" style:parent-style-name="DefaultParagraphFont" style:family="text">
      <style:text-properties style:font-size-complex="12pt" style:language-asian="ja" style:country-asian="JP"/>
    </style:style>
    <style:style style:name="P845" style:parent-style-name="Normal" style:family="paragraph">
      <style:paragraph-properties fo:text-align="justify" fo:text-indent="0.4923in">
        <style:tab-stops>
          <style:tab-stop style:type="left" style:position="0.7875in"/>
        </style:tab-stops>
      </style:paragraph-properties>
      <style:text-properties style:font-name-asian="Calibri" style:letter-kerning="true" style:font-size-complex="12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name-asian="Calibri" style:letter-kerning="true" style:font-size-complex="12pt"/>
    </style:style>
    <style:style style:name="T848" style:parent-style-name="DefaultParagraphFont" style:family="text">
      <style:text-properties style:font-name-asian="Calibri" style:letter-kerning="true" style:font-size-complex="12pt"/>
    </style:style>
    <style:style style:name="T849" style:parent-style-name="DefaultParagraphFont" style:family="text">
      <style:text-properties style:font-name-asian="Calibri" style:letter-kerning="true"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ja" style:country-asian="JP"/>
    </style:style>
    <style:style style:name="T857" style:parent-style-name="DefaultParagraphFont" style:family="text">
      <style:text-properties style:font-size-complex="12pt" style:language-asian="ja" style:country-asian="JP"/>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13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5in"/>
        </style:tab-stops>
      </style:paragraph-properties>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fo:background-color="#FFFFFF" style:language-asian="ja" style:country-asian="JP"/>
    </style:style>
    <style:style style:name="T890" style:parent-style-name="DefaultParagraphFont" style:family="text">
      <style:text-properties fo:color="#000000" style:font-size-complex="12pt" fo:background-color="#FFFFFF" style:language-asian="ja" style:country-asian="JP"/>
    </style:style>
    <style:style style:name="P8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background-color="#FFFFFF" style:language-asian="ja" style:country-asian="JP"/>
    </style:style>
    <style:style style:name="T896" style:parent-style-name="DefaultParagraphFont" style:family="text">
      <style:text-properties fo:color="#000000" style:font-size-complex="12pt" fo:background-color="#FFFFFF" style:language-asian="ja" style:country-asian="JP"/>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language-asian="ja" style:country-asian="JP"/>
    </style:style>
    <style:style style:name="T904" style:parent-style-name="DefaultParagraphFont" style:family="text">
      <style:text-properties fo:color="#000000" style:font-size-complex="12pt" fo:background-color="#FFFFFF" style:language-asian="ja" style:country-asian="JP"/>
    </style:style>
    <style:style style:name="P9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913"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914"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915"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916"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917" style:parent-style-name="Normal" style:family="paragraph">
      <style:paragraph-properties fo:text-align="justify" fo:margin-left="0.5in">
        <style:tab-stops>
          <style:tab-stop style:type="left" style:position="0in"/>
        </style:tab-stops>
      </style:paragraph-properties>
    </style:style>
    <style:style style:name="P918" style:parent-style-name="Normal" style:family="paragraph">
      <style:paragraph-properties fo:text-align="center">
        <style:tab-stops>
          <style:tab-stop style:type="left" style:position="0.5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tab-stops>
          <style:tab-stop style:type="left" style:position="0.5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fo:text-transform="uppercase"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fo:background-color="#FFFFFF"/>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tab-stops>
          <style:tab-stop style:type="left" style:position="0.5in"/>
        </style:tab-stops>
      </style:paragraph-properties>
    </style:style>
    <style:style style:name="P965" style:parent-style-name="Normal" style:family="paragraph">
      <style:paragraph-properties fo:text-align="center">
        <style:tab-stops>
          <style:tab-stop style:type="left" style:position="0.5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tab-stops>
          <style:tab-stop style:type="left" style:position="0.5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7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979"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98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P981" style:parent-style-name="Normal" style:family="paragraph">
      <style:paragraph-properties fo:text-align="center" style:vertical-align="middle"/>
      <style:text-properties fo:hyphenate="false"/>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vertical-align="middle"/>
      <style:text-properties fo:hyphenate="false"/>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fo:font-style="italic" style:font-style-asian="italic"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style:vertical-align="middle" fo:text-indent="0.5in"/>
      <style:text-properties style:font-size-complex="12pt" style:language-asian="lt" style:country-asian="LT" fo:hyphenate="false"/>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5in"/>
        </style:tab-stops>
      </style:paragraph-properties>
    </style:style>
    <style:style style:name="P1017" style:parent-style-name="Normal" style:family="paragraph">
      <style:paragraph-properties fo:text-align="center">
        <style:tab-stops>
          <style:tab-stop style:type="left" style:position="0.5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tab-stops>
          <style:tab-stop style:type="left" style:position="0.5in"/>
        </style:tab-stops>
      </style:paragraph-properties>
    </style:style>
    <style:style style:name="T1021" style:parent-style-name="DefaultParagraphFont" style:family="text">
      <style:text-properties fo:font-weight="bold" style:font-weight-asian="bold" style:font-size-complex="12pt" style:language-asian="ja" style:country-asian="JP"/>
    </style:style>
    <style:style style:name="T1022" style:parent-style-name="DefaultParagraphFont" style:family="text">
      <style:text-properties fo:font-weight="bold" style:font-weight-asian="bold" style:font-size-complex="12pt" style:language-asian="ja" style:country-asian="JP"/>
    </style:style>
    <style:style style:name="P1023" style:parent-style-name="Normal" style:family="paragraph">
      <style:paragraph-properties fo:text-align="justify">
        <style:tab-stops>
          <style:tab-stop style:type="left" style:position="0.5in"/>
        </style:tab-stops>
      </style:paragraph-properties>
      <style:text-properties style:font-size-complex="12pt" style:language-asian="ja" style:country-asian="JP"/>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ja" style:country-asian="JP"/>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ja" style:country-asian="JP"/>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ja" style:country-asian="JP"/>
    </style:style>
    <style:style style:name="T1039" style:parent-style-name="DefaultParagraphFont" style:family="text">
      <style:text-properties fo:color="#000000" style:font-size-complex="12pt" style:language-asian="ja" style:country-asian="JP"/>
    </style:style>
    <style:style style:name="T1040" style:parent-style-name="DefaultParagraphFont" style:family="text">
      <style:text-properties style:font-size-complex="12pt" style:language-asian="ja" style:country-asian="JP"/>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5in"/>
        </style:tab-stops>
      </style:paragraph-properties>
    </style:style>
    <style:style style:name="P1057" style:parent-style-name="Normal" style:family="paragraph">
      <style:paragraph-properties fo:text-align="center">
        <style:tab-stops>
          <style:tab-stop style:type="left" style:position="0.5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tab-stops>
          <style:tab-stop style:type="left" style:position="0.5in"/>
        </style:tab-stops>
      </style:paragraph-properties>
    </style:style>
    <style:style style:name="T1061" style:parent-style-name="DefaultParagraphFont" style:family="text">
      <style:text-properties fo:font-weight="bold" style:font-weight-asian="bold" style:font-size-complex="12pt" style:language-asian="ja" style:country-asian="JP"/>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ja" style:country-asian="JP"/>
    </style:style>
    <style:style style:name="T1069" style:parent-style-name="DefaultParagraphFont" style:family="text">
      <style:text-properties style:font-size-complex="12pt" style:language-asian="ja" style:country-asian="JP"/>
    </style:style>
    <style:style style:name="T1070" style:parent-style-name="DefaultParagraphFont" style:family="text">
      <style:text-properties style:font-size-complex="12pt" style:language-asian="ja" style:country-asian="JP"/>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ja" style:country-asian="JP"/>
    </style:style>
    <style:style style:name="P10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1090"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1091"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1092" style:parent-style-name="Normal" style:family="paragraph">
      <style:paragraph-properties fo:text-align="justify" fo:text-indent="0.5in">
        <style:tab-stops>
          <style:tab-stop style:type="left" style:position="0.5in"/>
        </style:tab-stops>
      </style:paragraph-properties>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text-indent="0.5in"/>
      <style:text-properties style:font-size-complex="12pt" style:language-asian="lt" style:country-asian="LT"/>
    </style:style>
    <style:style style:name="P110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ja" style:country-asian="JP"/>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ja" style:country-asian="JP"/>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ja" style:country-asian="JP"/>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ja" style:country-asian="JP"/>
    </style:style>
    <style:style style:name="T1118" style:parent-style-name="DefaultParagraphFont" style:family="text">
      <style:text-properties style:font-size-complex="12pt" style:language-asian="ja" style:country-asian="JP"/>
    </style:style>
    <style:style style:name="T1119" style:parent-style-name="DefaultParagraphFont" style:family="text">
      <style:text-properties style:font-size-complex="12pt" style:language-asian="ja" style:country-asian="JP"/>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ja" style:country-asian="JP"/>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ja" style:country-asian="JP"/>
    </style:style>
    <style:style style:name="T1124" style:parent-style-name="DefaultParagraphFont" style:family="text">
      <style:text-properties style:font-size-complex="12pt" style:language-asian="ja" style:country-asian="JP"/>
    </style:style>
    <style:style style:name="T1125" style:parent-style-name="DefaultParagraphFont" style:family="text">
      <style:text-properties style:font-size-complex="12pt" style:language-asian="ja" style:country-asian="JP"/>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ja" style:country-asian="JP"/>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ja" style:country-asian="JP"/>
    </style:style>
    <style:style style:name="P11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5in"/>
        </style:tab-stops>
      </style:paragraph-properties>
    </style:style>
    <style:style style:name="P1156" style:parent-style-name="Normal" style:family="paragraph">
      <style:paragraph-properties fo:text-align="center">
        <style:tab-stops>
          <style:tab-stop style:type="left" style:position="0.5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tab-stops>
          <style:tab-stop style:type="left" style:position="0.5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5in"/>
      <style:text-properties style:font-name-asian="MS Mincho" fo:font-style="italic" style:font-style-asian="italic" style:font-style-complex="italic" style:font-size-complex="12pt" style:language-asian="ja" style:country-asian="JP"/>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ja" style:country-asian="JP"/>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ja" style:country-asian="JP"/>
    </style:style>
    <style:style style:name="T1169" style:parent-style-name="DefaultParagraphFont" style:family="text">
      <style:text-properties style:font-size-complex="12pt" style:language-asian="ja" style:country-asian="JP"/>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ja" style:country-asian="JP"/>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text-indent="0.5076in"/>
    </style:style>
    <style:style style:name="T1176" style:parent-style-name="DefaultParagraphFont" style:family="text">
      <style:text-properties fo:color="#000000" style:font-size-complex="12pt" style:language-asian="ja" style:country-asian="JP"/>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language-asian="ja" style:country-asian="JP"/>
    </style:style>
    <style:style style:name="T1180" style:parent-style-name="DefaultParagraphFont" style:family="text">
      <style:text-properties fo:color="#000000" style:font-size-complex="12pt" style:language-asian="ja" style:country-asian="JP"/>
    </style:style>
    <style:style style:name="T1181" style:parent-style-name="DefaultParagraphFont" style:family="text">
      <style:text-properties fo:color="#000000" fo:letter-spacing="-0.0027in" style:font-size-complex="12pt" style:language-asian="ja" style:country-asian="JP"/>
    </style:style>
    <style:style style:name="T1182" style:parent-style-name="DefaultParagraphFont" style:family="text">
      <style:text-properties fo:color="#000000" fo:letter-spacing="-0.0027in" style:font-size-complex="12pt" style:language-asian="ja" style:country-asian="JP"/>
    </style:style>
    <style:style style:name="P1183" style:parent-style-name="Normal" style:family="paragraph">
      <style:paragraph-properties fo:text-align="justify" fo:text-indent="0.5in">
        <style:tab-stops>
          <style:tab-stop style:type="left" style:position="0.5in"/>
        </style:tab-stops>
      </style:paragraph-properties>
    </style:style>
    <style:style style:name="P1184" style:parent-style-name="Normal" style:family="paragraph">
      <style:paragraph-properties fo:text-align="center">
        <style:tab-stops>
          <style:tab-stop style:type="left" style:position="0.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style:tab-stops>
          <style:tab-stop style:type="left" style:position="0.5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ja" style:country-asian="JP"/>
    </style:style>
    <style:style style:name="T1195" style:parent-style-name="DefaultParagraphFont" style:family="text">
      <style:text-properties style:font-size-complex="12pt" style:language-asian="ja" style:country-asian="JP"/>
    </style:style>
    <style:style style:name="T1196" style:parent-style-name="DefaultParagraphFont" style:family="text">
      <style:text-properties style:font-weight-complex="bold" style:font-size-complex="12pt" style:language-asian="ja" style:country-asian="JP"/>
    </style:style>
    <style:style style:name="T1197" style:parent-style-name="DefaultParagraphFont" style:family="text">
      <style:text-properties style:font-size-complex="12pt" style:language-asian="ja" style:country-asian="JP"/>
    </style:style>
    <style:style style:name="T1198" style:parent-style-name="DefaultParagraphFont" style:family="text">
      <style:text-properties style:font-size-complex="12pt" style:language-asian="ko" style:country-asian="KR"/>
    </style:style>
    <style:style style:name="T1199" style:parent-style-name="DefaultParagraphFont" style:family="text">
      <style:text-properties style:font-size-complex="12pt" style:language-asian="ja" style:country-asian="JP"/>
    </style:style>
    <style:style style:name="P12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language-asian="ja" style:country-asian="JP"/>
    </style:style>
    <style:style style:name="T1212" style:parent-style-name="DefaultParagraphFont" style:family="text">
      <style:text-properties fo:color="#000000" style:font-size-complex="12pt" style:language-asian="ja" style:country-asian="JP"/>
    </style:style>
    <style:style style:name="P12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0986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ja" style:country-asian="JP"/>
    </style:style>
    <style:style style:name="T1228" style:parent-style-name="DefaultParagraphFont" style:family="text">
      <style:text-properties style:font-size-complex="12pt" style:language-asian="ja" style:country-asian="JP"/>
    </style:style>
    <style:style style:name="P1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ja" style:country-asian="JP"/>
    </style:style>
    <style:style style:name="T1242" style:parent-style-name="DefaultParagraphFont" style:family="text">
      <style:text-properties style:font-size-complex="12pt" style:language-asian="ja" style:country-asian="JP"/>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ja" style:country-asian="JP"/>
    </style:style>
    <style:style style:name="T1245" style:parent-style-name="DefaultParagraphFont" style:family="text">
      <style:text-properties style:font-size-complex="12pt" style:language-asian="ja" style:country-asian="JP"/>
    </style:style>
    <style:style style:name="P1246" style:parent-style-name="Normal" style:family="paragraph">
      <style:paragraph-properties fo:text-align="justify">
        <style:tab-stops>
          <style:tab-stop style:type="left" style:position="0.5in"/>
        </style:tab-stops>
      </style:paragraph-properties>
    </style:style>
    <style:style style:name="P1247" style:parent-style-name="Normal" style:family="paragraph">
      <style:paragraph-properties fo:keep-with-next="always" fo:text-align="center">
        <style:tab-stops>
          <style:tab-stop style:type="left" style:position="0.5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keep-with-next="always" fo:text-align="center">
        <style:tab-stops>
          <style:tab-stop style:type="left" style:position="0.5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keep-with-next="always" fo:text-align="justify" fo:text-indent="0.5in">
        <style:tab-stops>
          <style:tab-stop style:type="left" style:position="0.787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language-asian="ja" style:country-asian="JP"/>
    </style:style>
    <style:style style:name="T1257" style:parent-style-name="DefaultParagraphFont" style:family="text">
      <style:text-properties fo:color="#000000" style:font-size-complex="12pt" style:language-asian="ja" style:country-asian="JP"/>
    </style:style>
    <style:style style:name="T1258" style:parent-style-name="DefaultParagraphFont" style:family="text">
      <style:text-properties fo:color="#000000" style:font-size-complex="12pt" style:language-asian="ja" style:country-asian="JP"/>
    </style:style>
    <style:style style:name="P1259" style:parent-style-name="Normal" style:family="paragraph">
      <style:paragraph-properties fo:text-align="justify" fo:text-indent="0.5in"/>
    </style:style>
    <style:style style:name="T1260" style:parent-style-name="DefaultParagraphFont" style:family="text">
      <style:text-properties fo:background-color="#FFFFFF"/>
    </style:style>
    <style:style style:name="T1261" style:parent-style-name="DefaultParagraphFont" style:family="text">
      <style:text-properties fo:background-color="#FFFFFF"/>
    </style:style>
    <style:style style:name="T1262" style:parent-style-name="DefaultParagraphFont" style:family="text">
      <style:text-properties fo:background-color="#FFFFFF"/>
    </style:style>
    <style:style style:name="P1263" style:parent-style-name="Normal" style:family="paragraph">
      <style:paragraph-properties fo:text-align="justify" fo:text-indent="0.5in"/>
    </style:style>
    <style:style style:name="T1264" style:parent-style-name="DefaultParagraphFont" style:family="text">
      <style:text-properties fo:background-color="#FFFFFF"/>
    </style:style>
    <style:style style:name="T1265" style:parent-style-name="DefaultParagraphFont" style:family="text">
      <style:text-properties fo:background-color="#FFFFFF"/>
    </style:style>
    <style:style style:name="T1266" style:parent-style-name="DefaultParagraphFont" style:family="text">
      <style:text-properties fo:background-color="#FFFFFF"/>
    </style:style>
    <style:style style:name="P1267" style:parent-style-name="Normal" style:family="paragraph">
      <style:paragraph-properties fo:text-align="justify" fo:text-indent="0.5in"/>
    </style:style>
    <style:style style:name="T1268" style:parent-style-name="DefaultParagraphFont" style:family="text">
      <style:text-properties fo:background-color="#FFFFFF"/>
    </style:style>
    <style:style style:name="T1269" style:parent-style-name="DefaultParagraphFont" style:family="text">
      <style:text-properties fo:background-color="#FFFFFF"/>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ja" style:country-asian="JP"/>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5in"/>
        </style:tab-stops>
      </style:paragraph-properties>
    </style:style>
    <style:style style:name="P1281" style:parent-style-name="Normal" style:family="paragraph">
      <style:paragraph-properties fo:text-align="center">
        <style:tab-stops>
          <style:tab-stop style:type="left" style:position="0.5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tab-stops>
          <style:tab-stop style:type="left" style:position="0.5in"/>
        </style:tab-stops>
      </style:paragraph-properties>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5in"/>
        </style:tab-stops>
      </style:paragraph-properties>
    </style:style>
    <style:style style:name="P1305" style:parent-style-name="Normal" style:family="paragraph">
      <style:paragraph-properties fo:text-align="center">
        <style:tab-stops>
          <style:tab-stop style:type="left" style:position="0.5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tab-stops>
          <style:tab-stop style:type="left" style:position="0.5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3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5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5in"/>
        </style:tab-stops>
      </style:paragraph-properties>
    </style:style>
    <style:style style:name="P1332" style:parent-style-name="Normal" style:family="paragraph">
      <style:paragraph-properties fo:text-align="center">
        <style:tab-stops>
          <style:tab-stop style:type="left" style:position="0in"/>
        </style:tab-stops>
      </style:paragraph-properties>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style:tab-stops>
          <style:tab-stop style:type="left" style:position="0.5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338" style:parent-style-name="Normal" style:family="paragraph">
      <style:paragraph-properties fo:text-align="justify" fo:text-indent="0.5in">
        <style:tab-stops>
          <style:tab-stop style:type="left" style:position="0.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ja" style:country-asian="JP"/>
    </style:style>
    <style:style style:name="T1343" style:parent-style-name="DefaultParagraphFont" style:family="text">
      <style:text-properties style:font-size-complex="12pt" style:language-asian="ja" style:country-asian="JP"/>
    </style:style>
    <style:style style:name="P1344" style:parent-style-name="Normal" style:family="paragraph">
      <style:paragraph-properties fo:text-align="justify" fo:text-indent="0.5in">
        <style:tab-stops>
          <style:tab-stop style:type="left" style:position="0.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ja" style:country-asian="JP"/>
    </style:style>
    <style:style style:name="T1350" style:parent-style-name="DefaultParagraphFont" style:family="text">
      <style:text-properties style:font-size-complex="12pt" style:language-asian="ja" style:country-asian="JP"/>
    </style:style>
    <style:style style:name="P1351" style:parent-style-name="Normal" style:family="paragraph">
      <style:paragraph-properties fo:text-align="justify" fo:text-indent="0.5in">
        <style:tab-stops>
          <style:tab-stop style:type="left" style:position="0.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5in"/>
          <style:tab-stop style:type="left" style:position="0.7875in"/>
          <style:tab-stop style:type="left" style:position="0.984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ja" style:country-asian="JP"/>
    </style:style>
    <style:style style:name="P1372" style:parent-style-name="Normal" style:family="paragraph">
      <style:paragraph-properties fo:text-align="justify" fo:text-indent="0.5in">
        <style:tab-stops>
          <style:tab-stop style:type="left" style:position="0.5in"/>
        </style:tab-stops>
      </style:paragraph-properties>
      <style:text-properties style:font-size-complex="12pt" style:language-asian="ja" style:country-asian="JP"/>
    </style:style>
    <style:style style:name="P1373" style:parent-style-name="Normal" style:family="paragraph">
      <style:paragraph-properties fo:text-align="justify" fo:text-indent="0.5in">
        <style:tab-stops>
          <style:tab-stop style:type="left" style:position="0.5in"/>
        </style:tab-stops>
      </style:paragraph-properties>
    </style:style>
    <style:style style:name="P1374" style:parent-style-name="Normal" style:family="paragraph">
      <style:paragraph-properties fo:text-align="center">
        <style:tab-stops>
          <style:tab-stop style:type="left" style:position="0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style:tab-stops>
          <style:tab-stop style:type="left" style:position="0.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395" style:parent-style-name="Normal" style:family="paragraph">
      <style:paragraph-properties fo:text-align="center">
        <style:tab-stops>
          <style:tab-stop style:type="left" style:position="0in"/>
        </style:tab-stops>
      </style:paragraph-properties>
    </style:style>
    <style:style style:name="P1396" style:parent-style-name="Normal" style:family="paragraph">
      <style:paragraph-properties fo:text-align="center">
        <style:tab-stops>
          <style:tab-stop style:type="left" style:position="0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tab-stops>
          <style:tab-stop style:type="left" style:position="0.5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ja" style:country-asian="JP"/>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ja" style:country-asian="JP"/>
    </style:style>
    <style:style style:name="T1409" style:parent-style-name="DefaultParagraphFont" style:family="text">
      <style:text-properties fo:color="#000000" style:font-size-complex="12pt" style:language-asian="ja" style:country-asian="JP"/>
    </style:style>
    <style:style style:name="T1410" style:parent-style-name="DefaultParagraphFont" style:family="text">
      <style:text-properties style:font-size-complex="12pt" style:language-asian="ja" style:country-asian="JP"/>
    </style:style>
    <style:style style:name="T1411" style:parent-style-name="DefaultParagraphFont" style:family="text">
      <style:text-properties style:font-size-complex="12pt" style:language-asian="ja" style:country-asian="JP"/>
    </style:style>
    <style:style style:name="P1412" style:parent-style-name="Normal" style:family="paragraph">
      <style:paragraph-properties fo:text-align="justify" fo:text-indent="0.5in"/>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keep-with-next="alway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keep-with-next="always" fo:text-align="justify" fo:text-indent="0.5in">
        <style:tab-stops>
          <style:tab-stop style:type="left" style:position="0.5in"/>
        </style:tab-stops>
      </style:paragraph-properties>
      <style:text-properties style:font-size-complex="12pt" style:language-asian="lt" style:country-asian="LT"/>
    </style:style>
    <style:style style:name="P1419" style:parent-style-name="Normal" style:family="paragraph">
      <style:paragraph-properties fo:keep-with-next="always" fo:text-align="justify" fo:text-indent="0.5in">
        <style:tab-stops>
          <style:tab-stop style:type="left" style:position="0.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keep-with-next="always" fo:text-align="justify" fo:text-indent="0.5in">
        <style:tab-stops>
          <style:tab-stop style:type="left" style:position="0.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language-asian="ja" style:country-asian="JP"/>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ja" style:country-asian="JP"/>
    </style:style>
    <style:style style:name="T1434" style:parent-style-name="DefaultParagraphFont" style:family="text">
      <style:text-properties style:font-size-complex="12pt" style:language-asian="ja" style:country-asian="JP"/>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ja" style:country-asian="JP"/>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2pt" style:language-asian="ja" style:country-asian="JP"/>
    </style:style>
    <style:style style:name="T1440" style:parent-style-name="DefaultParagraphFont" style:family="text">
      <style:text-properties fo:font-weight="bold" style:font-weight-asian="bold" style:font-weight-complex="bold" fo:color="#000000" style:font-size-complex="12pt" style:language-asian="ja" style:country-asian="JP"/>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font-size-complex="12pt" style:language-asian="ja" style:country-asian="JP"/>
    </style:style>
    <style:style style:name="P1443" style:parent-style-name="Normal" style:family="paragraph">
      <style:paragraph-properties fo:text-align="center"/>
      <style:text-properties fo:font-weight="bold" style:font-weight-asian="bold" style:font-weight-complex="bold" fo:color="#000000" style:font-size-complex="12pt" style:language-asian="ja" style:country-asian="JP"/>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language-asian="ja" style:country-asian="JP"/>
    </style:style>
    <style:style style:name="T1446" style:parent-style-name="DefaultParagraphFont" style:family="text">
      <style:text-properties fo:color="#000000" style:font-size-complex="12pt" style:language-asian="ja" style:country-asian="JP"/>
    </style:style>
    <style:style style:name="T1447" style:parent-style-name="DefaultParagraphFont" style:family="text">
      <style:text-properties fo:color="#000000" style:font-size-complex="12pt" style:language-asian="ja" style:country-asian="JP"/>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language-asian="ja" style:country-asian="JP"/>
    </style:style>
    <style:style style:name="T1450" style:parent-style-name="DefaultParagraphFont" style:family="text">
      <style:text-properties fo:color="#000000" style:font-size-complex="12pt" style:language-asian="ja" style:country-asian="JP"/>
    </style:style>
    <style:style style:name="T1451" style:parent-style-name="DefaultParagraphFont" style:family="text">
      <style:text-properties fo:color="#000000" style:font-size-complex="12pt" style:language-asian="ja" style:country-asian="JP"/>
    </style:style>
    <style:style style:name="T1452" style:parent-style-name="DefaultParagraphFont" style:family="text">
      <style:text-properties fo:color="#000000" style:font-size-complex="12pt" style:language-asian="ja" style:country-asian="JP"/>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language-asian="ja" style:country-asian="JP"/>
    </style:style>
    <style:style style:name="T1455" style:parent-style-name="DefaultParagraphFont" style:family="text">
      <style:text-properties fo:color="#000000" style:font-size-complex="12pt" style:language-asian="ja" style:country-asian="JP"/>
    </style:style>
    <style:style style:name="T1456" style:parent-style-name="DefaultParagraphFont" style:family="text">
      <style:text-properties fo:color="#000000" style:font-size-complex="12pt" style:language-asian="ja" style:country-asian="JP"/>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font-size-complex="12pt" style:language-asian="ja" style:country-asian="JP"/>
    </style:style>
    <style:style style:name="T1459" style:parent-style-name="DefaultParagraphFont" style:family="text">
      <style:text-properties fo:color="#000000" style:font-size-complex="12pt" style:language-asian="ja" style:country-asian="JP"/>
    </style:style>
    <style:style style:name="T1460" style:parent-style-name="DefaultParagraphFont" style:family="text">
      <style:text-properties fo:color="#000000" style:font-size-complex="12pt" style:language-asian="ja" style:country-asian="JP"/>
    </style:style>
    <style:style style:name="T1461" style:parent-style-name="DefaultParagraphFont" style:family="text">
      <style:text-properties fo:color="#000000" style:font-size-complex="12pt" style:language-asian="ja" style:country-asian="JP"/>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margin-left="0.5in">
        <style:tab-stops>
          <style:tab-stop style:type="left" style:position="0in"/>
        </style:tab-stops>
      </style:paragraph-properties>
    </style:style>
    <style:style style:name="P1464" style:parent-style-name="Normal" style:family="paragraph">
      <style:paragraph-properties fo:text-align="center">
        <style:tab-stops>
          <style:tab-stop style:type="left" style:position="0.5in"/>
        </style:tab-stops>
      </style:paragraph-properties>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rial" style:font-name-asian="MS Mincho" fo:font-weight="bold" style:font-weight-asian="bold" style:font-style-complex="italic" fo:font-size="10pt" style:font-size-asian="10pt"/>
    </style:style>
    <style:style style:name="P1467" style:parent-style-name="Normal" style:family="paragraph">
      <style:text-properties style:font-name="Arial" style:font-name-asian="MS Mincho" style:font-style-complex="italic" fo:font-size="10pt" style:font-size-asian="10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text-properties style:font-name="Arial" fo:font-weight="bold" style:font-weight-asian="bold" fo:font-size="10pt" style:font-size-asian="10pt"/>
    </style:style>
    <style:style style:name="P1479" style:parent-style-name="Normal" style:family="paragraph">
      <style:paragraph-properties fo:text-align="justify"/>
      <style:text-properties style:font-name="Arial"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weight="bold" style:font-weight-asian="bold" fo:font-size="10pt" style:font-size-asian="10pt"/>
    </style:style>
    <style:style style:name="P1482" style:parent-style-name="Normal" style:family="paragraph">
      <style:paragraph-properties fo:text-align="justify"/>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6-15</text:span></text:p>
      <text:p text:style-name="P10"/>
      <text:p text:style-name="P11"><text:span text:style-name="T12">Įsakymas paskelbtas: TAR 2015-04-28, i. k. 2015-06443</text:span></text:p>
      <text:p text:style-name="P13"/>
      <text:p text:style-name="P14">Nauja redakcija nuo 2019-01-16:</text:p>
      <text:p text:style-name="Normal"><text:span text:style-name="T15">Nr.<text:s/></text:span><text:a xlink:href="https://www.e-tar.lt/portal/legalAct.html?documentId=3348a3a018b011e9bdd0d0d6ba6c7c51" office:target-frame-name="_top" xlink:show="replace"><text:span text:style-name="T16">4-20</text:span></text:a><text:span text:style-name="T17">, 2019-01-15, paskelbta<text:s/></text:span><text:span text:style-name="T18">TAR 2019-01-15, i. k. 2019-00554</text:span></text:p>
      <text:p text:style-name="P19"/>
      <text:p text:style-name="P20"><text:span text:style-name="T21"><draw:frame draw:style-name="a1" draw:name="Paveikslėlis 2" text:anchor-type="as-char" svg:x="0in" svg:y="0in" svg:width="0.59306in" svg:height="0.64653in" style:rel-width="scale" style:rel-height="scale"><draw:image xlink:href="media/image1.png" xlink:type="simple" xlink:show="embed" xlink:actuate="onLoad"/><svg:title/><svg:desc/></draw:frame></text:span></text:p>
      <text:p text:style-name="P22"><text:span text:style-name="T23">LIETUVOS RESPUBLIKOS<text:s/></text:span><text:span text:style-name="T24">Ekonomikos ir inovacijų<text:s/></text:span><text:span text:style-name="T25">MINISTRAS</text:span></text:p>
      <text:p text:style-name="P26"/>
      <text:p text:style-name="P27">ĮSAKYMAS</text:p>
      <text:p text:style-name="P28">DĖL LIETUVOS RESPUBLIKOS EKONOMIKOS IR INOVACIJŲ MINISTERIJOS DARBO REGLAMENTO PATVIRTINIMO</text:p>
      <text:p text:style-name="P29"/>
      <text:p text:style-name="P30">2015 m. balandžio 27 d. Nr. 4-270</text:p>
      <text:p text:style-name="P31">Vilnius</text:p>
      <text:p text:style-name="P32"/>
      <text:p text:style-name="P33"/>
      <text:p text:style-name="P34"><text:span text:style-name="T35">Vadovaudamasis Lie</text:span><text:span text:style-name="T36">tuvos Respublikos ekonomikos ir inovacijų ministerijos nuostatų, patvirtintų Lietuvos Respublikos Vyriausybės 1998 m. liepos 23 d. nutarimu Nr. 921 „Dėl Lietuvos Respublikos ekonomikos ir inovacijų ministerijos nuostatų patvirtinimo“, 16 punktu ir Lietuvos</text:span><text:span text:style-name="T37"><text:s/>Respublikos Vyriausybės 2003 m. rugpjūčio 12 d. nutarimu Nr. 1002 „Dėl Pavyzdinio ministerijų darbo reglamento patvirtinimo“,</text:span></text:p>
      <text:p text:style-name="P38"><text:span text:style-name="T39">t v i r t i n u <text:s/>Lietuvos Respublikos ekonomikos ir inovacijų ministerijos darbo reglamentą (pridedama).</text:span></text:p>
      <text:p text:style-name="P40"/>
      <text:p text:style-name="P41"/>
      <text:p text:style-name="P42"/>
      <text:p text:style-name="P43"><text:span text:style-name="T44">Ūkio ministras</text:span><text:span text:style-name="T45"><text:tab/></text:span><text:span text:style-name="T46"><text:tab/></text:span><text:span text:style-name="T47"><text:tab/></text:span><text:span text:style-name="T48"><text:tab/></text:span><text:span text:style-name="T49"><text:tab/><text:s text:c="6"/>Evaldas Gustas</text:span></text:p>
      <text:p text:style-name="Normal"/>
      <text:soft-page-break/>
      <text:p text:style-name="P50">PATVIRTINTA</text:p>
      <text:p text:style-name="P58">Lietuvos Respublikos ekonomikos ir inovacijų ministro<text:s/></text:p>
      <text:p text:style-name="P59">2015 m. balandžio 27 d. įsakymu Nr. 4-270</text:p>
      <text:p text:style-name="P60">(Lietuvos Respublikos ekonomikos ir inovacijų ministro<text:s/></text:p>
      <text:p text:style-name="P61"><text:span text:style-name="T62">2024 m.<text:s/></text:span><text:span text:style-name="T63">birželio 14<text:s/></text:span><text:span text:style-name="T64">d. įsakymo Nr. 4-333</text:span></text:p>
      <text:p text:style-name="P65"><text:span text:style-name="T66">redakcija)</text:span></text:p>
      <text:p text:style-name="P67"/>
      <text:p text:style-name="P68"><text:span text:style-name="T69">LIETUVOS RESPUBLIKOS EKONOMIKOS IR INOVACIJŲ MINISTERIJOS DARBO REGLAMENT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Lietuvos Respublikos<text:s/></text:span><text:span text:style-name="T82">ekonomikos ir inovacijų ministerijos darbo reglamente (toliau – Reglamentas) nustatoma Lietuvos Respublikos ekonomikos ir inovacijų ministerijos (toliau – ministerija) darbo tvarka.</text:span></text:p>
      <text:p text:style-name="P83"><text:span text:style-name="T84">Ministerijos struktūriniam padaliniui, atliekančiam<text:s/></text:span><text:span text:style-name="T85">vidaus audito<text:s/></text:span><text:span text:style-name="T86">funkcijas, Reglamento nuostatos taikomos tiek, kiek tai nepažeidžia Lietuvos Respublikos vidaus kontrolės ir vidaus audito įstatymo nuostatų, susijusių su vidaus audito tarnybos veiklos ir organizaciniu nepriklausomumu.</text:span></text:p>
      <text:p text:style-name="P87"><text:span text:style-name="T88">Ministerijos struktūriniam padaliniu</text:span><text:span text:style-name="T89">i, atliekančiam korupcijos prevencijos ir vidaus tyrimų funkcijas,</text:span><text:s/><text:span text:style-name="T90">Reglamento nuostatos taikomos tiek, kiek tai nepažeidžia Lietuvos Respublikos korupcijos prevencijos įstatymo nuostatų, susijusių su už korupcijai atsparios aplinkos kūrimą atsakingo subjek</text:span><text:span text:style-name="T91">to veiklos ir organizaciniu nepriklausomumu.</text:span></text:p>
      <text:p text:style-name="P92"><text:span text:style-name="T93">2</text:span><text:span text:style-name="T94">.</text:span><text:span text:style-name="T95"><text:tab/></text:span><text:span text:style-name="T96">Ministerija savo veikloje vadovaujasi Lietuvos Respublikos Konstitucija, Europos Sąjungos teisės aktais, Lietuvos Respublikos tarptautinėmis sutartimis, įstatymais, kitais Lietuvos Respublikos Seimo priim</text:span><text:span text:style-name="T97">tais teisės aktais, Prezidento dekretais, Lietuvos Respublikos Vyriausybės nutarimais, Ministro Pirmininko potvarkiais,<text:s/></text:span><text:span text:style-name="T98">Lietuvos Respublikos ekonomikos ir inovacijų ministro (toliau – ministras) įsakymais,<text:s/></text:span><text:span text:style-name="T99">ministerijos nuostatais, Reglamentu ir kitais teis</text:span><text:span text:style-name="T100">ės aktais.</text:span></text:p>
      <text:p text:style-name="P101"><text:span text:style-name="T102">3</text:span><text:span text:style-name="T103">.</text:span><text:span text:style-name="T104"><text:tab/></text:span><text:span text:style-name="T105">Ministerija savo veiklą grindžia įstatymo viršenybės, objektyvumo, proporcingumo, nepiktnaudžiavimo valdžia, tarnybinio bendradarbiavimo ir kitais Lietuvos Respublikos viešojo administravimo įstatyme ir Lietuvos Respublikos valstybės tarn</text:span><text:span text:style-name="T106">ybos įstatyme nustatytais principais.<text:s/></text:span></text:p>
      <text:p text:style-name="P107"><text:span text:style-name="T108">4</text:span><text:span text:style-name="T109">.</text:span><text:span text:style-name="T110"><text:tab/></text:span><text:span text:style-name="T111">Seime, Lietuvos Respublikos Prezidento kanceliarijoje, Vyriausybėje, kitose valstybės institucijose ir įstaigose ministerijai atstovauja ministras arba pagal kompetenciją jo pavedimu ekonomikos ir inovacijų vic</text:span><text:span text:style-name="T112">eministras pagal ministro nustatytas veiklos sritis (toliau – viceministras), Ekonomikos ir inovacijų ministerijos kancleris (toliau – ministerijos kancleris) (toliau kartu – ministerijos vadovybė) ar kitas ministerijos valstybės tarnautojas</text:span><text:span text:style-name="T113"><text:s/>ar darbuotojas</text:span><text:span text:style-name="T114">, dirbantis pagal darbo sutartį ir gaunantis darbo užmokestį iš valstybės biudžeto ir valstybės pinigų fondų, (toliau – darbuotojas).<text:s/></text:span></text:p>
      <text:p text:style-name="P115"><text:span text:style-name="T116">5</text:span><text:span text:style-name="T117">.</text:span><text:span text:style-name="T118"><text:tab/></text:span><text:span text:style-name="T119">Informacija apie ministerijos veiklą, veiklos sritis, teikiamas administracines paslaugas, administracinė informac</text:span><text:span text:style-name="T120">ija ir kita Bendrųjų reikalavimų valstybės ir savivaldybių institucijų ir įstaigų interneto svetainėms ir mobiliosioms programoms apraše, patvirtintame Lietuvos Respublikos Vyriausybės 2003 m. balandžio 18 d. nutarimu Nr. 480 „Dėl Bendrųjų reikalavimų vals</text:span><text:span text:style-name="T121">tybės ir savivaldybių institucijų ir įstaigų interneto svetainėms ir mobiliosioms programoms aprašo patvirtinimo“ (toliau – Bendrųjų reikalavimų interneto svetainėms aprašas), nurodyta informacija skelbiama Lietuvos Respublikos ekonomikos ir inovacijų mini</text:span><text:span text:style-name="T122">stro<text:s/></text:span><text:span text:style-name="T123">2015 m. gruodžio 17 d. įsakymu Nr. 4-794 „Dėl Lietuvos Respublikos ūkio ministerijos interneto ir intraneto svetainių“<text:s/></text:span><text:span text:style-name="T124">nustatyta tvarka.</text:span></text:p>
      <text:p text:style-name="P125"><text:span text:style-name="T126">6</text:span><text:span text:style-name="T127">.</text:span><text:span text:style-name="T128"><text:tab/></text:span><text:span text:style-name="T129">Pranešėjų, nurodytų Lietuvos Respublikos pranešėjų apsaugos įstatyme, pateikta informacija apie pažeidimą į</text:span><text:span text:style-name="T130">staigoje tvarkoma Informacijos apie pažeidimus Lietuvos Respublikos ekonomikos ir inovacijų ministerijoje teikimo tvarkos aprašo, patvirtinto Lietuvos Respublikos ekonomikos ir inovacijų ministro 2020 m. sausio 28 d. įsakymu Nr. 4-49 „Informacijos apie paž</text:span><text:span text:style-name="T131">eidimus Lietuvos Respublikos ekonomikos ir inovacijų ministerijoje teikimo tvarkos patvirtinimo“, nustatyta tvarka.  </text:span></text:p>
      <text:p text:style-name="P132"><text:span text:style-name="T133">7</text:span><text:span text:style-name="T134">.</text:span><text:span text:style-name="T135"><text:tab/></text:span><text:span text:style-name="T136">Ministerijoje asmens duomenų apsauga užtikrinama ir asmens duomenys tvarkomi vadovaujantis 2016 m. balandžio 27 d. Europos Parlamen</text:span><text:span text:style-name="T137">to ir Tarybos reglamente (ES) 2016/679 dėl fizinių asmenų apsaugos tvarkant asmens duomenis ir dėl laisvo tokių duomenų judėjimo ir kuriuo panaikinama Direktyva 95/46/EB (Bendrasis duomenų apsaugos reglamentas), Lietuvos Respublikos asmens duomenų teisinės</text:span><text:span text:style-name="T138"><text:s/>apsaugos įstatyme, D</text:span><text:span text:style-name="T139">uomenų subjektų teisių įgyvendinimo Lietuvos Respublikos ekonomikos ir inovacijų ministerijoje tvarkos apraše, patvirtintame Lietuvos Respublikos<text:s/></text:span><text:span text:style-name="T140">ekonomikos ir inovacijų ministro </text:span><text:span text:style-name="T141">2015 m. balandžio 27 d</text:span><text:span text:style-name="T142">. įsakymu Nr. 4-269 „</text:span><text:span text:style-name="T143">D</text:span><text:span text:style-name="T144">uomenų subje</text:span><text:span text:style-name="T145">ktų teisių įgyvendinimo Lietuvos Respublikos ekonomikos ir inovacijų ministerijoje tvarkos aprašo patvirtinimo“</text:span><text:span text:style-name="T146"><text:s/></text:span><text:span text:style-name="T147">(toliau – D</text:span><text:span text:style-name="T148">uomenų subjektų teisių įgyvendinimo ministerijoje tvarkos aprašas), Asmens duomenų apsaugos politikos ir jos įgyvendinimo priemonių tvarkos apraše, patvirtintame<text:s/></text:span><text:span text:style-name="T149">Lietuvos Respublikos ekonomikos ir inovacijų ministro</text:span><text:span text:style-name="T150"> </text:span><text:span text:style-name="T151">2019 m. liepos 22 d. įsakymu Nr. 4-438 „</text:span><text:span text:style-name="T152">Dėl Asmens duomenų apsaugos politikos ir jos įgyvendinimo priemonių tvarkos</text:span><text:span text:style-name="T153"> </text:span><text:span text:style-name="T154">aprašo patvirtinimo“</text:span><text:span text:style-name="T155"> </text:span><text:span text:style-name="T156">ir kituose teisės aktuose, reglamentuojančiuose asmens duomenų apsaugą, nustatyta tvarka.<text:s/></text:span></text:p>
      <text:p text:style-name="P157"><text:span text:style-name="T158">8</text:span><text:span text:style-name="T159">.</text:span><text:span text:style-name="T160"><text:tab/></text:span><text:span text:style-name="T161">Į Ministro Pirmininko strateginių projektų portfelį, minister</text:span><text:span text:style-name="T162">ijos projektų portfelį (-ius) įtrauktų projektų ir programų valdymo veiksmai ministerijoje ir ministro valdymo sričių įstaigose atliekami vadovaujantis<text:s/></text:span><text:span text:style-name="T163">ministerijos projektų valdymo procesų aprašais ir kitais teisės aktais.</text:span></text:p>
      <text:p text:style-name="P164"/>
      <text:p text:style-name="P165"><text:span text:style-name="T166">II</text:span><text:span text:style-name="T167"><text:s/>SKYRIUS</text:span></text:p>
      <text:p text:style-name="P168"><text:span text:style-name="T169">BENDRIEJI<text:s/></text:span><text:span text:style-name="T170">MINISTERIJOS STRUKTŪROS IR DARBO KLAUSIMAI</text:span></text:p>
      <text:p text:style-name="P171"/>
      <text:p text:style-name="P172"><text:span text:style-name="T173">PIRMASIS</text:span><text:span text:style-name="T174"><text:s/>SKIRSNIS</text:span></text:p>
      <text:p text:style-name="P175"><text:span text:style-name="T176">MINISTRAS, MINISTRO POLITINIO (ASMENINIO) PASITIKĖJIMO VALSTYBĖS TARNAUTOJAI IR VISUOMENINIAI KONSULTANTAI</text:span></text:p>
      <text:p text:style-name="P177"/>
      <text:p text:style-name="P178"><text:span text:style-name="T179">9</text:span><text:span text:style-name="T180">.</text:span><text:span text:style-name="T181"><text:tab/></text:span><text:span text:style-name="T182">Ministerijai vadovauja ministras, kuris atsakingas už jam pavestas valdymo<text:s/></text:span><text:span text:style-name="T183">sritis, Vyriausybės programos ir<text:s/></text:span>Vyriausybės programos nuostatų įgyvendinimo plano darbų<text:s/><text:span text:style-name="T184">jam pavestose valdymo srityse įgyvendinimą.<text:s/></text:span></text:p>
      <text:p text:style-name="P185"><text:span text:style-name="T186">Ministras koordinuoja ir kontroliuoja ministerijos struktūrinių padalinių<text:s/></text:span>ir valstybės tarnautojų ar darbuotojų, nepriklausančių savarankiškam ministerijos struktūriniam padaliniui,<text:span text:style-name="T187"><text:s/>veiklą. Taip pat ministras teisės aktų nustatyta tvarka koordinuoja ir (ar) kontroliuoja įstaigų prie ministerijos veiklą, jeigu šių funkcijų nepaveda viceministrams ar ministerijos kancleriui ir<text:s/></text:span><text:span text:style-name="T188">jei įstatymai nenustato kitaip.<text:s/></text:span></text:p>
      <text:p text:style-name="P189">Ministras yra atsakingas Lietuvos Respublikos Seimui, Prezidentui ir tiesiogiai pavaldus Ministrui Pirmininkui.</text:p>
      <text:p text:style-name="P190">Vadovaudamas ministerijai ministras atlieka Lietuvos Respublikos Vyriausybės įstatymo 26 straipsnio 3 dalyje ir<text:s/>kituose šio įstatymo straipsniuose, taip pat kituose įstatymuose ir Lietuvos Respublikos Vyriausybės nutarimuose nustatytas funkcijas.</text:p>
      <text:p text:style-name="P191"><text:span text:style-name="T192">Ministrą laikinai pavaduoti gali tik Ministro Pirmininko paskirtas kitas Vyriausybės narys</text:span><text:span text:style-name="T193"><text:s/>Vyriausybės įstatymo 26 strai</text:span><text:span text:style-name="T194">psnio 2 dalies<text:s/></text:span><text:span text:style-name="T195">nustatyta tvarka</text:span><text:span text:style-name="T196">.<text:s/></text:span><text:span text:style-name="T197">Ministro pavadavimo klausimas sprendžiamas Lietuvos<text:s/></text:span>Respublikos Vyriausybės darbo reglamento, patvirtinto Lietuvos Respublikos Vyriausybės 1994<text:span text:style-name="T198"> </text:span>m. rugpjūčio 11<text:span text:style-name="T199"> </text:span>d. nutarimu Nr.<text:span text:style-name="T200"> </text:span>728 „Dėl Lietuvos Respublikos Vyriausybės darbo<text:s/>reglamento patvirtinimo“, (toliau – Vyriausybės darbo reglamentas)<text:span text:style-name="T201"><text:s/></text:span>nustatytomis sąlygomis<text:span text:style-name="T202"><text:s/></text:span>ir tvarka<text:span text:style-name="T203">.</text:span><text:span text:style-name="T204"><text:s/></text:span></text:p>
      <text:p text:style-name="P205"><text:span text:style-name="T206">10</text:span><text:span text:style-name="T207">. Ministras, atlikdamas Vyriausybės įstatymo nustatytas ir kitas įstatymų ir Vyriausybės nutarimų pavestas funkcijas, priima ir pasirašo įsakymus,<text:s/></text:span><text:span text:style-name="T208">tikrina, kaip jie įgyvendinami. Nesant ministro, įsakymus pasirašo ministrą pavaduojantis kitas Vyriausybės narys.<text:s/></text:span></text:p>
      <text:p text:style-name="P209"><text:span text:style-name="T210">Vyriausybės nustatyta tvarka ministras gali priimti bendrus įsakymus kartu su kitais ministrais.</text:span></text:p>
      <text:p text:style-name="P211"><text:span text:style-name="T212">Ministro įsakymai turi atitikti Lietuvos Re</text:span><text:span text:style-name="T213">spublikos teisėkūros pagrindų įstatymą, Teisės aktų projektų rengimo rekomendacijas, patvirtintas Lietuvos Respublikos teisingumo ministro 2013 m. gruodžio 23 d. įsakymu Nr. 1R-298 „Dėl Teisės aktų projektų rengimo rekomendacijų patvirtinimo“ (toliau – Tei</text:span><text:span text:style-name="T214">sės aktų projektų rengimo rekomendacijos), Dokumentų rengimo taisykles, patvirtintas Lietuvos vyriausiojo archyvaro 2011 m. liepos 4 d. įsakymu Nr. V-117 „Dėl Dokumentų rengimo taisyklių patvirtinimo“ (toliau – Dokumentų rengimo taisyklės), kitus teisės ak</text:span><text:span text:style-name="T215">tus, reguliuojančius teisės aktų rengimą ir dokumentų valdymą.</text:span></text:p>
      <text:p text:style-name="P216"><text:span text:style-name="T217">11</text:span><text:span text:style-name="T218">.</text:span><text:span text:style-name="T219"><text:tab/></text:span><text:span text:style-name="T220">Ministras priima įsakymus dėl:</text:span></text:p>
      <text:p text:style-name="P221"><text:span text:style-name="T222">11.1</text:span><text:span text:style-name="T223">.</text:span><text:span text:style-name="T224"><text:tab/>ministrui pavestų valdymo sričių strateginio veiklos plano,<text:s/></text:span><text:span text:style-name="T225">o prireikus jį detalizuoti – ir metinio ministerijos veiklos plano, taip pat tvirtina<text:s/></text:span><text:span text:style-name="T226">įstaigų prie ministerijos ir kitų ministerijai pavaldžių biudžetinių įstaigų metinius veiklos planus arba paveda juos tvirtinti įstaigų prie ministerijos ir kitų ministerijai pavaldžių biudžetinių įstaigų vadovams;</text:span></text:p>
      <text:p text:style-name="P227"><text:span text:style-name="T228">11.2</text:span><text:span text:style-name="T229">.</text:span><text:span text:style-name="T230"><text:tab/>ministerijos struktūrinių padal</text:span><text:span text:style-name="T231">inių nuostatų, valstybės tarnautojų, darbuotojų ir įstaigų prie ministerijos vadovų pareigybių aprašymų patvirtinimo (arba paveda šią funkciją atlikti ministerijos kancleriui); Vyriausybės pavedimu – įstaigų prie ministerijos nuostatų patvirtinimo;</text:span></text:p>
      <text:p text:style-name="P232"><text:span text:style-name="T233">11.3</text:span><text:span text:style-name="T234">.</text:span><text:span text:style-name="T235"><text:tab/></text:span><text:span text:style-name="T236">ministerijos valstybės tarnautojų ir darbuotojų priėmimo į pareigas ir atleidimo iš pareigų, pašalpų ir tarnybinių nuobaudų skyrimo ar darbo pareigų pažeidimo ministerijos valstybės tarnautojams ir darbuotojams, jų skatinimo, jeigu ministras to nepaveda</text:span><text:span text:style-name="T237"><text:s/>daryti ministerijos kancleriui;</text:span></text:p>
      <text:p text:style-name="P238"><text:span text:style-name="T239">11.4</text:span><text:span text:style-name="T240">.</text:span><text:span text:style-name="T241"><text:tab/></text:span><text:span text:style-name="T242">įstaigų prie ministerijos vadovų<text:s/></text:span><text:span text:style-name="T243">ir kitų Vyriausybės įsteigtų biudžetinių įstaigų, kurių savininko teises ir pareigas įgyvendina ministerija, vadovų</text:span><text:span text:style-name="T244"><text:s/>priėmimo į pareigas ir atleidimo iš pareigų, pašalpų ir tarnybin</text:span><text:span text:style-name="T245">ių nuobaudų ar darbo pareigų pažeidimo skyrimo, skatinimo, jeigu įstatymai nenustato kitaip;</text:span></text:p>
      <text:p text:style-name="P246"><text:span text:style-name="T247">11.5</text:span><text:span text:style-name="T248">.</text:span><text:span text:style-name="T249"><text:tab/>ministerijos kolegijos, komisijų, darbo grupių sudarymo;</text:span></text:p>
      <text:p text:style-name="P250"><text:span text:style-name="T251">11.6</text:span><text:span text:style-name="T252">.</text:span><text:span text:style-name="T253"><text:tab/>viceministrų veiklos, ministerijos kanclerio administravimo sričių nustatymo;</text:span></text:p>
      <text:p text:style-name="P254"><text:span text:style-name="T255">11.7</text:span><text:span text:style-name="T256">.</text:span><text:span text:style-name="T257"><text:tab/>kitais įstatymais ir Vyriausybės nutarimais pavestų funkcijų atlikimo.</text:span></text:p>
      <text:p text:style-name="P258"><text:span text:style-name="T259">12</text:span><text:span text:style-name="T260">.</text:span><text:span text:style-name="T261"><text:tab/></text:span><text:span text:style-name="T262">Ministro politinio (asmeninio) pasitikėjimo valstybės tarnautojai – viceministrai, ministerijos kancleris, ministro patarėjas (patarėjai) ir kiti ministro politinio (asmenin</text:span><text:span text:style-name="T263">io) pasitikėjimo valstybės tarnautojai – padeda ministrui formuoti politines nuostatas ir prioritetus, priimti sprendimus ir juos įgyvendinti. Ministro politinio (asmeninio) pasitikėjimo valstybės tarnautojai yra tiesiogiai pavaldūs, atsakingi ir atskaitin</text:span><text:span text:style-name="T264">gi ministrui.<text:s/></text:span></text:p>
      <text:p text:style-name="P265"><text:span text:style-name="T266">Viceministrai ministro nustatytose veiklos srityse atlieka Vyriausybės įstatymo 31 straipsnio 3 dalyje nustatytas, taip pat kitas ministro pavestas funkcijas.</text:span></text:p>
      <text:p text:style-name="P267"><text:span text:style-name="T268">Jeigu vieno iš viceministrų laikinai nėra, visas šio viceministro funkcijas arba j</text:span><text:span text:style-name="T269">ų dalį ministras paveda atlikti kitam viceministrui (viceministrams).</text:span><text:span text:style-name="T270"><text:s/>Jeigu vieno iš viceministrų laikinai nėra, jo funkcijas ministro pavedimu atlieka kitas (-i) viceministras (-ai).</text:span></text:p>
      <text:p text:style-name="P271"><text:span text:style-name="T272">Ministras savo įgaliojimų laikotarpiu gali turėti visuomeninių konsultan</text:span><text:span text:style-name="T273">tų, kurie ministro prašymu teikia jam konsultacijas, pasiūlymus, išvadas ir kitą informaciją.</text:span></text:p>
      <text:p text:style-name="P274"/>
      <text:p text:style-name="P275"><text:span text:style-name="T276">ANTRASIS</text:span><text:span text:style-name="T277"><text:s/>SKIRSNIS</text:span></text:p>
      <text:p text:style-name="P278"><text:span text:style-name="T279">MINISTERIJOS ADMINISTRACIJA</text:span></text:p>
      <text:p text:style-name="P280"/>
      <text:p text:style-name="P281"><text:span text:style-name="T282">13</text:span><text:span text:style-name="T283">.</text:span><text:span text:style-name="T284"><text:tab/></text:span><text:span text:style-name="T285">Ministerija turi savo administraciją,<text:s/></text:span><text:span text:style-name="T286">kurios struktūrą tvirtina ministras. Ministerijos administraci</text:span><text:span text:style-name="T287">ją</text:span><text:span text:style-name="T288"><text:s/>sudaro grupės, departamentai, skyriai (toliau – ministerijos struktūriniai padaliniai arba ministerijos struktūrinis padalinys) ir pareigybės, nepriskirtos ministerijos struktūriniams padaliniams.</text:span><text:span text:style-name="T289"><text:s text:c="2"/></text:span></text:p>
      <text:p text:style-name="P290"><text:span text:style-name="T291">14</text:span><text:span text:style-name="T292">.</text:span><text:span text:style-name="T293"><text:tab/></text:span><text:span text:style-name="T294">Ministerijos administracijai vadovauja ministe</text:span><text:span text:style-name="T295">rijos kancleris, kuris tiesiogiai pavaldus ministrui. Ministerijos kancleris atlieka Vyriausybės įstatymo<text:s/></text:span><text:span text:style-name="T296">31</text:span><text:span text:style-name="T297">1</text:span><text:span text:style-name="T298"> straipsnyje</text:span><text:span text:style-name="T299"><text:s/>nustatytas, taip pat ir kitas įstatymų, Vyriausybės nutarimų ir ministro pavestas funkcijas.<text:s/></text:span></text:p>
      <text:p text:style-name="P300"><text:span text:style-name="T301">15</text:span><text:span text:style-name="T302">.</text:span><text:span text:style-name="T303"><text:tab/></text:span><text:span text:style-name="T304">Jeigu ministerijos kanclerio lai</text:span><text:span text:style-name="T305">kinai nėra, visas jo funkcijas arba dalį jų ministras paveda atlikti vienam iš ministerijos struktūrinių padalinių vadovų.<text:s/></text:span></text:p>
      <text:p text:style-name="P306"><text:span text:style-name="T307">Ministerijos kancleris, o kai jo laikinai nėra, – ministro paskirtas ministerijos struktūrinio padalinio vadovas pagal kompetenciją<text:s/></text:span><text:span text:style-name="T308">priima potvarkius.</text:span></text:p>
      <text:p text:style-name="P309"><text:span text:style-name="T310">16</text:span><text:span text:style-name="T311">.</text:span><text:span text:style-name="T312"><text:tab/></text:span><text:span text:style-name="T313">Ministerijos struktūriniai padaliniai darbą organizuoja vadovaudamiesi ministro patvirtintais jų nuostatais, grupių vadovai, departamentų direktoriai, skyrių vedėjai, kiti ministerijos struktūrinių padalinių vadovai (toliau –<text:s/></text:span><text:span text:style-name="T314">padalinių vadovai arba padalinio vadovas), ministro politinio (asmeninio) pasitikėjimo ir kiti valstybės tarnautojai – pareigybių aprašymais, parengtais ir patvirtintais pagal Valstybės tarnautojų pareigybių aprašymo ir vertinimo metodiką, patvirtintą Liet</text:span><text:span text:style-name="T315">uvos Respublikos Vyriausybės 2018 m. lapkričio 28 d. nutarimu Nr. 1176 „Dėl Lietuvos Respublikos valstybės tarnybos įstatymo įgyvendinimo“, darbuotojai – pareigybių aprašymais, parengtais ir patvirtintais pagal Lietuvos Respublikos valstybės ir savivaldybi</text:span><text:span text:style-name="T316">ų įstaigų darbuotojų darbo apmokėjimo įstatymą.</text:span></text:p>
      <text:p text:style-name="P317"><text:span text:style-name="T318">Už ministerijos struktūrinių padalinių nuostatų parengimą ir jų atnaujinimą atsakingi šių padalinių vadovai, jei ministras ar ministerijos kancleris nepaveda kitaip. Ministrui ar jo pavedimu – ministerijos ka</text:span><text:span text:style-name="T319">ncleriui tvirtinti teikiami ministerijos struktūrinių padalinių nuostatai, taip pat valstybės tarnautojų ir darbuotojų pareigybių aprašymai turi būti suderinti su personalo valdymo funkcijas atliekančiu ministerijos struktūriniu padaliniu</text:span><text:span text:style-name="T320">.</text:span></text:p>
      <text:p text:style-name="P321"/>
      <text:p text:style-name="P322"><text:span text:style-name="T323">TREČIASIS</text:span><text:span text:style-name="T324"><text:s/>SKIRSNIS</text:span></text:p>
      <text:p text:style-name="P325"><text:span text:style-name="T326">MINISTERIJOS KOLEGIJA</text:span></text:p>
      <text:p text:style-name="P327"/>
      <text:p text:style-name="P328"><text:span text:style-name="T329">17</text:span><text:span text:style-name="T330">.</text:span><text:span text:style-name="T331"><text:tab/></text:span><text:span text:style-name="T332">Ministerijoje Vyriausybės įstatymo nustatyta tvarka gali būti sudaroma ministerijos kolegija – ministro patariamoji institucija (toliau – kolegija). Kolegijos nariai yra ministras (kolegijos pirmininkas), viceminist</text:span><text:span text:style-name="T333">rai ir ministerijos kancleris. Į kolegijos sudėtį gali būti įtraukiami kiti ministerijos ir kitų institucijų atstovai.</text:span></text:p>
      <text:p text:style-name="P334"><text:span text:style-name="T335">18</text:span><text:span text:style-name="T336">.</text:span><text:span text:style-name="T337"><text:tab/></text:span><text:span text:style-name="T338">Kolegijos narių skaičių nustato, kolegijos personalinę sudėtį ir darbo reglamentą tvirtina ministras. Jis taip pat teikia klausim</text:span><text:span text:style-name="T339">us kolegijai svarstyti.</text:span></text:p>
      <text:p text:style-name="P340"><text:span text:style-name="T341">19</text:span><text:span text:style-name="T342">.</text:span><text:span text:style-name="T343"><text:tab/></text:span><text:span text:style-name="T344">Kolegijos posėdžių darbotvarkės sudaromos, darbas organizuojamas, pateikti klausimai svarstomi, sprendimai priimami ir įforminami kolegijos darbo reglamento nustatyta tvarka, patvirtinta ministro įsakymu.</text:span></text:p>
      <text:p text:style-name="P345"/>
      <text:p text:style-name="P346"><text:span text:style-name="T347">KETVIRTASIS</text:span><text:span text:style-name="T348"><text:s/></text:span><text:span text:style-name="T349">SKIRSNIS</text:span></text:p>
      <text:p text:style-name="P350"><text:span text:style-name="T351">MINISTERIJOS VEIKLOS ORGANIZAVIMAS</text:span></text:p>
      <text:p text:style-name="P352"/>
      <text:p text:style-name="P353"><text:span text:style-name="T354">20</text:span><text:span text:style-name="T355">.</text:span><text:span text:style-name="T356"><text:tab/></text:span><text:span text:style-name="T357">Ministerijos veikla organizuojama vadovaujantis Vyriausybės patvirtinta Strateginio valdymo metodika parengtu ir ministro patvirtintu ministrui pavestų valdymo sričių strateginiu veiklos planu, prireikus</text:span><text:span text:style-name="T358"><text:s/>ir kitais Lietuvos Respublikos strateginio valdymo įstatyme nurodytais veiklos lygmens planavimo dokumentais.</text:span></text:p>
      <text:p text:style-name="P359"><text:span text:style-name="T360">21</text:span><text:span text:style-name="T361">.</text:span><text:span text:style-name="T362"><text:s/></text:span><text:span text:style-name="T363">Ministerijos kancleris organizuoja ir koordinuoja ministrui pavestų valdymo sričių strateginio veiklos plano rengimą ir jo įgyvendinimą</text:span><text:span text:style-name="T364"><text:s/>atsižvelgdamas į Vyriausybės programos ir Vyriausybės programos nuostatų įgyvendinimo plano nuostatas, plėtros programų pažangos priemones, ministro nustatytus tikslus ir veiklos prioritetus.</text:span></text:p>
      <text:p text:style-name="P365"><text:span text:style-name="T366">22</text:span><text:span text:style-name="T367">. Ministerijos kancleris organizuoja ir koordinuoja minis</text:span><text:span text:style-name="T368">terijos struktūrinių padalinių veiklą, užtikrina, kad įgyvendinant ministrui pavestų valdymo sričių strateginį veiklos planą būtų optimaliai valdomi ir panaudojami finansiniai, materialiniai, intelektiniai ir informacijos ištekliai.</text:span></text:p>
      <text:p text:style-name="P369"><text:span text:style-name="T370">23</text:span><text:span text:style-name="T371">. Ministro valdym</text:span><text:span text:style-name="T372">o sričių strateginį veiklos planą rengia ministerijos struktūrinis padalinys, atliekantis strateginio planavimo ir stebėsenos funkcijas, o šiame plane numatytų priemonių vykdymą pagal kompetenciją organizuoja padalinių vadovai. Ministro valdymo sričių stra</text:span><text:span text:style-name="T373">teginis veiklos planas Vyriausybės įstatymo nustatyta tvarka skelbiamas ministerijos interneto svetainėje.</text:span></text:p>
      <text:p text:style-name="P374"><text:span text:style-name="T375">24</text:span><text:span text:style-name="T376">.</text:span><text:span text:style-name="T377"><text:tab/></text:span><text:span text:style-name="T378">Ministerijos veiklos klausimai gali būti aptariami ministro, viceministrų, ministerijos kanclerio,<text:s/></text:span><text:span text:style-name="T379">kitų ministro politinio (asmeninio) pasiti</text:span><text:span text:style-name="T380">kėjimo valstybės tarnautojų</text:span><text:span text:style-name="T381">. Šiuose pasitarimuose ministro nurodymu gali dalyvauti padalinių vadovai, įstaigų prie ministerijos vadovai, kiti ministro pakviesti asmenys.</text:span></text:p>
      <text:p text:style-name="P382"><text:span text:style-name="T383">Viceministrai ir ministerijos kancleris gali organizuoti padalinių vadovų ir kitų valstybės tarnautojų ar darbuotojų pasitarimus jiems pavestų uždavinių vykdymo ar kitais ministerijos veiklos klausimais.<text:s/></text:span></text:p>
      <text:p text:style-name="P384"><text:span text:style-name="T385">25</text:span><text:span text:style-name="T386">.</text:span><text:span text:style-name="T387"><text:tab/></text:span><text:span text:style-name="T388">Ministerijos metines veiklos ataskaitas Vyr</text:span><text:span text:style-name="T389">iausybės nustatyta tvarka Vyriausybei teikia ministras.<text:s/></text:span><text:span text:style-name="T390">Ministerijos metinė veiklos ataskaita<text:s/></text:span><text:span text:style-name="T391">Vyriausybės nustatytais terminais kasmet</text:span><text:span text:style-name="T392"><text:s/>skelbiama ministerijos interneto svetainėje.</text:span></text:p>
      <text:p text:style-name="P393"><text:span text:style-name="T394">26</text:span><text:span text:style-name="T395">.</text:span><text:span text:style-name="T396"><text:tab/>Ministerijos vadovybės pavedimu m</text:span><text:span text:style-name="T397">inisterijos struktūrinių padalinių<text:s/></text:span><text:span text:style-name="T398">einamųjų metų veikla gali būti organizuojama vadovaujantis metiniais ministerijos struktūrinių<text:s/></text:span><text:span text:style-name="T399">padalinių veiklos planais, kurie užtikrintų ministro valdymo sričių strateginio veiklos plano nuostatų įgyvendinimą. Ministerijos struktūrinių padalinių metinius</text:span><text:span text:style-name="T400"><text:s/>veiklos planus (jeigu jie, vadovaujantis šios pastraipos pirmuoju sakiniu, yra rengiami), suderinę su ministerijos struktūrinio padalinio, atliekančio strateginio planavimo ir stebėsenos funkcijas, vadovu ir viceministrais pagal ministro nustatytas veiklo</text:span><text:span text:style-name="T401">s sritis ir (ar) ministerijos kancleriu pagal ministro nustatytas administravimo sritis, tvirtina ir už praėjusių metų<text:s/></text:span><text:span text:style-name="T402">ministerijos struktūrinių</text:span><text:span text:style-name="T403"><text:s/>padalinių veiklos planų įgyvendinimą atsiskaito šių padalinių vadovai iki einamųjų metų kovo 1 dienos, jei mini</text:span><text:span text:style-name="T404">sterijos vadovybė nenustato kitaip.</text:span></text:p>
      <text:p text:style-name="P405"><text:span text:style-name="T406">Ministerijos struktūrinis padalinys, atliekantis vidaus audito funkcijas, ilgalaikį ir metinį veiklos planus, taip pat veiklos ataskaitas rengia Vidaus kontrolės ir vidaus audito įstatymo nustatyta tvarka.</text:span></text:p>
      <text:p text:style-name="P407"><text:span text:style-name="T408">27</text:span><text:span text:style-name="T409">.</text:span><text:span text:style-name="T410"><text:tab/>Valsty</text:span><text:span text:style-name="T411">bės tarnautojai ir darbuotojai savo veiklą turi organizuoti taip, kad tinkamai ir laiku atliktų nustatytas funkcijas ir pavestas užduotis. Padalinių vadovai yra atsakingi už<text:s/></text:span><text:span text:style-name="T412">ministerijos struktūrinia</text:span><text:span text:style-name="T413">ms padaliniams pavestų funkcijų vykdymo kontrolę, darbo o</text:span><text:span text:style-name="T414">rganizavimą, valstybės tarnautojų ir darbuotojų supažindinimą su jų darbui aktualia ir svarbia informacija, taip pat už ministro, viceministrų ir ministerijos kanclerio pavedimų vykdymą laiku ir tinkamai, už tai, kad jų gauta ministerijai aktuali ir svarbi</text:span><text:span text:style-name="T415"><text:s/>informacija pagal kompetenciją laiku būtų pateikta ministrui, viceministrams pagal ministro nustatytas veiklos sritis ir (ar) ministerijos kancleriui pagal ministro nustatytas administravimo sritis.</text:span></text:p>
      <text:p text:style-name="P416"><text:span text:style-name="T417">28</text:span><text:span text:style-name="T418">.</text:span><text:span text:style-name="T419"><text:tab/>Valstybės tarnautojų ir darbuotojų pavadavimas n</text:span><text:span text:style-name="T420">ustatomas ministerijos dokumentų valdymo sistemoje (toliau – dokumentų valdymo sistema DBSIS)<text:s/></text:span><text:span text:style-name="T421">Lietuvos Respublikos ekonomikos ir inovacijų ministerijos vidaus tvarkos taisyklių, patvirtintų Lietuvos Respublikos ekonomikos ir inovacijų ministro 2022 m. saus</text:span><text:span text:style-name="T422">io 7 d. įsakymu Nr. 4-46 „Dėl Lietuvos Respublikos ekonomikos ir inovacijų ministerijos vidaus tvarkos taisyklių patvirtinimo“, (toliau – Ministerijos vidaus tvarkos taisyklės)</text:span><text:span text:style-name="T423"><text:s/>nustatyta tvarka. Siekiant užtikrinti ministerijai pavestų funkcijų įgyvendinim</text:span><text:span text:style-name="T424">ą tinkamai ir laiku, komandiruotės metu pavadavimas gali būti nenustatomas, jei yra reikiamų techninių priemonių dokumentų pasirašymo ar kitų atliekamų funkcijų saugumui užtikrinti ir yra galimybė atlikti priskirtas funkcijas.</text:span></text:p>
      <text:p text:style-name="P425"><text:span text:style-name="T426">29</text:span><text:span text:style-name="T427">.</text:span><text:span text:style-name="T428"><text:tab/>Valstybės tarnautojai</text:span><text:span text:style-name="T429"><text:s/>ir darbuotojai dalyvavimą ministerijoje organizuojamuose oficialiuose pasitarimuose, posėdžiuose ar kituose renginiuose, taip pat planuojamą dalyvavimą kitų institucijų ar įstaigų organizuojamuose oficialiuose pasitarimuose, posėdžiuose ar kituose rengini</text:span><text:span text:style-name="T430">uose turi iš anksto suderinti su tiesioginiu vadovu ir (ar) savo ministerijos struktūrinio padalinio vadovu, kuris priima sprendimą dėl poreikio informuoti ministerijos kanclerį, viceministrus ir (ar) ministrą.</text:span></text:p>
      <text:p text:style-name="P431"><text:span text:style-name="T432">30</text:span><text:span text:style-name="T433">.</text:span><text:span text:style-name="T434"><text:tab/>Ministerijai atstovaujančių valstybės</text:span><text:span text:style-name="T435"><text:s/>tarnautojų ir darbuotojų pozicija turi sutapti su oficialia ministerijos pozicija. Atstovaujant ministerijai, dėl oficialios ministerijos pozicijos suderinimo, o prireikus ir dėl jos pristatymo kreipiamasi į ministrą tiesiogiai, viceministrus – pagal mini</text:span><text:span text:style-name="T436">stro nustatytas veiklos sritis, ministerijos kanclerį – pagal ministro nustatytas administravimo sritis arba per savo tiesioginį vadovą.</text:span></text:p>
      <text:p text:style-name="P437"/>
      <text:p text:style-name="P438"><text:span text:style-name="T439">PENKTASIS</text:span><text:span text:style-name="T440"><text:s/>SKIRSNIS</text:span></text:p>
      <text:p text:style-name="P441"><text:span text:style-name="T442">DOKUMENTŲ PASIRAŠYMAS</text:span></text:p>
      <text:p text:style-name="P443"/>
      <text:p text:style-name="P444"><text:span text:style-name="T445">31</text:span><text:span text:style-name="T446">.</text:span><text:span text:style-name="T447"><text:tab/></text:span><text:span text:style-name="T448">Ministras pasirašo įsakymus, dokumentus, siunčiamus Prezidentui, Seimo Pirmininkui ir jo pavaduotojams, Lietuvos Respublikos Seimo komitetų ir pakomitečių pirmininkams, Lietuvos Respublikos Seimo nariams, Ministrui Pirmininkui, ministrams, Konstitucinio Te</text:span><text:span text:style-name="T449">ismo pirmininkui ir Konstitucinio Teismo teisėjams, Lietuvos Aukščiausiojo Teismo pirmininkui, Seimo kontrolierių įstaigos vadovui, valstybės kontrolieriui, Lietuvos banko valdybos pirmininkui, generaliniam prokurorui, taip pat atsakymus į Lietuvos Respubl</text:span><text:span text:style-name="T450">ikos Seimo narių rašytinius klausimus ir paklausimus, kitus įstatymų ir Vyriausybės nutarimų jam priskirtus pasirašyti dokumentus.<text:s/></text:span></text:p>
      <text:p text:style-name="P451"><text:span text:style-name="T452">Nesant ministro, šiuos dokumentus pasirašo ministrą pavaduojantis kitas Vyriausybės narys. Šiuos dokumentus, išskyrus įsakym</text:span><text:span text:style-name="T453">us, m</text:span><text:span text:style-name="T454">inistro pavedimu, taip pat ministro atostogų, laikino nedarbingumo, komandiruotės metu ar jo nesant kitais teisės aktų nustatytais atvejais<text:s/></text:span><text:span text:style-name="T455">gali pasirašyti ir viceministrai arba ministerijos kancleris,<text:s/></text:span><text:span text:style-name="T456">vadovaudamasis ministro įsakymu tvirtinamu Lietuv</text:span><text:span text:style-name="T457">os Respublikos ekonomikos ir inovacijų viceministrų<text:s/></text:span><text:span text:style-name="T458">veiklos</text:span><text:span text:style-name="T459"><text:s/>ir Lietuvos Respublikos ekonomikos ir inovacijų<text:s/></text:span><text:span text:style-name="T460">ministerijos</text:span><text:span text:style-name="T461"><text:s/>kanclerio administravimo sričių sąrašu</text:span><text:span text:style-name="T462">.</text:span></text:p>
      <text:p text:style-name="P463"><text:span text:style-name="T464">Ministras pasirašo tarptautines sutartis ir susitarimus įstatymų, reglamentuojančių tarptautini</text:span><text:span text:style-name="T465">ų sutarčių ir susitarimų sudarymo tvarką, nustatyta tvarka.</text:span><text:span text:style-name="T466"><text:s/>Nesant ministro, sutartis ir susitarimus pasirašo ministrą pavaduojantis kitas Vyriausybės narys.</text:span></text:p>
      <text:p text:style-name="P467"><text:span text:style-name="T468">Ministras taip pat pasirašo raštą, kuriuo teisės akto projektas teikiamas išvadoms gauti (šį raštą gali pasirašyti ir viceministrai arba ministerijos kancleris,<text:s/></text:span><text:span text:style-name="T469">vadovaudamasis ministro įsakymu tvirtinamu Lietuvos Respublikos ekonomikos ir inovacijų vicemin</text:span><text:span text:style-name="T470">istrų<text:s/></text:span><text:span text:style-name="T471">veiklos</text:span><text:span text:style-name="T472"><text:s/>ir Lietuvos Respublikos ekonomikos ir inovacijų<text:s/></text:span><text:span text:style-name="T473">ministerijos</text:span><text:span text:style-name="T474"><text:s/>kanclerio administravimo sričių sąrašu), ir teikimą, kuriuo Vyriausybei teikiamas m</text:span><text:span text:style-name="T475">inisterijos parengtas ir Vyriausybės darbo reglamento nustatyta tvarka<text:s/></text:span><text:span text:style-name="T476">suderintas teisės akto proj</text:span><text:span text:style-name="T477">ektas.<text:s/></text:span><text:span text:style-name="T478">Ministras vizuoja Vyriausybei teikiamus ministerijos parengtus teisės aktų projektus Vyriausybės darbo reglamento nustatyta tvarka.<text:s/></text:span><text:span text:style-name="T479">Nesant ministro, teikimus Vyriausybei (Vyriausybės įstatymo ir Vyriausybės darbo reglamento nustatyta tvarka) pasiraš</text:span><text:span text:style-name="T480">o jį pavaduojantis kitas Vyriausybės narys.</text:span></text:p>
      <text:p text:style-name="P481"><text:span text:style-name="T482">32</text:span><text:span text:style-name="T483">.</text:span><text:span text:style-name="T484"><text:tab/></text:span><text:span text:style-name="T485">Viceministrai pasirašo raštus, siunčiamus Prezidento patarėjams,<text:s/></text:span><text:span text:style-name="T486">Vyriausybės kancleriui, Seimo pakomitečių pirmininkams, Seimo nariams,</text:span><text:span text:style-name="T487"><text:s/>Lietuvos Respublikos Seimo narių padėjėjams, Ministro Pirmininko pat</text:span><text:span text:style-name="T488">arėjams ir ministerijoms, kai atsakoma į kitų ministerijų viceministrų pasirašytus raštus, atsakymus į fizinių ir juridinių asmenų raštus, kitų valstybės institucijų ar įstaigų persiųstus ministerijai pagal kompetenciją dokumentus, sutartis, taip pat kitus</text:span><text:span text:style-name="T489"><text:s/>teisės aktų jiems pasirašyti priskirtus<text:s/></text:span><text:span text:style-name="T490">ar ministro pavestus pasirašyti<text:s/></text:span><text:span text:style-name="T491">dokumentus.<text:s/></text:span></text:p>
      <text:p text:style-name="P492"><text:span text:style-name="T493">Viceministrai taip pat gali pasirašyti raštą, kuriuo teisės akto projektas teikiamas išvadoms iš suinteresuotų institucijų gauti. Nesant ministro,<text:s/></text:span><text:span text:style-name="T494">kai teisės aktą pasiraš</text:span><text:span text:style-name="T495">o pavaduojantis ministras, Vyriausybei teikiamus ministerijos parengtus teisės aktų projektus ir jų priedus prieš tai vizuoja viceministras,<text:s/></text:span><text:span text:style-name="T496">vadovaudamasis ministro įsakymu tvirtinamu Lietuvos Respublikos ekonomikos ir inovacijų viceministrų<text:s/></text:span><text:span text:style-name="T497">veiklos</text:span><text:span text:style-name="T498"><text:s/>ir Lie</text:span><text:span text:style-name="T499">tuvos Respublikos ekonomikos ir inovacijų<text:s/></text:span><text:span text:style-name="T500">ministerijos</text:span><text:span text:style-name="T501"><text:s/>kanclerio administravimo sričių sąrašu</text:span><text:span text:style-name="T502">.</text:span></text:p>
      <text:p text:style-name="P503"><text:span text:style-name="T504">Viceministrų atostogų, laikino nedarbingumo, komandiruotės metu ar jų nesant kitais teisės aktų nustatytais atvejais atitinkamus dokumentus<text:s/></text:span><text:span text:style-name="T505">gali pasirašyti kiti viceministrai arba ministerijos kancleris,<text:s/></text:span><text:span text:style-name="T506">vadovaudamasis ministro įsakymu tvirtinamu<text:s/></text:span><text:span text:style-name="T507">Lietuvos Respublikos ekonomikos ir inovacijų viceministrų veiklos ir Lietuvos Respublikos ekonomikos ir inovacijų ministerijos kanclerio administravi</text:span><text:span text:style-name="T508">mo sričių sąrašu</text:span><text:span text:style-name="T509">.</text:span></text:p>
      <text:p text:style-name="P510"><text:span text:style-name="T511">33</text:span><text:span text:style-name="T512">.</text:span><text:span text:style-name="T513"><text:tab/></text:span><text:span text:style-name="T514">Ministerijos kancleris pasirašo potvarkius, raštus, siunčiamus Prezidento priimamajam, Lietuvos Respublikos Seimo priimamajam, Vyriausybės kancleriui, Lietuvos Respublikos Seimo kontrolieriams, valstybės kontrolieriaus pavaduotoju</text:span><text:span text:style-name="T515">i, ministerijoms, kai atsakoma į kitų ministerijų kanclerių pasirašytus raštus, sutartis,</text:span><text:span text:style-name="T516"><text:s/>susijusias su ministerijos administracine, ūkine, finansine veikla</text:span><text:span text:style-name="T517">,<text:s/></text:span><text:span text:style-name="T518">Nacionalinio bendrųjų funkcijų centro parengtus biudžeto vykdymo ir finansinių ataskaitų rinkinius</text:span><text:span text:style-name="T519">, taip pat finansinės atskaitomybės ir apskaitos dokumentus, išskyrus Nacionalinio bendrųjų funkcijų centro pagal kompetenciją pasirašomus finansinės atskaitomybės ir apskaitos dokumentus</text:span><text:span text:style-name="T520">, kitus teisės aktų jam pasirašyti priskirtus dokumentus.</text:span></text:p>
      <text:p text:style-name="P521"><text:span text:style-name="T522">Ministerijo</text:span><text:span text:style-name="T523">s kanclerio atostogų, laikino nedarbingumo, komandiruotės metu ar jo nesant kitais teisės aktų nustatytais atvejais šio punkto pirmojoje pastraipoje nurodytus dokumentus pasirašo ministerijos kanclerį pavaduojantis padalinio vadovas.</text:span></text:p>
      <text:p text:style-name="P524"><text:span text:style-name="T525">Ministerijos kancleris</text:span><text:span text:style-name="T526"><text:s/>taip pat gali pasirašyti raštą, kuriuo teisės akto projektas teikiamas išvadoms iš suinteresuotų institucijų gauti. Nesant ministro,<text:s/></text:span><text:span text:style-name="T527">kai teisės aktą pasirašo pavaduojantis ministras, prieš tai Vyriausybei teikiamus ministerijos parengtus teisės aktų proje</text:span><text:span text:style-name="T528">ktus ir jų priedus gali vizuoti ministerijos kancleris,<text:s/></text:span><text:span text:style-name="T529">vadovaudamasis ministro įsakymu tvirtinamu Lietuvos Respublikos ekonomikos ir inovacijų viceministrų veiklos ir Lietuvos Respublikos ekonomikos ir inovacijų kanclerio administravimo sričių sąrašu</text:span><text:span text:style-name="T530">.</text:span></text:p>
      <text:p text:style-name="P531"><text:span text:style-name="T532">3</text:span><text:span text:style-name="T533">4</text:span><text:span text:style-name="T534">. Ministerijos vadovybei teikiami pasirašyti (vizuoti) teisės aktai ir kiti dokumentai rengiami ir derinami, laikantis Teisės aktų projektų rengimo ir derinimo schemos (priedas).</text:span></text:p>
      <text:p text:style-name="P535"><text:span text:style-name="T536">35</text:span><text:span text:style-name="T537">.</text:span><text:span text:style-name="T538"><text:tab/>Padalinių vadovai<text:s/></text:span><text:span text:style-name="T539">pagal kompetenciją turi teisę pasirašyti informa</text:span><text:span text:style-name="T540">cinio pobūdžio raštus</text:span><text:span text:style-name="T541"><text:s/>ir kitus dokumentus (kurie būtini ministerijos struktūrinio padalinio nuostatuose nustatytoms funkcijoms atlikti ir kurių turinys nesusijęs su ministerijos politikos formavimu),</text:span><text:span text:style-name="T542"><text:s/>siunčiamus valstybės institucijoms, įstaigoms, įmonėms,<text:s/></text:span><text:span text:style-name="T543">savivaldybėms ir jų įstaigoms, kitoms organizacijoms, raštus dėl tarnybinės pagalbos, taip pat<text:s/></text:span><text:span text:style-name="T544">raštus, kuriais ministerijoje gauti dokumentai, vadovaujantis Viešojo administravimo įstatymo ir kitų teisės aktų nuostatomis, persiunčiami pagal kompetenciją, a</text:span><text:span text:style-name="T545">tsakymus į asmenų prašymus, skundus (išskyrus administracinės procedūros sprendimus), kurių rezoliucijose nenurodyta, kad pasirašo ministras, viceministras ar ministerijos kancleris.</text:span></text:p>
      <text:p text:style-name="P546"/>
      <text:p text:style-name="P547"><text:span text:style-name="T548">III</text:span><text:span text:style-name="T549"><text:s/>SKYRIUS</text:span></text:p>
      <text:p text:style-name="P550"><text:span text:style-name="T551">PAVEDIMAI, JŲ VYKDYMAS IR VYKDYMO KONTROLĖ</text:span></text:p>
      <text:p text:style-name="P552"/>
      <text:p text:style-name="P553"><text:span text:style-name="T554">PIRMASIS</text:span><text:span text:style-name="T555"><text:s/>SKIRSNIS</text:span></text:p>
      <text:p text:style-name="P556"><text:span text:style-name="T557">VYRIAUSYBĖS, MINISTRO PIRMININKO PAVEDIMAI</text:span></text:p>
      <text:p text:style-name="P558"/>
      <text:p text:style-name="P559"><text:span text:style-name="T560">36</text:span><text:span text:style-name="T561">.</text:span><text:span text:style-name="T562"><text:tab/></text:span><text:span text:style-name="T563">Ministras užtikrina, kad Vyriausybės ir Ministro Pirmininko pavedimai būtų tinkamai ir laiku įvykdyti. Vyriausybės ir Ministro Pirmininko pavedimų vykdymą,</text:span><text:span text:style-name="T564"><text:s/>vadovaudamiesi Vyriausybės įstatymu,</text:span><text:span text:style-name="T565"><text:s/>organizuoja ir kontroliuoja viceministrai pagal veiklos sritis, ministerijos kancleris dalyvauja organizuojant ir kontroliuojant šių pavedimų vykdymą.<text:s/></text:span></text:p>
      <text:p text:style-name="P566"><text:span text:style-name="T567">37</text:span><text:span text:style-name="T568">.</text:span><text:span text:style-name="T569"><text:tab/></text:span><text:span text:style-name="T570">Vyriausybės ir Ministro Pirmininko pavedimus ar Ministro P</text:span><text:span text:style-name="T571">irmininko pavedimu – Vyriausybės kanclerio pavedimus vykdyti savo rezoliucija ar rašytiniu pavedimu nurodo ministras, viceministras pagal ministro nustatytas veiklos sritis ar ministerijos kancleris.</text:span></text:p>
      <text:p text:style-name="P572"><text:span text:style-name="T573">38</text:span><text:span text:style-name="T574">.</text:span><text:span text:style-name="T575"><text:tab/></text:span><text:span text:style-name="T576">Vyriausybės, Ministro Pirmininko pavedimai,<text:s/></text:span><text:span text:style-name="T577">nuro</text:span><text:span text:style-name="T578">dyti Vyriausybės nutarime, Ministro Pirmininko potvarkyje, Ministro Pirmininko pavedime, įformintame Ministro Pirmininko rezoliucija ar Vyriausybės kanclerio rezoliucija, ar kitame dokumente, turi būti įvykdyti Vyriausybės darbo<text:s/></text:span><text:span text:style-name="T579">reglamente nustatyta tvarka</text:span><text:span text:style-name="T580"><text:s/>ir terminais nuo jų gavimo ministerijoje dienos, jei pačiame pavedime, įstatyme ar kitame teisės akte, kuriuo vadovaujantis duodamas pavedimas, nenustatyta kitaip</text:span><text:span text:style-name="T581">.</text:span></text:p>
      <text:p text:style-name="P582"><text:span text:style-name="T583">39</text:span><text:span text:style-name="T584">.</text:span><text:span text:style-name="T585"><text:tab/></text:span><text:span text:style-name="T586">Vyriausybės, Ministro Pirmininko pavedimai ar Ministrui Pirmininkui pavedus –Vyriau</text:span><text:span text:style-name="T587">sybės kanclerio pavedimai (išskyrus pavedimus parengti atitinkamą teisės akto projektą) turi būti įvykdomi per 10 darbo dienų nuo jų gavimo ministerijoje, jeigu nenurodytas konkretus įvykdymo laikas. Pavedimai parengti atitinkamo teisės akto projektą turi<text:s/></text:span><text:span text:style-name="T588">būti įvykdyti per 3 mėnesius nuo jų gavimo, jeigu pavedime, įstatyme ar kitame teisės akte, kurio pagrindu duodamas pavedimas, nenurodytas konkretus įvykdymo laikas.</text:span></text:p>
      <text:p text:style-name="P589"/>
      <text:p text:style-name="P590"><text:span text:style-name="T591">ANTRASIS</text:span><text:span text:style-name="T592"><text:s/>SKIRSNIS</text:span></text:p>
      <text:p text:style-name="P593"><text:span text:style-name="T594">MINISTRO, VICEMINISTRŲ, MINISTERIJOS KANCLERIO PAVEDIMAI</text:span></text:p>
      <text:p text:style-name="P595"/>
      <text:p text:style-name="P596"><text:span text:style-name="T597">40</text:span><text:span text:style-name="T598">.</text:span><text:span text:style-name="T599"><text:tab/></text:span><text:span text:style-name="T600">Pavedimai gali būti<text:s/></text:span><text:span text:style-name="T601">įforminami</text:span><text:span text:style-name="T602"><text:s/>ministro įsakymais, rezoliucijomis</text:span><text:span text:style-name="T603"><text:s/>ar rašytiniais pavedimais</text:span><text:span text:style-name="T604">, viceministrų rezoliucijomis</text:span><text:span text:style-name="T605"><text:s/>ar rašytiniais pavedimais</text:span><text:span text:style-name="T606">, ministerijos kanclerio potvarkiais, rezoliucijomis</text:span><text:span text:style-name="T607"><text:s/>ar rašytiniais pavedimais</text:span><text:span text:style-name="T608">,<text:s/></text:span><text:span text:style-name="T609">taip pat kita<text:s/></text:span><text:span text:style-name="T610">rašytine forma<text:s/></text:span><text:span text:style-name="T611">ar teikiami žodžiu</text:span><text:span text:style-name="T612">.</text:span></text:p>
      <text:p text:style-name="P613"><text:span text:style-name="T614">41</text:span><text:span text:style-name="T615">.</text:span><text:span text:style-name="T616"><text:tab/></text:span><text:span text:style-name="T617">Pavedimus duoti turi teisę:</text:span></text:p>
      <text:p text:style-name="P618"><text:span text:style-name="T619">41.1</text:span><text:span text:style-name="T620">.</text:span><text:span text:style-name="T621"><text:tab/></text:span><text:span text:style-name="T622">ministras – viceministrams, ministerijos kancleriui,<text:s/></text:span><text:span text:style-name="T623">ministro patarėjams,</text:span><text:span text:style-name="T624"><text:s/></text:span><text:span text:style-name="T625">specialiesiems ir prekybos atašė,<text:s/></text:span><text:span text:style-name="T626">padalinių vadovams, kitiems ministerijos valstybės tarnautojams ir darbuotojams, įst</text:span><text:span text:style-name="T627">aigų prie ministerijų vadovams ir kitų ministrui pavestose valdymo srityse veikiančių įstaigų ir įmonių vadovams;</text:span></text:p>
      <text:p text:style-name="P628"><text:span text:style-name="T629">41.2</text:span><text:span text:style-name="T630">.</text:span><text:span text:style-name="T631"><text:tab/></text:span><text:span text:style-name="T632">viceministrai pagal nustatytas veiklos sritis – padalinių vadovams, kitiems ministerijos valstybės tarnautojams ir darbuotojams;</text:span><text:span text:style-name="T633"><text:s/>min</text:span><text:span text:style-name="T634">istro pavedimu – įstaigų prie ministerijos ir ministerijos valdymo sričiai priskirtų įstaigų vadovams;</text:span></text:p>
      <text:p text:style-name="P635"><text:span text:style-name="T636">41.3</text:span><text:span text:style-name="T637">.</text:span><text:span text:style-name="T638"><text:tab/></text:span><text:span text:style-name="T639">ministerijos kancleris pagal nustatytas administravimo sritis – padalinių vadovams, kitiems ministerijos valstybės tarnautojams, ir darbuotojam</text:span><text:span text:style-name="T640">s, išskyrus ministro politinio (asmeninio) pasitikėjimo valstybės tarnautojus;</text:span><text:span text:style-name="T641"><text:s/>ministro pavedimu – įstaigų prie ministerijos ir ministerijos valdymo sričiai priskirtų įstaigų vadovams.</text:span></text:p>
      <text:p text:style-name="P642"><text:span text:style-name="T643">42</text:span><text:span text:style-name="T644">.</text:span><text:span text:style-name="T645"><text:tab/></text:span><text:span text:style-name="T646">Ministro pavedimų vykdymą organizuoja ir kontroliuoja vicemin</text:span><text:span text:style-name="T647">istrai pagal jiems ministro nustatytas veiklos sritis ir (ar) ministerijos kancleris pagal ministro nustatytas administravimo sritis.</text:span></text:p>
      <text:p text:style-name="P648"><text:span text:style-name="T649">Pavedimai valstybės tarnautojams ir darbuotojams paprastai teikiami per padalinių vadovus. Valstybės tarnautojai ir darbuo</text:span><text:span text:style-name="T650">tojai, gavę tiesioginį ministro, viceministrų, ministerijos kanclerio pavedimą, nedelsdami apie jį informuoja savo ministerijos struktūrinio padalinio vadovą ir (ar) tiesioginį vadovą.</text:span></text:p>
      <text:p text:style-name="P651"><text:span text:style-name="T652">43</text:span><text:span text:style-name="T653">. Pavedimas (išskyrus pavedimus parengti atitinkamą teisės akto p</text:span><text:span text:style-name="T654">rojektą ir pavedimus, nurodytus Reglamento 39 punkte) turi būti įvykdytas ne ilgiau kaip per 10 darbo dienų nuo gavimo ministerijos struktūriniame padalinyje, jeigu pavedime nenurodytas konkretus pavedimo įvykdymo laikas. Pavedimai parengti atitinkamo teis</text:span><text:span text:style-name="T655">ės akto projektą turi būti įvykdyti ne ilgiau kaip per 3 mėnesius nuo jų gavimo ministerijos struktūriniame padalinyje, jeigu pavedime, įstatyme ar kitame teisės akte, kurio pagrindu duodamas pavedimas, nenurodytas konkretus įvykdymo laikas.</text:span></text:p>
      <text:p text:style-name="P656"><text:span text:style-name="T657">Pavedimai dėl<text:s/></text:span><text:span text:style-name="T658">ministerijai derinti pateiktų teisės aktų projektų, kiti pavedimai, kurių įvykdymo laikas trumpesnis nei 5 darbo dienos, (toliau – skubūs pavedimai arba skubus pavedimas) paskiriami vykdyti nedelsiant, ne vėliau kaip per vieną darbo dieną nuo teisės akto p</text:span><text:span text:style-name="T659">rojekto ar kito skubaus pavedimo ministerijoje gavimo dienos. Kiti pavedimai perduodami vykdyti ne vėliau kaip per 2 darbo dienas.</text:span></text:p>
      <text:p text:style-name="P660"><text:span text:style-name="T661">44</text:span><text:span text:style-name="T662">. Už ministro, viceministrų, ministerijos kanclerio pavedimų įvykdymą tinkamai ir laiku pagal kompetenciją atsakingi<text:s/></text:span><text:span text:style-name="T663">ministerijos struktūrinių padalinių, įstaigų prie ministerijos ir kitų ministrui pavestose valdymo srityse veikiančių įstaigų valstybės tarnautojai, darbuotojai, padalinių vadovai, taip pat viceministrai ir ministerijos kancleris. Jeigu dėl objektyvių prie</text:span><text:span text:style-name="T664">žasčių per nustatytą terminą nėra galimybės įvykdyti pavedimo, nedelsiant apie tai turi būti pranešama pavedimą davusiam asmeniui, kad būtų priimtas reikiamas sprendimas.</text:span></text:p>
      <text:p text:style-name="P665"><text:span text:style-name="T666">45</text:span><text:span text:style-name="T667">.</text:span><text:span text:style-name="T668"><text:tab/></text:span><text:span text:style-name="T669">Jei pavedime nenurodyta kitaip, pavedimo, kuris paskirtas keliems ministerijo</text:span><text:span text:style-name="T670">s struktūriniams padaliniams, vykdymą organizuoja ir koordinuoja pirmasis pavedime nurodytas ministerijos struktūrinis padalinys, o kiti pavedimo vykdytojai pagal kompetenciją ne vėliau kaip likus 3 darbo dienoms (skubių pavedimų atveju – ne vėliau kaip li</text:span><text:span text:style-name="T671">kus 2 darbo dienoms) iki pavedimo termino pabaigos ar su pavedimo vykdymą koordinuojančiu ministerijos struktūriniu padaliniu suderintais kitais terminais ir tvarka pateikia pavedimui įvykdyti reikiamą informaciją ir (ar) atlieka kitus reikiamus veiksmus.<text:s/></text:span><text:span text:style-name="T672">Visi pavedimo vykdytojai yra atsakingi už pavedimo įvykdymą nustatytu laiku. Jei, paskirto pavedimo vykdytojo nuomone, pavedimas jam paskirtas ir (ar) dokumentai perduoti ne pagal jo kompetenciją arba prie pavedimo vykdymo pagal kompetenciją turi prisidėti</text:span><text:span text:style-name="T673"><text:s/>kiti ministerijos struktūriniai padaliniai, valstybės tarnautojai ir (ar) darbuotojai, jis nedelsdamas kreipiasi į pavedimą davusį asmenį, kad būtų priimtas reikiamas sprendimas.</text:span></text:p>
      <text:p text:style-name="P674"><text:span text:style-name="T675">46</text:span><text:span text:style-name="T676">.</text:span><text:span text:style-name="T677"><text:tab/></text:span><text:span text:style-name="T678">Dokumentai ir teisės aktų projektai, susiję su pavedimų vykdymu, tur</text:span><text:span text:style-name="T679">i būti pateikti ministerijos vadovybei vizuoti ar pasirašyti likus ne mažiau kaip vienai darbo dienai iki pavedimo įvykdymo termino pabaigos, išskyrus atvejus, kai pavedimas turi būti įvykdytas nedelsiant ar skubiai.</text:span></text:p>
      <text:p text:style-name="P680"><text:span text:style-name="T681">47</text:span><text:span text:style-name="T682">.</text:span><text:span text:style-name="T683"><text:tab/></text:span><text:span text:style-name="T684">Laikoma, kad pavedimas įvykdyta</text:span><text:span text:style-name="T685">s, jeigu išspręsti visi jame pateikti klausimai arba į juos atsakyta iš esmės.<text:s/></text:span><text:span text:style-name="T686">Pavedimų vykdymo apskaitą dokumentų valdymo sistemoje DBSIS tvarko ir duomenis apibendrina ministerijos struktūrinis padalinys, atliekantis dokumentų valdymo funkcijas.<text:s/></text:span></text:p>
      <text:p text:style-name="P687"/>
      <text:p text:style-name="P688"/>
      <text:p text:style-name="P689"/>
      <text:p text:style-name="P690"/>
      <text:p text:style-name="P691"><text:span text:style-name="T692">IV</text:span><text:span text:style-name="T693"><text:s/>SKYRIUS</text:span></text:p>
      <text:p text:style-name="P694"><text:span text:style-name="T695">ĮSTATYMŲ IR KITŲ TEISĖS AKTŲ PROJEKTŲ RENGIMAS,</text:span><text:span text:style-name="T696"><text:s/>derinimas, teikimas ir skelbimas, teisės aktų įsigaliojimas</text:span></text:p>
      <text:p text:style-name="P697"/>
      <text:p text:style-name="P698"><text:span text:style-name="T699">PIRMASIS</text:span><text:span text:style-name="T700"><text:s/>SKIRSNIS</text:span></text:p>
      <text:p text:style-name="P701"><text:span text:style-name="T702">BENDROSIOS ĮSTATYMŲ IR KITŲ TEISĖS AKTŲ PROJEKTŲ RENGIMO NUOSTATOS</text:span></text:p>
      <text:p text:style-name="P703"/>
      <text:p text:style-name="P704"><text:span text:style-name="T705">48</text:span><text:span text:style-name="T706">.</text:span><text:span text:style-name="T707"><text:tab/></text:span><text:span text:style-name="T708">Ministerija, įgyvendindama Vyriau</text:span><text:span text:style-name="T709">sybės programą ir<text:s/></text:span><text:span text:style-name="T710">Vyriausybės programos nuostatų įgyvendinimo planą</text:span><text:span text:style-name="T711">, formuodama valstybės politiką ministrui pavestose valdymo srityse, siekdama perkelti ir (ar) įgyvendinti Europos Sąjungos direktyvų ar kitų Europos Sąjungos teisės aktų nuostatas ir vykdy</text:span><text:span text:style-name="T712">dama Vyriausybės, Ministro Pirmininko (Ministro Pirmininko pavedimu – Vyriausybės kanclerio) pavedimus, taip pat savo iniciatyva rengia ir teikia Lietuvos Respublikos Vyriausybei įstatymų, Vyriausybės nutarimų ir kitų teisės aktų projektus (toliau – teisės</text:span><text:span text:style-name="T713"><text:s/>aktų projektai arba teisės akto projektas),</text:span><text:span text:style-name="T714"><text:s/>rengia ministro įsakymų projektus, pagal kompetenciją dalyvauja kartu su kitomis institucijomis rengiant teisės aktų projektus</text:span><text:span text:style-name="T715">.</text:span></text:p>
      <text:p text:style-name="P716">Įstatymų, Vyriausybės nutarimų ir norminių ministro įsakymų projektus paprastai<text:s/>rengia ministerijos struktūriniai padaliniai, kuriems pavesta spręsti su politikos formavimu tam tikroje ministrui pavestoje valdymo srityje (srityse) susijusius ministerijos uždavinius. </text:p>
      <text:p text:style-name="P717"><text:span text:style-name="T718">Ministerijos struktūriniai padaliniai pagal kompetenciją arba vicemi</text:span><text:span text:style-name="T719">nistro ar ministerijos kanclerio pavedimu rengia ministerijos vidaus administravimo teisės aktų projektus.  </text:span></text:p>
      <text:p text:style-name="P720"><text:span text:style-name="T721">49</text:span><text:span text:style-name="T722">.</text:span><text:span text:style-name="T723"><text:tab/></text:span><text:span text:style-name="T724">Teisės aktų projektams rengti gali būti sudaromos darbo grupės<text:s/></text:span><text:span text:style-name="T725">iš ministrui pavestose valdymo srityse veikiančių įstaigų ir įmonių, ministe</text:span><text:span text:style-name="T726">rijos struktūrinių padalinių valstybės tarnautojų ir darbuotojų, prireikus ‒ ir kitų valstybės ir savivaldybių institucijų ir įstaigų deleguotų atstovų</text:span><text:span text:style-name="T727">.</text:span></text:p>
      <text:p text:style-name="P728">Jei teisės aktui ar atskiroms jo nuostatoms įgyvendinti reikiamą teisės aktą pagal ministerijos struktūrinių padalinių nuostatuose nustatytą kompetenciją turi rengti keli ministerijos struktūriniai padaliniai, už šio teisės akto projekto rengimo koordinavimą atsakingas tas ministerijos struktūrinis padalinys, kurio kompetencijai priskirtina didžioji dalis rengiamu teisės akto projektu numatomų reglamentuoti klausimų.<text:s/></text:p>
      <text:p text:style-name="P729">Prireikus padalinio vadovas gali kreiptis į ministrą arba viceministrą pagal ministro nustatytas veiklos sritis ar ministerijos kanclerį pagal ministro nustatytas administravimo sritis su prašymu dėl atsakingų rengėjų paskyrimo.<text:s/></text:p>
      <text:p text:style-name="P730"/>
      <text:p text:style-name="P731"><text:span text:style-name="T732">ANTRASIS</text:span><text:span text:style-name="T733"><text:s/>SKIRSNIS</text:span></text:p>
      <text:p text:style-name="P734"><text:span text:style-name="T735">TEISĖS AKTŲ PROJEKTŲ RENGIMAS IR DERINIMAS</text:span></text:p>
      <text:p text:style-name="P736"/>
      <text:p text:style-name="P737"><text:span text:style-name="T738">50</text:span><text:span text:style-name="T739">.</text:span><text:span text:style-name="T740"><text:tab/></text:span><text:span text:style-name="T741">Ministerijos rengiami teisės aktų projektai turi atitikti Lietuvos Respublikos teisės aktuose nustatytus reikalavimus.<text:s/></text:span><text:span text:style-name="T742">Rengiant teisės aktų projektus taip pat vadovaujamasi Konstitucija, Vyriausybės įstatymu, Seimo statutu,<text:s/></text:span><text:span text:style-name="T743">Lietuvos Respublikos teisėkūros pagrindų įstatymu,</text:span><text:span text:style-name="T744"><text:s/>Vyriausybės darbo reglamentu,<text:s/></text:span><text:span text:style-name="T745">Europos Sąjungos reikalų koordinavimo taisyklėmis, patvirtintomis Liet</text:span><text:span text:style-name="T746">uvos Respublikos Vyriausybės 2004 m. sausio 9 d. nutarimu Nr. 21 „Dėl Europos Sąjungos reikalų koordinavimo“</text:span><text:span text:style-name="T747">,</text:span><text:span text:style-name="T748"><text:s/>Ministrų, Vyriausybės įstaigų, įstaigų prie ministerijų ir kitų Vyriausybei pavaldžių ir atskaitingų viešojo administravimo subjektų norminių teis</text:span><text:span text:style-name="T749">ės aktų projektų rengimo taisyklėmis,</text:span><text:span text:style-name="T750"><text:s/>patvirtintomis Lietuvos Respublikos Vyriausybės 2024 m. gegužės 3 d. nutarimu Nr. 305 „</text:span><text:span text:style-name="T751">Dėl Lietuvos Respublikos Vyriausybės 1994 m. rugpjūčio 11 d. nutarimo Nr. 728 „Dėl Lietuvos Respublikos Vyriausybės darbo reglament</text:span><text:span text:style-name="T752">o patvirtinimo“ pakeitimo“, (toliau –<text:s/></text:span><text:span text:style-name="T753">Ministrų, Vyriausybės įstaigų, Įstaigų prie ministerijų ir kitų Vyriausybei pavaldžių ir atskaitingų viešojo administravimo subjektų norminių teisės aktų projektų rengimo taisyklės)</text:span><text:span text:style-name="T754">,<text:s/></text:span><text:span text:style-name="T755">Teisės aktų projektų rengimo rekome</text:span><text:span text:style-name="T756">ndacijomis, Dokumentų rengimo taisyklėmis</text:span><text:span text:style-name="T757"><text:s/>ir kitais teisės aktais, reglamentuojančiais teisės aktų projektų rengimą, nustatytus reikalavimus ir bendrinės lietuvių kalbos normas</text:span><text:span text:style-name="T758">.<text:s/></text:span></text:p>
      <text:p text:style-name="P759"><text:span text:style-name="T760">Įstaigų prie ministerijos ir ministerijos valdymo sričiai priskirtų įstaigų p</text:span><text:span text:style-name="T761">arengtus įstatymų ir Vyriausybės nutarimų projektus įvertina ministerijos struktūriniai padaliniai pagal kompetenciją.<text:s/></text:span></text:p>
      <text:p text:style-name="P762"><text:span text:style-name="T763">51</text:span><text:span text:style-name="T764">.</text:span><text:span text:style-name="T765"><text:tab/></text:span><text:span text:style-name="T766">Teisės aktų projektuose apibrėžiamos sąvokos ir jas įvardijantys terminai turi būti įvertinami Lietuvos Respublikos terminų bank</text:span><text:span text:style-name="T767">o įstatymo ir jo įgyvendinamųjų teisės aktų nustatyta tvarka.</text:span></text:p>
      <text:p text:style-name="P768"><text:span text:style-name="T769">52</text:span><text:span text:style-name="T770">.</text:span><text:span text:style-name="T771"><text:tab/></text:span><text:span text:style-name="T772">Teikiant derinti norminių teisės aktų projektus ministerija privalo pateikti ir teisės akto projektu galimų sukelti ūkio subjektų prisitaikymo prie reguliavimo išlaidų apskaičiavimo atas</text:span><text:span text:style-name="T773">kaitą, parengtą pagal Ūkio subjektų administracinės naštos ir prisitaikymo prie reguliavimo išlaidų vertinimo metodiką, patvirtintą Lietuvos Respublikos Vyriausybės 2012 m. sausio 11 d. nutarimu Nr. 4 „Dėl Ūkio subjektų administracinės naštos ir prisitaiky</text:span><text:span text:style-name="T774">mo prie reguliavimo išlaidų vertinimo metodikos patvirtinimo“.</text:span></text:p>
      <text:p text:style-name="P775"><text:span text:style-name="T776">53</text:span><text:span text:style-name="T777">.</text:span><text:span text:style-name="T778"><text:tab/></text:span><text:span text:style-name="T779">Numatomo teisinio reguliavimo koncepcijos rengiamos vadovaujantis Teisėkūros pagrindų įstatymo 12 straipsniu.</text:span></text:p>
      <text:p text:style-name="P780"><text:span text:style-name="T781">54</text:span><text:span text:style-name="T782">.</text:span><text:span text:style-name="T783"><text:tab/></text:span><text:span text:style-name="T784">Rengiant norminių teisės aktų projektus atliekamas numatomo teisini</text:span><text:span text:style-name="T785">o reguliavimo poveikio regionų plėtrai vertinimas, vadovaujantis Teisėkūros pagrindų įstatymo 16</text:span><text:span text:style-name="T786">2<text:s/></text:span><text:span text:style-name="T787">straipsniu ir <text:s/>Numatomo teisinio reguliavimo poveikio vertinimo metodika</text:span><text:span text:style-name="T788">, patvirtinta Lietuvos Respublikos Vyriausybės 2003 m. vasario 26 d. nutarimu Nr. 276<text:s/></text:span><text:span text:style-name="T789">„Dėl Numatomo teisinio reguliavimo poveikio vertinimo metodikos patvirtinimo“</text:span><text:span text:style-name="T790">.<text:s/></text:span></text:p>
      <text:p text:style-name="P791"><text:span text:style-name="T792">Ministerijoje rengiamų teisės aktų projektų antikorupcinis vertinimas atliekamas vadovaujantis<text:s/></text:span><text:span text:style-name="T793">Lietuvos Respublikos korupcijos prevencijos įstatymo 8 straipsniu ir<text:s/></text:span><text:span text:style-name="T794">Teisės aktų<text:s/></text:span><text:span text:style-name="T795">projektų antikorupcinio vertinimo taisyklių</text:span><text:span text:style-name="T796">, patvirtintų Lietuvos Respublikos Vyriausybės 2014 m. kovo 12 d.  nutarimu Nr. 243 „</text:span><text:span text:style-name="T797">Dėl Teisės aktų projektų antikorupcinio vertinimo taisyklių patvirtinimo</text:span><text:span text:style-name="T798">“ (toliau –<text:s/></text:span><text:span text:style-name="T799">Teisės aktų projektų antikorupcinio vertinim</text:span><text:span text:style-name="T800">o taisyklės</text:span><text:span text:style-name="T801">), nustatyta tvarka. Atlikus šį vertinimą, parengiant</text:span><text:span text:style-name="T802"><text:s/></text:span><text:span text:style-name="T803">parengiama</text:span><text:span text:style-name="T804"><text:s/></text:span><text:span text:style-name="T805">Teisės aktų projektų antikorupcinio vertinimo taisyklėse<text:s/></text:span><text:span text:style-name="T806">nustatytos formos teisės aktų projektų antikorupcinio vertinimo pažyma. Teisės aktų projektų antikorupcinio vertinimo pažym</text:span><text:span text:style-name="T807">a teikiama ministrui kartu su teikiamu jam pasirašyti norminiu teisės akto projektu. Teikiama Teisės aktų projektų antikorupcinio vertinimo pažyma turi būti<text:s/></text:span><text:span text:style-name="T808">įvertinta ir pasirašyta projekto vertintojo antikorupciniu požiūriu, rengėjo ir (ar) atitinkamų min</text:span><text:span text:style-name="T809">isterijos struktūrinių padalinių pagal kompetenciją, atsižvelgiant į<text:s/></text:span><text:span text:style-name="T810">Teisės aktų projektų antikorupcinio vertinimo taisykles</text:span><text:span text:style-name="T811">.</text:span></text:p>
      <text:p text:style-name="P812"><text:span text:style-name="T813">Teisės aktų projektų antikorupcinio vertinimo pažyma pridedama kaip lydimasis teisės akto projekto dokumentas ir paskelbiama<text:s/></text:span><text:span text:style-name="T814">Lietu</text:span><text:span text:style-name="T815">vos Respublikos Seimo kanceliarijos teisės aktų informacinėje sistemoje (toliau – TAIS)</text:span><text:span text:style-name="T816"><text:s/></text:span><text:span text:style-name="T817">Teisės aktų projektų antikorupcinio vertinimo taisyklėse nustatyta tvarka</text:span><text:span text:style-name="T818">.</text:span></text:p>
      <text:p text:style-name="P819"><text:span text:style-name="T820">55</text:span><text:span text:style-name="T821">.</text:span><text:span text:style-name="T822"><text:tab/></text:span><text:span text:style-name="T823">Ministerijos</text:span><text:span text:style-name="T824"><text:s/>parengti teisės aktų projektai,<text:s/></text:span><text:span text:style-name="T825">jų priedai ir su jais susiję lydimieji<text:s/></text:span><text:span text:style-name="T826">dokumentai derinimui su suinteresuotais asmenims (jų pastaboms ir pasiūlymams gauti) ir<text:s/></text:span><text:span text:style-name="T827">išvadoms iš suinteresuotų institucijų gauti teikiami ir su visuomene konsultuojamasi Teisėkūros pagrindų įstatymo, Vyriausybės darbo reglamento ir<text:s/></text:span><text:span text:style-name="T828">Ministrų, Vyriausybės</text:span><text:span text:style-name="T829"><text:s/>įstaigų, Įstaigų prie ministerijų ir kitų Vyriausybei pavaldžių ir atskaitingų viešojo administravimo subjektų norminių teisės aktų projektų rengimo taisyklių<text:s/></text:span><text:span text:style-name="T830">nustatyta tvarka.</text:span></text:p>
      <text:p text:style-name="P831"><text:span text:style-name="T832">Rašte, kuriuo teisės akto projektas teikiamas derinti, turi būti nurodyta</text:span><text:span text:style-name="T833"><text:s/>Vyri</text:span><text:span text:style-name="T834">ausybės darbo reglamento 21 punkte ir Ministrų, Vyriausybės įstaigų, Įstaigų prie ministerijų ir kitų Vyriausybei pavaldžių ir atskaitingų viešojo administravimo subjektų norminių teisės aktų projektų rengimo taisyklių 15 punkte nurodyta informacija.</text:span></text:p>
      <text:p text:style-name="P835"><text:span text:style-name="T836">Įstat</text:span><text:span text:style-name="T837">ymų ir kitų norminių teisės aktų projektai<text:s/></text:span><text:span text:style-name="T838">(išskyrus projektus, kuriuose yra valstybės ar tarnybos paslaptį sudarančios informacijos, teisės taikymo aktų, kuriuose yra komercinę paslaptį sudarančios informacijos ar neviešinamų asmens duomenų, projektus, in</text:span><text:span text:style-name="T839">dividualius ministro įsakymus ir ministerijos kanclerio potvarkius)<text:s/></text:span><text:span text:style-name="T840">teikiami derinti suinteresuotų institucijų išvadoms ir suinteresuotų asmenų pastaboms ir pasiūlymams gauti paskelbiant juos</text:span><text:span text:style-name="T841"><text:s/>TAIS ir papildomai ministerijos interneto svetainėje<text:s/></text:span><text:span text:style-name="T842">Bendrųjų re</text:span><text:span text:style-name="T843">ikalavimų interneto svetainėms aprašo</text:span><text:span text:style-name="T844"><text:s/>nustatyta tvarka.</text:span></text:p>
      <text:p text:style-name="P845">Teisės aktų, kuriuose yra valstybės ar tarnybos paslaptį sudarančios informacijos, projektai teikiami derinti suinteresuotoms institucijoms įslaptintos informacijos apsaugą reglamentuojančių teisės aktų nustatyta tvarka. Teisės aktų projektų lydimieji dokumentai, kuriuose yra komercinę paslaptį sudarančios informacijos ar asmens duomenų, kurių skelbimas viešai neatitiktų Lietuvos Respublikos asmens duomenų teisinės apsaugos įstatymo ir Reglamento (ES)<text:s/>2016/679 reikalavimų, teikiami suinteresuotoms institucijoms registruotu paštu, prireikus pristatomi per kurjerį, Nacionalinę elektroninių siuntų pristatymo, naudojant pašto tinklą, informacinę sistemą arba dokumento gavėjo nurodytu elektroninio pašto adresu.</text:p>
      <text:p text:style-name="P846"><text:span text:style-name="T847">Informacija apie parengtus ir TAIS skelbiamus teisės aktų projektus (išskyrus teisės aktų, kuriuose yra valstybės ar tarnybos paslaptį sudarančios informacijos, projektus) teikiama asmenims, įrašytiems į lobistų sąrašą ar asmenų, darančių įtaką<text:s/></text:span><text:span text:style-name="T848">teisėkūrai, sąrašą, jų nurodytais rengėjui kontaktais, kai šie teisės aktų projektai patenka į asmens prašyme įrašyti jį į lobistų sąrašą ar asmens prašyme įrašyti jį į asmenų, darančių įtaką teisėkūrai, sąrašą nurodytas teisinio reguliavimo sritis, kurios</text:span><text:span text:style-name="T849"><text:s/>paviešintos Lietuvos Respublikos lobistinės veiklos įstatymo ir Teisėkūros pagrindų įstatymo nustatyta tvarka.</text:span></text:p>
      <text:p text:style-name="P850"><text:span text:style-name="T851">Už ministerijos struktūrinių padalinių parengtų teisės aktų projektų ir išvadų dėl ministerijai derinti pateiktų teisės aktų projektų paskelbimą</text:span><text:span text:style-name="T852"><text:s/>TAIS atsakingas t</text:span><text:span text:style-name="T853">eisės akto projektą ar išvadą dėl ministerijai derinti pateikto teisės aktų projekto parengęs ministerijos struktūrinis padalinys.</text:span></text:p>
      <text:p text:style-name="P854"><text:span text:style-name="T855">Už ministro įsakymų paskelbimą Teisės aktų registre atsakingas už dokumentų valdymą atsakingas<text:s/></text:span><text:span text:style-name="T856">ministerijos</text:span><text:span text:style-name="T857"><text:s/>struktūrinis padalinys</text:span><text:span text:style-name="T858">.</text:span></text:p>
      <text:p text:style-name="P859"><text:span text:style-name="T860">56</text:span><text:span text:style-name="T861">.</text:span><text:span text:style-name="T862"><text:tab/></text:span><text:span text:style-name="T863">Ministro įsakymai, kurie pagal Teisėkūros pagrindų įstatymo 6 straipsnį yra Teisės aktų registro objektas,<text:s/></text:span><text:span text:style-name="T864">oficialiai skelbiami ir įsigalioja<text:s/></text:span><text:span text:style-name="T865">šio įstatymo<text:s/></text:span><text:span text:style-name="T866">nustatyta tvarka.<text:s/></text:span><text:span text:style-name="T867">Kiti ministro įsakymai ir ministerijos kanclerio p</text:span><text:span text:style-name="T868">otvarkiai įsigalioja jų registravimo dieną, jeigu pačiame įsakyme ar potvarkyje nėra nurodyta vėlesnė įsigaliojimo data.</text:span></text:p>
      <text:p text:style-name="P869"/>
      <text:p text:style-name="P870"><text:span text:style-name="T871">TREČIASIS</text:span><text:span text:style-name="T872"><text:s/>SKIRSNIS</text:span></text:p>
      <text:p text:style-name="P873"><text:span text:style-name="T874">IŠVADŲ DĖL KITŲ INSTITUCIJŲ PATEIKTŲ TEISĖS AKTŲ PROJEKTŲ TEIKIMAS</text:span></text:p>
      <text:p text:style-name="P875"/>
      <text:p text:style-name="P876"><text:span text:style-name="T877">57</text:span><text:span text:style-name="T878">.</text:span><text:span text:style-name="T879"><text:tab/></text:span><text:span text:style-name="T880">Ministerija<text:s/></text:span><text:span text:style-name="T881">Vyriausybės darbo reg</text:span><text:span text:style-name="T882">lamento,<text:s/></text:span><text:span text:style-name="T883">Ministrų, Vyriausybės įstaigų, Įstaigų prie ministerijų ir kitų Vyriausybei pavaldžių ir atskaitingų viešojo administravimo subjektų norminių teisės aktų projektų rengimo taisyklių ir Reglamento nustatyta tvarka teikia išvadas dėl jai pagal kompet</text:span><text:span text:style-name="T884">enciją pateiktų derinti teisės aktų projektų.</text:span></text:p>
      <text:p text:style-name="P885"><text:span text:style-name="T886">58</text:span><text:span text:style-name="T887">.</text:span><text:span text:style-name="T888"><text:tab/></text:span><text:span text:style-name="T889">Ministerijai pateiktus išvadoms gauti kitų valstybės ar savivaldybių institucijų ar įstaigų parengtus teisės aktų projektus nagrinėja ministerijos struktūriniai padaliniai, įstaigos prie ministerijos ir</text:span><text:span text:style-name="T890"><text:s/>kitos ministrui pavestose valdymo srityse veikiančios įstaigos ir įmonės, su kurių kompetencija susiję pateikti teisės aktų projektai.</text:span></text:p>
      <text:p text:style-name="P891"><text:span text:style-name="T892">59</text:span><text:span text:style-name="T893">.</text:span><text:span text:style-name="T894"><text:tab/></text:span><text:span text:style-name="T895">Ministerijos struktūriniai padaliniai, įstaigos prie ministerijos ir kitos ministrui pavestose valdymo srityse v</text:span><text:span text:style-name="T896">eikiančios įstaigos ir įmonės išvadą dėl kitų institucijų parengtų ir išvadoms gauti ministerijai pateiktų teisės aktų projektų ministerijos struktūriniam padaliniui, su kurio kompetencija susijęs teisės akto projektas, pateikia<text:s/></text:span><text:span text:style-name="T897">Ministrų, Vyriausybės įstai</text:span><text:span text:style-name="T898">gų, Įstaigų prie ministerijų ir kitų Vyriausybei pavaldžių ir atskaitingų viešojo administravimo subjektų norminių teisės aktų projektų rengimo taisyklėse nustatytais terminais.</text:span></text:p>
      <text:p text:style-name="P899"><text:span text:style-name="T900">60</text:span><text:span text:style-name="T901">.</text:span><text:span text:style-name="T902"><text:tab/></text:span><text:span text:style-name="T903">Jeigu ministerijos struktūriniai padaliniai, įstaigos prie ministerijo</text:span><text:span text:style-name="T904">s, kitos ministrui pavestose valdymo srityse veikiančios įstaigos ir įmonės per nustatytą terminą pastabų ir pasiūlymų nepateikia, laikoma, kad jos pastabų ir pasiūlymų neturi.</text:span></text:p>
      <text:p text:style-name="P905"><text:span text:style-name="T906">61</text:span><text:span text:style-name="T907">.</text:span><text:span text:style-name="T908"><text:tab/></text:span><text:span text:style-name="T909">Ministerijai pateiktus vizuoti kitų valstybės institucijų ar įstaigų<text:s/></text:span><text:span text:style-name="T910">rengtų teisės aktų projektus ministras (arba ministro rašytiniu pavedimu – viceministras ar ministerijos kancleris) vizuoja tik po to, kai ministerijos struktūriniai padaliniai, rengę išvadas dėl šių teisės aktų projektų, vizuoja šiuos teisės aktų projektu</text:span><text:span text:style-name="T911">s.</text:span></text:p>
      <text:p text:style-name="P912"/>
      <text:p text:style-name="P913"/>
      <text:p text:style-name="P914"/>
      <text:p text:style-name="P915"/>
      <text:p text:style-name="P916"/>
      <text:p text:style-name="P917"/>
      <text:p text:style-name="P918"><text:span text:style-name="T919">KETVIRTASIS</text:span><text:span text:style-name="T920"><text:s/>SKIRSNIS</text:span></text:p>
      <text:p text:style-name="P921"><text:span text:style-name="T922">TEISĖS AKTŲ PROJEKTŲ TEIKIMAS VYRIAUSYBEI</text:span><text:span text:style-name="T923">,</text:span><text:span text:style-name="T924"><text:s/>TEISĖS AKTŲ PROJEKTŲ, ĮTRAUKTŲ Į TARPINSTITUCINIO PASITARIMO, VYRIAUSYBĖS PASITARIMO AR VYRIAUSYBĖS POSĖDŽIO DARBOTVARKĘ, VERTINIMAS</text:span></text:p>
      <text:p text:style-name="P925"/>
      <text:p text:style-name="P926"><text:span text:style-name="T927">62</text:span><text:span text:style-name="T928">. Ministerijos parengti teisės aktų<text:s/></text:span><text:span text:style-name="T929">projektai, jų priedai ir lydimieji dokumentai turi būti vizuoti ar pasirašyti ir Vyriausybei teikiami Vyriausybės darbo reglamento nustatyta tvarka ir laikantis Teisės aktų projektų rengimo ir derinimo schemos.</text:span></text:p>
      <text:p text:style-name="P930"><text:span text:style-name="T931">63</text:span><text:span text:style-name="T932">.</text:span><text:span text:style-name="T933"><text:tab/>Ministerijos teikimas, kuriuo Vyriaus</text:span><text:span text:style-name="T934">ybei teikiamas teisės akto projektas, turi būti pasirašytas ministro (nesant ministro – jį pavaduojančio ministro). Vyriausybei teikiamas teisės akto projektas ir jo priedai turi būti vizuoti ministro (jo nesant – viceministro arba ministerijos kanclerio i</text:span><text:span text:style-name="T935">r ministrą pavaduojančio ministro), Teisėkūros grupės teisininko, jo vadovo ir kalbos redaktoriaus.</text:span></text:p>
      <text:p text:style-name="P936"><text:span text:style-name="T937">64</text:span><text:span text:style-name="T938">.</text:span><text:span text:style-name="T939"><text:tab/></text:span><text:span text:style-name="T940">Jei į ministerijų atstovų (viceministrų, ministerijų kanclerių) pasitarimo, Vyriausybės pasitarimo ar Vyriausybės posėdžio darbotvarkę įtraukti mini</text:span><text:span text:style-name="T941">stro Vyriausybei pateikti teisės aktų projektai ar kiti ministro valdymo srities klausimai, ministerijos struktūrinis padalinys, kuris rengė ar dalyvavo rengiant teisės akto projektą ar pagal kompetenciją yra atsakingas už numatytą svarstyti klausimą, pare</text:span><text:span text:style-name="T942">ngia klausimo pristatymo pažymą.<text:s/></text:span></text:p>
      <text:p text:style-name="P943"><text:span text:style-name="T944">65</text:span><text:span text:style-name="T945">.</text:span><text:span text:style-name="T946"><text:tab/>Valstybės tarnautojas ar darbuotojas, gavęs vertinti medžiagą dėl ministerijų atstovų (viceministrų, ministerijų kanclerių) pasitarime, Vyriausybės pasitarime ar Vyriausybės posėdyje numatomo svarstyti teisės akto<text:s/></text:span><text:span text:style-name="T947">projekto, dėl kurio buvo teikta ministerijos išvada, įvertina, ar pateiktame svarstyti teisės akto projekte atsižvelgta į išvadoje nurodytas pastabas ir pasiūlymus, ar nėra numatyta esminių su ministerija nesuderintų nuostatų.<text:s/></text:span></text:p>
      <text:p text:style-name="P948"><text:span text:style-name="T949">66</text:span><text:span text:style-name="T950">.</text:span><text:span text:style-name="T951"><text:tab/>Prireikus ministerij</text:span><text:span text:style-name="T952">ų atstovų (viceministrų, ministerijų kanclerių) pasitarime, Vyriausybės pasitarime ar Vyriausybės posėdyje išsakyti esminio pobūdžio pastabas dėl svarstomų teisės aktų projektų ar kitų klausimų, rengiama pažyma juose dalyvausiančiam ministerijos atstovui.<text:s/></text:span><text:span text:style-name="T953">Šias pažymas, suderinę su tiesioginiu vadovu ir (ar) savo ministerijos struktūrinio padalinio vadovu, rengia valstybės tarnautojai ar darbuotojai pagal kompetenciją. Jei pažymos rengti netikslinga, atsakingas valstybės tarnautojas ar darbuotojas informuoja</text:span><text:span text:style-name="T954"><text:s/>apie tai už dokumentų valdymą atsakingą ministerijos struktūrinį padalinį.</text:span></text:p>
      <text:p text:style-name="P955"><text:span text:style-name="T956">67</text:span><text:span text:style-name="T957">. Jeigu dėl ministro Vyriausybei pateikto teisės akto projekto ministerijų atstovų (viceministrų, ministerijų kanclerių) pasitarime pateikiama pastabų ir pasiūlymų ir pasitar</text:span><text:span text:style-name="T958">ime priimtu sprendimu ministerijai pavedama juos įvertinti, projektą rengęs ministerijos struktūrinis padalinys organizuoja jų įvertinimą Vyriausybės darbo reglamente nustatyta tvarka ir, jei reikia, teisės akto projektą, jo priedus ir (ar) lydimuosius dok</text:span><text:span text:style-name="T959">umentus patikslina.<text:s/></text:span></text:p>
      <text:p text:style-name="P960"><text:span text:style-name="T961">68</text:span><text:span text:style-name="T962">.</text:span><text:span text:style-name="T963"><text:tab/>Po Vyriausybės pasitarimo ar Vyriausybės posėdžio teisės akto projektą, jo priedus ir (ar) lydimuosius dokumentus, jei reikia, patikslina teisės akto projektą rengęs ministerijos struktūrinis padalinys.</text:span></text:p>
      <text:p text:style-name="P964"/>
      <text:p text:style-name="P965"><text:span text:style-name="T966">PENKTASIS</text:span><text:span text:style-name="T967"><text:s/>SKIRSNI</text:span><text:span text:style-name="T968">S</text:span></text:p>
      <text:p text:style-name="P969"><text:span text:style-name="T970">TARPTAUTINIŲ SUTARČIŲ RENGIMAS IR SUDARYMAS</text:span></text:p>
      <text:p text:style-name="P971"/>
      <text:p text:style-name="P972"><text:span text:style-name="T973">69</text:span><text:span text:style-name="T974">.</text:span><text:span text:style-name="T975"><text:tab/></text:span><text:span text:style-name="T976">Tarptautinės sutartys rengiamos ir sudaromos, vadovaujantis Lietuvos Respublikos tarptautinių sutarčių įstatymu ir Lietuvos Respublikos tarptautinių sutarčių rengimo ir sudarymo taisyklėmis,<text:s/></text:span><text:span text:style-name="T977">patvirtintomis Lietuvos Respublikos Vyriausybės 2001 m. spalio 1 d. nutarimu Nr. 1179 „Dėl Lietuvos Respublikos tarptautinių sutarčių rengimo ir sudarymo taisyklių patvirtinimo“.</text:span></text:p>
      <text:p text:style-name="P978">Ministerijos struktūriniai padaliniai, įstaigos prie ministerijos, kurių kompetencijai priklauso tarptautinės sutarties ar susitarimo reguliuojami klausimai, inicijuoja ir (ar) rengia tarptautinių sutarčių ir kitų teisės aktų, susijusių su tarptautinės sutarties sudarymu, tvirtinimu ar ratifikavimu, projektus ar susitarimų projektus. Tarptautinių sutarčių ar susitarimų projektams rengti gali būti sudaromos darbo grupės.</text:p>
      <text:p text:style-name="P979">Ministerija teikia Vyriausybei pasiūlymus dėl Vyriausybės vardu sudaromų tarptautinių sutarčių ir dėl prisijungimo prie tarptautinių konvencijų, už kurių vykdymą atsakinga ministerija. Pasiūlymai, prieš teikiant juos Vyriausybei, turi būti suderinti su Lietuvos Respublikos užsienio reikalų ministerija.<text:s/></text:p>
      <text:p text:style-name="P980"/>
      <text:p text:style-name="P981"><text:span text:style-name="T982">ŠEŠTASIS</text:span><text:span text:style-name="T983"><text:s/>SKIRSNIS</text:span></text:p>
      <text:p text:style-name="P984"><text:span text:style-name="T985">TEISINIO REGULIAVIMO POVEIKIO<text:s/></text:span><text:span text:style-name="T986">EX POST</text:span><text:span text:style-name="T987"><text:s/>VERTINIMAS</text:span></text:p>
      <text:p text:style-name="P988"/>
      <text:p text:style-name="P989"><text:span text:style-name="T990">70</text:span><text:span text:style-name="T991">.</text:span><text:span text:style-name="T992"><text:tab/>Teisės aktuose nustatyto galiojan</text:span><text:span text:style-name="T993">čio teisinio reguliavimo poveikio<text:s/></text:span><text:span text:style-name="T994">ex post<text:s/></text:span><text:span text:style-name="T995">vertinimas atliekamas<text:s/></text:span><text:span text:style-name="T996">Teisėkūros pagrindų įstatymo ir Vyriausybės ar jos įgaliotos institucijos nustatyta tvarka.<text:s/></text:span></text:p>
      <text:p text:style-name="P997"><text:span text:style-name="T998">71</text:span><text:span text:style-name="T999">.</text:span><text:span text:style-name="T1000"><text:tab/></text:span><text:span text:style-name="T1001">Ministerija, atlikusi galiojančio teisinio reguliavimo poveikio<text:s/></text:span><text:span text:style-name="T1002">ex post</text:span><text:span text:style-name="T1003"><text:s/>vertinimą, parengia</text:span><text:span text:style-name="T1004"><text:s/>galiojančio teisinio reguliavimo poveikio<text:s/></text:span><text:span text:style-name="T1005">ex post<text:s/></text:span><text:span text:style-name="T1006">vertinimo ataskaitos projektą ir dėl jo gauna Vyriausybės paskirtos galiojančio teisinio reguliavimo poveikio<text:s/></text:span><text:span text:style-name="T1007">ex post<text:s/></text:span><text:span text:style-name="T1008">vertinimą koordinuojančios institucijos nuomonę.</text:span></text:p>
      <text:p text:style-name="P1009"><text:span text:style-name="T1010">Įvertinusi šio punkto pirmojoje pastra</text:span><text:span text:style-name="T1011">ipoje nurodytos institucijos nuomonę, ministerija, atlikusi galiojančio teisinio reguliavimo poveikio<text:s/></text:span><text:span text:style-name="T1012">ex post<text:s/></text:span><text:span text:style-name="T1013">vertinimą, parengia galutinę galiojančio teisinio reguliavimo poveikio<text:s/></text:span><text:span text:style-name="T1014">ex post<text:s/></text:span><text:span text:style-name="T1015">vertinimo ataskaitą.</text:span></text:p>
      <text:p text:style-name="P1016"/>
      <text:p text:style-name="P1017"><text:span text:style-name="T1018">V</text:span><text:span text:style-name="T1019"><text:s/>SKYRIUS</text:span></text:p>
      <text:p text:style-name="P1020"><text:span text:style-name="T1021">MINISTERIJOS DOKUMENTŲ<text:s/></text:span><text:span text:style-name="T1022">VALDYMAS</text:span></text:p>
      <text:p text:style-name="P1023"/>
      <text:p text:style-name="P1024"><text:span text:style-name="T1025">72</text:span><text:span text:style-name="T1026">.</text:span><text:span text:style-name="T1027"><text:tab/></text:span><text:span text:style-name="T1028">Ministerijos dokumentų valdymą organizuoja, koordinuoja ir įgyvendina už dokumentų valdymą atsakingas<text:s/></text:span><text:span text:style-name="T1029">ministerijos struktūrinis<text:s/></text:span><text:span text:style-name="T1030">padalinys,</text:span><text:span text:style-name="T1031"><text:s/></text:span><text:span text:style-name="T1032">vadovaudamasis Lietuvos Respublikos dokumentų ir archyvų įstatymu, Reglamentu ir savo nuostatais</text:span><text:span text:style-name="T1033">.</text:span></text:p>
      <text:p text:style-name="P1034"><text:span text:style-name="T1035">73</text:span><text:span text:style-name="T1036">.</text:span><text:span text:style-name="T1037"><text:tab/></text:span><text:span text:style-name="T1038">Ministerijos veiklos dokumentai rengiami, tvarkomi, įtraukiami į apskaitą ir saugomi Dokumentų rengimo taisyklių, Dokumentų tvarkymo ir apskaitos taisyklių, patvirtintų Lietuvos vyriausiojo archyvaro 2011 m. liepos 4 d. įsakymu Nr. V-118 „Dėl Dokume</text:span><text:span text:style-name="T1039">ntų tvarkymo ir apskaitos taisyklių patvirtinimo“</text:span><text:span text:style-name="T1040"><text:s/>ir</text:span><text:span text:style-name="T1041"><text:s/>kitų teisės aktų,<text:s/></text:span><text:span text:style-name="T1042">reguliuojančių dokumentų valdymą,</text:span><text:span text:style-name="T1043"><text:s/>nustatyta tvarka.</text:span></text:p>
      <text:p text:style-name="P1044"><text:span text:style-name="T1045">74</text:span><text:span text:style-name="T1046">.</text:span><text:span text:style-name="T1047"><text:tab/></text:span><text:span text:style-name="T1048">Dokumentai, kuriuose yra valstybės ar tarnybos paslaptį sudarančios informacijos, traukiami į apskaitą, rengiami, įforminami,</text:span><text:span text:style-name="T1049"><text:s/>siunčiami, gaunami, naudojami, dauginami, naikinami ir saugomi, laikantis įslaptintos informacijos apsaugą reglamentuojančių teisės aktų reikalavimų.<text:s/></text:span></text:p>
      <text:p text:style-name="P1050"><text:span text:style-name="T1051">Užsienio valstybių, Europos Sąjungos ar tarptautinių organizacijų įslaptinta informacija, perduota Lietu</text:span><text:span text:style-name="T1052">vos Respublikai, saugoma ir naudojama Lietuvos Respublikos tarptautinių sutarčių ir šiomis sutartimis grindžiamų bei jas įgyvendinančių tarptautinių organizacijų sprendimų, Europos Sąjungos teisės aktų ir Valstybės ir tarnybos paslapčių įstatymo nustatyta<text:s/></text:span><text:span text:style-name="T1053">tvarka. Kai Lietuvos Respublikos tarptautinėse sutartyse ir (ar) jomis grindžiamų ir (ar) jas įgyvendinančių tarptautinių organizacijų sprendimuose, Europos Sąjungos teisės aktuose yra nustatyti kitokie užsienio valstybių ar tarptautinių organizacijų įslap</text:span><text:span text:style-name="T1054">tintos informacijos saugojimo ir naudojimo reikalavimai, negu nustatyta Valstybės ir tarnybos paslapčių įstatyme, yra taikomos tarptautinių sutarčių ir (ar) jomis grindžiamų, ir (ar) jas įgyvendinančių tarptautinių organizacijų sprendimų, Europos Sąjungos<text:s/></text:span><text:span text:style-name="T1055">teisės aktų nuostatos.</text:span></text:p>
      <text:p text:style-name="P1056"/>
      <text:p text:style-name="P1057"><text:span text:style-name="T1058">VI</text:span><text:span text:style-name="T1059"><text:s/>SKYRIUS</text:span></text:p>
      <text:p text:style-name="P1060"><text:span text:style-name="T1061">UŽSIENIO VALSTYBIŲ OFICIALIŲ ASMENŲ, TARPTAUTINIŲ INSTITUCIJŲ IR ORGANIZACIJŲ ATSTOVŲ PRIĖMIMAS,<text:s/></text:span><text:span text:style-name="T1062">reprezentacinių lėšų naudojimas</text:span></text:p>
      <text:p text:style-name="P1063"/>
      <text:p text:style-name="P1064"><text:span text:style-name="T1065">75</text:span><text:span text:style-name="T1066">.</text:span><text:span text:style-name="T1067"><text:tab/></text:span><text:span text:style-name="T1068">Užsienio valstybių oficialių asmenų, tarptautinių institucijų ir organizacijų</text:span><text:span text:style-name="T1069"><text:s/>atstovų susitikimus su ministru, viceministrais, ministerijos kancleriu organizuoja ministerijos struktūrinis padalinys, koordinuojantis Europos Sąjungos ir tarptautinių reikalų klausimus ir užtikrinantis valstybinio bei diplomatinio protokolo reikalavimų</text:span><text:span text:style-name="T1070"><text:s/>laikymąsi, kiti m</text:span><text:span text:style-name="T1071">inisterijos struktūriniai padaliniai pagal kompetenciją kartu su ministerijos struktūriniu padaliniu, atsakingu už komunikaciją</text:span><text:span text:style-name="T1072">.</text:span></text:p>
      <text:p text:style-name="P1073"><text:span text:style-name="T1074">76</text:span><text:span text:style-name="T1075">.</text:span><text:span text:style-name="T1076"><text:tab/></text:span><text:span text:style-name="T1077">Ne vėliau kaip prieš 1 darbo dieną iki susitikimo darbotvarkė ir kita su susitikimu susijusi medžiaga</text:span><text:span text:style-name="T1078"><text:s/>pateikiama ministrui (viceministrams, ministerijos kancleriui), jeigu ministras nenustato kitaip.</text:span><text:span text:style-name="T1079"><text:s/>Už darbotvarkės ir kitos susijusios medžiagos parengimą ir pateikimą yra atsakingas susitikimą organizuojantis ministerijos struktūrinis padalinys.</text:span></text:p>
      <text:p text:style-name="P1080"><text:span text:style-name="T1081">77</text:span><text:span text:style-name="T1082">.</text:span><text:span text:style-name="T1083"><text:tab/></text:span><text:span text:style-name="T1084">A</text:span><text:span text:style-name="T1085">pie numatomus ir įvykusius ministro, viceministrų, ministerijos kanclerio susitikimus su Europos Sąjungos ir užsienio valstybių oficialiais asmenimis, tarptautinių institucijų ir organizacijų atstovais teisės aktų nustatyta tvarka informuojama Lietuvos Res</text:span><text:span text:style-name="T1086">publikos užsienio reikalų ministerija</text:span><text:span text:style-name="T1087"><text:s/>Vyriausybės darbo reglamento nustatyta tvarka</text:span><text:span text:style-name="T1088">. Kai šiuose susitikimuose aptariami Europos Sąjungos klausimai, ataskaitos pateikiamos ir Vyriausybės kanceliarijai.</text:span></text:p>
      <text:p text:style-name="P1089">Kai susitikimo rezultatai turi būti įforminti atskiru dokumentu (ataskaita, protokolu, derybų baigiamuoju aktu ar kitos formos dokumentu), už jo parengimą yra atsakingas susitikimą organizavęs ministerijos struktūrinis padalinys. Prireikus informaciją šiam dokumentui parengti pagal kompetenciją teikia kiti valstybės tarnautojai ar darbuotojai, dalyvavę susitikime.<text:s/></text:p>
      <text:p text:style-name="P1090">Oficialūs svečiai ir delegacijos priimami vadovaujantis Oficialių svečių vizitų Lietuvos Respublikoje rengimo tvarkos aprašu, patvirtintu Lietuvos Respublikos Vyriausybės 2003 m. lapkričio 27 d. nutarimu Nr. 1485 „Dėl Oficialių svečių vizitų Lietuvos Respublikoje rengimo tvarkos aprašo patvirtinimo“.</text:p>
      <text:p text:style-name="P1091">Valstybės biudžeto lėšos, skirtos ministerijos reprezentacinėms išlaidoms (užsienio valstybių oficialių asmenų, delegacijų priėmimų ir užsienyje arba šalies viduje rengiamų priėmimų išlaidos, darbo susitikimų išlaidos, išlaidos atminimo dovanoms, suvenyrams, nusipelniusiems asmenims sveikinti jubiliejų ir kitų švenčių progomis ir kt.), naudojamos Vyriausybės nustatyta tvarka.<text:s/></text:p>
      <text:p text:style-name="P1092"/>
      <text:p text:style-name="P1093"><text:span text:style-name="T1094">VII</text:span><text:span text:style-name="T1095"><text:s/>SKYRIUS</text:span></text:p>
      <text:p text:style-name="P1096"><text:span text:style-name="T1097">VISUOMENĖS</text:span><text:span text:style-name="T1098"><text:s/>INFORMAVIMAS IR INFORMACIJOS TEIKIMAS PAGAL PAKLAUSIMUS</text:span></text:p>
      <text:p text:style-name="P1099"/>
      <text:p text:style-name="P1100"><text:span text:style-name="T1101">78</text:span><text:span text:style-name="T1102">.</text:span><text:span text:style-name="T1103"><text:tab/></text:span><text:span text:style-name="T1104">Visuomenės informavimu apie ministerijos ar ministro veiklą ir palankios viešosios nuomonės apie ministeriją formavimu rūpinasi ministro<text:s/></text:span><text:span text:style-name="T1105">patarėjas, atsakingas už ryšių su visuomene ir žinias</text:span><text:span text:style-name="T1106">klaida koordinavimą (toliau – ministro patarėjas ryšiams su visuomene ir žiniasklaida) ir Ministerijos struktūrinis padalinys, atsakingas už komunikaciją.</text:span></text:p>
      <text:p text:style-name="P1107"><text:span text:style-name="T1108">79</text:span><text:span text:style-name="T1109">.</text:span><text:span text:style-name="T1110"><text:tab/></text:span><text:span text:style-name="T1111">Ministro<text:s/></text:span><text:span text:style-name="T1112">patarėjas ryšiams su visuomene ir žiniasklaida ir ministerijos struktūrinis padaliny</text:span><text:span text:style-name="T1113">s, atsakingas už komunikaciją,</text:span><text:span text:style-name="T1114"><text:s/></text:span><text:span text:style-name="T1115">kartu su kitų ministerijos struktūrinių padalinių valstybės tarnautojais ir darbuotojais pagal kompetenciją, įstaigų prie ministerijos vadovais ir (ar) jų paskirtais už ryšius su visuomene ir žiniasklaida atsakingais darbuoto</text:span><text:span text:style-name="T1116">jais rengia ir (ar)<text:s/></text:span><text:span text:style-name="T1117">teikia informaciją visuomenės informavimo priemonėms ir visuomenei, komentuodamas su ministerijos kompetencija susijusius klausimus, informuodamas apie ministerijos vadovų arba valstybės tarnautojų vizitus, susitikimus, pasitarimus, sva</text:span><text:span text:style-name="T1118">rbiausiuosius sprendimus, pasirašytus dokumentus, kitus su ministerijos veikla susijusius klausimus, taip pat rengia visuomenės informavimo priemonėms pranešimus aktualiais klausimais (toliau – pranešimai spaudai). Parengtus pranešimus spaudai atitinkamai<text:s/></text:span><text:span text:style-name="T1119">ministro patarėjas ir<text:s/></text:span><text:span text:style-name="T1120">ministerijos struktūrinis padalinys, atsakingas už komunikaciją,</text:span><text:span text:style-name="T1121"><text:s/>turi suderinti su ministru ar viceministru, ar ministerijos kancleriu, jeigu ministras nenurodo kitaip. Ministerijos<text:s/></text:span><text:span text:style-name="T1122">struktūrinis padalinys, atsakingas už komunikaciją,</text:span><text:span text:style-name="T1123"><text:s/></text:span><text:span text:style-name="T1124">taip pat apibendrina (arba organizuoja apibendrinimą) su ministerijos veikla susijusią informaciją spaudoje ir kitose visuomenės informavimo priemonėse ir teikia ją ministrui, viceministrams, ministerijos kancleriui, kitiems ministerijos valstybės tarnauto</text:span><text:span text:style-name="T1125">jams ar darbuotojams, įstaigoms prie ministerijos.</text:span></text:p>
      <text:p text:style-name="P1126"><text:span text:style-name="T1127">Su žiniasklaidos atstovais tiesiogiai bendrauja ministras, viceministrai, ministerijos kancleris, ministro patarėjas ryšiams su visuomene ir žiniasklaida ir ministerijos struktūrinis padalinys, atsakingas<text:s/></text:span><text:span text:style-name="T1128">už komunikaciją. Ministro, viceministrų, ministerijos kanclerio pavedimu atstovauti ministerijai gali ir kiti valstybės tarnautojai ar darbuotojai, suderinę su<text:s/></text:span><text:span text:style-name="T1129">ministerijos struktūrinio</text:span><text:span text:style-name="T1130"><text:s/>padalinio ir (ar) tiesioginiais vadovais ir ministro patarėju ryšiams<text:s/></text:span><text:span text:style-name="T1131">su visuomene ir žiniasklaida.<text:s/></text:span></text:p>
      <text:p text:style-name="P1132"><text:span text:style-name="T1133">80</text:span><text:span text:style-name="T1134">.</text:span><text:span text:style-name="T1135"><text:tab/></text:span><text:span text:style-name="T1136">Ministerijos<text:s/></text:span><text:span text:style-name="T1137">struktūrinio padalinio, atsakingo už komunikaciją,</text:span><text:span text:style-name="T1138"><text:s/>išplatinti pranešimai ir kita informacija visuomenės informavimo priemonėms ir visuomenei privalo atspindėti oficialią ministro poziciją.</text:span></text:p>
      <text:p text:style-name="P1139"><text:span text:style-name="T1140">81</text:span><text:span text:style-name="T1141">.</text:span><text:span text:style-name="T1142"><text:tab/></text:span><text:span text:style-name="T1143">Ministr</text:span><text:span text:style-name="T1144">o patarėjas ryšiams su visuomene ir žiniasklaida (jo nesant – ministerijos struktūrinis padalinys, atsakingas už komunikaciją) operatyviai reaguoja į visuomenės informavimo priemonėse pasirodžiusią tikrovės neatitinkančią informaciją ir, suderinęs su minis</text:span><text:span text:style-name="T1145">tru, viceministrais pagal ministro nustatytas veiklos sritis ar ministerijos kancleriu pagal ministro nustatytas administravimo sritis, pateikia visuomenės informavimo priemonėms oficialią ministerijos poziciją.<text:s/></text:span></text:p>
      <text:p text:style-name="P1146"><text:span text:style-name="T1147">82</text:span><text:span text:style-name="T1148">. Informacija, kurią rengiant nereiki</text:span><text:span text:style-name="T1149">a gauti papildomų duomenų (informacijos), viešosios informacijos rengėjams ir (ar) skleidėjams, žurnalistams pateikiama kuo skubiau, ne vėliau kaip per vieną darbo dieną, o informacija, kurią rengiant reikia gauti papildomų duomenų (informacijos), – ne vėl</text:span><text:span text:style-name="T1150">iau kaip per vieną savaitę.<text:s/></text:span></text:p>
      <text:p text:style-name="P1151"><text:span text:style-name="T1152">83</text:span><text:span text:style-name="T1153">.</text:span><text:span text:style-name="T1154"><text:tab/>Informacija pagal asmenų prašymus teikiama Lietuvos Respublikos teisės gauti informaciją ir duomenų pakartotinio naudojimo įstatymo ir kitų teisės aktų, reglamentuojančių informacijos teikimą, nustatyta tvarka.</text:span></text:p>
      <text:p text:style-name="P1155"/>
      <text:p text:style-name="P1156"><text:span text:style-name="T1157">VIII</text:span><text:span text:style-name="T1158"><text:s/>SKYRIUS</text:span></text:p>
      <text:p text:style-name="P1159"><text:span text:style-name="T1160">ASMENŲ PRAŠYMŲ IR SKUNDŲ NAGRINĖJIMAS</text:span></text:p>
      <text:p text:style-name="P1161"/>
      <text:p text:style-name="P1162"><text:span text:style-name="T1163">84</text:span><text:span text:style-name="T1164">.</text:span><text:span text:style-name="T1165"><text:tab/></text:span><text:span text:style-name="T1166">Asmenų prašymai ir skundai nagrinėjami vadovaujantis Viešojo administravimo įstatymu ir<text:s/></text:span><text:span text:style-name="T1167">Asmenų prašymų ir skundų nagrinėjimo<text:s/></text:span><text:span text:style-name="T1168">viešojo administravimo subjektuose taisyklėmis, patvirtintomis Lietuv</text:span><text:span text:style-name="T1169">os Respublikos Vyriausybės 2007 m. rugpjūčio 22 d. nutarimu Nr. 875 „</text:span><text:span text:style-name="T1170">Dėl Asmenų prašymų ir skundų nagrinėjimo viešojo administravimo subjektuose taisyklių patvirtinimo</text:span><text:span text:style-name="T1171">“, ir kitais teisės aktais, reguliuojančiais dokumentų, duomenų, informacijos teikimą.</text:span><text:span text:style-name="T1172"><text:s/>As</text:span><text:span text:style-name="T1173">menų skundai dėl viešojo administravimo subjekto veiksmais, neveikimu ar administraciniais sprendimais galimai padaryto asmens, nurodyto skunde, teisių ir teisėtų interesų pažeidimo nagrinėjami pagal Viešojo administravimo įstatymo nustatytą administracinę</text:span><text:span text:style-name="T1174"><text:s/>procedūrą.</text:span></text:p>
      <text:p text:style-name="P1175"><text:span text:style-name="T1176">Nagrinėjant asmenų prašymus ir skundus, šio punkto pirmojoje pastraipoje nurodytų teisės aktų nuostatos taikomos tiek,<text:s/></text:span><text:span text:style-name="T1177">kiek tų teisinių santykių nereglamentuoja specialūs įstatymai, tiesiogiai taikomi ES teisės aktai, Lietuvos Respublikos tarpt</text:span><text:span text:style-name="T1178">autinės sutartys ar jų pagrindu priimti teisės aktai</text:span><text:span text:style-name="T1179">. Asmenys turi teisę susipažinti su savo asmens duomenimis ir įgyvendinti kitas Reglamente (ES) 2016/679 nustatytas duomenų subjektų teises ir laisves vadovaudamiesi ministro patvirtintu<text:s/></text:span><text:span text:style-name="T1180">D</text:span><text:span text:style-name="T1181">uomenų subjektų<text:s/></text:span><text:span text:style-name="T1182">teisių įgyvendinimo ministerijoje tvarkos aprašu.</text:span></text:p>
      <text:p text:style-name="P1183"/>
      <text:p text:style-name="P1184"><text:span text:style-name="T1185">IX</text:span><text:span text:style-name="T1186"><text:s/>SKYRIUS</text:span></text:p>
      <text:p text:style-name="P1187"><text:span text:style-name="T1188">TARNYBINĖS KOMANDIRUOTĖS</text:span></text:p>
      <text:p text:style-name="P1189"/>
      <text:p text:style-name="P1190"><text:span text:style-name="T1191">85</text:span><text:span text:style-name="T1192">.</text:span><text:span text:style-name="T1193"><text:tab/></text:span><text:span text:style-name="T1194">Ministro politinio (asmeninio) pasitikėjimo valstybės tarnautojų, kitų ministerijos valstybės tarnautojų ir darbuotojų, įstaigų prie ministerijos vadovų išvykimas į tarnybines komandiruotes organizuojamas Lietuvos Respublikos Vyriausybės 2004 m. balandžio<text:s/></text:span><text:span text:style-name="T1195">29 d. nutarimo Nr. 526 „Dėl<text:s/></text:span><text:span text:style-name="T1196">dienpinigių ir kitų komandiruočių išlaidų apmokėjimo</text:span><text:span text:style-name="T1197">“ ir kit</text:span><text:span text:style-name="T1198">ų teisės aktų<text:s/></text:span><text:span text:style-name="T1199">nustatyta tvarka.</text:span></text:p>
      <text:p text:style-name="P1200"><text:span text:style-name="T1201">86</text:span><text:span text:style-name="T1202">.</text:span><text:span text:style-name="T1203"><text:tab/></text:span><text:span text:style-name="T1204">Ministro politinio (asmeninio) pasitikėjimo valstybės tarnautojų, kitų ministerijos valstybės tarnautojų ir darbuotojų, įstaigų<text:s/></text:span><text:span text:style-name="T1205">prie ministerijos vadovų išvykimo į tarnybines komandiruotes į užsienio valstybes ir Lietuvos Respublikos teritorijoje klausimus sprendžia ministras ar ministro pavedimu – ministerijos kancleris. Ministerijos vadovybės, ministerijos valstybės tarnautojų ir</text:span><text:span text:style-name="T1206"><text:s/>darbuotojų tarnybinės komandiruotės į užsienio valstybes organizuojamos ministro nustatyta tvarka.</text:span></text:p>
      <text:p text:style-name="P1207"><text:span text:style-name="T1208">87</text:span><text:span text:style-name="T1209">.</text:span><text:span text:style-name="T1210"><text:tab/></text:span><text:span text:style-name="T1211">Įstaigų prie ministerijos vadovų siuntimas į tarnybines komandiruotes Lietuvos Respublikoje ir į užsienio valstybes įforminamas ministro įsakymu ar<text:s/></text:span><text:span text:style-name="T1212">ministro pavedimu – ministerijos kanclerio potvarkiu, kuriame (prireikus) nurodomas ir išvykstantį į komandiruotę įstaigos prie ministerijos vadovą pavaduojantis asmuo.</text:span></text:p>
      <text:p text:style-name="P1213"><text:span text:style-name="T1214">88</text:span><text:span text:style-name="T1215">.</text:span><text:span text:style-name="T1216"><text:tab/></text:span><text:span text:style-name="T1217">Valstybės tarnautojai ar darbuotojai, grįžę iš tarnybinių komandiruočių Lietuvo</text:span><text:span text:style-name="T1218">s Respublikoje ir užsienyje, ne vėliau kaip per 3 darbo dienas atsiskaito už pavedimo arba užduoties atlikimą padalinio vadovui; struktūrinių padalinių vadovai – ministerijos kancleriui arba ministrui; viceministrai, ministerijos kancleris – ministrui.<text:s/></text:span></text:p>
      <text:p text:style-name="P1219"><text:span text:style-name="T1220">Mi</text:span><text:span text:style-name="T1221">nistras,<text:s/></text:span><text:span text:style-name="T1222">vykstantis į komandiruotę už Lietuvos Respublikos ribų ilgiau kaip vienai dienai, turi iš anksto raštu pranešti apie tai Ministrui Pirmininkui ir gauti jo leidimą Vyriausybės darbo reglamento nustatyta tvarka.</text:span></text:p>
      <text:p text:style-name="P1223"><text:span text:style-name="T1224">89</text:span><text:span text:style-name="T1225">.</text:span><text:span text:style-name="T1226"><text:tab/></text:span><text:span text:style-name="T1227">Ministro, viceministrų, minis</text:span><text:span text:style-name="T1228">terijos kanclerio vykimą į užsienį organizuoja ministerijos struktūrinis padalinys, koordinuojantis Europos Sąjungos ir tarptautinių reikalų klausimus ir užtikrinantis valstybinio bei diplomatinio protokolo reikalavimų laikymąsi.</text:span></text:p>
      <text:p text:style-name="P1229"><text:span text:style-name="T1230">90</text:span><text:span text:style-name="T1231">.</text:span><text:span text:style-name="T1232"><text:tab/></text:span><text:span text:style-name="T1233">Ministras, vicemin</text:span><text:span text:style-name="T1234">istrai, ministerijos kancleris, numatydami savo oficialius ar darbo vizitus į užsienio valstybes (taip pat ministro sudaromų specialių darbo grupių darbo vizitus į užsienio valstybes derėtis ir rengti tarptautinių sutarčių), ne vėliau kaip prieš savaitę (i</text:span><text:span text:style-name="T1235">šskyrus iš anksto nenumatytus vizitus) informuoja Užsienio reikalų ministeriją apie išvykimo laiką, delegacijos sudėtį, numatomus oficialius susitikimus, šių susitikimų tikslus ir ne vėliau kaip per savaitę nuo vizitų ir susitikimų pabaigos pateikia šiai m</text:span><text:span text:style-name="T1236">inisterijai jų ataskaitas. Kai šiuose vizituose ir susitikimuose aptariami Europos Sąjungos klausimai, ataskaitos pateikiamos ir Vyriausybės kanceliarijai.</text:span></text:p>
      <text:p text:style-name="P1237"><text:span text:style-name="T1238">91</text:span><text:span text:style-name="T1239">.</text:span><text:span text:style-name="T1240"><text:tab/></text:span><text:span text:style-name="T1241">Ministro, viceministrų, ministerijos kanclerio vizitus ir susitikimus Lietuvoje organizuoja<text:s/></text:span><text:span text:style-name="T1242">atitinkamas vizito vykstančio ar susitikime ministerijai atstovausiančio ministro, viceministro, ministerijos kanclerio referentas (derina vizito vietą ar<text:s/></text:span><text:span text:style-name="T1243">laiką, delegacijos sudėtį, numatomus oficialius susitikimus ir jų darbotvarkes</text:span><text:span text:style-name="T1244">) ir ministerijos struk</text:span><text:span text:style-name="T1245">tūrinis padalinys pagal jo veiklos sritį, susijusią su atitinkamu ministerijos vadovybės vizitu ar susitikimu.</text:span></text:p>
      <text:p text:style-name="P1246"/>
      <text:p text:style-name="P1247"><text:span text:style-name="T1248">X</text:span><text:span text:style-name="T1249"><text:s/>SKYRIUS</text:span></text:p>
      <text:p text:style-name="P1250"><text:span text:style-name="T1251">ATOSTOGOS IR GARANTIJOS<text:s/></text:span></text:p>
      <text:p text:style-name="Normal"/>
      <text:p text:style-name="P1252"><text:span text:style-name="T1253">92</text:span><text:span text:style-name="T1254">.</text:span><text:span text:style-name="T1255"><text:tab/></text:span><text:span text:style-name="T1256">Ministro politinio (asmeninio) pasitikėjimo valstybės tarnautojų ir tiesiogiai pavaldžių<text:s/></text:span><text:span text:style-name="T1257">ministrui valstybės tarnautojų ir darbuotojų kasmetinių atostogų suteikimo eilę tvirtina ministras tvirtinimo žyma. Kitų ministerijos darbuotojų kasmetinių atostogų suteikimo eilę tvirtina ministerijos kancleris tvirtinimo žyma. Tvirtinimo žymos dėstomos d</text:span><text:span text:style-name="T1258">okumentų valdymo sistemos DBSIS priemonėmis. Ministerijos valstybės tarnautojų ir darbuotojų atostogų rūšis, trukmę ir jų suteikimo tvarką nustato Lietuvos Respublikos valstybės tarnybos įstatymas ir Lietuvos Respublikos darbo kodeksas.</text:span></text:p>
      <text:p text:style-name="P1259"><text:span text:style-name="T1260">93</text:span><text:span text:style-name="T1261">. Valstybės t</text:span><text:span text:style-name="T1262">arnautojams ir darbuotojams yra garantuojamos einamos pareigos ir nustatytas darbo užmokestis:</text:span></text:p>
      <text:p text:style-name="P1263"><text:span text:style-name="T1264">93.1</text:span><text:span text:style-name="T1265">. artimųjų giminaičių (tėvų (įtėvių), vaikų (įvaikių), brolių (įbrolių), seserų (įseserių), senelių, vaikaičių), sutuoktinio, jo tėvų (įtėvių), vaikų (įvai</text:span><text:span text:style-name="T1266">kių), brolių (įbrolių), seserų (įseserių), partnerio, sugyventinio, jo tėvų (įtėvių), vaikų (įvaikių), brolių (įbrolių) ir seserų (įseserių) mirties atveju – iki 3 darbo dienų, įskaitant artimojo giminaičio laidojimo dieną;<text:s/></text:span></text:p>
      <text:p text:style-name="P1267"><text:span text:style-name="T1268">93.2</text:span><text:span text:style-name="T1269">. kai jie<text:s/></text:span><text:span text:style-name="T1270">visai darbo d</text:span><text:span text:style-name="T1271">ienai yra išvykę į sveikatos priežiūros įstaigą ir valstybės ar savivaldybės instituciją ar įstaigą, jeigu prieš tai dokumentų valdymo sistemoje yra pateikę atitinkamą prašymą ir šį prašymą yra patvirtinęs tiesioginis jų vadovas, – 1 darbo dieną per mėnesį</text:span><text:span text:style-name="T1272">.<text:s/></text:span></text:p>
      <text:p text:style-name="P1273"><text:span text:style-name="T1274">94</text:span><text:span text:style-name="T1275">.</text:span><text:span text:style-name="T1276"><text:tab/></text:span><text:span text:style-name="T1277">Padalinių vadovai turi užtikrinti, kad jų vadovaujamų<text:s/></text:span><text:span text:style-name="T1278">ministerijos struktūrinių<text:s/></text:span><text:span text:style-name="T1279">padalinių valstybės tarnautojams ar darbuotojams duoti pavedimai jų atostogų metu būtų perduoti vykdyti kitiems valstybės tarnautojams ar darbuotojams.</text:span></text:p>
      <text:p text:style-name="P1280"/>
      <text:p text:style-name="P1281"><text:span text:style-name="T1282">XI</text:span><text:span text:style-name="T1283"><text:s/>S</text:span><text:span text:style-name="T1284">KYRIUS</text:span></text:p>
      <text:p text:style-name="P1285"><text:span text:style-name="T1286">MINISTERIJOS VALSTYBĖS TARNAUTOJŲ IR DARBUOTOJŲ SKATINIMAS</text:span></text:p>
      <text:p text:style-name="P1287"/>
      <text:p text:style-name="P1288"><text:span text:style-name="T1289">95</text:span><text:span text:style-name="T1290">.</text:span><text:span text:style-name="T1291"><text:tab/></text:span><text:span text:style-name="T1292">Ministerijos valstybės tarnautojai skatinami, vadovaujantis Valstybės tarnybos įstatymu.</text:span></text:p>
      <text:p text:style-name="P1293"><text:span text:style-name="T1294">96</text:span><text:span text:style-name="T1295">.</text:span><text:span text:style-name="T1296"><text:tab/></text:span><text:span text:style-name="T1297">Ministerijos darbuotojai skatinami darbo santykius reguliuojančių teisės aktų nustat</text:span><text:span text:style-name="T1298">yta tvarka.</text:span></text:p>
      <text:p text:style-name="P1299"><text:span text:style-name="T1300">97</text:span><text:span text:style-name="T1301">.</text:span><text:span text:style-name="T1302"><text:tab/></text:span><text:span text:style-name="T1303">Ministerijos valstybės tarnautojų ir darbuotojų skatinimo tvarką nustato ministras.</text:span></text:p>
      <text:p text:style-name="P1304"/>
      <text:p text:style-name="P1305"><text:span text:style-name="T1306">XII</text:span><text:span text:style-name="T1307"><text:s/>SKYRIUS</text:span></text:p>
      <text:p text:style-name="P1308"><text:span text:style-name="T1309">MINISTERIJOS VALSTYBĖS TARNAUTOJŲ IR DARBUOTOJŲ ATSAKOMYBĖ</text:span></text:p>
      <text:p text:style-name="P1310"/>
      <text:p text:style-name="P1311"><text:span text:style-name="T1312">98</text:span><text:span text:style-name="T1313">.</text:span><text:span text:style-name="T1314"><text:tab/></text:span><text:span text:style-name="T1315">Ministerijos valstybės tarnautojai už tarnybinius nusižengimus<text:s/></text:span><text:span text:style-name="T1316">gali būti traukiami tarnybinėn atsakomybėn, o už ministerijai padarytą materialinę žalą – materialinėn atsakomybėn Valstybės tarnybos įstatymo nustatyta tvarka.</text:span></text:p>
      <text:p text:style-name="P1317"><text:span text:style-name="T1318">99</text:span><text:span text:style-name="T1319">.</text:span><text:span text:style-name="T1320"><text:tab/></text:span><text:span text:style-name="T1321">Ministerijos d</text:span><text:span text:style-name="T1322">arbuotojų darbo pareigų pažeidimai tiriami ir sprendimai dėl jų priimami</text:span><text:span text:style-name="T1323">,</text:span><text:span text:style-name="T1324"><text:s/>o už ministerijai padarytą žalą darbuotojai atsako darbo santykius reglamentuojančių teisės aktų nustatyta tvarka.</text:span></text:p>
      <text:p text:style-name="P1325"><text:span text:style-name="T1326">100</text:span><text:span text:style-name="T1327">.</text:span><text:span text:style-name="T1328"><text:tab/></text:span><text:span text:style-name="T1329">Įstatymų nustatytais atvejais ministerijos valstybės tarnautojai ir darbuotojai gali būti traukiami baudžiamojon, administracinėn a</text:span><text:span text:style-name="T1330">r civilinėn atsakomybėn.</text:span></text:p>
      <text:p text:style-name="P1331"/>
      <text:p text:style-name="P1332"><text:span text:style-name="T1333">XIII</text:span><text:span text:style-name="T1334"><text:s/>SKYRIUS</text:span></text:p>
      <text:p text:style-name="P1335"><text:span text:style-name="T1336">REIKALŲ PERDAVIMAS KEIČIANTIS MINISTRUI, VICEMINISTRAMS, MINISTERIJOS KANCLERIUI, PADALINIŲ VADOVAMS, KITIEMS MINISTERIJOS VALSTYBĖS TARNAUTOJAMS AR DARBUOTOJAMS</text:span></text:p>
      <text:p text:style-name="P1337"/>
      <text:p text:style-name="P1338"><text:span text:style-name="T1339">101</text:span><text:span text:style-name="T1340">.</text:span><text:span text:style-name="T1341"><text:tab/></text:span><text:span text:style-name="T1342">Keičiantis ministrui, reikalų<text:s/></text:span><text:span text:style-name="T1343">perdavimas organizuojamas Vyriausybės darbo reglamento nustatyta tvarka.</text:span></text:p>
      <text:p text:style-name="P1344"><text:span text:style-name="T1345">102</text:span><text:span text:style-name="T1346">.</text:span><text:span text:style-name="T1347"><text:tab/></text:span><text:span text:style-name="T1348">Keičiantis viceministrams, ministerijos kancleriui, kitiems ministerijos valstybės tarnautojams ir darbuotojams, reikalai perduodami<text:s/></text:span><text:span text:style-name="T1349">Ministerijos vidaus tvarkos taisyklių nus</text:span><text:span text:style-name="T1350">tatyta tvarka.</text:span></text:p>
      <text:p text:style-name="P1351"><text:span text:style-name="T1352">103</text:span><text:span text:style-name="T1353">.</text:span><text:span text:style-name="T1354"><text:tab/></text:span><text:span text:style-name="T1355">Keičiantis viceministrui, ministerijos kancleriui, padalinio vadovui, reikalai perduodami tokia tvarka:</text:span></text:p>
      <text:p text:style-name="P1356"><text:span text:style-name="T1357">103.1</text:span><text:span text:style-name="T1358">.</text:span><text:span text:style-name="T1359"><text:tab/>Kai yra paskirtas naujas viceministras, ministerijos kancleris, padalinio vadovas, reikalai perduodami paskirtam naujam</text:span><text:span text:style-name="T1360"><text:s/>viceministrui, ministerijos kancleriui, padalinio vadovui.<text:s/></text:span></text:p>
      <text:p text:style-name="P1361"><text:span text:style-name="T1362">103.2</text:span><text:span text:style-name="T1363">.</text:span><text:span text:style-name="T1364"><text:tab/>Jeigu nėra paskirto naujo viceministro, ministerijos kanclerio, padalinio vadovo, viceministro, reikalai ministro pavedimu perduodami kitam viceministrui, ministerijos kanclerio reikal</text:span><text:span text:style-name="T1365">ai – ministro pavedimu vienam iš padalinių vadovų, padalinio vadovo – aukštesniam pagal pavaldumą ministerijos valstybės tarnautojui, o ministerijos struktūrinio padalinio, tiesiogiai pavaldaus ministrui, vadovo reikalai – ministro pavedimu kitam ministeri</text:span><text:span text:style-name="T1366">jos valstybės tarnautojui.</text:span></text:p>
      <text:p text:style-name="P1367"><text:span text:style-name="T1368">104</text:span><text:span text:style-name="T1369">.</text:span><text:span text:style-name="T1370"><text:tab/></text:span><text:span text:style-name="T1371">Keičiantis padalinio vadovui, veiklą koordinuojančio ir kontroliuojančio asmens sprendimu gali būti sudaroma reikalų perdavimo–priėmimo komisija.</text:span></text:p>
      <text:p text:style-name="P1372">Atleidžiami iš pareigų, perkeliami į kitas pareigas arba išeidami tikslinių atostogų kiti ministerijos valstybės tarnautojai ar darbuotojai privalo perduoti reikalus (nebaigtus vykdyti dokumentus, nebaigtus spręsti klausimus, turimas bylas), taip pat atleidžiami iš pareigų ar perkeliami į kitas pareigas – informacinę ir norminę medžiagą, knygas, įgytas už ministerijos lėšas, antspaudus ir spaudus, kitą turtą, už kurį ministerijos valstybės tarnautojas ar darbuotojas atsakingas Ministerijos vidaus tvarkos taisyklių nustatyta tvarka.</text:p>
      <text:p text:style-name="P1373"/>
      <text:p text:style-name="P1374"><text:span text:style-name="T1375">XIV</text:span><text:span text:style-name="T1376"><text:s/>SKYRIUS</text:span></text:p>
      <text:p text:style-name="P1377"><text:span text:style-name="T1378">ANTSPAUDO NAUDOJIMAS<text:s/></text:span></text:p>
      <text:p text:style-name="P1379"/>
      <text:p text:style-name="P1380"><text:span text:style-name="T1381">105</text:span><text:span text:style-name="T1382">.</text:span><text:span text:style-name="T1383"><text:tab/>Ministerija turi antspaudą su Lietuvos valstybės herbu.</text:span></text:p>
      <text:p text:style-name="P1384"><text:span text:style-name="T1385">106</text:span><text:span text:style-name="T1386">.</text:span><text:span text:style-name="T1387"><text:tab/>Ministerijos antspaudą saugo ir už jo naudojimą atsako ministerijos kancleris. Ministras saugoti ministerijos antspaudą gali įgalioti kitą ministerijos valstybės tarnautoją. Šiuo atvej</text:span><text:span text:style-name="T1388">u už antspaudo naudojimą atsako ministro įgaliotas ministerijos valstybės tarnautojas.</text:span></text:p>
      <text:p text:style-name="P1389"><text:span text:style-name="T1390">107</text:span><text:span text:style-name="T1391">.</text:span><text:span text:style-name="T1392"><text:tab/>Ministerijos antspaudas naudojamas teisės aktų, reglamentuojančių antspaudų naudojimą, nustatyta tvarka.</text:span></text:p>
      <text:p text:style-name="P1393"/>
      <text:p text:style-name="P1394"/>
      <text:p text:style-name="P1395"/>
      <text:p text:style-name="P1396"><text:span text:style-name="T1397">XV</text:span><text:span text:style-name="T1398"><text:s/>SKYRIUS</text:span></text:p>
      <text:p text:style-name="P1399"><text:span text:style-name="T1400">ARCHYVO TVARKYMAS</text:span></text:p>
      <text:p text:style-name="P1401"/>
      <text:p text:style-name="P1402"><text:span text:style-name="T1403">108</text:span><text:span text:style-name="T1404">.</text:span><text:span text:style-name="T1405"><text:tab/></text:span><text:span text:style-name="T1406">Ministerijos archyvą tvarko už dokumentų valdymą atsakingas ministerijos struktūrinis padalinys.</text:span></text:p>
      <text:p text:style-name="P1407"><text:span text:style-name="T1408">Archyviniai dokumentai tvarkomi, naudojami ir saugomi<text:s/></text:span><text:span text:style-name="T1409">Lietuvos Respublikos dokumentų ir archyvų įstatymo</text:span><text:span text:style-name="T1410"><text:s/>ir kitų teisės aktų, reguliuojančių dokumentų tvarkymą</text:span><text:span text:style-name="T1411">, nustatyta tvarka.</text:span></text:p>
      <text:p text:style-name="P1412"/>
      <text:p text:style-name="P1413"><text:span text:style-name="T1414">XVI</text:span><text:span text:style-name="T1415"><text:s/>SKYRIUS</text:span></text:p>
      <text:p text:style-name="P1416"><text:span text:style-name="T1417">TARNYBINIO TRANSPORTO IR JUDRIOJO RYŠIO TELEFONŲ IR KITOS ĮRANGOS NAUDOJIMAS</text:span></text:p>
      <text:p text:style-name="P1418"/>
      <text:p text:style-name="P1419"><text:span text:style-name="T1420">109</text:span><text:span text:style-name="T1421">.</text:span><text:span text:style-name="T1422"><text:tab/></text:span><text:span text:style-name="T1423">Tarnybinis transportas naudojamas, vadovaujantis Lietuvos Respublikos Vyriausybės 1998 m. lapkričio 17 d. nutarimu Nr. 1341 „Dėl t</text:span><text:span text:style-name="T1424">arnybinių lengvųjų automobilių biudžetinėse įstaigose“ ir Ministerijos vidaus tvarkos taisyklėmis.<text:s/></text:span></text:p>
      <text:p text:style-name="P1425"><text:span text:style-name="T1426">110</text:span><text:span text:style-name="T1427">.<text:s/></text:span><text:span text:style-name="T1428">Tarnybiniais mobiliaisiais telefonais ir mobiliojo interneto įranga, įskaitant planšetinius kompiuterius, naudojamasi,<text:s/></text:span><text:span text:style-name="T1429">vadovaujantis<text:s/></text:span><text:span text:style-name="T1430">Lietuvos Respublikos<text:s/></text:span><text:span text:style-name="T1431">Vyriausybės 2012 m. sausio 11 d. nutarimu Nr. 11 „Dėl išlaidų judriojo ryšio paslaugoms limitų ir Lietuvos Respublikos Vyriausybės 2002 m. kovo 5 d. nutarimo Nr. 331 „Dėl tarnybinių mobiliųjų telefonų“ ir jį keitusių nutarimų pripažini</text:span><text:span text:style-name="T1432">mo netekusiais galios“ nustatyta tvarka,<text:s/></text:span><text:span text:style-name="T1433">Pareigų Lietuvos Respublikos ekonomikos ir inovacijų ministerijoje, kurias einant suteikiama teisė naudotis tarnybinio judriojo telefono ryšio ir mobiliojo interneto paslaugomis, sąrašu ir limitais, patvirtintais Li</text:span><text:span text:style-name="T1434">etuvos Respublikos ekonomikos ir inovacijų ministro 2021 m. liepos 26 d. įsakymu Nr. 134-3 „Dėl išlaidų judriojo ryšio paslaugoms limitų“, ir<text:s/></text:span><text:span text:style-name="T1435">Ministerijos vidaus tvarkos taisyklėmis</text:span><text:span text:style-name="T1436">.<text:s/></text:span></text:p>
      <text:p text:style-name="P1437"/>
      <text:p text:style-name="P1438"><text:span text:style-name="T1439">XVII</text:span><text:span text:style-name="T1440"><text:s/>SKYRIUS</text:span></text:p>
      <text:p text:style-name="P1441"><text:span text:style-name="T1442">VIDAUS VEIKLOS PROCESŲ VALDYMAS MINISTERIJOJE</text:span></text:p>
      <text:p text:style-name="P1443"/>
      <text:p text:style-name="P1444"><text:span text:style-name="T1445">111</text:span><text:span text:style-name="T1446">. Siekiant įgyvendinti visapusišką ministerijos vidaus veiklos procesų valdymą, vykdymą ir kontrolę, nustatomi ir aprašomi ministerijos pagrindiniai, valdymo ir palaikomieji procesai, jų tarpusavio ryšiai (toliau – Procesų žemėlapis). Vidaus veiklos proc</text:span><text:span text:style-name="T1447">esų forma – proceso aprašas ir proceso schema.</text:span></text:p>
      <text:p text:style-name="P1448"><text:span text:style-name="T1449">112</text:span><text:span text:style-name="T1450">. Procesų aprašuose nurodomi už procesų valdymą ir kontrolę atsakingi ministerijos darbuotojai (toliau – procesų savininkai ir procesų vadovai). Procesų žemėlapio procesų schemos su aprašais skelbiamos<text:s/></text:span><text:span text:style-name="T1451">ministerijos intranete. Procesų savininkai atsako už jų kompetencijai priskirtų procesų tinkamą valdymo organizavimą, procesų atitiktį jų veiklą reglamentuojantiems teisės aktams, o nurodyti procesų vadovai <text:s/>– už tinkamą jų kompetencijai priskirtų procesų<text:s/></text:span><text:span text:style-name="T1452">valdymą. <text:s/></text:span></text:p>
      <text:p text:style-name="P1453"><text:span text:style-name="T1454">113</text:span><text:span text:style-name="T1455">. Procesų aprašuose nurodyti jų savininkai ir (arba) vadovai atsako, kad procesų aprašai ir schemos būtų keičiami pasikeitus susijusiems veiklą reglamentuojantiems teisės aktams, ministerijos struktūrai ar prireikus kitais atvejais. Jei r</text:span><text:span text:style-name="T1456">eikšmingų pokyčių neįvyksta, procesų savininkai užtikrina, kad procesų peržiūra būtų inicijuojama ne rečiau kaip kartą per metus, taip pat teikia pasiūlymus dėl esamų procesų keitimo, tobulinimo ir naujų procesų aprašymo poreikio.<text:s/></text:span></text:p>
      <text:p text:style-name="P1457"><text:span text:style-name="T1458">114</text:span><text:span text:style-name="T1459">. Ministerijos LE</text:span><text:span text:style-name="T1460">AN diegėjas administruoja ministerijos Procesų žemėlapį, <text:s/>užtikrina, kad jame esančių veiklos procesų peržiūra būtų inicijuojama ne rečiau nei kartą per metus, taip pat teikia siūlymus procesų savininkams apie esamų procesų keitimo, tobulinimo ir naujų pro</text:span><text:span text:style-name="T1461">cesų aprašymo poreikį.</text:span><text:span text:style-name="T1462"><text:s/></text:span></text:p>
      <text:p text:style-name="P1463"/>
      <text:p text:style-name="P1464"><text:span text:style-name="T1465">_____________________</text:span></text:p>
      <text:p text:style-name="Normal"/>
      <text:p text:style-name="Normal"/>
      <text:p text:style-name="Normal"/>
      <text:p text:style-name="P1466">Priedų pakeitimai:</text:p>
      <text:p text:style-name="Normal"/>
      <text:p text:style-name="P1467">Lietuvos Respublikos ekonomikos ir inovacijų ministerijos darbo reglamento priedas pagal įsakymą Nr. 4-333</text:p>
      <text:p text:style-name="P1468">Papildyta priedu:</text:p>
      <text:p text:style-name="P1469"><text:span text:style-name="T1470">Nr.<text:s/></text:span><text:a xlink:href="https://www.e-tar.lt/portal/legalAct.html?documentId=ad1b70a0fef611ed9978886e85107ab2" office:target-frame-name="_top" xlink:show="replace"><text:span text:style-name="T1471">4-296</text:span></text:a><text:span text:style-name="T1472">, 2023-05-30, paskelbta TAR 2023-05-30, i. k. 2023-10561</text:span></text:p>
      <text:p text:style-name="P1473">Priedo pakeitimai:</text:p>
      <text:p text:style-name="P1474"><text:span text:style-name="T1475">Nr.<text:s/></text:span><text:a xlink:href="https://www.e-tar.lt/portal/legalAct.html?documentId=519307202a3811efbdaea558de59136c" office:target-frame-name="_top" xlink:show="replace"><text:span text:style-name="T1476">4-333</text:span></text:a><text:span text:style-name="T1477">, 2024-06-14, paskelbta TAR 2024-06-14, i. k. 2024-10898</text:span></text:p>
      <text:p text:style-name="Normal"/>
      <text:p text:style-name="P1478"/>
      <text:p text:style-name="P1479"/>
      <text:p text:style-name="P1480"><text:span text:style-name="T1481">Pakeitimai:</text:span></text:p>
      <text:p text:style-name="P1482"/>
      <text:p text:style-name="P1483"><text:span text:style-name="T1484">1.</text:span></text:p>
      <text:p text:style-name="P1485"><text:span text:style-name="T1486">Lietuvos Respublikos ekonomikos ir inovacijų ministerija, Įsakymas</text:span></text:p>
      <text:p text:style-name="P1487"><text:span text:style-name="T1488">Nr.<text:s/></text:span><text:a xlink:href="https://www.e-tar.lt/portal/legalAct.html?documentId=3348a3a018b011e9bdd0d0d6ba6c7c51" office:target-frame-name="_top" xlink:show="replace"><text:span text:style-name="T1489">4-20</text:span></text:a><text:span text:style-name="T1490">, 2019-01-15, paskelbta TAR 2019-01-15, i. k. 2019-00554</text:span></text:p>
      <text:p text:style-name="P1491"><text:span text:style-name="T1492">Dėl Lietuvos Respublikos ūkio ministro 2015 m. balandžio 27 d. įsakymo Nr. 4-270 „Dėl Lietuvos Respublikos ūkio ministerijos darbo reglamento patvirtinimo“ pakeitimo</text:span></text:p>
      <text:p text:style-name="P1493"/>
      <text:p text:style-name="P1494"><text:span text:style-name="T1495">2.</text:span></text:p>
      <text:p text:style-name="P1496"><text:span text:style-name="T1497">Lietuvos</text:span><text:span text:style-name="T1498"><text:s/>Respublikos ekonomikos ir inovacijų ministerija, Įsakymas</text:span></text:p>
      <text:p text:style-name="P1499"><text:span text:style-name="T1500">Nr.<text:s/></text:span><text:a xlink:href="https://www.e-tar.lt/portal/legalAct.html?documentId=e5ef0580f17711e99681cd81dcdca52c" office:target-frame-name="_top" xlink:show="replace"><text:span text:style-name="T1501">4-590</text:span></text:a><text:span text:style-name="T1502">, 2019-10-18, paskelbta TAR 2019-10-18, i. k. 2019-16577</text:span></text:p>
      <text:p text:style-name="P1503"><text:span text:style-name="T1504">Dėl Lietuvos Respublikos ekonomik</text:span><text:span text:style-name="T1505">os ir inovacijų ministro 2015 m. balandžio 27 d. įsakymo Nr. 4-270 „Dėl Lietuvos Respublikos ekonomikos ir inovacijų ministerijos darbo reglamento patvirtinimo“ pakeitimo</text:span></text:p>
      <text:p text:style-name="P1506"/>
      <text:p text:style-name="P1507"><text:span text:style-name="T1508">3.</text:span></text:p>
      <text:p text:style-name="P1509"><text:span text:style-name="T1510">Lietuvos Respublikos ekonomikos ir inovacijų ministerija, Įsakymas</text:span></text:p>
      <text:p text:style-name="P1511"><text:span text:style-name="T1512">Nr.<text:s/></text:span><text:a xlink:href="https://www.e-tar.lt/portal/legalAct.html?documentId=3bf44940ac4c11ec8d9390588bf2de65" office:target-frame-name="_top" xlink:show="replace"><text:span text:style-name="T1513">4-505</text:span></text:a><text:span text:style-name="T1514">, 2022-03-25, paskelbta TAR 2022-03-25, i. k. 2022-05912</text:span></text:p>
      <text:p text:style-name="P1515"><text:span text:style-name="T1516">Dėl ekonomikos ir inovacijų ministro 2015 m. balandžio 27 d. įsakymo Nr. 4-270 „Dėl Lietuvos Respu</text:span><text:span text:style-name="T1517">blikos ekonomikos ir inovacijų ministerijos darbo reglamento patvirtinimo“ pakeitimo</text:span></text:p>
      <text:p text:style-name="P1518"/>
      <text:p text:style-name="P1519"><text:span text:style-name="T1520">4.</text:span></text:p>
      <text:p text:style-name="P1521"><text:span text:style-name="T1522">Lietuvos Respublikos ekonomikos ir inovacijų ministerija, Įsakymas</text:span></text:p>
      <text:p text:style-name="P1523"><text:span text:style-name="T1524">Nr.<text:s/></text:span><text:a xlink:href="https://www.e-tar.lt/portal/legalAct.html?documentId=ad1b70a0fef611ed9978886e85107ab2" office:target-frame-name="_top" xlink:show="replace"><text:span text:style-name="T1525">4-296</text:span></text:a><text:span text:style-name="T1526">, 2023-05-30, paskelbta TAR 2023-05-30, i. k. 2023-10561</text:span></text:p>
      <text:p text:style-name="P1527"><text:span text:style-name="T1528">Dėl ekonomikos ir inovacijų ministro 2015 m. balandžio 27 d. įsakymo Nr. 4-270 „Dėl Lietuvos Respublikos ekonomikos ir inovacijų ministerijos darbo reglamento patvirtinimo“ pakeitimo</text:span></text:p>
      <text:p text:style-name="P1529"/>
      <text:p text:style-name="P1530"><text:span text:style-name="T1531">5.</text:span></text:p>
      <text:p text:style-name="P1532"><text:span text:style-name="T1533">Lietu</text:span><text:span text:style-name="T1534">vos Respublikos ekonomikos ir inovacijų ministerija, Įsakymas</text:span></text:p>
      <text:p text:style-name="P1535"><text:span text:style-name="T1536">Nr.<text:s/></text:span><text:a xlink:href="https://www.e-tar.lt/portal/legalAct.html?documentId=0a8dfc70ed0911ee9f5b8ffa077f9188" office:target-frame-name="_top" xlink:show="replace"><text:span text:style-name="T1537">4-176</text:span></text:a><text:span text:style-name="T1538">, 2024-03-28, paskelbta TAR 2024-03-28, i. k. 2024-05661</text:span></text:p>
      <text:p text:style-name="P1539"><text:span text:style-name="T1540">Dėl ekonomikos ir inovacijų mi</text:span><text:span text:style-name="T1541">nistro 2015 m. balandžio 27 d. įsakymo Nr. 4-270 „Dėl Lietuvos Respublikos ekonomikos ir inovacijų ministerijos darbo reglamento patvirtinimo“ pakeitimo</text:span></text:p>
      <text:p text:style-name="P1542"/>
      <text:p text:style-name="P1543"><text:span text:style-name="T1544">6.</text:span></text:p>
      <text:p text:style-name="P1545"><text:span text:style-name="T1546">Lietuvos Respublikos ekonomikos ir inovacijų ministerija, Įsakymas</text:span></text:p>
      <text:p text:style-name="P1547"><text:span text:style-name="T1548">Nr.<text:s/></text:span><text:a xlink:href="https://www.e-tar.lt/portal/legalAct.html?documentId=6936dce00d2c11efbcbfb318996800a8" office:target-frame-name="_top" xlink:show="replace"><text:span text:style-name="T1549">4-180</text:span></text:a><text:span text:style-name="T1550">, 2023-03-28, paskelbta TAR 2024-05-08, i. k. 2024-08531</text:span></text:p>
      <text:p text:style-name="P1551"><text:span text:style-name="T1552">Dėl Lietuvos Respublikos ekonomikos ir inovacijų ministro 2015 m. balandžio 27 d. įsakymo Nr. 4-270 „Dėl Lietuvos Respubliko</text:span><text:span text:style-name="T1553">s ekonomikos ir inovacijų ministerijos darbo reglamento patvirtinimo“ pakeitimo</text:span></text:p>
      <text:p text:style-name="P1554"/>
      <text:p text:style-name="P1555"><text:span text:style-name="T1556">7.</text:span></text:p>
      <text:p text:style-name="P1557"><text:span text:style-name="T1558">Lietuvos Respublikos ekonomikos ir inovacijų ministerija, Įsakymas</text:span></text:p>
      <text:p text:style-name="P1559"><text:span text:style-name="T1560">Nr.<text:s/></text:span><text:a xlink:href="https://www.e-tar.lt/portal/legalAct.html?documentId=519307202a3811efbdaea558de59136c" office:target-frame-name="_top" xlink:show="replace"><text:span text:style-name="T1561">4-333</text:span></text:a><text:span text:style-name="T1562">, 2024-06-14, paskelbta TAR 2024-06-14, i. k. 2024-10898</text:span></text:p>
      <text:p text:style-name="P1563"><text:span text:style-name="T1564">Dėl ekonomikos ir inovacijų ministro 2015 m. balandžio 27 d. įsakymo Nr. 4-270 „Dėl Lietuvos Respublikos ekonomikos ir inovacijų ministerijos darbo reglamento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4-06-17T06:16:00Z</meta:creation-date>
    <dc:date>2024-06-17T06:16:00Z</dc:date>
    <meta:print-date>2010-11-26T06:53:00Z</meta:print-date>
    <meta:template xlink:href="Normal.dotm" xlink:type="simple"/>
    <meta:editing-cycles>2</meta:editing-cycles>
    <meta:editing-duration>PT0S</meta:editing-duration>
    <meta:document-statistic meta:page-count="3" meta:paragraph-count="601" meta:word-count="8587" meta:character-count="74024" meta:row-count="1834" meta:non-whitespace-character-count="66038"/>
  </office:meta>
</office:document-meta>
</file>