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 fo:language="en" fo:country="US"/>
    </style:style>
    <style:style style:name="P14" style:parent-style-name="Normal" style:family="paragraph">
      <style:paragraph-properties style:snap-to-layout-grid="false"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style:snap-to-layout-grid="false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style:snap-to-layout-grid="false" fo:text-align="center"/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paragraph-properties style:snap-to-layout-grid="false"/>
      <style:text-properties style:font-name-asian="Calibri" fo:font-weight="bold" style:font-weight-asian="bold" style:font-weight-complex="bold" fo:font-size="8pt" style:font-size-asian="8pt" style:font-size-complex="8pt"/>
    </style:style>
    <style:style style:name="P19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P20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P21" style:parent-style-name="Normal" style:family="paragraph">
      <style:text-properties style:font-name-asian="Calibri" style:font-size-complex="12pt"/>
    </style:style>
    <style:style style:name="P22" style:parent-style-name="Normal" style:family="paragraph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letter-kerning="true" style:font-size-complex="12pt"/>
    </style:style>
    <style:style style:name="T28" style:parent-style-name="DefaultParagraphFont" style:family="text">
      <style:text-properties style:font-name-asian="Calibri" style:letter-kerning="true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letter-kerning="true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fo:letter-spacing="0.0416in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master-page-name="MPF1" style:family="paragraph">
      <style:paragraph-properties fo:break-before="page" fo:margin-left="1.8708in" fo:text-indent="1.6729in" style:page-number="1">
        <style:tab-stops>
          <style:tab-stop style:type="left" style:position="2.0666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margin-left="1.8708in" fo:text-indent="1.6729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1.8708in" fo:margin-right="-0.0006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1.8708in" fo:margin-right="-0.0006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1.8708in" fo:margin-right="-0.0006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margin-left="1.8708in" fo:margin-right="-0.0006in" fo:text-indent="2.1097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left" style:position="7.1041in"/>
        </style:tab-stops>
      </style:paragraph-properties>
      <style:text-properties style:font-weight-complex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  <style:text-properties style:font-weight-complex="bold" style:font-size-complex="12pt"/>
    </style:style>
    <style:style style:name="P74" style:parent-style-name="Normal" style:family="paragraph">
      <style:paragraph-properties fo:text-align="center"/>
      <style:text-properties style:font-weight-complex="bold" style:font-size-complex="12pt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1.575in" style:use-optimal-column-width="false"/>
    </style:style>
    <style:style style:name="TableColumn78" style:family="table-column">
      <style:table-column-properties style:column-width="0.984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1.3548in" style:use-optimal-column-width="false"/>
    </style:style>
    <style:style style:name="TableColumn81" style:family="table-column">
      <style:table-column-properties style:column-width="0.8868in" style:use-optimal-column-width="false"/>
    </style:style>
    <style:style style:name="TableColumn82" style:family="table-column">
      <style:table-column-properties style:column-width="0.6131in" style:use-optimal-column-width="false"/>
    </style:style>
    <style:style style:name="Table75" style:family="table">
      <style:table-properties style:width="6.6937in" fo:margin-left="0.075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indent="0.0201in"/>
      <style:text-properties fo:font-size="11pt" style:font-size-asian="11pt" style:font-size-complex="11pt"/>
    </style:style>
    <style:style style:name="P90" style:parent-style-name="Normal" style:family="paragraph">
      <style:paragraph-properties fo:text-indent="0.0201in"/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left="0.027in" fo:text-indent="-0.027in">
        <style:tab-stops/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style:font-size-complex="12pt" fo:background-color="#FFFFFF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style:font-size-complex="12pt" fo:background-color="#FFFFFF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center" fo:margin-left="3.6423in" fo:text-indent="-3.6423in">
        <style:tab-stops/>
      </style:paragraph-properties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11-08 iki 2020-09-10</text:span></text:p>
      <text:p text:style-name="P8"/>
      <text:p text:style-name="P9"><text:span text:style-name="T10">Sprendimas paskelbtas: TAR 2019-11-07, i. k. 2019-17879</text:span></text:p>
      <text:p text:style-name="P11"/>
      <text:p text:style-name="P12"><text:span text:style-name="T13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4">NERINGOS SAVIVALDYBĖS TARYBA</text:p>
      <text:p text:style-name="P15"/>
      <text:p text:style-name="P16">SPRENDIMAS</text:p>
      <text:p text:style-name="P17">DĖL NERINGOS SAVIVALDYBĖS ŠVIETIMO<text:s/>ĮSTAIGŲ PEDAGOGINIŲ DARBUOTOJŲ IR KITŲ DARBUOTOJŲ ETATŲ SKAIČIAUS PATVIRTINIMO</text:p>
      <text:p text:style-name="P18"/>
      <text:p text:style-name="P19">2018 m. rugsėjo 27 d. Nr. T1-132</text:p>
      <text:p text:style-name="P20">Neringa</text:p>
      <text:p text:style-name="P21"/>
      <text:p text:style-name="P22"/>
      <text:p text:style-name="P23"><text:span text:style-name="T24">Vadovaudamasi Lietuvos Respublikos vietos savivaldos įstatymo 16 straipsnio 4 dalimi,<text:s/></text:span><text:span text:style-name="T25">18 straipsnio 1 dalimi, Lietuvos Respublikos v</text:span><text:span text:style-name="T26">alstybės ir savivaldybių įstaigų darbuotojų darbo apmokėjimo įstatymo (2018 m. birželio 29 d. įstatymo Nr. XIII-1395 redakcija) 4 straipsnio 2 dalimi, Neringos savivaldybės<text:s/></text:span><text:span text:style-name="T27">mokymo lėšų apskaičiavimo, paskirstymo, naudojimo ir perskirstymo tvarkos aprašo, p</text:span><text:span text:style-name="T28">atvirtinto Neringos savivaldybės tarybos 2018 m. rugsėjo 27 d. sprendimu Nr. T1-131 „Dėl<text:s/></text:span><text:span text:style-name="T29">Neringos savivaldybės<text:s/></text:span><text:span text:style-name="T30">mokymo lėšų apskaičiavimo, paskirstymo, naudojimo ir perskirstymo tvarkos aprašo patvirtinimo“, 5, 7 ir 17 punktais</text:span><text:span text:style-name="T31">, Neringos savivaldybės taryba</text:span><text:span text:style-name="T32"><text:s/></text:span><text:span text:style-name="T33">nusprendžia</text:span><text:span text:style-name="T34">:</text:span></text:p>
      <text:p text:style-name="P35"><text:span text:style-name="T36">1</text:span><text:span text:style-name="T37">.</text:span><text:span text:style-name="T38"><text:tab/></text:span><text:span text:style-name="T39">Patvirtinti Neringos savivaldybės švietimo įstaigų pedagoginių darbuotojų ir kitų darbuotojų etatų skaičių (pridedama).</text:span></text:p>
      <text:p text:style-name="P40"><text:span text:style-name="T41">2</text:span><text:span text:style-name="T42">.</text:span><text:span text:style-name="T43"><text:tab/>Nustatyti, kad šis sprendimas įsigalioja nuo 2018 m. spalio 1 d.</text:span></text:p>
      <text:p text:style-name="P44"><text:span text:style-name="T45">3</text:span><text:span text:style-name="T46">.</text:span><text:span text:style-name="T47"><text:tab/></text:span><text:span text:style-name="T48">Panaikinti visus iki 2018 m. spalio 1 d. galiojusius Neringos savivaldybės tarybos sprendimus dėl Neringos savivaldybės švietimo įstaigų pedagoginių darbuotojų ir kitų darbuotojų didžiausio leistino etatų <text:s/>skaičiaus nustatymo.</text:span></text:p>
      <text:p text:style-name="P49"/>
      <text:p text:style-name="P50"/>
      <text:p text:style-name="P51"/>
      <text:p text:style-name="P52"><text:span text:style-name="T53">Savivaldybės meras <text:s text:c="3"/></text:span><text:span text:style-name="T54"><text:tab/><text:s/></text:span><text:span text:style-name="T55"><text:s/>Darius Jasaitis</text:span></text:p>
      <text:soft-page-break/>
      <text:p text:style-name="P56">PATVIRTINTA</text:p>
      <text:p text:style-name="P62">Neringos savivaldybės tarybos</text:p>
      <text:p text:style-name="P63">2018 m. rugsėjo 27 d. sprendimu Nr. T1-132</text:p>
      <text:p text:style-name="P64">(2019 m. spalio 31 d. sprendimo<text:s/></text:p>
      <text:p text:style-name="P65">Nr. T1-163 redakcija)</text:p>
      <text:p text:style-name="P66"/>
      <text:p text:style-name="P67"/>
      <text:p text:style-name="P68"><text:span text:style-name="T69">NERINGOS SAVIVALDYBĖS ŠVIETIMO ĮSTAIGŲ PEDAGOGINIŲ DARBUOTOJŲ IR<text:s/></text:span></text:p>
      <text:p text:style-name="P70">KITŲ DARBUOTOJŲ ETATŲ SKAIČIAUS<text:s/></text:p>
      <text:p text:style-name="P71"><text:span text:style-name="T72">SĄRAŠAS</text:span>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Švietimo įstaigos</text:p>
          </table:table-cell>
          <table:table-cell table:style-name="TableCell88">
            <text:p text:style-name="P89">Direktorių<text:s/></text:p>
            <text:p text:style-name="P90">ir jų pavaduotojų, skyrių vedėjų etatų skaičius</text:p>
          </table:table-cell>
          <table:table-cell table:style-name="TableCell91">
            <text:p text:style-name="P92">Pagalbos mokiniui specialistų, mokytojų padėjėjų,<text:s/>bibliotekos darbuotojų etatų skaičius</text:p>
          </table:table-cell>
          <table:table-cell table:style-name="TableCell93">
            <text:p text:style-name="P94">Pedagoginių darbuotojų (ikimokyklinio ir priešmokyklinio ugdymo pedagogai, mokytojai, treneriai ir kiti pedagoginiai darbuotojai) etatų skaičius</text:p>
          </table:table-cell>
          <table:table-cell table:style-name="TableCell95">
            <text:p text:style-name="P96">Kitų darbuotojų (ugdymo aplinkos) etatų skaičius</text:p>
          </table:table-cell>
          <table:table-cell table:style-name="TableCell97">
            <text:p text:style-name="P98">Viso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<text:span text:style-name="T104">Neringos gimnazija (t. t.<text:s/></text:span><text:span text:style-name="T105">Juodkrantės pradinio ir ikimokyklinio ugdymo skyrius</text:span><text:span text:style-name="T106">)</text:span></text:p>
          </table:table-cell>
          <table:table-cell table:style-name="TableCell107">
            <text:p text:style-name="P108"><text:span text:style-name="T109">2,5 (</text:span><text:span text:style-name="T110">0,5</text:span><text:span text:style-name="T111">)</text:span></text:p>
          </table:table-cell>
          <table:table-cell table:style-name="TableCell112">
            <text:p text:style-name="P113"><text:span text:style-name="T114">4,75</text:span></text:p>
          </table:table-cell>
          <table:table-cell table:style-name="TableCell115">
            <text:p text:style-name="P116"><text:span text:style-name="T117">23,48 (</text:span><text:span text:style-name="T118">3,45</text:span><text:span text:style-name="T119">)</text:span></text:p>
          </table:table-cell>
          <table:table-cell table:style-name="TableCell120">
            <text:p text:style-name="P121"><text:span text:style-name="T122">30,3 (</text:span><text:span text:style-name="T123">7,05</text:span><text:span text:style-name="T124">)</text:span></text:p>
          </table:table-cell>
          <table:table-cell table:style-name="TableCell125">
            <text:p text:style-name="P126">61,03</text:p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Nidos lopšelis-darželis „Ąžuoliukas“</text:p>
          </table:table-cell>
          <table:table-cell table:style-name="TableCell132">
            <text:p text:style-name="P133">1,75</text:p>
          </table:table-cell>
          <table:table-cell table:style-name="TableCell134">
            <text:p text:style-name="P135">1,5</text:p>
          </table:table-cell>
          <table:table-cell table:style-name="TableCell136">
            <text:p text:style-name="P137">6,85</text:p>
          </table:table-cell>
          <table:table-cell table:style-name="TableCell138">
            <text:p text:style-name="P139">12,4</text:p>
          </table:table-cell>
          <table:table-cell table:style-name="TableCell140">
            <text:p text:style-name="P141">22,5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Neringos meno mokykla</text:p>
          </table:table-cell>
          <table:table-cell table:style-name="TableCell147">
            <text:p text:style-name="P148">2,0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12,0</text:p>
          </table:table-cell>
          <table:table-cell table:style-name="TableCell153">
            <text:p text:style-name="P154">3,0</text:p>
          </table:table-cell>
          <table:table-cell table:style-name="TableCell155">
            <text:p text:style-name="P156">17,0</text:p>
          </table:table-cell>
        </table:table-row>
        <table:table-row table:style-name="TableRow157">
          <table:table-cell table:style-name="TableCell158">
            <text:p text:style-name="P159">4.</text:p>
          </table:table-cell>
          <table:table-cell table:style-name="TableCell160">
            <text:p text:style-name="P161">Neringos sporto<text:s/>mokykla</text:p>
          </table:table-cell>
          <table:table-cell table:style-name="TableCell162">
            <text:p text:style-name="P163">1,0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3,25</text:p>
          </table:table-cell>
          <table:table-cell table:style-name="TableCell168">
            <text:p text:style-name="P169">4,75</text:p>
          </table:table-cell>
          <table:table-cell table:style-name="TableCell170">
            <text:p text:style-name="P171">9,0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Iš viso</text:p>
          </table:table-cell>
          <table:table-cell table:style-name="TableCell177">
            <text:p text:style-name="P178"><text:span text:style-name="T179">7,25<text:s/></text:span></text:p>
          </table:table-cell>
          <table:table-cell table:style-name="TableCell180">
            <text:p text:style-name="P181">6,25</text:p>
          </table:table-cell>
          <table:table-cell table:style-name="TableCell182">
            <text:p text:style-name="P183">45,58</text:p>
          </table:table-cell>
          <table:table-cell table:style-name="TableCell184">
            <text:p text:style-name="P185">50,45</text:p>
          </table:table-cell>
          <table:table-cell table:style-name="TableCell186">
            <text:p text:style-name="P187">109,53</text:p>
          </table:table-cell>
        </table:table-row>
      </table:table>
      <text:p text:style-name="P188"/>
      <text:p text:style-name="P189"><text:span text:style-name="T190">___________________</text:span></text:p>
      <text:p text:style-name="P191">Priedo pakeitimai:</text:p>
      <text:p text:style-name="P192"><text:span text:style-name="T193">Nr.<text:s/></text:span><text:a xlink:href="https://www.e-tar.lt/portal/legalAct.html?documentId=e9eda690006e11ea9681cd81dcdca52c" office:target-frame-name="_top" xlink:show="replace"><text:span text:style-name="T194">T1-163</text:span></text:a><text:span text:style-name="T195">, 2019-10-31, paskelbta TAR<text:s/></text:span><text:span text:style-name="T196">2019-11-07, i. k. 2019-17853</text:span></text:p>
      <text:p text:style-name="Normal"/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Neringos savivaldybės taryba, Sprendimas</text:span></text:p>
      <text:p text:style-name="P206"><text:span text:style-name="T207">Nr.<text:s/></text:span><text:a xlink:href="https://www.e-tar.lt/portal/legalAct.html?documentId=e9eda690006e11ea9681cd81dcdca52c" office:target-frame-name="_top" xlink:show="replace"><text:span text:style-name="T208">T1-163</text:span></text:a><text:span text:style-name="T209">, 2019-10-31, paskelbta TAR 2019-11-07, i. k. 2019-17853</text:span></text:p>
      <text:p text:style-name="P210"><text:span text:style-name="T211">Dėl Neringos savivaldybės tarybos 2018 m. rugsėjo 27 d. sprendimo Nr. T1-132 „Dėl Neringos savivaldybės švietimo įstaigų pedagoginių darbuotojų ir kitų darbuotojų etatų skaičiaus patvirtinimo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Asta Baškevičienė</text:p>
        <text:p text:style-name="P5">2019-10-08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2</text:page-number></text:p>
        <text:p text:style-name="P58"/>
      </style:header>
      <style:footer>
        <text:p text:style-name="P59">Asta Baškevičienė</text:p>
        <text:p text:style-name="P60">2019-10-08</text:p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S1E-34</dc:subject>
    <meta:initial-creator>Asta Baškevičienė</meta:initial-creator>
    <dc:creator>adlibuser</dc:creator>
    <meta:creation-date>2020-09-11T08:47:00Z</meta:creation-date>
    <dc:date>2020-09-11T08:47:00Z</dc:date>
    <meta:print-date>2018-09-27T05:29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485" meta:character-count="2981" meta:row-count="128" meta:non-whitespace-character-count="2562"/>
  </office:meta>
</office:document-meta>
</file>