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auto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416in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olumn73" style:family="table-column">
      <style:table-column-properties style:column-width="0.3861in"/>
    </style:style>
    <style:style style:name="TableColumn74" style:family="table-column">
      <style:table-column-properties style:column-width="1.8131in"/>
    </style:style>
    <style:style style:name="TableColumn75" style:family="table-column">
      <style:table-column-properties style:column-width="0.9652in"/>
    </style:style>
    <style:style style:name="TableColumn76" style:family="table-column">
      <style:table-column-properties style:column-width="0.8694in"/>
    </style:style>
    <style:style style:name="TableColumn77" style:family="table-column">
      <style:table-column-properties style:column-width="1.3298in"/>
    </style:style>
    <style:style style:name="TableColumn78" style:family="table-column">
      <style:table-column-properties style:column-width="0.8708in"/>
    </style:style>
    <style:style style:name="TableColumn79" style:family="table-column">
      <style:table-column-properties style:column-width="0.6083in"/>
    </style:style>
    <style:style style:name="Table72" style:family="table">
      <style:table-properties style:width="6.8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7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9-01 iki 2022-04-04</text:span></text:p>
      <text:p text:style-name="P5"/>
      <text:p text:style-name="P6"><text:span text:style-name="T7">Sprendimas paskelbtas: TAR 2019-11-07, i. k. 2019-17879</text:span></text:p>
      <text:p text:style-name="P8"/>
      <text:p text:style-name="P9"><text:span text:style-name="T10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DĖL NERINGOS SAVIVALDYBĖS ŠVIETIMO<text:s/>ĮSTAIGŲ PEDAGOGINIŲ DARBUOTOJŲ IR KITŲ DARBUOTOJŲ ETATŲ SKAIČIAUS PATVIRTINIMO</text:p>
      <text:p text:style-name="P15"/>
      <text:p text:style-name="P16">2018 m. rugsėjo 27 d. Nr. T1-132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4 dalimi,<text:s/></text:span><text:span text:style-name="T22">18 straipsnio 1 dalimi, Lietuvos Respublikos v</text:span><text:span text:style-name="T23">alstybės ir savivaldybių įstaigų darbuotojų darbo apmokėjimo įstatymo (2018 m. birželio 29 d. įstatymo Nr. XIII-1395 redakcija) 4 straipsnio 2 dalimi, Neringos savivaldybės<text:s/></text:span><text:span text:style-name="T24">mokymo lėšų apskaičiavimo, paskirstymo, naudojimo ir perskirstymo tvarkos aprašo, p</text:span><text:span text:style-name="T25">atvirtinto Neringos savivaldybės tarybos 2018 m. rugsėjo 27 d. sprendimu Nr. T1-131 „Dėl<text:s/></text:span><text:span text:style-name="T26">Neringos savivaldybės<text:s/></text:span><text:span text:style-name="T27">mokymo lėšų apskaičiavimo, paskirstymo, naudojimo ir perskirstymo tvarkos aprašo patvirtinimo“, 5, 7 ir 17 punktais</text:span><text:span text:style-name="T28">, Neringos savivaldybės taryba</text:span><text:span text:style-name="T29">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</text:span><text:span text:style-name="T36">Patvirtinti Neringos savivaldybės švietimo įstaigų pedagoginių darbuotojų ir kitų darbuotojų etatų skaičių (pridedama).</text:span></text:p>
      <text:p text:style-name="P37"><text:span text:style-name="T38">2</text:span><text:span text:style-name="T39">.</text:span><text:span text:style-name="T40"><text:tab/>Nustatyti, kad šis sprendimas įsigalioja nuo 2018 m. spalio 1 d.</text:span></text:p>
      <text:p text:style-name="P41"><text:span text:style-name="T42">3</text:span><text:span text:style-name="T43">.</text:span><text:span text:style-name="T44"><text:tab/></text:span><text:span text:style-name="T45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6"/>
      <text:p text:style-name="P47"/>
      <text:p text:style-name="P48"/>
      <text:p text:style-name="P49"><text:span text:style-name="T50">Savivaldybės meras <text:s text:c="3"/></text:span><text:span text:style-name="T51"><text:tab/><text:s/></text:span><text:span text:style-name="T52"><text:s/>Darius Jasaitis</text:span></text:p>
      <text:soft-page-break/>
      <text:p text:style-name="P53">PATVIRTINTA</text:p>
      <text:p text:style-name="P59">Neringos savivaldybės tarybos</text:p>
      <text:p text:style-name="P60">2018 m. rugsėjo 27 d. sprendimu Nr. T1-132</text:p>
      <text:p text:style-name="P61">(2021 m. rugpjūčio 26 d. sprendimo<text:s/></text:p>
      <text:p text:style-name="P62">Nr. T1-140 redakcija)</text:p>
      <text:p text:style-name="P63"/>
      <text:p text:style-name="P64"/>
      <text:p text:style-name="P65"><text:span text:style-name="T66">NERINGOS SAVIVALDYBĖS ŠVIETIMO ĮSTAIGŲ PEDAGOGINIŲ DARBUOTOJŲ IR<text:s/></text:span></text:p>
      <text:p text:style-name="P67">KITŲ DARBUOTOJŲ ETATŲ SKAIČIAUS<text:s/></text:p>
      <text:p text:style-name="P68"><text:span text:style-name="T69">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Švietimo įstaigos</text:p>
          </table:table-cell>
          <table:table-cell table:style-name="TableCell85">
            <text:p text:style-name="P86">Direktorių<text:s/></text:p>
            <text:p text:style-name="P87">ir jų pavaduotojų, skyrių vedėjų etatų skaičius</text:p>
          </table:table-cell>
          <table:table-cell table:style-name="TableCell88">
            <text:p text:style-name="P89">Pagalbos mokiniui specialistų, mokytojų padėjėjų,<text:s/>bibliotekos darbuotojų etatų skaičius</text:p>
          </table:table-cell>
          <table:table-cell table:style-name="TableCell90">
            <text:p text:style-name="P91">Pedagoginių darbuotojų (ikimokyklinio ir priešmokyklinio ugdymo pedagogai, mokytojai, treneriai ir kiti pedagoginiai darbuotojai) etatų skaičius</text:p>
          </table:table-cell>
          <table:table-cell table:style-name="TableCell92">
            <text:p text:style-name="P93">Kitų darbuotojų (ugdymo aplinkos) etatų skaičius</text:p>
          </table:table-cell>
          <table:table-cell table:style-name="TableCell94">
            <text:p text:style-name="P95">Iš vis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pan text:style-name="T101">Neringos gimnazija (t. t.<text:s/></text:span><text:span text:style-name="T102">Juodkrantės pradinio ir ikimokyklinio ugdymo skyrius</text:span><text:span text:style-name="T103">)</text:span></text:p>
          </table:table-cell>
          <table:table-cell table:style-name="TableCell104">
            <text:p text:style-name="P105">2,0</text:p>
          </table:table-cell>
          <table:table-cell table:style-name="TableCell106">
            <text:p text:style-name="P107"><text:span text:style-name="T108">7,48</text:span></text:p>
          </table:table-cell>
          <table:table-cell table:style-name="TableCell109">
            <text:p text:style-name="P110"><text:span text:style-name="T111">21,27<text:s/></text:span><text:span text:style-name="T112">(3,45)</text:span></text:p>
          </table:table-cell>
          <table:table-cell table:style-name="TableCell113">
            <text:p text:style-name="P114"><text:span text:style-name="T115">27,3<text:s/></text:span><text:span text:style-name="T116">(5,55</text:span><text:span text:style-name="T117">)</text:span></text:p>
          </table:table-cell>
          <table:table-cell table:style-name="TableCell118">
            <text:p text:style-name="P119">58,0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Nidos lopšelis-darželis „Ąžuoliukas“</text:p>
          </table:table-cell>
          <table:table-cell table:style-name="TableCell125">
            <text:p text:style-name="P126">1,75</text:p>
          </table:table-cell>
          <table:table-cell table:style-name="TableCell127">
            <text:p text:style-name="P128">1,5</text:p>
          </table:table-cell>
          <table:table-cell table:style-name="TableCell129">
            <text:p text:style-name="P130">6,85</text:p>
          </table:table-cell>
          <table:table-cell table:style-name="TableCell131">
            <text:p text:style-name="P132">12,4</text:p>
          </table:table-cell>
          <table:table-cell table:style-name="TableCell133">
            <text:p text:style-name="P134">22,5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Neringos meno mokykla</text:p>
          </table:table-cell>
          <table:table-cell table:style-name="TableCell140">
            <text:p text:style-name="P141">2,0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1,5</text:p>
          </table:table-cell>
          <table:table-cell table:style-name="TableCell146">
            <text:p text:style-name="P147">3,5</text:p>
          </table:table-cell>
          <table:table-cell table:style-name="TableCell148">
            <text:p text:style-name="P149">17,0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Neringos sporto<text:s/>mokykla</text:p>
          </table:table-cell>
          <table:table-cell table:style-name="TableCell155">
            <text:p text:style-name="P156">1,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3,25</text:p>
          </table:table-cell>
          <table:table-cell table:style-name="TableCell161">
            <text:p text:style-name="P162">4,75</text:p>
          </table:table-cell>
          <table:table-cell table:style-name="TableCell163">
            <text:p text:style-name="P164">9,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</text:p>
          </table:table-cell>
          <table:table-cell table:style-name="TableCell170">
            <text:p text:style-name="P171"><text:span text:style-name="T172">6,75<text:s/></text:span></text:p>
          </table:table-cell>
          <table:table-cell table:style-name="TableCell173">
            <text:p text:style-name="P174">8,98</text:p>
          </table:table-cell>
          <table:table-cell table:style-name="TableCell175">
            <text:p text:style-name="P176">42,87</text:p>
          </table:table-cell>
          <table:table-cell table:style-name="TableCell177">
            <text:p text:style-name="P178">47,95</text:p>
          </table:table-cell>
          <table:table-cell table:style-name="TableCell179">
            <text:p text:style-name="P180">106,55</text:p>
          </table:table-cell>
        </table:table-row>
      </table:table>
      <text:p text:style-name="P181"/>
      <text:p text:style-name="P182"><text:span text:style-name="T183">___________________</text:span></text:p>
      <text:p text:style-name="P184">Priedo pakeitimai:</text:p>
      <text:p text:style-name="P185"><text:span text:style-name="T186">Nr.<text:s/></text:span><text:a xlink:href="https://www.e-tar.lt/portal/legalAct.html?documentId=e9eda690006e11ea9681cd81dcdca52c" office:target-frame-name="_top" xlink:show="replace"><text:span text:style-name="T187">T1-163</text:span></text:a><text:span text:style-name="T188">, 2019-10-31, paskelbta TAR<text:s/></text:span><text:span text:style-name="T189">2019-11-07, i. k. 2019-17853</text:span></text:p>
      <text:p text:style-name="P190"><text:span text:style-name="T191">Nr.<text:s/></text:span><text:a xlink:href="https://www.e-tar.lt/portal/legalAct.html?documentId=b4d79b20f35511eaa12ad7c04a383ca0" office:target-frame-name="_top" xlink:show="replace"><text:span text:style-name="T192">T1-113</text:span></text:a><text:span text:style-name="T193">, 2020-08-27, paskelbta TAR 2020-09-10, i. k. 2020-19027</text:span></text:p>
      <text:p text:style-name="P194"><text:span text:style-name="T195">Nr.<text:s/></text:span><text:a xlink:href="https://www.e-tar.lt/portal/legalAct.html?documentId=9374dd901f4b11ebb0038a8cd8ff585f" office:target-frame-name="_top" xlink:show="replace"><text:span text:style-name="T196">T1-199</text:span></text:a><text:span text:style-name="T197">, 2020-10-29, paskelbta TAR 2020-11-05, i. k. 2020-23179</text:span></text:p>
      <text:p text:style-name="P198"><text:span text:style-name="T199">Nr.<text:s/></text:span><text:a xlink:href="https://www.e-tar.lt/portal/legalAct.html?documentId=20b41870ae5c11eba871a26c1fc3fbc1" office:target-frame-name="_top" xlink:show="replace"><text:span text:style-name="T200">T1-83</text:span></text:a><text:span text:style-name="T201">, 2021-04-29, paskelbta TAR 2021-05-07, i. k. 2021-10171</text:span></text:p>
      <text:p text:style-name="P202"><text:span text:style-name="T203">Nr.<text:s/></text:span><text:a xlink:href="https://www.e-tar.lt/portal/legalAct.html?documentId=6a720ce0096c11ec9f09e7df20500045" office:target-frame-name="_top" xlink:show="replace"><text:span text:style-name="T204">T1-140</text:span></text:a><text:span text:style-name="T205">, 2021-08-26, paskelbta TAR 2021-08-30, i. k. 2021-18294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Neringos savivaldybės taryba, Sprendimas</text:span></text:p>
      <text:p text:style-name="P215"><text:span text:style-name="T216">Nr.<text:s/></text:span><text:a xlink:href="https://www.e-tar.lt/portal/legalAct.html?documentId=e9eda690006e11ea9681cd81dcdca52c" office:target-frame-name="_top" xlink:show="replace"><text:span text:style-name="T217">T1-163</text:span></text:a><text:span text:style-name="T218">, 2019-10-31, paskelbta TAR 2019-11-07, i. k. 2019-17853</text:span></text:p>
      <text:p text:style-name="P219"><text:span text:style-name="T220">Dėl Neringos savivaldybės tarybos 2018 m. rugsėjo<text:s/></text:span><text:span text:style-name="T221">27 d. sprendimo Nr. T1-132 „Dėl Neringos savivaldybės švietimo įstaigų pedagoginių darbuotojų ir kitų darbuotojų etatų skaičiaus patvirtinimo“ pakeitimo</text:span></text:p>
      <text:p text:style-name="P222"/>
      <text:p text:style-name="P223"><text:span text:style-name="T224">2.</text:span></text:p>
      <text:p text:style-name="P225"><text:span text:style-name="T226">Neringos savivaldybės taryba, Sprendimas</text:span></text:p>
      <text:p text:style-name="P227"><text:span text:style-name="T228">Nr.<text:s/></text:span><text:a xlink:href="https://www.e-tar.lt/portal/legalAct.html?documentId=b4d79b20f35511eaa12ad7c04a383ca0" office:target-frame-name="_top" xlink:show="replace"><text:span text:style-name="T229">T1-113</text:span></text:a><text:span text:style-name="T230">, 2020-08-27, paskelbta TAR 2020-09-10, i. k. 2020-19027</text:span></text:p>
      <text:p text:style-name="P231"><text:span text:style-name="T232">Dėl Neringos savivaldybės tarybos 2018 m. rugsėjo 27 d. sprendimo Nr. T1-132 „Dėl Neringos savivaldybės švietimo įstaigų pedagoginių darbuotojų ir ki</text:span><text:span text:style-name="T233">tų darbuotojų etatų skaičiaus patvirtinimo“ pakeitimo</text:span></text:p>
      <text:p text:style-name="P234"/>
      <text:p text:style-name="P235"><text:span text:style-name="T236">3.</text:span></text:p>
      <text:p text:style-name="P237"><text:span text:style-name="T238">Neringos savivaldybės taryba, Sprendimas</text:span></text:p>
      <text:p text:style-name="P239"><text:span text:style-name="T240">Nr.<text:s/></text:span><text:a xlink:href="https://www.e-tar.lt/portal/legalAct.html?documentId=9374dd901f4b11ebb0038a8cd8ff585f" office:target-frame-name="_top" xlink:show="replace"><text:span text:style-name="T241">T1-199</text:span></text:a><text:span text:style-name="T242">, 2020-10-29, paskelbta TAR 2020-11-05, i. k. 202</text:span><text:span text:style-name="T243">0-23179</text:span></text:p>
      <text:p text:style-name="P244"><text:span text:style-name="T245">Dėl Neringos savivaldybės tarybos 2018 m. rugsėjo 27 d. sprendimo Nr. T1-132 „Dėl Neringos savivaldybės švietimo įstaigų pedagoginių darbuotojų ir kitų darbuotojų etatų skaičiaus patvirtinimo“ pakeitimo</text:span></text:p>
      <text:p text:style-name="P246"/>
      <text:soft-page-break/>
      <text:p text:style-name="P247"><text:span text:style-name="T248">4.</text:span></text:p>
      <text:p text:style-name="P249"><text:span text:style-name="T250">Neringos savivaldybės taryba, Sprendimas</text:span></text:p>
      <text:p text:style-name="P251"><text:span text:style-name="T252">Nr.<text:s/></text:span><text:a xlink:href="https://www.e-tar.lt/portal/legalAct.html?documentId=20b41870ae5c11eba871a26c1fc3fbc1" office:target-frame-name="_top" xlink:show="replace"><text:span text:style-name="T253">T1-83</text:span></text:a><text:span text:style-name="T254">, 2021-04-29, paskelbta TAR 2021-05-07, i. k. 2021-10171</text:span></text:p>
      <text:p text:style-name="P255"><text:span text:style-name="T256">Dėl Neringos savivaldybės tarybos 2018 m. rugsėjo 27 d. sprendimo Nr. T1-132 „Dėl Neringos s</text:span><text:span text:style-name="T257">avivaldybės švietimo įstaigų pedagoginių darbuotojų ir kitų darbuotojų etatų skaičiaus patvirtinimo“ pakeitimo</text:span></text:p>
      <text:p text:style-name="P258"/>
      <text:p text:style-name="P259"><text:span text:style-name="T260">5.</text:span></text:p>
      <text:p text:style-name="P261"><text:span text:style-name="T262">Neringos savivaldybės taryba, Sprendimas</text:span></text:p>
      <text:p text:style-name="P263"><text:span text:style-name="T264">Nr.<text:s/></text:span><text:a xlink:href="https://www.e-tar.lt/portal/legalAct.html?documentId=6a720ce0096c11ec9f09e7df20500045" office:target-frame-name="_top" xlink:show="replace"><text:span text:style-name="T265">T1-140</text:span></text:a><text:span text:style-name="T266">, 2021-08-26, paskelbta TAR 2021-08-30, i. k. 2021-18294</text:span></text:p>
      <text:p text:style-name="P267"><text:span text:style-name="T268">Dėl Neringos savivaldybės tarybos 2018 m. rugsėjo 27 d. sprendimo Nr. T1-132 „Dėl Neringos saviva</text:span><text:span text:style-name="T269">ldybės švietimo įstaigų pedagoginių darbuotojų ir kitų darbuotojų etatų skaičiaus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>Asta Baškevičienė</text:p>
        <text:p text:style-name="P58">2021-08-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2-04-19T10:40:00Z</meta:creation-date>
    <dc:date>2022-04-19T10:40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5" meta:paragraph-count="101" meta:word-count="687" meta:character-count="5256" meta:row-count="274" meta:non-whitespace-character-count="4670"/>
  </office:meta>
</office:document-meta>
</file>