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2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2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letter-kerning="true" style:font-size-complex="12pt"/>
    </style:style>
    <style:style style:name="T36" style:parent-style-name="DefaultParagraphFont" style:family="text">
      <style:text-properties style:font-name-asian="Calibri" style:letter-kerning="true" style:font-size-complex="12pt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fo:letter-spacing="0.0416in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master-page-name="MPF1" style:family="paragraph">
      <style:paragraph-properties fo:break-before="page" style:vertical-align="baselin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style:vertical-align="baseline" fo:margin-left="1.8708in" fo:text-indent="1.6729in">
        <style:tab-stops/>
      </style:paragraph-properties>
      <style:text-properties style:font-size-complex="12pt" fo:hyphenate="false"/>
    </style:style>
    <style:style style:name="P70" style:parent-style-name="Normal" style:family="paragraph">
      <style:paragraph-properties style:vertical-align="baseline"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8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83" style:family="table-column">
      <style:table-column-properties style:column-width="0.3923in"/>
    </style:style>
    <style:style style:name="TableColumn84" style:family="table-column">
      <style:table-column-properties style:column-width="1.7486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0.8833in"/>
    </style:style>
    <style:style style:name="TableColumn87" style:family="table-column">
      <style:table-column-properties style:column-width="1.3375in"/>
    </style:style>
    <style:style style:name="TableColumn88" style:family="table-column">
      <style:table-column-properties style:column-width="0.8819in"/>
    </style:style>
    <style:style style:name="TableColumn89" style:family="table-column">
      <style:table-column-properties style:column-width="0.6159in"/>
    </style:style>
    <style:style style:name="Table82" style:family="table">
      <style:table-properties style:width="6.8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97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111" style:parent-style-name="Normal" style:family="paragraph">
      <style:paragraph-properties style:snap-to-layout-grid="false" style:vertical-align="baseline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T122" style:parent-style-name="DefaultParagraphFont" style:family="text">
      <style:text-properties style:font-weight-complex="bold" fo:font-style="italic" style:font-style-asian="italic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/>
      <style:text-properties style:font-weight-complex="bold" fo:hyphenate="false"/>
    </style:style>
    <style:style style:name="P189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center" style:vertical-align="baseline" fo:margin-left="3.6423in" fo:text-indent="-3.6423in">
        <style:tab-stops/>
      </style:paragraph-properties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4-04:</text:span></text:p>
      <text:p text:style-name="P5"><text:span text:style-name="T6">Neringos savivaldybės taryba, Sprendimas</text:span></text:p>
      <text:p text:style-name="P7"><text:span text:style-name="T8">Nr.<text:s/></text:span><text:a xlink:href="https://www.e-tar.lt/portal/legalAct.html?documentId=6e444d40f0de11ee9f5b8ffa077f9188" office:target-frame-name="_top" xlink:show="replace"><text:span text:style-name="T9">T1-57</text:span></text:a><text:span text:style-name="T10">, 2024-03-28, paskelbta TAR 2024-04-03, i. k. 2024-06152</text:span></text:p>
      <text:p text:style-name="P11"><text:span text:style-name="T12">Dėl Neringos savivaldybės tarybos 2018 m. rugsėjo 27 d. sprendimo Nr. T1-132 „Dėl Neringos savivaldybės švietimo įstaigų pedagoginių darbuotojų ir kitų darbuotojų etatų skaičiaus patvirtinimo“ p</text:span><text:span text:style-name="T13">ripažinimo netekusiu galios</text:span></text:p>
      <text:p text:style-name="P14"/>
      <text:p text:style-name="P15"><text:span text:style-name="T16">Suvestinė redakcija nuo 2023-10-04 iki 2024-04-03</text:span></text:p>
      <text:p text:style-name="P17"/>
      <text:p text:style-name="P18"><text:span text:style-name="T19">Sprendimas paskelbtas: TAR 2019-11-07, i. k. 2019-17879</text:span></text:p>
      <text:p text:style-name="P20"/>
      <text:p text:style-name="P21"><text:span text:style-name="T2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23">NERINGOS SAVIVALDYBĖS TARYBA</text:p>
      <text:p text:style-name="P24"/>
      <text:p text:style-name="P25">SPRENDIMAS</text:p>
      <text:p text:style-name="P26">DĖL NERINGOS SAVIVALDYBĖS ŠVIETIMO ĮSTAIGŲ PEDAGOGINIŲ DARBUOTOJŲ IR KITŲ DARBUOTOJŲ ETATŲ SKAIČIAUS PATVIRTINIMO</text:p>
      <text:p text:style-name="P27"/>
      <text:p text:style-name="P28">2018 m. rugsėjo 27 d. Nr. T1-132</text:p>
      <text:p text:style-name="P29">Neringa</text:p>
      <text:p text:style-name="P30"/>
      <text:p text:style-name="P31"/>
      <text:p text:style-name="P32"><text:span text:style-name="T33">Vadovaudamasi Lietuvos Respublikos vietos savivaldos įstatymo 16 straipsnio 4 dalimi,<text:s/></text:span><text:span text:style-name="T34">18 straipsnio 1 dalimi, Lietuvos Respublikos valstybės ir savivaldybių įstaigų darbuotojų darbo apmokėjimo įstatymo (2018 m. birželio 29 d. įstatymo Nr. XIII-1395 redakcija) 4 straipsnio 2 dalimi, Neringos savivaldybės<text:s/></text:span><text:span text:style-name="T35">mokymo lėšų apskaičiavimo, paskirstym</text:span><text:span text:style-name="T36">o, naudojimo ir perskirstymo tvarkos aprašo, patvirtinto Neringos savivaldybės tarybos 2018 m. rugsėjo 27 d.<text:s/></text:span><text:soft-page-break/><text:span text:style-name="T37">sprendimu Nr. T1-131 „Dėl<text:s/></text:span><text:span text:style-name="T38">Neringos savivaldybės<text:s/></text:span><text:span text:style-name="T39">mokymo lėšų apskaičiavimo, paskirstymo, naudojimo ir perskirstymo tvarkos aprašo patvirtinimo“, 5,<text:s/></text:span><text:span text:style-name="T40">7 ir 17 punktais</text:span><text:span text:style-name="T41">, Neringos savivaldybės taryba<text:s/></text:span><text:span text:style-name="T42">nusprendžia</text:span><text:span text:style-name="T43">:</text:span></text:p>
      <text:p text:style-name="P44"><text:span text:style-name="T45">1</text:span><text:span text:style-name="T46">.</text:span><text:span text:style-name="T47"><text:tab/></text:span><text:span text:style-name="T48">Patvirtinti Neringos savivaldybės švietimo įstaigų pedagoginių darbuotojų ir kitų darbuotojų etatų skaičių (pridedama).</text:span></text:p>
      <text:p text:style-name="P49"><text:span text:style-name="T50">2</text:span><text:span text:style-name="T51">.</text:span><text:span text:style-name="T52"><text:tab/>Nustatyti, kad šis sprendimas įsigalioja nuo 2018 m. spalio 1<text:s/></text:span><text:span text:style-name="T53">d.</text:span></text:p>
      <text:p text:style-name="P54"><text:span text:style-name="T55">3</text:span><text:span text:style-name="T56">.</text:span><text:span text:style-name="T57"><text:tab/></text:span><text:span text:style-name="T58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59"/>
      <text:p text:style-name="P60"/>
      <text:p text:style-name="P61"/>
      <text:p text:style-name="P62"><text:span text:style-name="T63">Savivaldybės m</text:span><text:span text:style-name="T64">eras <text:s text:c="3"/></text:span><text:span text:style-name="T65"><text:tab/><text:s text:c="2"/>Darius Jasaitis</text:span></text:p>
      <text:soft-page-break/>
      <text:p text:style-name="P66">PATVIRTINTA</text:p>
      <text:p text:style-name="P69">Neringos savivaldybės tarybos</text:p>
      <text:p text:style-name="P70">2018 m. rugsėjo 27 d. sprendimu Nr. T1-132</text:p>
      <text:p text:style-name="P71">(2023 m. rugsėjo 28 d. sprendimo<text:s/></text:p>
      <text:p text:style-name="P72">Nr. T1-212 redakcija)</text:p>
      <text:p text:style-name="P73"/>
      <text:p text:style-name="P74"/>
      <text:p text:style-name="P75"><text:span text:style-name="T76">NERINGOS SAVIVALDYBĖS ŠVIETIMO ĮSTAIGŲ PEDAGOGINIŲ DARBUOTOJŲ IR<text:s/></text:span></text:p>
      <text:p text:style-name="P77">KITŲ DARBUOTOJŲ ETATŲ SKAIČIAUS<text:s/></text:p>
      <text:p text:style-name="P78"><text:span text:style-name="T79">SĄRAŠAS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Švietimo įstaigos</text:p>
          </table:table-cell>
          <table:table-cell table:style-name="TableCell95">
            <text:p text:style-name="P96">Direktorių<text:s/></text:p>
            <text:p text:style-name="P97">ir jų pavaduotojų, skyrių vedėjų etatų skaičius</text:p>
          </table:table-cell>
          <table:table-cell table:style-name="TableCell98">
            <text:p text:style-name="P99">Pagalbos mokiniui specialistų, mokytojų padėjėjų,<text:s/>bibliotekos darbuotojų etatų skaičius</text:p>
          </table:table-cell>
          <table:table-cell table:style-name="TableCell100">
            <text:p text:style-name="P101">Pedagoginių darbuotojų (ikimokyklinio ir priešmokyklinio ugdymo pedagogai, mokytojai, treneriai ir kiti pedagoginiai darbuotojai) etatų skaičius</text:p>
          </table:table-cell>
          <table:table-cell table:style-name="TableCell102">
            <text:p text:style-name="P103">Kitų darbuotojų (ugdymo aplinkos) etatų skaičius</text:p>
          </table:table-cell>
          <table:table-cell table:style-name="TableCell104">
            <text:p text:style-name="P105">Iš viso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Neringos gimnazija<text:s/></text:p>
            <text:p text:style-name="P111"><text:span text:style-name="T112">(t. t.<text:s/></text:span><text:span text:style-name="T113">Juodkrantės pradinio ir ikimokyklinio ugdymo skyrius</text:span><text:span text:style-name="T114">)</text:span></text:p>
          </table:table-cell>
          <table:table-cell table:style-name="TableCell115">
            <text:p text:style-name="P116">3,0</text:p>
          </table:table-cell>
          <table:table-cell table:style-name="TableCell117">
            <text:p text:style-name="P118">7,5</text:p>
          </table:table-cell>
          <table:table-cell table:style-name="TableCell119">
            <text:p text:style-name="P120">21,18</text:p>
            <text:p text:style-name="P121"><text:span text:style-name="T122">( 4,25)</text:span></text:p>
          </table:table-cell>
          <table:table-cell table:style-name="TableCell123">
            <text:p text:style-name="P124"><text:span text:style-name="T125">27,85 <text:s/></text:span><text:span text:style-name="T126">(6,35)</text:span></text:p>
          </table:table-cell>
          <table:table-cell table:style-name="TableCell127">
            <text:p text:style-name="P128">59,53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Nidos lopšelis-darželis „Ąžuoliukas“</text:p>
          </table:table-cell>
          <table:table-cell table:style-name="TableCell134">
            <text:p text:style-name="P135">2,8</text:p>
          </table:table-cell>
          <table:table-cell table:style-name="TableCell136">
            <text:p text:style-name="P137">1,5</text:p>
          </table:table-cell>
          <table:table-cell table:style-name="TableCell138">
            <text:p text:style-name="P139">8,5</text:p>
          </table:table-cell>
          <table:table-cell table:style-name="TableCell140">
            <text:p text:style-name="P141">11,75</text:p>
          </table:table-cell>
          <table:table-cell table:style-name="TableCell142">
            <text:p text:style-name="P143">24,55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Neringos meno mokykla</text:p>
          </table:table-cell>
          <table:table-cell table:style-name="TableCell149">
            <text:p text:style-name="P150">2,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1,5</text:p>
          </table:table-cell>
          <table:table-cell table:style-name="TableCell155">
            <text:p text:style-name="P156">3,5</text:p>
          </table:table-cell>
          <table:table-cell table:style-name="TableCell157">
            <text:p text:style-name="P158">17,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Neringos sporto<text:s/>mokykla</text:p>
          </table:table-cell>
          <table:table-cell table:style-name="TableCell164">
            <text:p text:style-name="P165">1,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5,0</text:p>
          </table:table-cell>
          <table:table-cell table:style-name="TableCell170">
            <text:p text:style-name="P171">5,25</text:p>
          </table:table-cell>
          <table:table-cell table:style-name="TableCell172">
            <text:p text:style-name="P173">11,2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</text:p>
          </table:table-cell>
          <table:table-cell table:style-name="TableCell179">
            <text:p text:style-name="P180">8,8</text:p>
          </table:table-cell>
          <table:table-cell table:style-name="TableCell181">
            <text:p text:style-name="P182">9,0</text:p>
          </table:table-cell>
          <table:table-cell table:style-name="TableCell183">
            <text:p text:style-name="P184">46,18</text:p>
          </table:table-cell>
          <table:table-cell table:style-name="TableCell185">
            <text:p text:style-name="P186">48,35</text:p>
          </table:table-cell>
          <table:table-cell table:style-name="TableCell187">
            <text:p text:style-name="P188">112,33</text:p>
          </table:table-cell>
        </table:table-row>
      </table:table>
      <text:p text:style-name="P189"/>
      <text:p text:style-name="P190"><text:span text:style-name="T191">___________________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Neringos savivaldybės taryba, Sprendimas</text:span></text:p>
      <text:p text:style-name="P201"><text:span text:style-name="T202">Nr.<text:s/></text:span><text:a xlink:href="https://www.e-tar.lt/portal/legalAct.html?documentId=e9eda690006e11ea9681cd81dcdca52c" office:target-frame-name="_top" xlink:show="replace"><text:span text:style-name="T203">T1-163</text:span></text:a><text:span text:style-name="T204">, 2019-10-31, paskelbta TAR 2019-11-07, i. k. 2019-17853</text:span></text:p>
      <text:p text:style-name="P205"><text:span text:style-name="T206">Dėl Neringos savivaldybės tarybos 2018 m. rugsėjo 27 d. sprendimo Nr. T1-132 „Dėl Neringos savivaldybės švietimo įstaigų pedagoginių darbuotojų ir kitų darbuotojų etatų skaičiaus patvirtinimo“<text:s/></text:span><text:span text:style-name="T207">pakeitimo</text:span></text:p>
      <text:p text:style-name="P208"/>
      <text:p text:style-name="P209"><text:span text:style-name="T210">2.</text:span></text:p>
      <text:p text:style-name="P211"><text:span text:style-name="T212">Neringos savivaldybės taryba, Sprendimas</text:span></text:p>
      <text:p text:style-name="P213"><text:span text:style-name="T214">Nr.<text:s/></text:span><text:a xlink:href="https://www.e-tar.lt/portal/legalAct.html?documentId=b4d79b20f35511eaa12ad7c04a383ca0" office:target-frame-name="_top" xlink:show="replace"><text:span text:style-name="T215">T1-113</text:span></text:a><text:span text:style-name="T216">, 2020-08-27, paskelbta TAR 2020-09-10, i. k. 2020-19027</text:span></text:p>
      <text:p text:style-name="P217"><text:span text:style-name="T218">Dėl Neringos savivaldybės tarybos 20</text:span><text:span text:style-name="T219">18 m. rugsėjo 27 d. sprendimo Nr. T1-132 „Dėl Neringos savivaldybės švietimo įstaigų pedagoginių darbuotojų ir kitų darbuotojų etatų skaičiaus patvirtinimo“ pakeitimo</text:span></text:p>
      <text:p text:style-name="P220"/>
      <text:p text:style-name="P221"><text:span text:style-name="T222">3.</text:span></text:p>
      <text:p text:style-name="P223"><text:span text:style-name="T224">Neringos savivaldybės taryba, Sprendimas</text:span></text:p>
      <text:p text:style-name="P225"><text:span text:style-name="T226">Nr.<text:s/></text:span><text:a xlink:href="https://www.e-tar.lt/portal/legalAct.html?documentId=9374dd901f4b11ebb0038a8cd8ff585f" office:target-frame-name="_top" xlink:show="replace"><text:span text:style-name="T227">T1-199</text:span></text:a><text:span text:style-name="T228">, 2020-10-29, paskelbta TAR 2020-11-05, i. k. 2020-23179</text:span></text:p>
      <text:p text:style-name="P229"><text:span text:style-name="T230">Dėl Neringos savivaldybės tarybos 2018 m. rugsėjo 27 d. sprendimo Nr. T1-132 „Dėl Neringos savivaldybės švietimo įstaigų pedagoginių da</text:span><text:span text:style-name="T231">rbuotojų ir kitų darbuotojų etatų skaičiaus patvirtinimo“ pakeitimo</text:span></text:p>
      <text:p text:style-name="P232"/>
      <text:p text:style-name="P233"><text:span text:style-name="T234">4.</text:span></text:p>
      <text:p text:style-name="P235"><text:span text:style-name="T236">Neringos savivaldybės taryba, Sprendimas</text:span></text:p>
      <text:p text:style-name="P237"><text:span text:style-name="T238">Nr.<text:s/></text:span><text:a xlink:href="https://www.e-tar.lt/portal/legalAct.html?documentId=20b41870ae5c11eba871a26c1fc3fbc1" office:target-frame-name="_top" xlink:show="replace"><text:span text:style-name="T239">T1-83</text:span></text:a><text:span text:style-name="T240">, 2021-04-29, paskelbta TAR 2021-05-</text:span><text:span text:style-name="T241">07, i. k. 2021-10171</text:span></text:p>
      <text:p text:style-name="P242"><text:span text:style-name="T243">Dėl Neringos savivaldybės tarybos 2018 m. rugsėjo 27 d. sprendimo Nr. T1-132 „Dėl Neringos savivaldybės švietimo įstaigų pedagoginių darbuotojų ir kitų darbuotojų etatų skaičiaus patvirtinimo“ pakeitimo</text:span></text:p>
      <text:p text:style-name="P244"/>
      <text:p text:style-name="P245"><text:span text:style-name="T246">5.</text:span></text:p>
      <text:p text:style-name="P247"><text:span text:style-name="T248">Neringos savivaldybės taryba</text:span><text:span text:style-name="T249">, Sprendimas</text:span></text:p>
      <text:p text:style-name="P250"><text:span text:style-name="T251">Nr.<text:s/></text:span><text:a xlink:href="https://www.e-tar.lt/portal/legalAct.html?documentId=6a720ce0096c11ec9f09e7df20500045" office:target-frame-name="_top" xlink:show="replace"><text:span text:style-name="T252">T1-140</text:span></text:a><text:span text:style-name="T253">, 2021-08-26, paskelbta TAR 2021-08-30, i. k. 2021-18294</text:span></text:p>
      <text:p text:style-name="P254"><text:span text:style-name="T255">Dėl Neringos savivaldybės tarybos 2018 m. rugsėjo 27 d. sprendimo Nr. T1-132 „</text:span><text:span text:style-name="T256">Dėl Neringos savivaldybės švietimo įstaigų pedagoginių darbuotojų ir kitų darbuotojų etatų skaičiaus patvirtinimo“ pakeitimo</text:span></text:p>
      <text:p text:style-name="P257"/>
      <text:p text:style-name="P258"><text:span text:style-name="T259">6.</text:span></text:p>
      <text:p text:style-name="P260"><text:span text:style-name="T261">Neringos savivaldybės taryba, Sprendimas</text:span></text:p>
      <text:p text:style-name="P262"><text:span text:style-name="T263">Nr.<text:s/></text:span><text:a xlink:href="https://www.e-tar.lt/portal/legalAct.html?documentId=284fdca0b1a711ec8d9390588bf2de65" office:target-frame-name="_top" xlink:show="replace"><text:span text:style-name="T264">T1-64</text:span></text:a><text:span text:style-name="T265">, 2022-03-31, paskelbta TAR 2022-04-04, i. k. 2022-06773</text:span></text:p>
      <text:p text:style-name="P266"><text:span text:style-name="T267">Dėl Neringos savivaldybės tarybos 2018 m. rugsėjo 27 d. sprendimo Nr. T1-132 „Dėl Neringos savivaldybės švietimo įstaigų pedagoginių darbuotojų ir kitų darbuotojų etatų skaičiaus</text:span><text:span text:style-name="T268"><text:s/>patvirtinimo“ pakeitimo</text:span></text:p>
      <text:p text:style-name="P269"/>
      <text:p text:style-name="P270"><text:span text:style-name="T271">7.</text:span></text:p>
      <text:p text:style-name="P272"><text:span text:style-name="T273">Neringos savivaldybės taryba, Sprendimas</text:span></text:p>
      <text:p text:style-name="P274"><text:span text:style-name="T275">Nr.<text:s/></text:span><text:a xlink:href="https://www.e-tar.lt/portal/legalAct.html?documentId=7acb430040ab11edbc04912defe897d1" office:target-frame-name="_top" xlink:show="replace"><text:span text:style-name="T276">T1-144</text:span></text:a><text:span text:style-name="T277">, 2022-09-29, paskelbta TAR 2022-09-30, i. k. 2022-19941</text:span></text:p>
      <text:p text:style-name="P278"><text:span text:style-name="T279">Dėl Neringos<text:s/></text:span><text:span text:style-name="T280">savivaldybės tarybos 2018 m. rugsėjo 27 d. sprendimo Nr. T1-132 „Dėl Neringos savivaldybės švietimo įstaigų pedagoginių darbuotojų ir kitų darbuotojų etatų skaičiaus patvirtinimo“ pakeitimo</text:span></text:p>
      <text:p text:style-name="P281"/>
      <text:p text:style-name="P282"><text:span text:style-name="T283">8.</text:span></text:p>
      <text:p text:style-name="P284"><text:span text:style-name="T285">Neringos savivaldybės taryba, Sprendimas</text:span></text:p>
      <text:p text:style-name="P286"><text:span text:style-name="T287">Nr.<text:s/></text:span><text:a xlink:href="https://www.e-tar.lt/portal/legalAct.html?documentId=1ad042a06c9011edbc04912defe897d1" office:target-frame-name="_top" xlink:show="replace"><text:span text:style-name="T288">T1-203</text:span></text:a><text:span text:style-name="T289">, 2022-11-24, paskelbta TAR 2022-11-25, i. k. 2022-23930</text:span></text:p>
      <text:p text:style-name="P290"><text:span text:style-name="T291">Dėl Neringos savivaldybės tarybos 2018 m. rugsėjo 27 d. sprendimo Nr. T1-132 „Dėl Neringos savivaldybės švietimo</text:span><text:span text:style-name="T292"><text:s/>įstaigų pedagoginių darbuotojų ir kitų darbuotojų etatų skaičiaus patvirtinimo“ pakeitimo</text:span></text:p>
      <text:p text:style-name="P293"/>
      <text:p text:style-name="P294"><text:span text:style-name="T295">9.</text:span></text:p>
      <text:p text:style-name="P296"><text:span text:style-name="T297">Neringos savivaldybės taryba, Sprendimas</text:span></text:p>
      <text:p text:style-name="P298"><text:span text:style-name="T299">Nr.<text:s/></text:span><text:a xlink:href="https://www.e-tar.lt/portal/legalAct.html?documentId=a0f8497061e711eebc77e58877a83c4e" office:target-frame-name="_top" xlink:show="replace"><text:span text:style-name="T300">T1-212</text:span></text:a><text:span text:style-name="T301">, 2023-09-28</text:span><text:span text:style-name="T302">, paskelbta TAR 2023-10-03, i. k. 2023-19436</text:span></text:p>
      <text:p text:style-name="P303"><text:span text:style-name="T304">Dėl Neringos savivaldybės tarybos 2018 m. rugsėjo 27 d. sprendimo Nr. T1-132 „Dėl Neringos savivaldybės švietimo įstaigų pedagoginių darbuotojų ir kitų darbuotojų etatų skaičiaus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4-04-09T07:53:00Z</meta:creation-date>
    <dc:date>2024-04-09T07:53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833" meta:character-count="6587" meta:row-count="175" meta:non-whitespace-character-count="5797"/>
  </office:meta>
</office:document-meta>
</file>