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30 iki 2020-06-25</text:span></text:p>
      <text:p text:style-name="P3"/>
      <text:p text:style-name="P4"><text:span text:style-name="T5">Sprendimas paskelbtas: TAR 2020-02-14, i. k. 2020-03396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5 ir Plungės rajono savivaldybės tarybos 2020 m. gegužės 28 d. sprendime Nr. T1-118.</text:span></text:p>
      <text:p text:style-name="P10">Plungės rajono savivaldybės taryba, Sprendimas</text:p>
      <text:p text:style-name="P11"><text:span text:style-name="T12">Nr.<text:s/></text:span><text:a xlink:href="https://www.e-tar.lt/portal/legalAct.html?documentId=42b4c020a17c11ea9515f752ff221ec9" office:target-frame-name="_top" xlink:show="replace"><text:span text:style-name="T13">T1-118</text:span></text:a><text:span text:style-name="T14">, 2020-05-28, paskelbta TAR 2020-05-29, i. k. 2020-11589</text:span></text:p>
      <text:p text:style-name="P15">Dėl Plungės rajono savivaldybės tarybos 2020 m. vasario 13 d. sprendimo Nr. T1-31 „Dėl Plungės rajono savivaldybės 2020-2022 metų strateginio veiklos plano patvirtinimo“ ir jį keitusio sprendimo pakeitimo</text:p>
      <text:p text:style-name="Normal"/>
      <text:p text:style-name="P16"><text:span text:style-name="T17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PLUNGĖS RAJONO SAVIVALDYBĖS</text:p>
      <text:p text:style-name="P20">TARYBA</text:p>
      <text:p text:style-name="P21"/>
      <text:p text:style-name="P22">SPRENDIMAS</text:p>
      <text:p text:style-name="P23">DĖL PLUNGĖS RAJONO SAVIVALDYBĖS 2020-2022 METŲ STRATEGINIO VEIKLOS PLANO PATVIRTINIMO</text:p>
      <text:p text:style-name="P24"/>
      <text:p text:style-name="P25">2020 m. vasario 13 d. Nr. T1-31</text:p>
      <text:p text:style-name="P26">Plungė</text:p>
      <text:p text:style-name="P27"/>
      <text:p text:style-name="P28"/>
      <text:p text:style-name="P29"><text:span text:style-name="T30">Vadovaudamasi Lietuvos Respublikos vietos savivaldos įstatymo 16 straipsnio 2 dalies 40 punktu, <text:s/>Plungės rajono savivaldybės tarybos 2015 m. rugsėjo 24 d. sprendimu Nr. T1-230 „Dėl Plungės rajono savivaldybės strateginio planavimo orga</text:span><text:span text:style-name="T31">nizavimo tvarkos aprašo patvirtinimo“ (kartu su 2016 m. liepos 28 d. sprendimu Nr.T1-198), Plungės rajono savivaldybės taryba<text:s/></text:span><text:span text:style-name="T32">nusprendžia</text:span><text:span text:style-name="T33">:</text:span></text:p>
      <text:p text:style-name="P34"><text:span text:style-name="T35">Patvirtinti Plungės rajono savivaldybės 2020 - 2022 metų strateginį veiklos planą (pridedama)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Audrius Klišoni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Plungės rajono savivaldybės taryba, Sprendimas</text:span></text:p>
      <text:p text:style-name="P51"><text:span text:style-name="T52">Nr.<text:s/></text:span><text:a xlink:href="https://www.e-tar.lt/portal/legalAct.html?documentId=094bf190860211eab005936df725feed" office:target-frame-name="_top" xlink:show="replace"><text:span text:style-name="T53">T1-85</text:span></text:a><text:span text:style-name="T54">, 2020-04-23, paskelbta TAR 2020-04-24, i. k.</text:span><text:span text:style-name="T55"><text:s/>2020-08670</text:span></text:p>
      <text:p text:style-name="P56"><text:span text:style-name="T57">Dėl Plungės rajono savivaldybės tarybos 2020 m. vasario 13 d. sprendimo Nr. T1-31 „Dėl Plungės rajono savivaldybės 2020-2022 metų strateginio veiklos plano patvirtinimo“ pakeitimo</text:span></text:p>
      <text:p text:style-name="P58"/>
      <text:p text:style-name="P59"><text:span text:style-name="T60">2.</text:span></text:p>
      <text:p text:style-name="P61"><text:span text:style-name="T62">Plungės rajono savivaldybės taryba, Sprendimas</text:span></text:p>
      <text:p text:style-name="P63"><text:span text:style-name="T64">Nr.<text:s/></text:span><text:a xlink:href="https://www.e-tar.lt/portal/legalAct.html?documentId=42b4c020a17c11ea9515f752ff221ec9" office:target-frame-name="_top" xlink:show="replace"><text:span text:style-name="T65">T1-118</text:span></text:a><text:span text:style-name="T66">, 2020-05-28, paskelbta TAR 2020-05-29, i. k. 2020-11589</text:span></text:p>
      <text:p text:style-name="P67"><text:span text:style-name="T68">Dėl Plungės rajono savivaldybės tarybos 2020 m. vasario 13 d. sprendimo Nr. T1-31 „Dėl Plungės rajono sa</text:span><text:span text:style-name="T69">vivaldybės 2020-2022 metų strateginio veiklos plano patvirtinimo“ ir jį keitusio sprendimo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0-06-26T13:10:00Z</meta:creation-date>
    <dc:date>2020-06-26T13:10:00Z</dc:date>
    <meta:print-date>2020-02-03T14:2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3" meta:character-count="2233" meta:row-count="141" meta:non-whitespace-character-count="1985"/>
  </office:meta>
</office:document-meta>
</file>