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8-01 iki 2020-09-25</text:span></text:p>
      <text:p text:style-name="P3"/>
      <text:p text:style-name="P4"><text:span text:style-name="T5">Sprendimas paskelbtas: TAR 2020-02-14, i. k. 2020-03396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5, Plungės rajono savivaldybės tarybos 2020 m. gegužės 28 d. sprendime Nr. T1-118, Plungės rajono savivaldybės tarybos 2020 m. birželio 25 d. sprend</text:span><text:span text:style-name="T10">ime Nr. T1-145 ir Plungės rajono savivaldybės tarybos 2020 m. liepos 30 d. sprendime Nr. T1-174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0fbcaff0d30611eaabd5b5599dd4eebe" office:target-frame-name="_top" xlink:show="replace"><text:span text:style-name="T14">T1-174</text:span></text:a><text:span text:style-name="T15">, 20</text:span><text:span text:style-name="T16">20-07-30, paskelbta TAR 2020-07-31, i. k. 2020-16740</text:span></text:p>
      <text:p text:style-name="P17">Dėl Plungės rajono savivaldybės tarybos 2020 m. vasario 13 d. sprendimo Nr. T1-31 „Dėl Plungės rajono savivaldybės 2020-2022 metų strateginio veiklos plano patvirtinimo“ ir jį keitusių sprendimų pakeitimo</text:p>
      <text:p text:style-name="Normal"/>
      <text:p text:style-name="P18"><text:span text:style-name="T19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PLUNGĖS RAJONO SAVIVALDYBĖS</text:p>
      <text:p text:style-name="P22">TARYBA</text:p>
      <text:p text:style-name="P23"/>
      <text:p text:style-name="P24">SPRENDIMAS</text:p>
      <text:p text:style-name="P25">DĖL PLUNGĖS RAJONO SAVIVALDYBĖS 2020-2022 METŲ STRATEGINIO VEIKLOS PLANO PATVIRTINIMO</text:p>
      <text:p text:style-name="P26"/>
      <text:p text:style-name="P27">2020 m. vasario 13 d. Nr. T1-31</text:p>
      <text:p text:style-name="P28">Plungė</text:p>
      <text:p text:style-name="P29"/>
      <text:p text:style-name="P30"/>
      <text:p text:style-name="P31"><text:span text:style-name="T32">Vadovaudamasi Lietuvos Respublikos vietos savivaldos įstatymo 16 straipsnio</text:span><text:span text:style-name="T33"><text:s/>2 dalies 40 punktu, <text:s/>Plungės rajono savivaldybės tarybos 2015 m. rugsėjo 24 d. sprendimu Nr. T1-230 „Dėl Plungės rajono savivaldybės strateginio planavimo organizavimo tvarkos aprašo patvirtinimo“ (kartu su 2016 m. liepos 28 d. sprendimu Nr.T1-198), Plung</text:span><text:span text:style-name="T34">ės rajono savivaldybės taryba<text:s/></text:span><text:span text:style-name="T35">nusprendžia</text:span><text:span text:style-name="T36">:</text:span></text:p>
      <text:p text:style-name="P37"><text:span text:style-name="T38">Patvirtinti Plungės rajono savivaldybės 2020 - 2022 metų strateginį 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udrius Klišoni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Plungės rajono savivaldybės taryba, Sprendimas</text:span></text:p>
      <text:p text:style-name="P54"><text:span text:style-name="T55">Nr.<text:s/></text:span><text:a xlink:href="https://www.e-tar.lt/portal/legalAct.html?documentId=094bf190860211eab005936df725feed" office:target-frame-name="_top" xlink:show="replace"><text:span text:style-name="T56">T1-85</text:span></text:a><text:span text:style-name="T57">, 2020-04-23, paskelbta TAR 2020-04-24, i. k. 2020-08670</text:span></text:p>
      <text:p text:style-name="P58"><text:span text:style-name="T59">Dėl Plungės rajono savivaldybės tarybos 2020 m. vasario 13 d. sprendimo Nr. T1-31 „Dėl Plungės raj</text:span><text:span text:style-name="T60">ono savivaldybės 2020-2022 metų strateginio veiklos plano patvirtinimo“ pakeitimo</text:span></text:p>
      <text:p text:style-name="P61"/>
      <text:p text:style-name="P62"><text:span text:style-name="T63">2.</text:span></text:p>
      <text:p text:style-name="P64"><text:span text:style-name="T65">Plungės rajono savivaldybės taryba, Sprendimas</text:span></text:p>
      <text:p text:style-name="P66"><text:span text:style-name="T67">Nr.<text:s/></text:span><text:a xlink:href="https://www.e-tar.lt/portal/legalAct.html?documentId=42b4c020a17c11ea9515f752ff221ec9" office:target-frame-name="_top" xlink:show="replace"><text:span text:style-name="T68">T1-118</text:span></text:a><text:span text:style-name="T69">, 2020-05-28, p</text:span><text:span text:style-name="T70">askelbta TAR 2020-05-29, i. k. 2020-11589</text:span></text:p>
      <text:p text:style-name="P71"><text:span text:style-name="T72">Dėl Plungės rajono savivaldybės tarybos 2020 m. vasario 13 d. sprendimo Nr. T1-31 „Dėl Plungės rajono savivaldybės 2020-2022 metų strateginio veiklos plano patvirtinimo“ ir jį keitusio sprendimo pakeitimo</text:span></text:p>
      <text:p text:style-name="P73"/>
      <text:soft-page-break/>
      <text:p text:style-name="P74"><text:span text:style-name="T75">3.</text:span></text:p>
      <text:p text:style-name="P76"><text:span text:style-name="T77">Plung</text:span><text:span text:style-name="T78">ės rajono savivaldybės taryba, Sprendimas</text:span></text:p>
      <text:p text:style-name="P79"><text:span text:style-name="T80">Nr.<text:s/></text:span><text:a xlink:href="https://www.e-tar.lt/portal/legalAct.html?documentId=e363ea40b6ea11eab9d9cd0c85e0b745" office:target-frame-name="_top" xlink:show="replace"><text:span text:style-name="T81">T1-145</text:span></text:a><text:span text:style-name="T82">, 2020-06-25, paskelbta TAR 2020-06-25, i. k. 2020-13985</text:span></text:p>
      <text:p text:style-name="P83"><text:span text:style-name="T84">Dėl Plungės rajono savivaldybės tarybos 2020 m. v</text:span><text:span text:style-name="T85">asario 13 d. sprendimo Nr. T1-31 „Dėl Plungės rajono savivaldybės 2020-2022 metų strateginio veiklos plano patvirtinimo“ ir jį keitusių sprendimų pakeitimo</text:span></text:p>
      <text:p text:style-name="P86"/>
      <text:p text:style-name="P87"><text:span text:style-name="T88">4.</text:span></text:p>
      <text:p text:style-name="P89"><text:span text:style-name="T90">Plungės rajono savivaldybės taryba, Sprendimas</text:span></text:p>
      <text:p text:style-name="P91"><text:span text:style-name="T92">Nr.<text:s/></text:span><text:a xlink:href="https://www.e-tar.lt/portal/legalAct.html?documentId=0fbcaff0d30611eaabd5b5599dd4eebe" office:target-frame-name="_top" xlink:show="replace"><text:span text:style-name="T93">T1-174</text:span></text:a><text:span text:style-name="T94">, 2020-07-30, paskelbta TAR 2020-07-31, i. k. 2020-16740</text:span></text:p>
      <text:p text:style-name="P95"><text:span text:style-name="T96">Dėl Plungės rajono savivaldybės tarybos 2020 m. vasario 13 d. sprendimo Nr. T1-31 „Dėl Plungės rajono savivaldybės 2020-2022 metų strategini</text:span><text:span text:style-name="T97">o veiklos plano patvirtinimo“ ir jį keitusių sprendimų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09-28T15:42:00Z</meta:creation-date>
    <dc:date>2020-09-28T15:42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445" meta:character-count="3252" meta:row-count="50" meta:non-whitespace-character-count="2815"/>
  </office:meta>
</office:document-meta>
</file>