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30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277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1-28 iki 2020-12-23</text:span></text:p>
      <text:p text:style-name="P3"/>
      <text:p text:style-name="P4"><text:span text:style-name="T5">Sprendimas paskelbtas: TAR 2020-02-14, i. k. 2020-03396</text:span></text:p>
      <text:p text:style-name="P6"/>
      <text:p text:style-name="P7"><text:span text:style-name="T8">TAR pastaba.</text:span><text:span text:style-name="T9"><text:s/>Sprendimo pakeitimus žiūrėti Plungės rajono savivaldybės tarybos 2020 m. balandžio 23 d. sprendime Nr. T1-85, Plungės rajono savivaldybės tarybos 2020 m. gegužės 28 d. sprendime Nr. T1-118, Plungės rajono savivaldybės tarybos 2020 m. birželio 25 d. sprend</text:span><text:span text:style-name="T10">ime Nr. T1-145, Plungės rajono savivaldybės tarybos 2020 m. liepos 30 d. sprendime Nr. T1-174, Plungės rajono savivaldybės tarybos 2020 m. rugsėjo 24 d. sprendime Nr. T1-270 ir Plungės rajono savivaldybės tarybos 2020 m. lapkričio 26 d. sprendime Nr. T1-27</text:span><text:span text:style-name="T11">8.</text:span></text:p>
      <text:p text:style-name="P12">Plungės rajono savivaldybės taryba, Sprendimas</text:p>
      <text:p text:style-name="P13"><text:span text:style-name="T14">Nr.<text:s/></text:span><text:a xlink:href="https://www.e-tar.lt/portal/legalAct.html?documentId=8bda77b0308b11eb932eb1ed7f923910" office:target-frame-name="_top" xlink:show="replace"><text:span text:style-name="T15">T1-278</text:span></text:a><text:span text:style-name="T16">, 2020-11-26, paskelbta TAR 2020-11-27, i. k. 2020-25315</text:span></text:p>
      <text:p text:style-name="P17">Dėl Plungės rajono savivaldybės tarybos 2020 m. vasario 13 d. sprendimo Nr. T1-31 „Dėl Plungės rajono savivaldybės 2020-2022 metų strateginio veiklos plano patvirtinimo“ ir jį keitusių sprendimų pakeitimo</text:p>
      <text:p text:style-name="Normal"/>
      <text:p text:style-name="P18"><text:span text:style-name="T19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PLUNGĖS RAJONO SAVIVALDYBĖS</text:p>
      <text:p text:style-name="P22">TARYBA</text:p>
      <text:p text:style-name="P23"/>
      <text:p text:style-name="P24">SPRENDIMAS</text:p>
      <text:p text:style-name="P25">DĖL PLUNGĖS RAJONO SAVIVALDYBĖS 2020-2022<text:s/>METŲ STRATEGINIO VEIKLOS PLANO PATVIRTINIMO</text:p>
      <text:p text:style-name="P26"/>
      <text:p text:style-name="P27">2020 m. vasario 13 d. Nr. T1-31</text:p>
      <text:p text:style-name="P28">Plungė</text:p>
      <text:p text:style-name="P29"/>
      <text:p text:style-name="P30"/>
      <text:p text:style-name="P31"><text:span text:style-name="T32">Vadovaudamasi Lietuvos Respublikos vietos savivaldos įstatymo 16 straipsnio 2 dalies 40 punktu, <text:s/>Plungės rajono savivaldybės tarybos 2015 m. rugsėjo 24 d. sprendimu Nr.<text:s/></text:span><text:span text:style-name="T33">T1-230 „Dėl Plungės rajono savivaldybės strateginio planavimo organizavimo tvarkos aprašo patvirtinimo“ (kartu su 2016 m. liepos 28 d. sprendimu Nr.T1-198), Plungės rajono savivaldybės taryba<text:s/></text:span><text:span text:style-name="T34">nusprendžia</text:span><text:span text:style-name="T35">:</text:span></text:p>
      <text:p text:style-name="P36"><text:span text:style-name="T37">Patvirtinti Plungės rajono savivaldybės 2020 - 20</text:span><text:span text:style-name="T38">22 metų strateginį veiklos planą (pridedama).</text:span></text:p>
      <text:p text:style-name="P39"/>
      <text:p text:style-name="P40"/>
      <text:p text:style-name="P41"/>
      <text:p text:style-name="P42"><text:span text:style-name="T43">Savivaldybės meras<text:s/></text:span><text:span text:style-name="T44"><text:tab/>Audrius Klišonis</text:span></text:p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Plungės rajono savivaldybės taryba, Sprendimas</text:span></text:p>
      <text:p text:style-name="P54"><text:span text:style-name="T55">Nr.<text:s/></text:span><text:a xlink:href="https://www.e-tar.lt/portal/legalAct.html?documentId=094bf190860211eab005936df725feed" office:target-frame-name="_top" xlink:show="replace"><text:span text:style-name="T56">T1-85</text:span></text:a><text:span text:style-name="T57">, 2020-04-23, paskelbta TAR 2020-04-24, i. k. 2020-08670</text:span></text:p>
      <text:p text:style-name="P58"><text:span text:style-name="T59">Dėl Plungės rajono savivaldybės tarybos 2020 m. vasario 13 d. sprendimo Nr. T1-31 „Dėl Plungės rajono savivaldybės 2020-2022 metų strateginio veiklos plano patvirtinimo“ pakeitimo</text:span></text:p>
      <text:p text:style-name="P60"/>
      <text:p text:style-name="P61"><text:span text:style-name="T62">2.</text:span></text:p>
      <text:p text:style-name="P63"><text:span text:style-name="T64">Plungės r</text:span><text:span text:style-name="T65">ajono savivaldybės taryba, Sprendimas</text:span></text:p>
      <text:p text:style-name="P66"><text:span text:style-name="T67">Nr.<text:s/></text:span><text:a xlink:href="https://www.e-tar.lt/portal/legalAct.html?documentId=42b4c020a17c11ea9515f752ff221ec9" office:target-frame-name="_top" xlink:show="replace"><text:span text:style-name="T68">T1-118</text:span></text:a><text:span text:style-name="T69">, 2020-05-28, paskelbta TAR 2020-05-29, i. k. 2020-11589</text:span></text:p>
      <text:p text:style-name="P70"><text:span text:style-name="T71">Dėl Plungės rajono savivaldybės tarybos 2020 m. vasar</text:span><text:span text:style-name="T72">io 13 d. sprendimo Nr. T1-31 „Dėl Plungės rajono savivaldybės 2020-2022 metų strateginio veiklos plano patvirtinimo“ ir jį keitusio sprendimo pakeitimo</text:span></text:p>
      <text:p text:style-name="P73"/>
      <text:p text:style-name="P74"><text:span text:style-name="T75">3.</text:span></text:p>
      <text:p text:style-name="P76"><text:span text:style-name="T77">Plungės rajono savivaldybės taryba, Sprendimas</text:span></text:p>
      <text:p text:style-name="P78"><text:span text:style-name="T79">Nr.<text:s/></text:span><text:a xlink:href="https://www.e-tar.lt/portal/legalAct.html?documentId=e363ea40b6ea11eab9d9cd0c85e0b745" office:target-frame-name="_top" xlink:show="replace"><text:span text:style-name="T80">T1-145</text:span></text:a><text:span text:style-name="T81">, 2020-06-25, paskelbta TAR 2020-06-25, i. k. 2020-13985</text:span></text:p>
      <text:p text:style-name="P82"><text:span text:style-name="T83">Dėl Plungės rajono savivaldybės tarybos 2020 m. vasario 13 d. sprendimo Nr. T1-31 „Dėl Plungės rajono savivaldybės 2020-2022 metų strateginio ve</text:span><text:span text:style-name="T84">iklos plano patvirtinimo“ ir jį keitusių sprendimų pakeitimo</text:span></text:p>
      <text:p text:style-name="P85"/>
      <text:p text:style-name="P86"><text:span text:style-name="T87">4.</text:span></text:p>
      <text:p text:style-name="P88"><text:span text:style-name="T89">Plungės rajono savivaldybės taryba, Sprendimas</text:span></text:p>
      <text:p text:style-name="P90"><text:span text:style-name="T91">Nr.<text:s/></text:span><text:a xlink:href="https://www.e-tar.lt/portal/legalAct.html?documentId=0fbcaff0d30611eaabd5b5599dd4eebe" office:target-frame-name="_top" xlink:show="replace"><text:span text:style-name="T92">T1-174</text:span></text:a><text:span text:style-name="T93">, 2020-07-30, paskelbta TAR 2020-07-</text:span><text:span text:style-name="T94">31, i. k. 2020-16740</text:span></text:p>
      <text:p text:style-name="P95"><text:span text:style-name="T96">Dėl Plungės rajono savivaldybės tarybos 2020 m. vasario 13 d. sprendimo Nr. T1-31 „Dėl Plungės rajono savivaldybės 2020-2022 metų strateginio veiklos plano patvirtinimo“ ir jį keitusių sprendimų pakeitimo</text:span></text:p>
      <text:p text:style-name="P97"/>
      <text:p text:style-name="P98"><text:span text:style-name="T99">5.</text:span></text:p>
      <text:p text:style-name="P100"><text:span text:style-name="T101">Plungės rajono<text:s/></text:span><text:span text:style-name="T102">savivaldybės taryba, Sprendimas</text:span></text:p>
      <text:p text:style-name="P103"><text:span text:style-name="T104">Nr.<text:s/></text:span><text:a xlink:href="https://www.e-tar.lt/portal/legalAct.html?documentId=7b1feea0fefe11ea88f28eae672e5b40" office:target-frame-name="_top" xlink:show="replace"><text:span text:style-name="T105">T1-207</text:span></text:a><text:span text:style-name="T106">, 2020-09-24, paskelbta TAR 2020-09-25, i. k. 2020-19935</text:span></text:p>
      <text:p text:style-name="P107"><text:span text:style-name="T108">Dėl Plungės rajono savivaldybės tarybos 2020 m. vasario 13<text:s/></text:span><text:span text:style-name="T109">d. sprendimo Nr. T1-31 „Dėl Plungės rajono savivaldybės 2020-2022 metų strateginio veiklos plano patvirtinimo“ ir jį keitusių sprendimų pakeitimo</text:span></text:p>
      <text:p text:style-name="P110"/>
      <text:p text:style-name="P111"><text:span text:style-name="T112">6.</text:span></text:p>
      <text:p text:style-name="P113"><text:span text:style-name="T114">Plungės rajono savivaldybės taryba, Sprendimas</text:span></text:p>
      <text:p text:style-name="P115"><text:span text:style-name="T116">Nr.<text:s/></text:span><text:a xlink:href="https://www.e-tar.lt/portal/legalAct.html?documentId=8bda77b0308b11eb932eb1ed7f923910" office:target-frame-name="_top" xlink:show="replace"><text:span text:style-name="T117">T1-278</text:span></text:a><text:span text:style-name="T118">, 2020-11-26, paskelbta TAR 2020-11-27, i. k. 2020-25315</text:span></text:p>
      <text:p text:style-name="P119"><text:span text:style-name="T120">Dėl Plungės rajono savivaldybės tarybos 2020 m. vasario 13 d. sprendimo Nr. T1-31 „Dėl Plungės rajono savivaldybės 2020-2022 metų strateginio veiklos<text:s/></text:span><text:span text:style-name="T121">plano patvirtinimo“ ir jį keitusių sprendimų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TARYBA</dc:title>
    <meta:initial-creator>Jovita Šumskienė</meta:initial-creator>
    <dc:creator>adlibuser</dc:creator>
    <meta:creation-date>2020-12-29T07:51:00Z</meta:creation-date>
    <dc:date>2020-12-29T07:51:00Z</dc:date>
    <meta:print-date>2020-02-03T14:25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535" meta:character-count="4225" meta:row-count="133" meta:non-whitespace-character-count="3729"/>
  </office:meta>
</office:document-meta>
</file>