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82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82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82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82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82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82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50%" fo:text-indent="0.82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23</text:span></text:p>
      <text:p text:style-name="P4"/>
      <text:p text:style-name="P5"><text:span text:style-name="T6">Įsakymas paskelbtas: TAR 2023-12-04, i. k. 2023-23432</text:span></text:p>
      <text:p text:style-name="P7"/>
      <text:p text:style-name="P8"><text:span text:style-name="T9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KINO CENTRO PRIE KULTŪROS MINISTERIJOS</text:p>
      <text:p text:style-name="P11">DIREKTORIUS</text:p>
      <text:p text:style-name="P12"/>
      <text:p text:style-name="P13">ĮSAKYMAS<text:s/></text:p>
      <text:p text:style-name="P14"/>
      <text:p text:style-name="P15"><text:span text:style-name="T16">DĖL PARENGIAMŲJŲ FILMO IR GAMYBOS DARBŲ PROJEKTŲ DOKUMENTŲ FORMŲ PATVIRTINIMO IR DĖL LIETUVOS KINO CENTRO PRIE KULTŪROS MINISTERIJOS DIREKTORIAUS 2018 M. GEGUŽĖS 10 D. ĮSAKYMO NR. V-52<text:s/></text:span>„<text:span text:style-name="T17">DĖL FILMŲ PARENGIAMŲJŲ IR GAMYBOS DARBŲ PROJEKTŲ DOKUMENTŲ FORMŲ PATVI</text:span><text:span text:style-name="T18">RTINIMO“ PRIPAŽINIMO NETEKUSIU GALIOS</text:span></text:p>
      <text:p text:style-name="P19"/>
      <text:p text:style-name="P20"><text:span text:style-name="T21">2023 m. gruodžio<text:s/></text:span><text:span text:style-name="T22">4</text:span><text:span text:style-name="T23"><text:s/>d. Nr.<text:s/></text:span><text:span text:style-name="T24">V-87</text:span><text:span text:style-name="T25"><text:s/></text:span></text:p>
      <text:p text:style-name="P26">Vilnius</text:p>
      <text:p text:style-name="P27"/>
      <text:p text:style-name="P28">Atsižvelgdamas į Lietuvos Respublikos kultūros ministro 2022 m. spalio 27 d. įsakymą Nr. ĮV-850 „Dėl Lietuvos Respublikos kultūros ministro 2016 m. kovo 23 d. įsakymo Nr. ĮV-248<text:s/><text:soft-page-break/>„Dėl filmų parengiamųjų<text:span text:style-name="T29"><text:s/></text:span>ir gamybos darbų projektų valstybinio finansavimo taisyklių patvirtinimo“ pakeitimo“:<text:s/></text:p>
      <text:p text:style-name="P30">1. T v i r t i n u <text:s/>pridedamas:</text:p>
      <text:p text:style-name="P31">1.1. Paraiškos dėl parengiamųjų filmo darbų projekto valstybinio finansavimo formą;</text:p>
      <text:p text:style-name="P32"><text:span text:style-name="T33">1.2</text:span><text:span text:style-name="T34">. Paraiškos dė</text:span><text:span text:style-name="T35">l filmo gamybos darbų projekto valstybinio finansavimo formą;</text:span></text:p>
      <text:p text:style-name="P36">1.3. Parengiamųjų filmo ar gamybos darbų paraiškos finansavimo plano formą;</text:p>
      <text:p text:style-name="P37"><text:span text:style-name="T38">1.4</text:span><text:span text:style-name="T39">. Filmo scenarijaus kūrimo darbų projekto paraiškos išlaidų sąmatos formą;</text:span></text:p>
      <text:p text:style-name="P40"><text:span text:style-name="T41">1.5</text:span><text:span text:style-name="T42">. Filmo vystymo darbų<text:s/></text:span><text:span text:style-name="T43">projekto paraiškos išlaidų sąmatos formą;</text:span></text:p>
      <text:p text:style-name="P44"><text:span text:style-name="T45">1.6</text:span><text:span text:style-name="T46">. Vaidybinio ar dokumentinio filmo gamybos darbų projekto paraiškos išlaidų sąmatos formą;</text:span></text:p>
      <text:p text:style-name="P47"><text:span text:style-name="T48">1.7</text:span><text:span text:style-name="T49">. Animacinio filmo gamybos darbų projekto paraiškos išlaidų sąmatos formą;</text:span></text:p>
      <text:p text:style-name="P50">1.8. Animacinio filmo vystymo<text:s/>darbų projekto paraiškos išlaidų sąmatos formą;</text:p>
      <text:p text:style-name="P51">1.9. Deklaracijos apie susijusius asmenis formą;</text:p>
      <text:p text:style-name="P52">1.10. Prodiuserio filmografijos formą;</text:p>
      <text:p text:style-name="P53">1.11. Režisieriaus filmografijos formą;</text:p>
      <text:p text:style-name="P54">1.12. Kino projekto įgyvendinimo faktinių išlaidų ataskaitos formą;</text:p>
      <text:p text:style-name="P55">1.13. Kino projekto tarpinės įgyvendinimo ataskaitos formą;</text:p>
      <text:p text:style-name="P56">1.14. Kino projekto galutinės įgyvendinimo ataskaitos formą;</text:p>
      <text:p text:style-name="P57">1.15. Faktinių filmo gamybos finansavimo šaltinių ataskaitos formą;</text:p>
      <text:p text:style-name="P58"><text:span text:style-name="T59">1.16</text:span><text:span text:style-name="T60">. Parengiamųjų filmo darbų projekto valstyb</text:span><text:span text:style-name="T61">inio finansavimo sutarties formą;</text:span></text:p>
      <text:p text:style-name="P62"><text:span text:style-name="T63">1.17</text:span><text:span text:style-name="T64">. Filmo gamybos darbų projekto valstybinio finansavimo sutarties formą;</text:span></text:p>
      <text:p text:style-name="P65"><text:span text:style-name="T66">1.18</text:span><text:span text:style-name="T67">. Mažumos bendros filmo gamybos darbų projekto valstybinio finansavimo sutarties formą;</text:span></text:p>
      <text:p text:style-name="P68"><text:span text:style-name="T69">1.19</text:span><text:span text:style-name="T70">. Parengiamųjų filmo ar gamybos darbų<text:s/></text:span><text:span text:style-name="T71">sutarties finansavimo plano formą;</text:span></text:p>
      <text:p text:style-name="P72"><text:span text:style-name="T73">1.20</text:span><text:span text:style-name="T74">. Filmo scenarijaus kūrimo darbų projekto sutarties išlaidų sąmatos formą;</text:span></text:p>
      <text:p text:style-name="P75"><text:span text:style-name="T76">1.21</text:span><text:span text:style-name="T77">. Filmo vystymo darbų projekto sutarties išlaidų sąmatos formą;</text:span></text:p>
      <text:p text:style-name="P78"><text:span text:style-name="T79">1.22</text:span><text:span text:style-name="T80">. Vaidybinio ar dokumentinio filmo gamybos darbų projekto<text:s/></text:span><text:span text:style-name="T81">sutarties išlaidų sąmatos formą;</text:span></text:p>
      <text:p text:style-name="P82"><text:span text:style-name="T83">1.23</text:span><text:span text:style-name="T84">. Animacinio filmo gamybos darbų projekto sutarties išlaidų sąmatos formą;</text:span></text:p>
      <text:p text:style-name="P85"><text:span text:style-name="T86">1.24</text:span><text:span text:style-name="T87">. Animacinio filmo vystymo darbų projekto sutarties išlaidų sąmatos formą.</text:span></text:p>
      <text:p text:style-name="P88">2. P r i p a ž į s t u <text:s/>netekusiais galios:</text:p>
      <text:p text:style-name="P89">2.1.<text:s/>Lietuvos kino centro prie Kultūros ministerijos direktoriaus 2018 m. gegužės 10 d. įsakymą Nr. V-52 „Dėl filmų parengiamųjų ir gamybos darbų projektų dokumentų formų patvirtinimo“ su visais pakeitimais ir papildymais.<text:s/></text:p>
      <text:p text:style-name="P90">2.2. Lietuvos kino centro prie Kultūros ministerijos direktoriaus 2023 m. lapkričio 30 d. įsakymą Nr. V-86 „Dėl parengiamųjų filmo ir gamybos darbų projektų dokumentų formų patvirtinimo ir dėl Lietuvos kino centro prie kultūros ministerijos direktoriaus 2018 m. gegužės 10 d. įsakymo Nr. V-52 „Dėl filmų parengiamųjų ir gamybos darbų projektų dokumentų formų patvirtinimo“ pripažinimo netekusiu galios“.</text:p>
      <text:p text:style-name="Normal"/>
      <text:p text:style-name="Normal"/>
      <text:p text:style-name="Normal"/>
      <text:p text:style-name="Normal"><text:span text:style-name="T91">Direktoriu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Laimonas Ubavičiu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V-87 16 priedas<text:s/>Paraiskos-del-filmo-gamybos-darbu-projekto-valstybinio-finansavimo-forma Keistas pagal V-17</text:p>
      <text:p text:style-name="P99">Priedo pakeitimai:</text:p>
      <text:p text:style-name="P100"><text:span text:style-name="T101">Nr.<text:s/></text:span><text:a xlink:href="https://www.e-tar.lt/portal/legalAct.html?documentId=830c6bc0b92211eea5a28c81c82193a8" office:target-frame-name="_top" xlink:show="replace"><text:span text:style-name="T102">V-17</text:span></text:a><text:span text:style-name="T103">, 2024-01-22, paskelbta TAR 2024-01-22,</text:span><text:span text:style-name="T104"><text:s/>i. k. 2024-00977</text:span></text:p>
      <text:p text:style-name="Normal"/>
      <text:p text:style-name="P105">V-87 17 priedas Paraiskos-del-parengiamujufilmo+-darbu-projekto-valstybinio-finansavimo-forma Keistas pagal V-17</text:p>
      <text:p text:style-name="P106">Priedo pakeitimai:</text:p>
      <text:p text:style-name="P107"><text:span text:style-name="T108">Nr.<text:s/></text:span><text:a xlink:href="https://www.e-tar.lt/portal/legalAct.html?documentId=830c6bc0b92211eea5a28c81c82193a8" office:target-frame-name="_top" xlink:show="replace"><text:span text:style-name="T109">V-1</text:span><text:span text:style-name="T110">7</text:span></text:a><text:span text:style-name="T111">, 2024-01-22, paskelbta TAR 2024-01-22, i. k. 2024-00977</text:span></text:p>
      <text:p text:style-name="Normal"/>
      <text:p text:style-name="P112">V-87 18 priedas Parengiamųjų+filmo+darbų+projekto+valstybinio+finansavimo+sutarties+forma_Keistas pagal V-17</text:p>
      <text:p text:style-name="P113">Priedo pakeitimai:</text:p>
      <text:p text:style-name="P114"><text:span text:style-name="T115">Nr.<text:s/></text:span><text:a xlink:href="https://www.e-tar.lt/portal/legalAct.html?documentId=830c6bc0b92211eea5a28c81c82193a8" office:target-frame-name="_top" xlink:show="replace"><text:span text:style-name="T116">V-17</text:span></text:a><text:span text:style-name="T117">, 2024-01-22, paskelbta TAR 2024-01-22, i. k. 2024-00977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kino centras prie Kultūros ministerijos, Įsakymas</text:span></text:p>
      <text:p text:style-name="P127"><text:span text:style-name="T128">Nr.<text:s/></text:span><text:a xlink:href="https://www.e-tar.lt/portal/legalAct.html?documentId=830c6bc0b92211eea5a28c81c82193a8" office:target-frame-name="_top" xlink:show="replace"><text:span text:style-name="T129">V-17</text:span></text:a><text:span text:style-name="T130">, 2024-01-22, paskelbta TAR 2024-01-22, i. k. 2024-00977</text:span></text:p>
      <text:p text:style-name="P131"><text:span text:style-name="T132">Dėl Lietuvos kino centro prie kultūros ministerijos direktoriaus 2023 m. gruodžio 4 d. įsakymo Nr. V-87 „Dėl parengiamųjų filmo ir gamybos darbų projektų dokumentų formų patvirt</text:span><text:span text:style-name="T133">inimo ir dėl Lietuvos kino centro prie kultūros ministerijos direktoriaus 2018 m. gegužės 10 d. įsakymo Nr. V-52 „Dėl filmų parengiamųjų ir gamybos darbų projektų dokumentų formų patvirtinimo“ pripažinimo netekusiu galios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3T09:27:00Z</meta:creation-date>
    <dc:date>2024-01-23T09:27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/>
    <meta:user-defined meta:name="DIScgiUrl">http://edvs.epaslaugos.lt/cs/idcplg</meta:user-defined>
    <meta:user-defined meta:name="DISC_MainMakerMail">I.redikiene@lkc.lt</meta:user-defined>
    <meta:user-defined meta:name="DISC_DocRegNr">V-75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DocRegDate">2022-10-28 15:47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/>
    <meta:user-defined meta:name="DISC_AdditionalApproversPhone">+37052130451, +37065066873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MainMakerPhone">+37065915772</meta:user-defined>
    <meta:user-defined meta:name="DISC_AdditionalMakersPhone">+37065915772</meta:user-defined>
    <meta:document-statistic meta:page-count="3" meta:paragraph-count="27" meta:word-count="590" meta:character-count="4947" meta:row-count="75" meta:non-whitespace-character-count="4384"/>
  </office:meta>
</office:document-meta>
</file>