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weight-complex="bold" style:font-size-complex="12pt" style:language-asian="zh" style:country-asian="C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4</text:span></text:p>
      <text:p text:style-name="P3"/>
      <text:p text:style-name="P4"><text:span text:style-name="T5">Įsakymas paskelbtas: TAR 2020-12-10, i. k. 2020-26789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text:s/></text:p>
      <text:p text:style-name="P11">ADMINISTRACIJOS DIREKTORIUS</text:p>
      <text:p text:style-name="P12"/>
      <text:p text:style-name="P13">ĮSAKYMAS</text:p>
      <text:p text:style-name="P14">DĖL DARBO ORGANIZAVIMO ŠIRVINTŲ RAJONO SAVIVALDYBĖS ADMINISTRACIJOJE SĄLYGŲ</text:p>
      <text:p text:style-name="P15"/>
      <text:p text:style-name="P16"><text:span text:style-name="T17">2020 m. lapkričio 12 <text:s/>d. Nr.<text:s/></text:span><text:span text:style-name="T18">9-1093</text:span></text:p>
      <text:p text:style-name="P19">Širvintos</text:p>
      <text:p text:style-name="P20"/>
      <text:p text:style-name="P21"><text:span text:style-name="T22">Vadovaudamasi</text:span><text:span text:style-name="T23"><text:s/>Lietuvos Respublikos vietos savivaldos įstatymo 18 straipsnio 1 dalimi, 29 straipsnio 8 dalies 2 punktu,<text:s/></text:span><text:span text:style-name="T24">Lietuvos Respublikos sveikatos apsaugos ministro-Valstybės lygio ekstremaliosios situacijo</text:span><text:span text:style-name="T25">s valstybės operacijų vadovo 2020 m. lapkričio 6 d. sprendimu<text:s/></text:span><text:span text:style-name="T26">Nr. V-2550 „</text:span><text:span text:style-name="T27">Dėl Lietuvos Respublikos sveikatos apsaugos ministro-Valstybės lygio ekstremaliosios situacijos valstybės operacijų vadovo 2020 m. birželio 16 d. sprendimo Nr. V-1471 „Dėl valstybės<text:s/></text:span><text:span text:style-name="T28">ir savivaldybių institucijų, įstaigų, valstybės ir savivaldybės valdomų įmonių darbo vietoms būtinų sąlygų“ pakeitimo“:</text:span></text:p>
      <text:p text:style-name="P29"><text:span text:style-name="T30">1.</text:span><text:span text:style-name="T31"><text:s/>Neteko galios nuo 2021-06-04</text:span></text:p>
      <text:p text:style-name="P32">Punkto naikinimas:</text:p>
      <text:p text:style-name="P33"><text:span text:style-name="T34">Nr.<text:s/></text:span><text:a xlink:href="https://www.e-tar.lt/portal/legalAct.html?documentId=fcc62020c42c11eba2bad9a0748ee64d" office:target-frame-name="_top" xlink:show="replace"><text:span text:style-name="T35">9-477</text:span></text:a><text:span text:style-name="T36">, 2021-06-02, paskelbta TAR 2021-06-03, i. k. 2021-12706</text:span></text:p>
      <text:p text:style-name="Normal"/>
      <text:p text:style-name="P37"><text:span text:style-name="T38">2.</text:span><text:span text:style-name="T39"><text:s/>Neteko galios nuo 2021-06-04</text:span></text:p>
      <text:p text:style-name="P40">Punkto naikinimas:</text:p>
      <text:p text:style-name="P41"><text:span text:style-name="T42">Nr.<text:s/></text:span><text:a xlink:href="https://www.e-tar.lt/portal/legalAct.html?documentId=fcc62020c42c11eba2bad9a0748ee64d" office:target-frame-name="_top" xlink:show="replace"><text:span text:style-name="T43">9-477</text:span></text:a><text:span text:style-name="T44">, 2021-06-02, paskelbta TAR 2021-06-03, i. k. 2021-12706</text:span></text:p>
      <text:p text:style-name="Normal"/>
      <text:p text:style-name="P45"><text:span text:style-name="T46">3.</text:span><text:span text:style-name="T47"><text:s/>Neteko galios nuo 2021-06-04</text:span></text:p>
      <text:p text:style-name="P48">Punkto naikinimas:</text:p>
      <text:p text:style-name="P49"><text:span text:style-name="T50">Nr.<text:s/></text:span><text:a xlink:href="https://www.e-tar.lt/portal/legalAct.html?documentId=fcc62020c42c11eba2bad9a0748ee64d" office:target-frame-name="_top" xlink:show="replace"><text:span text:style-name="T51">9-477</text:span></text:a><text:span text:style-name="T52">, 2021-06-02, paskelbta TAR 2021-06-03, i. k. 2021-12706</text:span></text:p>
      <text:p text:style-name="Normal"/>
      <text:p text:style-name="P53"><text:span text:style-name="T54">4.</text:span><text:span text:style-name="T55"><text:s/>Neteko galios nuo 2021-06-04</text:span></text:p>
      <text:p text:style-name="P56">Punkto naikinimas:</text:p>
      <text:p text:style-name="P57"><text:span text:style-name="T58">Nr.<text:s/></text:span><text:a xlink:href="https://www.e-tar.lt/portal/legalAct.html?documentId=fcc62020c42c11eba2bad9a0748ee64d" office:target-frame-name="_top" xlink:show="replace"><text:span text:style-name="T59">9-477</text:span></text:a><text:span text:style-name="T60">, 2021-06-02, paskelbta TAR 2021-06-03, i. k. 2021-12706</text:span></text:p>
      <text:p text:style-name="Normal"/>
      <text:p text:style-name="P61"><text:span text:style-name="T62">5.</text:span><text:span text:style-name="T63"><text:s/>Neteko galios nuo 2021-06-04</text:span></text:p>
      <text:p text:style-name="P64">Punkto naikinimas:</text:p>
      <text:p text:style-name="P65"><text:span text:style-name="T66">Nr.<text:s/></text:span><text:a xlink:href="https://www.e-tar.lt/portal/legalAct.html?documentId=fcc62020c42c11eba2bad9a0748ee64d" office:target-frame-name="_top" xlink:show="replace"><text:span text:style-name="T67">9-477</text:span></text:a><text:span text:style-name="T68">, 2021-06-02, paskelbta TAR 2021-06-03, i. k. 2021-12706</text:span></text:p>
      <text:p text:style-name="Normal"/>
      <text:p text:style-name="P69"><text:span text:style-name="T70">6.</text:span><text:span text:style-name="T71"><text:s/>Neteko galios nuo 2021-06-04</text:span></text:p>
      <text:p text:style-name="P72">Punkto naikinimas:</text:p>
      <text:p text:style-name="P73"><text:span text:style-name="T74">Nr.<text:s/></text:span><text:a xlink:href="https://www.e-tar.lt/portal/legalAct.html?documentId=fcc62020c42c11eba2bad9a0748ee64d" office:target-frame-name="_top" xlink:show="replace"><text:span text:style-name="T75">9-477</text:span></text:a><text:span text:style-name="T76">, 2021-06-02,</text:span><text:span text:style-name="T77"><text:s/>paskelbta TAR 2021-06-03, i. k. 2021-12706</text:span></text:p>
      <text:p text:style-name="Normal"/>
      <text:p text:style-name="P78"><text:span text:style-name="T79">6.</text:span><text:span text:style-name="T80"><text:s/>Neteko galios nuo 2021-06-04</text:span></text:p>
      <text:p text:style-name="P81">Punkto naikinimas:</text:p>
      <text:p text:style-name="P82"><text:span text:style-name="T83">Nr.<text:s/></text:span><text:a xlink:href="https://www.e-tar.lt/portal/legalAct.html?documentId=fcc62020c42c11eba2bad9a0748ee64d" office:target-frame-name="_top" xlink:show="replace"><text:span text:style-name="T84">9-477</text:span></text:a><text:span text:style-name="T85">, 2021-06-02, paskelbta TAR 2021-06-03, i. k. 2021-</text:span><text:span text:style-name="T86">12706</text:span></text:p>
      <text:p text:style-name="Normal"/>
      <text:p text:style-name="P87"><text:span text:style-name="T88">7.</text:span><text:span text:style-name="T89"><text:s/>Neteko galios nuo 2021-06-04</text:span></text:p>
      <text:p text:style-name="P90">Punkto naikinimas:</text:p>
      <text:p text:style-name="P91"><text:span text:style-name="T92">Nr.<text:s/></text:span><text:a xlink:href="https://www.e-tar.lt/portal/legalAct.html?documentId=fcc62020c42c11eba2bad9a0748ee64d" office:target-frame-name="_top" xlink:show="replace"><text:span text:style-name="T93">9-477</text:span></text:a><text:span text:style-name="T94">, 2021-06-02, paskelbta TAR 2021-06-03, i. k. 2021-12706</text:span></text:p>
      <text:p text:style-name="Normal"/>
      <text:p text:style-name="P95"><text:span text:style-name="T96">8</text:span><text:span text:style-name="T97">. P r i p a ž į s t u <text:s/>net</text:span><text:span text:style-name="T98">ekusiais galios<text:s/></text:span><text:span text:style-name="T99">Širvintų rajono savivaldybės administracijos direktoriaus 2020 m. rugsėjo 7 d. įsakymo Nr. 9-896 „Dėl darbo organizavimo Širvintų rajono savivaldybės administracijoje sąlygoje“ 1–7 punktus (su vėlesniais pakeitimais).</text:span></text:p>
      <text:p text:style-name="P100"><text:span text:style-name="T101">Šis įsakymas gali<text:s/></text:span><text:span text:style-name="T102">būti skundžiamas Lietuvos Respublikos administracinių bylų teisenos įstatymo nustatyta tvarka.</text:span></text:p>
      <text:p text:style-name="Normal"/>
      <text:p text:style-name="Normal"/>
      <text:p text:style-name="Normal"/>
      <text:p text:style-name="P103">Administracijos direktorė<text:tab/><text:tab/><text:tab/><text:tab/><text:s text:c="2"/>Ingrida Baltušytė-Četrauskienė</text:p>
      <text:p text:style-name="P104"/>
      <text:p text:style-name="P105"><text:span text:style-name="T106">1 priedas.</text:span><text:span text:style-name="T107"><text:s/>Neteko galios nuo 2021-06-04</text:span></text:p>
      <text:p text:style-name="P108">Priedo naikinimas:</text:p>
      <text:p text:style-name="P109"><text:span text:style-name="T110">Nr.<text:s/></text:span><text:a xlink:href="https://www.e-tar.lt/portal/legalAct.html?documentId=fcc62020c42c11eba2bad9a0748ee64d" office:target-frame-name="_top" xlink:show="replace"><text:span text:style-name="T111">9-477</text:span></text:a><text:span text:style-name="T112">, 2021-06-02, paskelbta TAR 2021-06-03, i. k. 2021-12706</text:span></text:p>
      <text:p text:style-name="Normal"/>
      <text:p text:style-name="P113"><text:span text:style-name="T114">2 priedas.</text:span><text:span text:style-name="T115"><text:s/>Neteko galios nuo 2021-06-04</text:span></text:p>
      <text:p text:style-name="P116">Priedo naikinimas:</text:p>
      <text:p text:style-name="P117"><text:span text:style-name="T118">Nr.<text:s/></text:span><text:a xlink:href="https://www.e-tar.lt/portal/legalAct.html?documentId=fcc62020c42c11eba2bad9a0748ee64d" office:target-frame-name="_top" xlink:show="replace"><text:span text:style-name="T119">9-477</text:span></text:a><text:span text:style-name="T120">, 2021-06-02, paskelbta TAR 2021-06-03, i. k. 2021-12706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Širvintų rajono savivaldybės administracija, Įsakymas</text:span></text:p>
      <text:p text:style-name="P130"><text:span text:style-name="T131">Nr.<text:s/></text:span><text:a xlink:href="https://www.e-tar.lt/portal/legalAct.html?documentId=4173fba03aaf11eb8d9fe110e148c770" office:target-frame-name="_top" xlink:show="replace"><text:span text:style-name="T132">9-1163</text:span></text:a><text:span text:style-name="T133">, 2020-12-09, paskelbta TAR 2020-12-10, i. k. 2020-26787</text:span></text:p>
      <text:p text:style-name="P134"><text:span text:style-name="T135">Dėl Širvintų rajono savivaldybės administracijos direktoriaus 2020 m. lapkričio 12 d. įsakymo Nr. 9-1093 „Dėl darbo organizavimo Širvintų rajono<text:s/></text:span><text:span text:style-name="T136">savivaldybės administracijoje sąlygų“ dalinio pakeitimo</text:span></text:p>
      <text:p text:style-name="P137"/>
      <text:p text:style-name="P138"><text:span text:style-name="T139">2.</text:span></text:p>
      <text:p text:style-name="P140"><text:span text:style-name="T141">Širvintų rajono savivaldybės administracija, Įsakymas</text:span></text:p>
      <text:p text:style-name="P142"><text:span text:style-name="T143">Nr.<text:s/></text:span><text:a xlink:href="https://www.e-tar.lt/portal/legalAct.html?documentId=fcc62020c42c11eba2bad9a0748ee64d" office:target-frame-name="_top" xlink:show="replace"><text:span text:style-name="T144">9-477</text:span></text:a><text:span text:style-name="T145">, 2021-06-02, paskelbta TAR 2021-06</text:span><text:span text:style-name="T146">-03, i. k. 2021-12706</text:span></text:p>
      <text:p text:style-name="P147"><text:span text:style-name="T148">Dėl darbo organizavimo Širvintų rajono savivaldybės administracijoje sąlygų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Vedeja</meta:initial-creator>
    <dc:creator>adlibuser</dc:creator>
    <meta:creation-date>2021-06-08T05:47:00Z</meta:creation-date>
    <dc:date>2021-06-08T05:47:00Z</dc:date>
    <meta:print-date>2020-09-04T08:2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43" meta:character-count="4212" meta:row-count="148" meta:non-whitespace-character-count="3714"/>
  </office:meta>
</office:document-meta>
</file>