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25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0.0416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size="11pt" style:font-size-asian="11pt" style:font-size-complex="11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0-07</text:span></text:p>
      <text:p text:style-name="P3"/>
      <text:p text:style-name="P4"><text:span text:style-name="T5">Sprendimas paskelbtas: TAR 2021-12-21, i. k. 2021-26411</text:span></text:p>
      <text:p text:style-name="P6"/>
      <text:p text:style-name="P7"/>
      <text:p text:style-name="P8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ILNIAUS RAJONO SAVIVALDYBĖS TARYBA</text:p>
      <text:p text:style-name="P11"/>
      <text:p text:style-name="P12">SPRENDIMAS</text:p>
      <text:p text:style-name="P13"><text:span text:style-name="T14">DĖL VILNIAUS R. <text:s/>PAKENĖS ČESLOVO MILOŠO PAGRINDINĖS MOKYKLOS</text:span><text:span text:style-name="T15"><text:s/>NUOSTATŲ PATVIRTINIMO</text:span></text:p>
      <text:p text:style-name="P16"/>
      <text:p text:style-name="P17">2021 m. gruodžio 17 d. Nr. T3-330</text:p>
      <text:p text:style-name="P18">Vilnius</text:p>
      <text:p text:style-name="P19"/>
      <text:p text:style-name="P20"><text:span text:style-name="T21">Vadovaudamasi Lietuvos Respublikos vietos savivaldos įstatymo<text:s/></text:span><text:span text:style-name="T22">18 straipsnio 1 dalimi, Lietuvos Respublikos biudžetinių įstaigų įstatymo 4 straipsnio 3 dalies 1 punktu, 6 straipsniu</text:span><text:span text:style-name="T23">, Lietuvos Respublikos švietimo įstatymo<text:s/></text:span><text:span text:style-name="T24">43 straipsnio 3 ir 4 dalimis,</text:span><text:span text:style-name="T25"><text:s/></text:span><text:span text:style-name="T26">Nuostatų, įstatų ar statutų įforminimo reikalavimais, patvirtintais Lietuvos Respublikos švietimo, mokslo ir sporto ministro 2011 m. birželio 29 d. įsakymu Nr. V-1164 „Dėl Nuostatų, įst</text:span><text:span text:style-name="T27">atų ar statutų įforminimo reikalavimų patvirtinimo“,</text:span><text:span text:style-name="T28"><text:s/></text:span><text:span text:style-name="T29">atsižvelgdama į Vilniaus r. Pakenės Česlovo Milošo pagrindinės mokyklos 2021 m. gruodžio 6 d. prašymą Nr. S-134, <text:s/>Vilniaus rajono savivaldybės taryba<text:s/></text:span><text:span text:style-name="T30">nusprendžia</text:span><text:span text:style-name="T31">:</text:span></text:p>
      <text:p text:style-name="P32"><text:span text:style-name="T33">1.</text:span><text:span text:style-name="T34"><text:s/>Neteko galios nuo 2024-10-07</text:span></text:p>
      <text:p text:style-name="P35">Punkto<text:s/>naikinimas:</text:p>
      <text:p text:style-name="P36"><text:span text:style-name="T37">Nr.<text:s/></text:span><text:a xlink:href="https://www.e-tar.lt/portal/legalAct.html?documentId=b60a42d06c1a11efafbb8694c098bac5" office:target-frame-name="_top" xlink:show="replace"><text:span text:style-name="T38">T3-294</text:span></text:a><text:span text:style-name="T39">, 2024-08-30, paskelbta TAR 2024-09-06, i. k. 2024-15742</text:span></text:p>
      <text:p text:style-name="Normal"/>
      <text:p text:style-name="P40"><text:span text:style-name="T41">2</text:span><text:span text:style-name="T42">. Įgalioti Vilniaus r. Pakenės Česlovo Milošo pagrindinės mokyklos direk</text:span><text:span text:style-name="T43">torių pasirašyti Vilniaus r. Pakenės Česlovo Milošo pagrindinės mokyklos nuostatus, įregistruoti juos Juridinių asmenų registre bei atlikti kitus su tuo susijusius veiksmus teisės aktų nustatyta tvarka.<text:s/></text:span></text:p>
      <text:p text:style-name="P44"><text:span text:style-name="T45">3</text:span><text:span text:style-name="T46">. Pripažinti netekusiu galios<text:s/></text:span><text:span text:style-name="T47">nuo 1 punkte patv</text:span><text:span text:style-name="T48">irtintų nuostatų įregistravimo Juridinių asmenų registre dienos<text:s/></text:span><text:span text:style-name="T49">Vilniaus rajono savivaldybės tarybos 2019 m. gegužės 17 d. sprendimo Nr. T3-178 „D</text:span><text:span text:style-name="T50">ėl ikimokyklinio ugdymo grupės Vilniaus r. Pakenės Česlovo Milošo pagrindinėje mokykloje steigimo, Vilniaus r.</text:span><text:span text:style-name="T51"><text:s/>Pakenės Česlovo Milošo pagrindinės mokyklos nuostatų patvirtinimo bei pritarimo ikimokyklinio ugdymo programai“ 2 punktą.</text:span><text:span text:style-name="T52"><text:s/></text:span></text:p>
      <text:p text:style-name="P53"><text:span text:style-name="T54">4</text:span><text:span text:style-name="T55">. Šį sprendimą teisės aktų nustatyta tvarka paskelbti Teisės aktų registre ir Savivaldybės tinklalapyje.</text:span></text:p>
      <text:p text:style-name="P56"/>
      <text:p text:style-name="P57"/>
      <text:p text:style-name="P58"><text:span text:style-name="T59">Savivaldybės merė</text:span><text:span text:style-name="T60"><text:tab/></text:span><text:span text:style-name="T61">Marija Rekst</text:span></text:p>
      <text:p text:style-name="P62"><text:span text:style-name="T63">Patvirtinta.</text:span><text:span text:style-name="T64"><text:s/>Neteko galios nuo 2024-10-07</text:span></text:p>
      <text:p text:style-name="P65">Priedo naikinimas:</text:p>
      <text:p text:style-name="P66"><text:span text:style-name="T67">Nr.<text:s/></text:span><text:a xlink:href="https://www.e-tar.lt/portal/legalAct.html?documentId=b60a42d06c1a11efafbb8694c098bac5" office:target-frame-name="_top" xlink:show="replace"><text:span text:style-name="T68">T3-294</text:span></text:a><text:span text:style-name="T69">, 2024-08-30, paskelbta TAR 2024-09-06, i. k. 2024-15742</text:span></text:p>
      <text:p text:style-name="Normal"/>
      <text:p text:style-name="P70"/>
      <text:p text:style-name="P71"/>
      <text:p text:style-name="P72"><text:span text:style-name="T73">Pakeitimai</text:span><text:span text:style-name="T74">:</text:span></text:p>
      <text:p text:style-name="P75"/>
      <text:p text:style-name="P76"><text:span text:style-name="T77">1.</text:span></text:p>
      <text:p text:style-name="P78"><text:span text:style-name="T79">Vilniaus rajono savivaldybės taryba, Sprendimas</text:span></text:p>
      <text:p text:style-name="P80"><text:span text:style-name="T81">Nr.<text:s/></text:span><text:a xlink:href="https://www.e-tar.lt/portal/legalAct.html?documentId=b60a42d06c1a11efafbb8694c098bac5" office:target-frame-name="_top" xlink:show="replace"><text:span text:style-name="T82">T3-294</text:span></text:a><text:span text:style-name="T83">, 2024-08-30, paskelbta TAR 2024-09-06, i. k. 2024-15742</text:span></text:p>
      <text:p text:style-name="P84"><text:span text:style-name="T85">Dėl Vilniaus r. Pakenės Česlovo<text:s/></text:span><text:span text:style-name="T86">Milošo pagrindinės mokyklos nuostatų patvirtin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11-06T09:09:00Z</meta:creation-date>
    <dc:date>2024-11-06T09:09:00Z</dc:date>
    <meta:template xlink:href="Normal.dotm" xlink:type="simple"/>
    <meta:editing-cycles>2</meta:editing-cycles>
    <meta:editing-duration>PT0S</meta:editing-duration>
    <meta:document-statistic meta:page-count="2" meta:paragraph-count="14" meta:word-count="335" meta:character-count="2569" meta:row-count="64" meta:non-whitespace-character-count="2248"/>
  </office:meta>
</office:document-meta>
</file>