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size="13pt" style:font-size-asian="13pt" fo:language="en" fo:country="US"/>
    </style:style>
    <style:style style:name="P10" style:parent-style-name="Normal" style:family="paragraph">
      <style:paragraph-properties fo:text-align="center"/>
      <style:text-properties fo:font-weight="bold" style:font-weight-asian="bold" fo:font-size="13pt" style:font-size-asian="13pt" style:font-size-complex="13pt" style:language-asian="lt" style:country-asian="LT" fo:hyphenate="false"/>
    </style:style>
    <style:style style:name="P11" style:parent-style-name="Normal" style:family="paragraph">
      <style:paragraph-properties fo:text-align="center" fo:line-height="115%"/>
      <style:text-properties fo:font-weight="bold" style:font-weight-asian="bold" style:font-size-complex="12pt" style:language-asian="lt" style:country-asian="LT" fo:hyphenate="false"/>
    </style:style>
    <style:style style:name="P12" style:parent-style-name="Normal" style:family="paragraph">
      <style:paragraph-properties fo:text-align="center" fo:line-height="115%"/>
      <style:text-properties fo:font-weight="bold" style:font-weight-asian="bold" style:font-size-complex="12pt" style:language-asian="lt" style:country-asian="LT" fo:hyphenate="false"/>
    </style:style>
    <style:style style:name="P13" style:parent-style-name="Normal" style:family="paragraph">
      <style:paragraph-properties fo:text-align="center" fo:line-height="115%"/>
      <style:text-properties fo:font-weight="bold" style:font-weight-asian="bold" style:font-weight-complex="bold" style:font-size-complex="12pt" style:language-asian="lt" style:country-asian="LT" fo:hyphenate="false"/>
    </style:style>
    <style:style style:name="P14" style:parent-style-name="Normal" style:family="paragraph">
      <style:paragraph-properties fo:text-align="center" fo:line-height="115%"/>
      <style:text-properties style:font-size-complex="12pt" style:language-asian="lt" style:country-asian="LT" fo:hyphenate="false"/>
    </style:style>
    <style:style style:name="P15" style:parent-style-name="Normal" style:family="paragraph">
      <style:paragraph-properties fo:text-align="center" fo:line-height="115%"/>
      <style:text-properties style:font-size-complex="12pt" style:language-asian="lt" style:country-asian="LT" fo:hyphenate="false"/>
    </style:style>
    <style:style style:name="P16" style:parent-style-name="Normal" style:family="paragraph">
      <style:paragraph-properties fo:text-align="center" fo:line-height="115%"/>
      <style:text-properties style:font-size-complex="12pt" style:language-asian="lt" style:country-asian="LT" fo:hyphenate="false"/>
    </style:style>
    <style:style style:name="P17" style:parent-style-name="Normal" style:family="paragraph">
      <style:paragraph-properties fo:text-align="justify" fo:line-height="115%"/>
      <style:text-properties style:font-size-complex="12pt" style:language-asian="lt" style:country-asian="LT" fo:hyphenate="false"/>
    </style:style>
    <style:style style:name="P18"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fo:background-color="#FFFFFF"/>
    </style:style>
    <style:style style:name="T22" style:parent-style-name="DefaultParagraphFont" style:family="text">
      <style:text-properties fo:color="#000000" style:font-size-complex="12pt" fo:background-color="#FFFFFF"/>
    </style:style>
    <style:style style:name="T23" style:parent-style-name="DefaultParagraphFont" style:family="text">
      <style:text-properties fo:color="#000000" style:font-size-complex="12pt"/>
    </style:style>
    <style:style style:name="P24" style:parent-style-name="Normal" style:family="paragraph">
      <style:paragraph-properties fo:keep-with-next="always" fo:text-align="justify" fo:line-height="115%" fo:text-indent="0.5937in">
        <style:tab-stops>
          <style:tab-stop style:type="left" style:position="0.5909in"/>
        </style:tab-stops>
      </style:paragraph-properties>
      <style:text-properties fo:hyphenate="false"/>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fo:keep-with-next="always" fo:text-align="justify" fo:line-height="115%" fo:text-indent="0.5909in"/>
      <style:text-properties style:font-weight-complex="bold" style:font-size-complex="12pt" fo:hyphenate="false"/>
    </style:style>
    <style:style style:name="P29" style:parent-style-name="Normal" style:family="paragraph">
      <style:paragraph-properties fo:keep-with-next="always" fo:text-align="justify" fo:line-height="115%" fo:text-indent="0.5909in"/>
      <style:text-properties style:font-weight-complex="bold" style:font-size-complex="12pt" fo:hyphenate="false"/>
    </style:style>
    <style:style style:name="P30" style:parent-style-name="Normal" style:family="paragraph">
      <style:paragraph-properties fo:keep-with-next="always" fo:text-align="justify" fo:line-height="115%" fo:text-indent="0.5909in"/>
      <style:text-properties style:font-weight-complex="bold" style:font-size-complex="12pt" fo:hyphenate="false"/>
    </style:style>
    <style:style style:name="P31" style:parent-style-name="Normal" style:family="paragraph">
      <style:paragraph-properties fo:keep-with-next="always" fo:text-align="justify" fo:line-height="115%" fo:text-indent="0.5909in">
        <style:tab-stops>
          <style:tab-stop style:type="left" style:position="0.7875in"/>
        </style:tab-stops>
      </style:paragraph-properties>
      <style:text-properties fo:hyphenate="false"/>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keep-with-next="always" fo:text-align="justify" fo:line-height="115%" fo:text-indent="0.5909in">
        <style:tab-stops>
          <style:tab-stop style:type="left" style:position="0.7875in"/>
        </style:tab-stops>
      </style:paragraph-properties>
      <style:text-properties style:font-size-complex="12pt" fo:hyphenate="false"/>
    </style:style>
    <style:style style:name="P36" style:parent-style-name="Normal" style:family="paragraph">
      <style:paragraph-properties fo:keep-with-next="always" fo:text-align="justify" fo:line-height="115%" fo:text-indent="0.5909in"/>
      <style:text-properties fo:hyphenate="false"/>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keep-with-next="always" fo:text-align="justify" fo:line-height="115%" fo:text-indent="0.5909in"/>
      <style:text-properties fo:hyphenate="false"/>
    </style:style>
    <style:style style:name="T44" style:parent-style-name="DefaultParagraphFont" style:family="text">
      <style:text-properties style:font-weight-complex="bold" style:font-size-complex="12pt"/>
    </style:style>
    <style:style style:name="P45" style:parent-style-name="Normal" style:family="paragraph">
      <style:paragraph-properties fo:keep-with-next="always" fo:text-align="justify" fo:line-height="115%" fo:text-indent="0.5909in"/>
      <style:text-properties style:font-weight-complex="bold" style:font-size-complex="12pt" style:language-asian="lt" style:country-asian="LT" fo:hyphenate="false"/>
    </style:style>
    <style:style style:name="P46" style:parent-style-name="Normal" style:family="paragraph">
      <style:paragraph-properties fo:keep-with-next="always" fo:text-align="justify" fo:line-height="115%" fo:text-indent="0.5909in"/>
      <style:text-properties style:font-weight-complex="bold" style:font-size-complex="12pt" style:language-asian="lt" style:country-asian="LT" fo:hyphenate="false"/>
    </style:style>
    <style:style style:name="P47" style:parent-style-name="Normal" style:family="paragraph">
      <style:paragraph-properties fo:keep-with-next="always" fo:text-align="justify" fo:line-height="115%" fo:text-indent="0.5909in"/>
      <style:text-properties style:font-weight-complex="bold" style:font-size-complex="12pt" fo:hyphenate="false"/>
    </style:style>
    <style:style style:name="P48" style:parent-style-name="Normal" style:family="paragraph">
      <style:paragraph-properties fo:keep-with-next="always" fo:text-align="justify" fo:line-height="115%" fo:text-indent="0.5909in"/>
      <style:text-properties style:font-weight-complex="bold" style:font-size-complex="12pt" fo:hyphenate="false"/>
    </style:style>
    <style:style style:name="P49" style:parent-style-name="Normal" style:family="paragraph">
      <style:paragraph-properties fo:keep-with-next="always" fo:text-align="justify" fo:line-height="115%" fo:text-indent="0.5909in"/>
      <style:text-properties style:font-weight-complex="bold" style:font-size-complex="12pt" fo:hyphenate="false"/>
    </style:style>
    <style:style style:name="P50" style:parent-style-name="Normal" style:family="paragraph">
      <style:paragraph-properties fo:keep-with-next="always" fo:text-align="justify" fo:line-height="115%" fo:text-indent="0.5909in"/>
      <style:text-properties style:font-weight-complex="bold" style:font-size-complex="12pt" fo:hyphenate="false"/>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line-height="115%" fo:text-indent="0.5909in">
        <style:tab-stops>
          <style:tab-stop style:type="center" style:position="0.7875in"/>
          <style:tab-stop style:type="center" style:position="3.3465in"/>
          <style:tab-stop style:type="left" style:position="4.3312in"/>
          <style:tab-stop style:type="right" style:position="5.768in"/>
          <style:tab-stop style:type="right" style:position="6.693in"/>
        </style:tab-stops>
      </style:paragraph-properties>
      <style:text-properties fo:hyphenate="false"/>
    </style:style>
    <style:style style:name="T58" style:parent-style-name="DefaultParagraphFont" style:family="text">
      <style:text-properties style:font-name-asian="Calibri" style:font-weight-complex="bold" style:font-size-complex="12pt"/>
    </style:style>
    <style:style style:name="T59" style:parent-style-name="DefaultParagraphFont" style:family="text">
      <style:text-properties style:font-name-asian="Calibri" style:font-weight-complex="bold" style:font-size-complex="12pt"/>
    </style:style>
    <style:style style:name="P60" style:parent-style-name="Normal" style:family="paragraph">
      <style:paragraph-properties fo:text-align="justify" fo:line-height="115%" fo:text-indent="0.5909in">
        <style:tab-stops>
          <style:tab-stop style:type="center" style:position="0.7875in"/>
          <style:tab-stop style:type="center" style:position="3.3465in"/>
          <style:tab-stop style:type="left" style:position="4.3312in"/>
          <style:tab-stop style:type="right" style:position="5.768in"/>
          <style:tab-stop style:type="right" style:position="6.693in"/>
        </style:tab-stops>
      </style:paragraph-properties>
      <style:text-properties fo:hyphenate="false"/>
    </style:style>
    <style:style style:name="T61" style:parent-style-name="DefaultParagraphFont" style:family="text">
      <style:text-properties style:font-name-asian="Calibri" style:font-weight-complex="bold" style:font-size-complex="12pt"/>
    </style:style>
    <style:style style:name="T62" style:parent-style-name="DefaultParagraphFont" style:family="text">
      <style:text-properties style:font-name-asian="Calibri" style:font-weight-complex="bold"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line-height="115%">
        <style:tab-stops>
          <style:tab-stop style:type="center" style:position="3.1666in"/>
          <style:tab-stop style:type="center" style:position="5.25in"/>
        </style:tab-stops>
      </style:paragraph-properties>
      <style:text-properties fo:hyphenate="false"/>
    </style:style>
    <style:style style:name="P65" style:parent-style-name="Normal" style:family="paragraph">
      <style:paragraph-properties fo:text-align="justify" fo:line-height="115%">
        <style:tab-stops>
          <style:tab-stop style:type="center" style:position="3.1666in"/>
          <style:tab-stop style:type="center" style:position="5.25in"/>
        </style:tab-stops>
      </style:paragraph-properties>
      <style:text-properties fo:hyphenate="false"/>
    </style:style>
    <style:style style:name="P66" style:parent-style-name="Normal" style:family="paragraph">
      <style:paragraph-properties fo:text-align="justify" fo:line-height="115%">
        <style:tab-stops>
          <style:tab-stop style:type="center" style:position="3.1666in"/>
          <style:tab-stop style:type="center" style:position="5.25in"/>
        </style:tab-stops>
      </style:paragraph-properties>
      <style:text-properties fo:hyphenate="false"/>
    </style:style>
    <style:style style:name="P67" style:parent-style-name="Normal" style:family="paragraph">
      <style:paragraph-properties fo:text-align="justify" fo:line-height="115%">
        <style:tab-stops>
          <style:tab-stop style:type="center" style:position="3.1666in"/>
          <style:tab-stop style:type="center" style:position="5.25in"/>
        </style:tab-stops>
      </style:paragraph-properties>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master-page-name="MPF1" style:family="paragraph">
      <style:paragraph-properties fo:break-before="page" fo:text-align="justify" fo:text-indent="3.4652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74" style:parent-style-name="Normal" style:family="paragraph">
      <style:paragraph-properties fo:text-align="justify" fo:text-indent="3.4652in">
        <style:tab-stops>
          <style:tab-stop style:type="left" style:position="0.2958in"/>
          <style:tab-stop style:type="left" style:position="0.9055in"/>
          <style:tab-stop style:type="left" style:position="1.0118in"/>
          <style:tab-stop style:type="left" style:position="1.1138in"/>
          <style:tab-stop style:type="left" style:position="1.2201in"/>
          <style:tab-stop style:type="left" style:position="3.3472in"/>
        </style:tab-stops>
      </style:paragraph-properties>
      <style:text-properties style:font-size-complex="12pt" style:language-asian="lt" style:country-asian="LT" fo:hyphenate="false"/>
    </style:style>
    <style:style style:name="P75" style:parent-style-name="Normal" style:family="paragraph">
      <style:paragraph-properties fo:text-align="justify" fo:text-indent="3.4652in">
        <style:tab-stops>
          <style:tab-stop style:type="left" style:position="0.2958in"/>
          <style:tab-stop style:type="left" style:position="0.9055in"/>
          <style:tab-stop style:type="left" style:position="1.0118in"/>
          <style:tab-stop style:type="left" style:position="1.1138in"/>
          <style:tab-stop style:type="left" style:position="1.2201in"/>
          <style:tab-stop style:type="left" style:position="3.3472in"/>
        </style:tab-stops>
      </style:paragraph-properties>
      <style:text-properties style:font-size-complex="12pt" style:language-asian="lt" style:country-asian="LT" fo:hyphenate="false"/>
    </style:style>
    <style:style style:name="P76" style:parent-style-name="Normal" style:family="paragraph">
      <style:paragraph-properties fo:text-align="justify" fo:text-indent="3.4652in"/>
      <style:text-properties fo:hyphenate="false"/>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ko" style:country-asian="KR"/>
    </style:style>
    <style:style style:name="P79" style:parent-style-name="Normal" style:family="paragraph">
      <style:paragraph-properties fo:text-align="justify" fo:margin-left="3.15in" fo:text-indent="0.3937in">
        <style:tab-stops>
          <style:tab-stop style:type="left" style:position="1.575in"/>
        </style:tab-stops>
      </style:paragraph-properties>
      <style:text-properties fo:font-size="13pt" style:font-size-asian="13pt" style:font-size-complex="12pt" style:language-asian="ar" style:country-asian="SA" fo:hyphenate="false"/>
    </style:style>
    <style:style style:name="P80" style:parent-style-name="Normal" style:family="paragraph">
      <style:paragraph-properties fo:text-align="center" fo:line-height="115%" fo:text-indent="0.3937in">
        <style:tab-stops>
          <style:tab-stop style:type="left" style:position="4.3312in"/>
        </style:tab-stops>
      </style:paragraph-properties>
      <style:text-properties fo:hyphenate="false"/>
    </style:style>
    <style:style style:name="T81" style:parent-style-name="DefaultParagraphFont" style:family="text">
      <style:text-properties fo:font-weight="bold" style:font-weight-asian="bold" style:font-weight-complex="bold" fo:font-size="13pt" style:font-size-asian="13pt" style:font-size-complex="12pt" style:language-asian="lt" style:country-asian="LT"/>
    </style:style>
    <style:style style:name="T82" style:parent-style-name="DefaultParagraphFont" style:family="text">
      <style:text-properties fo:font-weight="bold" style:font-weight-asian="bold" style:font-weight-complex="bold" fo:font-size="13pt" style:font-size-asian="13pt" style:font-size-complex="12pt" style:language-asian="lt" style:country-asian="LT"/>
    </style:style>
    <style:style style:name="P83" style:parent-style-name="Normal" style:family="paragraph">
      <style:paragraph-properties fo:text-align="center" fo:line-height="115%" fo:text-indent="0.3937in">
        <style:tab-stops>
          <style:tab-stop style:type="left" style:position="4.3312in"/>
        </style:tab-stops>
      </style:paragraph-properties>
      <style:text-properties fo:font-weight="bold" style:font-weight-asian="bold" fo:font-size="13pt" style:font-size-asian="13pt" style:font-size-complex="12pt" style:language-asian="lt" style:country-asian="LT" fo:hyphenate="false"/>
    </style:style>
    <style:style style:name="P84" style:parent-style-name="Normal" style:family="paragraph">
      <style:paragraph-properties fo:text-align="center" fo:line-height="115%" fo:text-indent="0.3937in">
        <style:tab-stops>
          <style:tab-stop style:type="left" style:position="4.3312in"/>
        </style:tab-stops>
      </style:paragraph-properties>
      <style:text-properties fo:hyphenate="false"/>
    </style:style>
    <style:style style:name="T85" style:parent-style-name="DefaultParagraphFont" style:family="text">
      <style:text-properties fo:font-weight="bold" style:font-weight-asian="bold" style:font-weight-complex="bold" fo:font-size="13pt" style:font-size-asian="13pt" style:font-size-complex="12pt" style:language-asian="lt" style:country-asian="LT"/>
    </style:style>
    <style:style style:name="T86" style:parent-style-name="DefaultParagraphFont" style:family="text">
      <style:text-properties fo:font-weight="bold" style:font-weight-asian="bold" style:font-weight-complex="bold" fo:font-size="13pt" style:font-size-asian="13pt" style:font-size-complex="12pt" style:language-asian="lt" style:country-asian="LT"/>
    </style:style>
    <style:style style:name="P87" style:parent-style-name="Normal" style:family="paragraph">
      <style:paragraph-properties fo:text-align="center" fo:line-height="115%" fo:text-indent="0.4402in">
        <style:tab-stops>
          <style:tab-stop style:type="left" style:position="4.3312in"/>
        </style:tab-stops>
      </style:paragraph-properties>
      <style:text-properties fo:hyphenate="false"/>
    </style:style>
    <style:style style:name="T88" style:parent-style-name="DefaultParagraphFont" style:family="text">
      <style:text-properties fo:font-weight="bold" style:font-weight-asian="bold" style:font-weight-complex="bold" fo:font-size="13pt" style:font-size-asian="13pt" style:font-size-complex="12pt" style:language-asian="lt" style:country-asian="LT"/>
    </style:style>
    <style:style style:name="P89" style:parent-style-name="Normal" style:family="paragraph">
      <style:paragraph-properties fo:text-align="justify" fo:line-height="115%" fo:text-indent="0.3937in">
        <style:tab-stops>
          <style:tab-stop style:type="left" style:position="3.2159in"/>
        </style:tab-stops>
      </style:paragraph-properties>
      <style:text-properties style:font-size-complex="12pt" style:language-asian="lt" style:country-asian="LT" fo:hyphenate="false"/>
    </style:style>
    <style:style style:name="P90" style:parent-style-name="Normal" style:family="paragraph">
      <style:paragraph-properties fo:text-align="justify" fo:line-height="115%" fo:text-indent="0.5in"/>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15%" fo:text-indent="0.5in"/>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15%" fo:text-indent="0.5in"/>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15%" fo:text-indent="0.3937in">
        <style:tab-stops>
          <style:tab-stop style:type="left" style:position="3.2159in"/>
        </style:tab-stops>
      </style:paragraph-properties>
      <style:text-properties fo:hyphenate="false"/>
    </style:style>
    <style:style style:name="P103" style:parent-style-name="Normal" style:family="paragraph">
      <style:paragraph-properties fo:text-align="center" fo:line-height="115%" fo:text-indent="0.3937in">
        <style:tab-stops>
          <style:tab-stop style:type="left" style:position="4.3312in"/>
        </style:tab-stops>
      </style:paragraph-properties>
      <style:text-properties fo:hyphenate="false"/>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P106" style:parent-style-name="Normal" style:family="paragraph">
      <style:paragraph-properties fo:text-align="center" fo:line-height="115%" fo:text-indent="0.3937in">
        <style:tab-stops>
          <style:tab-stop style:type="left" style:position="4.3312in"/>
        </style:tab-stops>
      </style:paragraph-properties>
      <style:text-properties fo:hyphenate="false"/>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P108" style:parent-style-name="Normal" style:family="paragraph">
      <style:paragraph-properties fo:text-align="justify" fo:line-height="115%" fo:text-indent="0.3937in">
        <style:tab-stops>
          <style:tab-stop style:type="left" style:position="3.2159in"/>
        </style:tab-stops>
      </style:paragraph-properties>
      <style:text-properties style:font-size-complex="12pt" style:language-asian="lt" style:country-asian="LT" fo:hyphenate="false"/>
    </style:style>
    <style:style style:name="P109" style:parent-style-name="Normal" style:family="paragraph">
      <style:paragraph-properties fo:text-align="justify" fo:line-height="115%" fo:text-indent="0.5in"/>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15%" fo:text-indent="0.5in"/>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15%" fo:text-indent="0.5in"/>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15%" fo:text-indent="0.5in"/>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15%" fo:text-indent="0.5in"/>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15%" fo:text-indent="0.5in"/>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15%" fo:text-indent="0.5in"/>
      <style:text-properties fo:hyphenate="false"/>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15%" fo:text-indent="0.5in"/>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15%" fo:text-indent="0.5in"/>
      <style:text-properties fo:hyphenate="false"/>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15%" fo:text-indent="0.5in"/>
      <style:text-properties fo:hyphenate="false"/>
    </style:style>
    <style:style style:name="P147" style:parent-style-name="Normal" style:family="paragraph">
      <style:paragraph-properties fo:text-align="center" fo:line-height="115%" fo:text-indent="0.3937in">
        <style:tab-stops>
          <style:tab-stop style:type="left" style:position="4.3312in"/>
        </style:tab-stops>
      </style:paragraph-properties>
      <style:text-properties fo:hyphenate="false"/>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P150" style:parent-style-name="Normal" style:family="paragraph">
      <style:paragraph-properties fo:text-align="center" fo:line-height="115%" fo:text-indent="0.3937in">
        <style:tab-stops>
          <style:tab-stop style:type="left" style:position="4.3312in"/>
        </style:tab-stops>
      </style:paragraph-properties>
      <style:text-properties fo:hyphenate="false"/>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P152" style:parent-style-name="Normal" style:family="paragraph">
      <style:paragraph-properties fo:text-align="center" fo:line-height="115%" fo:text-indent="0.3937in"/>
      <style:text-properties fo:font-weight="bold" style:font-weight-asian="bold" style:font-weight-complex="bold" style:font-size-complex="12pt" style:language-asian="lt" style:country-asian="LT" fo:hyphenate="false"/>
    </style:style>
    <style:style style:name="P153" style:parent-style-name="Normal" style:family="paragraph">
      <style:paragraph-properties fo:text-align="justify" fo:line-height="115%" fo:text-indent="0.5in"/>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15%" fo:text-indent="0.5in"/>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15%" fo:text-indent="0.5in"/>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15%" fo:text-indent="0.5in"/>
      <style:text-properties fo:hyphenate="false"/>
    </style:style>
    <style:style style:name="P168" style:parent-style-name="Normal" style:family="paragraph">
      <style:paragraph-properties fo:text-align="center" fo:line-height="115%" fo:text-indent="0.3937in">
        <style:tab-stops>
          <style:tab-stop style:type="left" style:position="4.3312in"/>
        </style:tab-stops>
      </style:paragraph-properties>
      <style:text-properties fo:hyphenate="false"/>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P172" style:parent-style-name="Normal" style:family="paragraph">
      <style:paragraph-properties fo:text-align="center" fo:line-height="115%" fo:text-indent="0.3937in">
        <style:tab-stops>
          <style:tab-stop style:type="left" style:position="4.3312in"/>
        </style:tab-stops>
      </style:paragraph-properties>
      <style:text-properties fo:hyphenate="false"/>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P174" style:parent-style-name="Normal" style:family="paragraph">
      <style:paragraph-properties fo:text-align="center" fo:line-height="115%" fo:text-indent="0.3937in"/>
      <style:text-properties fo:font-weight="bold" style:font-weight-asian="bold" style:font-weight-complex="bold" style:font-size-complex="12pt" style:language-asian="lt" style:country-asian="LT" fo:hyphenate="false"/>
    </style:style>
    <style:style style:name="P175" style:parent-style-name="Normal" style:family="paragraph">
      <style:paragraph-properties fo:text-align="justify" fo:line-height="115%" fo:text-indent="0.5in"/>
      <style:text-properties fo:hyphenate="false"/>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15%" fo:text-indent="0.5in"/>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15%" fo:text-indent="0.5in"/>
      <style:text-properties fo:hyphenate="false"/>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15%" fo:text-indent="0.5in"/>
      <style:text-properties fo:hyphenate="false"/>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15%" fo:text-indent="0.5in"/>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15%" fo:text-indent="0.5in"/>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15%" fo:text-indent="0.5in"/>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15%" fo:text-indent="0.5in"/>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15%" fo:text-indent="0.5in"/>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15%" fo:text-indent="0.5in"/>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15%" fo:text-indent="0.5in"/>
      <style:text-properties fo:hyphenate="false"/>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15%" fo:text-indent="0.5in"/>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15%" fo:text-indent="0.5in"/>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15%" fo:text-indent="0.5in"/>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15%" fo:text-indent="0.5in"/>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15%" fo:text-indent="0.5in"/>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15%" fo:text-indent="0.5in"/>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15%" fo:text-indent="0.5in"/>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15%" fo:text-indent="0.5in"/>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15%" fo:text-indent="0.5in"/>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15%" fo:text-indent="0.5in"/>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15%" fo:text-indent="0.5in"/>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15%" fo:text-indent="0.5in"/>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15%" fo:text-indent="0.5in"/>
      <style:text-properties fo:hyphenate="false"/>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15%" fo:text-indent="0.5in"/>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15%" fo:text-indent="0.5in"/>
      <style:text-properties fo:hyphenate="false"/>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15%" fo:text-indent="0.5in"/>
      <style:text-properties fo:hyphenate="false"/>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15%" fo:text-indent="0.5in"/>
      <style:text-properties fo:hyphenate="false"/>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15%" fo:text-indent="0.5in"/>
      <style:text-properties fo:hyphenate="false"/>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center" fo:line-height="115%" fo:text-indent="0.3937in">
        <style:tab-stops>
          <style:tab-stop style:type="left" style:position="4.3312in"/>
        </style:tab-stops>
      </style:paragraph-properties>
      <style:text-properties fo:hyphenate="false"/>
    </style:style>
    <style:style style:name="P297" style:parent-style-name="Normal" style:family="paragraph">
      <style:paragraph-properties fo:text-align="center" fo:line-height="115%" fo:text-indent="0.3937in">
        <style:tab-stops>
          <style:tab-stop style:type="left" style:position="4.3312in"/>
        </style:tab-stops>
      </style:paragraph-properties>
      <style:text-properties fo:hyphenate="false"/>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P300" style:parent-style-name="Normal" style:family="paragraph">
      <style:paragraph-properties fo:text-align="center" fo:line-height="115%" fo:text-indent="0.3937in">
        <style:tab-stops>
          <style:tab-stop style:type="left" style:position="4.3312in"/>
        </style:tab-stops>
      </style:paragraph-properties>
      <style:text-properties fo:hyphenate="false"/>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P302" style:parent-style-name="Normal" style:family="paragraph">
      <style:paragraph-properties fo:text-align="center" fo:line-height="115%" fo:text-indent="0.3937in"/>
      <style:text-properties fo:font-weight="bold" style:font-weight-asian="bold" style:font-weight-complex="bold" style:font-size-complex="12pt" style:language-asian="lt" style:country-asian="LT" fo:hyphenate="false"/>
    </style:style>
    <style:style style:name="P303" style:parent-style-name="Normal" style:family="paragraph">
      <style:paragraph-properties fo:text-align="justify" fo:line-height="115%" fo:text-indent="0.5in"/>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15%" fo:text-indent="0.5in"/>
      <style:text-properties fo:hyphenate="false"/>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15%" fo:text-indent="0.5in"/>
      <style:text-properties fo:hyphenate="false"/>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15%" fo:text-indent="0.5in"/>
      <style:text-properties fo:hyphenate="false"/>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center" fo:line-height="115%"/>
      <style:text-properties fo:hyphenate="false"/>
    </style:style>
    <style:style style:name="T322" style:parent-style-name="DefaultParagraphFont" style:family="text">
      <style:text-properties fo:font-size="13pt" style:font-size-asian="13pt" style:font-size-complex="12pt" style:language-asian="lt" style:country-asian="LT"/>
    </style:style>
    <style:style style:name="P323" style:parent-style-name="Normal" style:master-page-name="MPF2" style:family="paragraph">
      <style:paragraph-properties fo:break-before="page" fo:text-indent="3.3861in" style:page-number="1"/>
      <style:text-properties fo:font-size="11pt" style:font-size-asian="11pt" style:font-size-complex="11pt" style:language-asian="ar" style:country-asian="SA" fo:hyphenate="false"/>
    </style:style>
    <style:style style:name="P325" style:parent-style-name="Normal" style:family="paragraph">
      <style:paragraph-properties fo:text-indent="3.3861in"/>
      <style:text-properties fo:font-size="11pt" style:font-size-asian="11pt" style:font-size-complex="11pt" style:language-asian="ar" style:country-asian="SA" fo:hyphenate="false"/>
    </style:style>
    <style:style style:name="P326" style:parent-style-name="Normal" style:family="paragraph">
      <style:paragraph-properties fo:text-indent="3.3861in"/>
      <style:text-properties fo:font-size="11pt" style:font-size-asian="11pt" style:font-size-complex="11pt" style:language-asian="ar" style:country-asian="SA" fo:hyphenate="false"/>
    </style:style>
    <style:style style:name="P327" style:parent-style-name="Normal" style:family="paragraph">
      <style:paragraph-properties fo:text-align="center" fo:text-indent="0.3937in"/>
      <style:text-properties style:font-name-asian="Calibri" fo:font-weight="bold" style:font-weight-asian="bold" fo:font-size="13pt" style:font-size-asian="13pt" style:font-size-complex="12pt" style:language-asian="lt" style:country-asian="LT" fo:hyphenate="false"/>
    </style:style>
    <style:style style:name="P328" style:parent-style-name="Normal" style:family="paragraph">
      <style:paragraph-properties fo:text-align="center" fo:text-indent="0.3937in"/>
      <style:text-properties fo:hyphenate="false"/>
    </style:style>
    <style:style style:name="T329"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330"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331" style:parent-style-name="Normal" style:family="paragraph">
      <style:paragraph-properties fo:text-align="center" fo:text-indent="0.3937in"/>
      <style:text-properties style:font-name-asian="Calibri" fo:font-weight="bold" style:font-weight-asian="bold" fo:font-size="13pt" style:font-size-asian="13pt" style:font-size-complex="12pt" style:language-asian="lt" style:country-asian="LT" fo:hyphenate="false"/>
    </style:style>
    <style:style style:name="P332" style:parent-style-name="Normal" style:family="paragraph">
      <style:paragraph-properties fo:text-align="center" fo:line-height="115%" fo:text-indent="0.3937in"/>
      <style:text-properties fo:hyphenate="false"/>
    </style:style>
    <style:style style:name="T333" style:parent-style-name="DefaultParagraphFont" style:family="text">
      <style:text-properties style:font-name-asian="Calibri" fo:font-weight="bold" style:font-weight-asian="bold" style:font-weight-complex="bold" fo:font-size="13pt" style:font-size-asian="13pt" style:font-size-complex="12pt" style:language-asian="lt" style:country-asian="LT"/>
    </style:style>
    <style:style style:name="T334" style:parent-style-name="DefaultParagraphFont" style:family="text">
      <style:text-properties style:font-name-asian="Calibri" fo:font-weight="bold" style:font-weight-asian="bold" fo:font-size="13pt" style:font-size-asian="13pt" style:font-size-complex="12pt" style:language-asian="lt" style:country-asian="LT"/>
    </style:style>
    <style:style style:name="P335" style:parent-style-name="Normal" style:family="paragraph">
      <style:paragraph-properties fo:text-align="center" fo:line-height="115%" fo:text-indent="0.3937in"/>
      <style:text-properties style:font-name-asian="Calibri" fo:font-weight="bold" style:font-weight-asian="bold" fo:font-size="13pt" style:font-size-asian="13pt" style:font-size-complex="12pt" style:language-asian="lt" style:country-asian="LT" fo:hyphenate="false"/>
    </style:style>
    <style:style style:name="P336" style:parent-style-name="Normal" style:family="paragraph">
      <style:paragraph-properties fo:text-align="center" fo:line-height="115%" fo:text-indent="0.043in"/>
      <style:text-properties style:font-name-asian="Calibri" fo:font-weight="bold" style:font-weight-asian="bold" fo:font-size="13pt" style:font-size-asian="13pt" style:font-size-complex="12pt" style:language-asian="lt" style:country-asian="LT" fo:hyphenate="false"/>
    </style:style>
    <style:style style:name="P337" style:parent-style-name="Normal" style:family="paragraph">
      <style:paragraph-properties fo:text-align="center" fo:line-height="115%" fo:text-indent="0.3937in"/>
      <style:text-properties style:font-name-asian="Calibri" fo:font-style="italic" style:font-style-asian="italic" style:font-size-complex="12pt" style:language-asian="lt" style:country-asian="LT" fo:hyphenate="false"/>
    </style:style>
    <style:style style:name="P338" style:parent-style-name="Normal" style:family="paragraph">
      <style:paragraph-properties fo:text-align="center" fo:line-height="115%" fo:text-indent="0.3937in"/>
      <style:text-properties style:font-name-asian="Calibri" fo:font-style="italic" style:font-style-asian="italic" style:font-size-complex="12pt" style:language-asian="lt" style:country-asian="LT" fo:hyphenate="false"/>
    </style:style>
    <style:style style:name="P339" style:parent-style-name="Normal" style:family="paragraph">
      <style:paragraph-properties fo:text-align="justify" fo:line-height="115%" fo:text-indent="0.5909in"/>
      <style:text-properties fo:hyphenate="false"/>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P342" style:parent-style-name="Normal" style:family="paragraph">
      <style:paragraph-properties fo:text-align="justify" fo:line-height="115%" fo:text-indent="0.5909in"/>
      <style:text-properties fo:hyphenate="false"/>
    </style:style>
    <style:style style:name="T343" style:parent-style-name="DefaultParagraphFont" style:family="text">
      <style:text-properties style:font-name-asian="Calibri" style:font-size-complex="12pt" style:language-asian="lt" style:country-asian="LT"/>
    </style:style>
    <style:style style:name="P344" style:parent-style-name="Normal" style:family="paragraph">
      <style:paragraph-properties fo:text-align="justify" fo:line-height="115%" fo:text-indent="0.5909in"/>
      <style:text-properties fo:hyphenate="false"/>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P347" style:parent-style-name="Normal" style:family="paragraph">
      <style:paragraph-properties fo:text-align="justify" fo:line-height="115%" fo:text-indent="0.5909in"/>
      <style:text-properties fo:hyphenate="false"/>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P350" style:parent-style-name="Normal" style:family="paragraph">
      <style:paragraph-properties fo:text-align="justify" fo:line-height="115%" fo:text-indent="0.5909in"/>
      <style:text-properties fo:hyphenate="false"/>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P354" style:parent-style-name="Normal" style:family="paragraph">
      <style:paragraph-properties fo:text-align="justify" fo:line-height="115%" fo:text-indent="0.5909in"/>
      <style:text-properties fo:hyphenate="false"/>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P357" style:parent-style-name="Normal" style:family="paragraph">
      <style:paragraph-properties fo:text-align="justify" fo:line-height="115%" fo:text-indent="0.5909in"/>
      <style:text-properties fo:hyphenate="false"/>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P361" style:parent-style-name="Normal" style:family="paragraph">
      <style:paragraph-properties fo:text-align="justify" fo:line-height="115%" fo:text-indent="0.5909in"/>
      <style:text-properties fo:hyphenate="false"/>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P365" style:parent-style-name="Normal" style:family="paragraph">
      <style:paragraph-properties fo:text-align="justify" fo:line-height="115%" fo:text-indent="0.5909in"/>
      <style:text-properties fo:hyphenate="false"/>
    </style:style>
    <style:style style:name="T366" style:parent-style-name="DefaultParagraphFont" style:family="text">
      <style:text-properties style:font-name-asian="Calibri" style:font-size-complex="12pt" style:language-asian="lt" style:country-asian="LT"/>
    </style:style>
    <style:style style:name="P367" style:parent-style-name="Normal" style:family="paragraph">
      <style:paragraph-properties fo:text-align="justify" fo:line-height="115%" fo:text-indent="0.5909in"/>
      <style:text-properties fo:hyphenate="false"/>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P370" style:parent-style-name="Normal" style:family="paragraph">
      <style:paragraph-properties fo:text-align="justify" fo:line-height="115%" fo:text-indent="0.3937in"/>
      <style:text-properties fo:hyphenate="false"/>
    </style:style>
    <style:style style:name="P371" style:parent-style-name="Normal" style:family="paragraph">
      <style:paragraph-properties fo:text-align="justify" fo:line-height="115%" fo:text-indent="0.3937in"/>
      <style:text-properties fo:hyphenate="false"/>
    </style:style>
    <style:style style:name="P372" style:parent-style-name="Normal" style:family="paragraph">
      <style:paragraph-properties fo:text-align="justify" fo:line-height="115%" fo:text-indent="0.3937in" fo:background-color="#FFFFFF"/>
      <style:text-properties style:font-size-complex="12pt" style:language-asian="lt" style:country-asian="LT" fo:hyphenate="false"/>
    </style:style>
    <style:style style:name="P373" style:parent-style-name="Normal" style:family="paragraph">
      <style:paragraph-properties fo:text-align="justify" fo:line-height="115%" fo:margin-left="0.9in" fo:text-indent="2.1916in" fo:background-color="#FFFFFF">
        <style:tab-stops/>
      </style:paragraph-properties>
      <style:text-properties fo:hyphenate="false"/>
    </style:style>
    <style:style style:name="T374" style:parent-style-name="DefaultParagraphFont" style:family="text">
      <style:text-properties fo:font-style="italic" style:font-style-asian="italic" style:font-size-complex="12pt" style:language-asian="lt" style:country-asian="LT"/>
    </style:style>
    <style:style style:name="T375" style:parent-style-name="DefaultParagraphFont" style:family="text">
      <style:text-properties fo:font-style="italic" style:font-style-asian="italic" style:font-size-complex="12pt" style:language-asian="lt" style:country-asian="LT"/>
    </style:style>
    <style:style style:name="T376" style:parent-style-name="DefaultParagraphFont" style:family="text">
      <style:text-properties fo:font-style="italic" style:font-style-asian="italic" style:font-size-complex="12pt" style:language-asian="lt" style:country-asian="LT"/>
    </style:style>
    <style:style style:name="T377" style:parent-style-name="DefaultParagraphFont" style:family="text">
      <style:text-properties fo:font-style="italic" style:font-style-asian="italic" style:font-size-complex="12pt" style:language-asian="lt" style:country-asian="LT"/>
    </style:style>
    <style:style style:name="P378" style:parent-style-name="Normal" style:family="paragraph">
      <style:paragraph-properties fo:text-align="justify" fo:line-height="115%" fo:text-indent="2.3625in"/>
      <style:text-properties fo:hyphenate="false"/>
    </style:style>
    <style:style style:name="T379" style:parent-style-name="DefaultParagraphFont" style:family="text">
      <style:text-properties fo:font-size="13pt" style:font-size-asian="13pt" style:language-asian="lt" style:country-asian="LT"/>
    </style:style>
    <style:style style:name="P380" style:parent-style-name="Normal" style:family="paragraph">
      <style:paragraph-properties fo:text-align="justify"/>
      <style:text-properties fo:font-weight="bold" style:font-weight-asian="bold" fo:font-size="10pt" style:font-size-asian="10pt"/>
    </style:style>
    <style:style style:name="P381" style:parent-style-name="Normal" style:family="paragraph">
      <style:paragraph-properties fo:text-align="justify"/>
      <style:text-properties fo:font-weight="bold" style:font-weight-asian="bold"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weight="bold" style:font-weight-asian="bold"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3">Suvestinė redakcija nuo 2024-04-03</text:span></text:p>
      <text:p text:style-name="P4"/>
      <text:p text:style-name="P5"><text:span text:style-name="T6">Potvarkis paskelbtas: TAR 2023-07-05, i. k. 2023-13915</text:span></text:p>
      <text:p text:style-name="P7"/>
      <text:p text:style-name="P8"><text:span text:style-name="T9"><draw:frame draw:style-name="a0" draw:name="Picture 1" text:anchor-type="as-char" svg:x="0in" svg:y="0in" svg:width="0.59375in" svg:height="0.70833in" style:rel-width="scale" style:rel-height="scale"><draw:image xlink:href="media/image1.png" xlink:type="simple" xlink:show="embed" xlink:actuate="onLoad"/><svg:title/><svg:desc/></draw:frame></text:span></text:p>
      <text:p text:style-name="P10">PRIENŲ RAJONO SAVIVALDYBĖS MERAS</text:p>
      <text:p text:style-name="P11"/>
      <text:p text:style-name="P12">POTVARKIS</text:p>
      <text:p text:style-name="P13">DĖL PRIENŲ RAJONO SAVIVALDYBĖS SMURTO ARTIMOJE APLINKOJE PREVENCIJOS KOMISIJOS SUDARYMO IR JOS VEIKLOS NUOSTATŲ<text:s/>PATVIRTINIMO</text:p>
      <text:p text:style-name="P14"/>
      <text:p text:style-name="P15">2023 m. liepos 5 d. Nr. P1-183</text:p>
      <text:p text:style-name="P16">Prienai</text:p>
      <text:p text:style-name="P17"/>
      <text:p text:style-name="P18"><text:span text:style-name="T19">Vadovaudamasis Lietuvos Respublikos vietos savivaldos įstatymo 25 straipsnio 5 dalimi ir 27 straipsnio 2 dalies 26 punktu, Lietuvos Respublikos apsaugos nuo smurto artimoje aplinkoje įstatymo 7 straipsn</text:span><text:span text:style-name="T20">io 1 dalimi, P</text:span><text:span text:style-name="T21">avyzdiniais smurto artimoje aplinkoje prevencijos komisijos veiklos nuostatais, patvirtintais Lietuvos Respublikos socialinės apsaugos ir darbo ministro 2022 m. rugsėjo 16 d. įsakymu Nr. A1-607 „Dėl Pavyzdinių smurto artimoje aplinkoje preven</text:span><text:span text:style-name="T22">cijos komisijos veiklos nuostatų ir rekomenduojamos institucinės smurto artimoje aplinkoje prevencijos komisijos sudėties patvirtinimo“</text:span><text:span text:style-name="T23">:</text:span></text:p>
      <text:p text:style-name="P24"><text:span text:style-name="T25">1</text:span><text:span text:style-name="T26">.</text:span><text:span text:style-name="T27"><text:tab/>S u d a r a u Prienų rajono savivaldybės smurto artimoje aplinkoje prevencijos komisiją trejiems metams:</text:span></text:p>
      <text:p text:style-name="P28">Jolita<text:s/>Abramavičienė – Prienų rajono savivaldybės socialinių paslaugų centro Paramos šeimai skyriaus atvejo vadybininkė (pakaitinė narė – Prienų rajono savivaldybės socialinių paslaugų centro socialinio darbo organizatorė Danguolė Juodsnukienė);</text:p>
      <text:p text:style-name="P29">Daiva Brudnienė –<text:s/>Kauno apygardos prokuratūros Alytaus apylinkės prokuratūros vyriausioji prokurorė (pakaitinė narė – <text:s/>Kauno apygardos prokuratūros Alytaus apylinkės prokuratūros prokurorė Asta Bernatavičienė);</text:p>
      <text:p text:style-name="P30">Laimutė Jančiukienė – Prienų rajono savivaldybės vicemerė;</text:p>
      <text:p text:style-name="P31"><text:span text:style-name="T32">Agnė Juodžiukynienė –<text:s/></text:span><text:span text:style-name="T33">Prienų rajono savivaldybės administracijos Socialinės paramos skyriaus tarpinstitucinio bendradarbiavimo koordinatorė (pakaitinė narė – Prienų rajono savivaldybės administracijos Socialinės paramos skyriaus vyriausioji specialistė Kri</text:span><text:span text:style-name="T34">stina Kavaliauskienė);</text:span></text:p>
      <text:p text:style-name="P35">Romas Joneliūnas – Prienų rajono Jiezno paramos šeimai centro socialinis pedagogas (pakaitinė narė – Prienų rajono Jiezno paramos šeimai centro socialinio darbo organizatorė Irena Ligeikienė);</text:p>
      <text:p text:style-name="P36"><text:span text:style-name="T37">Edita Kubilienė –<text:s/></text:span><text:span text:style-name="T38">Alytaus apskrities<text:s/></text:span><text:span text:style-name="T39">vyriausiojo policijos komisariato Prienų rajono policijos komisariato Veiklos skyriaus vyriausioji tyrėja (pakaitinė narė – Alytaus apskrities<text:s/></text:span><text:soft-page-break/><text:span text:style-name="T40">vyriausiojo policijos komisariato Prienų rajono policijos komisariato Veiklos skyriaus vyresnioji tyrėja Ina Rašk</text:span><text:span text:style-name="T41">evičienė)</text:span><text:span text:style-name="T42">;</text:span></text:p>
      <text:p text:style-name="P43"><text:span text:style-name="T44">Jūratė Mickevičienė – Prienų rajono savivaldybės administracijos direktorė;</text:span></text:p>
      <text:p text:style-name="P45">Rasa Olisevičienė – Kauno apskrities vaiko teisių apsaugos skyriaus patarėja Prienų rajone, Birštono savivaldybėje (pakaitinė narė – Kauno apskrities vaiko teisių apsaugos skyriaus Prienų rajone, Birštono savivaldybėje vyriausioji specialistė Gailina Jankauskienė);</text:p>
      <text:p text:style-name="P46">Rūta Smailienė – Lietuvos probacijos tarnybos Kauno regiono skyriaus vyriausioji specialistė (pakaitinė narė – Lietuvos probacijos tarnybos Kauno regiono skyriaus specialistė Eglė Parajackienė);</text:p>
      <text:p text:style-name="P47">Gintarė Šilingienė – Išlaužo seniūnijos kaimų bendruomenės Šeimos dienos centro socialinė darbuotoja;</text:p>
      <text:p text:style-name="P48">Irma Urbonaitė – VšĮ „Gilės sodas“ projektų vadovė;</text:p>
      <text:p text:style-name="P49">Virginija Zujienė – Prienų rajono savivaldybės administracijos Švietimo ir sporto skyriaus vyriausioji specialistė (pakaitinė narė – Prienų rajono savivaldybės administracijos Švietimo ir sporto skyriaus vyriausioji specialistė Renata Pavlavičienė);</text:p>
      <text:p text:style-name="P50">Vilija Žukauskaitė <text:s/>– Moterų teisių asociacijos direktorė (pakaitinė narė – Specializuotos kompleksinės pagalbos centro konsultantė Reda Varankienė).</text:p>
      <text:p text:style-name="P51">Punkto pakeitimai:</text:p>
      <text:p text:style-name="P52"><text:span text:style-name="T53">Nr.<text:s/></text:span><text:a xlink:href="https://www.e-tar.lt/portal/legalAct.html?documentId=608b6ca0edce11ee9f5b8ffa077f9188" office:target-frame-name="_top" xlink:show="replace"><text:span text:style-name="T54">P1-98</text:span></text:a><text:span text:style-name="T55">, 2024-03-29, paskelbta TAR 2024-04-02, i. k. 2024-0</text:span><text:span text:style-name="T56">5945</text:span></text:p>
      <text:p text:style-name="Normal"/>
      <text:p text:style-name="P57"><text:span text:style-name="T58">2</text:span><text:span text:style-name="T59">. T v i r t i n u Prienų rajono savivaldybės smurto artimoje aplinkoje prevencijos komisijos veiklos nuostatus (pridedama).</text:span></text:p>
      <text:p text:style-name="P60"><text:span text:style-name="T61">3</text:span><text:span text:style-name="T62">. N u r o d a u<text:s/></text:span><text:span text:style-name="T63">šį potvarkį paskelbti Savivaldybės interneto svetainėje ir Teisės aktų registre.</text:span></text:p>
      <text:p text:style-name="P64"/>
      <text:p text:style-name="P65"/>
      <text:p text:style-name="P66"/>
      <text:p text:style-name="P67"><text:span text:style-name="T68">Savivaldybės m</text:span><text:span text:style-name="T69">eras</text:span><text:span text:style-name="T70"><text:tab/></text:span><text:span text:style-name="T71"><text:tab/>Alvydas Vaicekauskas</text:span></text:p>
      <text:p text:style-name="P72">PATVIRTINTA</text:p>
      <text:p text:style-name="P74">Prienų rajono savivaldybės mero<text:s/></text:p>
      <text:p text:style-name="P75">2023 m. liepos 5 d.</text:p>
      <text:p text:style-name="P76"><text:span text:style-name="T77">potvarkiu Nr. P1-183</text:span><text:span text:style-name="T78"><text:s/></text:span></text:p>
      <text:p text:style-name="P79"/>
      <text:p text:style-name="P80"><text:span text:style-name="T81">PRIENŲ RAJONO</text:span><text:span text:style-name="T82"><text:s/>SAVIVALDYBĖS SMURTO ARTIMOJE APLINKOJE PREVENCIJOS KOMISIJOS VEIKLOS NUOSTATAI</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Prienų rajono savivaldybės smurto artimoje aplinkoje prevencijos komisijos veiklos nuostatai (toliau – Nuostatai) nustato Prienų raj</text:span><text:span text:style-name="T93">ono savivaldybės smurto artimoje aplinkoje prevencijos komisijos (toliau – Komisijos) funkcijas, teises, atstovų delegavimo į Komisiją ir jos darbo organizavimo tvarką.</text:span></text:p>
      <text:p text:style-name="P94"><text:span text:style-name="T95">2</text:span><text:span text:style-name="T96">. Komisija savo veikloje vadovaujasi Lietuvos Respublikos Konstitucija, Lietuvos R</text:span><text:span text:style-name="T97">espublikos tarptautinėmis sutartimis, Lietuvos Respublikos apsaugos nuo smurto artimoje aplinkoje įstatymu (toliau – ANSAAĮ), kitais Lietuvos Respublikos teisės aktais, susijusiais su Komisijos veikla, ir šiais Nuostatais.</text:span></text:p>
      <text:p text:style-name="P98"><text:span text:style-name="T99">3</text:span><text:span text:style-name="T100">. Komisija nėra juridinis as</text:span><text:span text:style-name="T101">muo. Komisijos nariams už veiklą Komisijoje nemokama.</text:span></text:p>
      <text:p text:style-name="P102"/>
      <text:p text:style-name="P103"><text:span text:style-name="T104">II</text:span><text:span text:style-name="T105"><text:s/>SKYRIUS</text:span></text:p>
      <text:p text:style-name="P106"><text:span text:style-name="T107">KOMISIJOS FUNKCIJOS IR TEISĖS</text:span></text:p>
      <text:p text:style-name="P108"/>
      <text:p text:style-name="P109"><text:span text:style-name="T110">4</text:span><text:span text:style-name="T111">. Komisija, be ANSAAĮ nustatytų funkcijų, vykdo šias funkcijas:</text:span></text:p>
      <text:p text:style-name="P112"><text:span text:style-name="T113">4.1</text:span><text:span text:style-name="T114">. nagrinėja specializuotos kompleksinės pagalbos, socialinių paslaugų ir asmens</text:span><text:span text:style-name="T115"><text:s/>sveikatos priežiūros paslaugų smurtą artimoje aplinkoje patyrusiems ir (ar) smurto artimoje aplinkoje pavojų patiriantiems asmenims, ir (ar) smurto artimoje aplinkoje pavojų keliantiems asmenims teikimo gerinimo savivaldybėje klausimus;</text:span></text:p>
      <text:p text:style-name="P116"><text:span text:style-name="T117">4.2</text:span><text:span text:style-name="T118">. prireikus</text:span><text:span text:style-name="T119"><text:s/>teikia pasiūlymus Smurto artimoje aplinkoje prevencijos ir apsaugos nuo smurto artimoje aplinkoje tarybai dėl nacionalinės apsaugos nuo smurto artimoje aplinkoje ir pagalbos smurto artimoje aplinkoje pavojų patiriantiems asmenims ar smurtą patyrusiems asm</text:span><text:span text:style-name="T120">enims teikimo politikos įgyvendinimo tobulinimo;</text:span></text:p>
      <text:p text:style-name="P121"><text:span text:style-name="T122">4.3</text:span><text:span text:style-name="T123">. analizuoja, kaip Prienų rajono savivaldybėje (toliau – ir Savivaldybė) įgyvendinama apsaugos nuo smurto artimoje aplinkoje, smurto artimoje aplinkoje prevencijos ir pagalbos smurtą artimoje aplinkoj</text:span><text:span text:style-name="T124">e patyrusiems asmenims ir (ar) smurto artimoje aplinkoje pavojų patiriantiems asmenims, ir (ar) smurto artimoje aplinkoje pavojų keliantiems asmenims politika, įskaitant ANSAAĮ 4 straipsnio 12 dalyje nurodytų savivaldybių vykdomųjų institucijų pareigų įgyv</text:span><text:span text:style-name="T125">endinimą bei savivaldybės teritorijoje planuojamas ir vykdomas smurto artimoje aplinkoje prevencijos ir pagalbos smurtą artimoje aplinkoje patyrusiems asmenims ir (ar) smurto artimoje aplinkoje pavojų patiriantiems asmenims, ir (ar) smurto artimoje aplinko</text:span><text:span text:style-name="T126">je pavojų keliantiems asmenims priemones bei strateginius dokumentus, ir kasmet teikia Savivaldybės tarybai informaciją apie šių pareigų įgyvendinimą praėjusiais kalendoriniais metais;</text:span></text:p>
      <text:p text:style-name="P127"><text:span text:style-name="T128">4.4</text:span><text:span text:style-name="T129">. teikia pasiūlymus Savivaldybės institucijoms ir įstaigoms bei<text:s/></text:span><text:span text:style-name="T130">specializuotos kompleksinės pagalbos centrams, teikiantiems paslaugas Savivaldybės teritorijoje, dėl apsaugos nuo smurto artimoje aplinkoje, smurto artimoje aplinkoje prevencijos ir pagalbos smurto artimoje aplinkoje pavojų patiriantiems asmenims ar smurtą</text:span><text:span text:style-name="T131"><text:s/>artimoje aplinkoje patyrusiems asmenims politikos įgyvendinimo, smurtinio elgesio keitimo programų (mokymų) įgyvendinimo ir tyrimų smurto artimoje aplinkoje prevencijos ir pagalbos smurtą artimoje aplinkoje patyrusiems asmenims ir (ar) smurto artimoje apl</text:span><text:span text:style-name="T132">inkoje pavojų patiriantiems asmenims, ir (ar) smurto artimoje aplinkoje pavojų keliantiems asmenims srityse savivaldybės ir (ar) regiono lygmeniu atlikimo;</text:span></text:p>
      <text:p text:style-name="P133"><text:span text:style-name="T134">4.5</text:span><text:span text:style-name="T135">. nagrinėja kitus Savivaldybėje aktualius apsaugos nuo smurto artimoje aplinkoje klausimus.</text:span></text:p>
      <text:p text:style-name="P136"><text:span text:style-name="T137">5</text:span><text:span text:style-name="T138">. Komisija, vykdydama jai pavestas funkcijas, turi teisę:</text:span></text:p>
      <text:p text:style-name="P139"><text:span text:style-name="T140">5.1</text:span><text:span text:style-name="T141">. gauti iš valstybės ir Savivaldybės institucijų, įstaigų arba kitų juridinių ar fizinių asmenų informaciją, kurios reikia Komisijos funkcijoms atlikti, nurodydama prašomų duomenų gavimo<text:s/></text:span><text:span text:style-name="T142">pagrindą, jų naudojimo tikslą, teikimo būdą ir apimtį (konkrečių fizinių asmenų klausimai Komisijoje nenagrinėjami);</text:span></text:p>
      <text:p text:style-name="P143"><text:span text:style-name="T144">5.2</text:span><text:span text:style-name="T145">. pasitelkti ekspertus.</text:span></text:p>
      <text:p text:style-name="P146"/>
      <text:p text:style-name="P147"><text:span text:style-name="T148">III</text:span><text:span text:style-name="T149"><text:s/>SKYRIUS</text:span></text:p>
      <text:p text:style-name="P150"><text:span text:style-name="T151">ATSTOVŲ DELEGAVIMAS Į KOMISIJĄ</text:span></text:p>
      <text:p text:style-name="P152"/>
      <text:p text:style-name="P153"><text:span text:style-name="T154">6</text:span><text:span text:style-name="T155">. Valstybės ir Savivaldybės institucijos, įstaigos</text:span><text:span text:style-name="T156"><text:s/>ir specializuotos kompleksinės pagalbos centrai, teikiantys paslaugas Savivaldybės teritorijoje, Savivaldybės administracijai teikia atstovų į Komisiją kandidatūras. Kiekvienas deleguojantis subjektas deleguoja ir pakaitinį atstovą, kuris Komisijos posėdž</text:span><text:span text:style-name="T157">iuose dalyvauja nesant pagrindinio deleguoto atstovo. Atstovai deleguojami raštu, nurodant jų pareigas, vardus, pavardes ir elektroninio pašto adresus.</text:span></text:p>
      <text:p text:style-name="P158"><text:span text:style-name="T159">7</text:span><text:span text:style-name="T160">. Nevyriausybinių organizacijų atstovų kandidatūras, išskyrus specializuotos kompleksinės pagalbos<text:s/></text:span><text:span text:style-name="T161">centrų atstovų kandidatūras, į Komisiją teikia Prienų rajono savivaldybės nevyriausybinių organizacijų taryba. Prienų rajono savivaldybės nevyriausybinių organizacijų taryba deleguoja ir pakaitinius atstovus, kurie Komisijos posėdžiuose dalyvauja nesant pa</text:span><text:span text:style-name="T162">grindinio deleguoto atstovo. Atstovai deleguojami raštu, nurodant jų pareigas, vardus, pavardes ir elektroninio pašto adresus.</text:span></text:p>
      <text:p text:style-name="P163"><text:span text:style-name="T164">8</text:span><text:span text:style-name="T165">. Siekiant užtikrinti Komisijos veiklos viešumą ir sudaryti visuomenei galimybę susipažinti su Komisijos veiklą reglamentuoj</text:span><text:span text:style-name="T166">ančiais teisės aktais, Komisijos veiklos nuostatai, institucinė ir personalinė Komisijos sudėtys (nurodoma pareigos, vardas, pavardė), įforminti Savivaldybės mero potvarkiu, skelbiami Savivaldybės interneto svetainėje ir Teisės aktų registre.<text:s/></text:span></text:p>
      <text:p text:style-name="P167"/>
      <text:p text:style-name="P168"><text:span text:style-name="T169">IV</text:span><text:span text:style-name="T170"><text:s/>SK</text:span><text:span text:style-name="T171">YRIUS</text:span></text:p>
      <text:p text:style-name="P172"><text:span text:style-name="T173">KOMISIJOS DARBO ORGANIZAVIMAS</text:span></text:p>
      <text:p text:style-name="P174"/>
      <text:p text:style-name="P175"><text:span text:style-name="T176">9</text:span><text:span text:style-name="T177">. Komisijos sudėtis turi atitikti ANSAAĮ 7 straipsnio 1 dalyje numatytus reikalavimus. Komisijos nario kadencijos trukmė – treji metai.<text:s/></text:span></text:p>
      <text:p text:style-name="P178"><text:span text:style-name="T179">10</text:span><text:span text:style-name="T180">. Komisijai vadovauja Komisijos pirmininkas (toliau – pirmininkas), jo<text:s/></text:span><text:span text:style-name="T181">nesant – Komisijos pirmininko pavaduotojas (toliau – pavaduotojas).</text:span></text:p>
      <text:p text:style-name="P182"><text:span text:style-name="T183">11</text:span><text:span text:style-name="T184">. Pagrindinė Komisijos veiklos forma yra posėdžiai. Informacija apie Komisijos posėdį (Komisijos posėdžio data, laikas ir vieta), jo darbotvarkė ir posėdžio medžiaga Komisijos<text:s/></text:span><text:span text:style-name="T185">nariams pateikiama elektroniniu paštu, likus ne mažiau kaip 5 darbo dienoms iki posėdžio. Pirmininko pritarimu darbotvarkė gali būti pildoma naujais Komisijos narių siūlomais klausimais, likus ne mažiau kaip 1 (vienai) darbo dienai iki posėdžio. Prireikus<text:s/></text:span><text:span text:style-name="T186">į darbotvarkę įtraukti papildomų klausimų, Komisijos nariai posėdžio metu balsuoja dėl jų įtraukimo į darbotvarkę.</text:span></text:p>
      <text:p text:style-name="P187"><text:span text:style-name="T188">12</text:span><text:span text:style-name="T189">. Komisijos posėdžiai laikomi teisėtais, jei juose dalyvauja ne mažiau kaip 1/2 Komisijos narių.</text:span></text:p>
      <text:p text:style-name="P190"><text:span text:style-name="T191">13</text:span><text:span text:style-name="T192">. Komisija priima sprendimus pos</text:span><text:span text:style-name="T193">ėdyje dalyvaujančių Komisijos narių balsų dauguma. Balsams pasiskirsčius po lygiai, lemiamas yra pirmininko balsas. Komisijos narys turi teisę pareikšti atskirąją nuomonę, kuri užfiksuojama posėdžio protokole, nurodant Komisijos nario, pareiškusio atskirąj</text:span><text:span text:style-name="T194">ą nuomonę, vardą ir pavardę.</text:span></text:p>
      <text:p text:style-name="P195"><text:span text:style-name="T196">14</text:span><text:span text:style-name="T197">. Eiliniai Komisijos posėdžiai šaukiami ne rečiau kaip kas 3 mėnesius. Neeiliniai Komisijos posėdžiai šaukiami pirmininko arba 1/3 Komisijos narių iniciatyva.</text:span></text:p>
      <text:p text:style-name="P198"><text:span text:style-name="T199">15</text:span><text:span text:style-name="T200">. Komisijos posėdžiai yra atviri, juose gali dalyvauti s</text:span><text:span text:style-name="T201">uinteresuoti asmenys. Valstybės ir Savivaldybės institucijos, įstaigos ir nevyriausybinės organizacijos, neturinčios deleguoto atstovo Komisijoje, gali nuolat dalyvauti Komisijos posėdžiuose stebėtojų teisėmis. Valstybės ar Savivaldybės institucijos, įstai</text:span><text:span text:style-name="T202">gos arba nevyriausybinės organizacijos atstovas, siekiantis nuolat dalyvauti Komisijos posėdžiuose stebėtojo teisėmis, kreipiasi į Komisijos sekretorių Savivaldybės interneto svetainėje nurodytu elektroniniu paštu (toliau – el. paštas), nurodydamas savo va</text:span><text:span text:style-name="T203">rdą, pavardę bei atstovaujamą instituciją, įstaigą ar nevyriausybinę organizaciją, ir išreiškia pageidavimą stebėtojo teisėmis dalyvauti Komisijos posėdžiuose. Toks prašymas turi būti pasirašytas saugiu elektroniniu parašu. Komisijos sekretorius apie gautą</text:span><text:span text:style-name="T204"><text:s/>prašymą el. paštu informuoja pirmininką, nurodydamas asmens vardą, pavardę bei atstovaujamą instituciją, įstaigą ar nevyriausybinę organizaciją, ir jam jį persiunčia. Pirmininkas artimiausiame Komisijos posėdyje teikia Komisijai svarstyti institucijos ar<text:s/></text:span><text:span text:style-name="T205">įstaigos atstovo, siekiančio nuolat dalyvauti posėdžiuose stebėtojo teisėmis, prašymą. Komisija patvirtina stebėtojų sąrašą (nurodoma vardas, pavardė ir atstovaujama institucija, įstaiga ar nevyriausybinė organizacija). Stebėtojai neturi balsavimo teisės.<text:s/></text:span><text:span text:style-name="T206"><text:s text:c="5"/></text:span></text:p>
      <text:p text:style-name="P207"><text:span text:style-name="T208">16</text:span><text:span text:style-name="T209">. Pirmąjį Komisijos posėdį per 10 darbo dienų nuo Komisijos personalinės sudėties patvirtinimo sušaukia Savivaldybės meras arba jo įgaliotas Savivaldybės administracijos valstybės tarnautojas ar darbuotojas, dirbantis pagal darbo sutartį.<text:s/></text:span></text:p>
      <text:p text:style-name="P210"><text:span text:style-name="T211">17</text:span><text:span text:style-name="T212">. Komisijos posėdžiai gali būti organizuojami nuotoliniu būdu, pasitelkus informacines bei ryšių technologijas ir užtikrinus asmenų, dalyvaujančių posėdyje, tapatybės nustatymą, ar apklausos būdu – visiems Komisijos nariams el. paštu ar raštu pateikiamas</text:span><text:span text:style-name="T213"><text:s/>klausimas (-ai) ir nustatomas terminas jam (jiems) atsakyti. Jei posėdis organizuojamas apklausos būdu, sprendimai priimami visų Komisijos narių balsų dauguma. Posėdyje, organizuojamame apklausos būdu, negali būti sprendžiami klausimai dėl Komisijos nario</text:span><text:span text:style-name="T214"><text:s/>pašalinimo. Komisijos sekretorius užtikrina, kad el. paštu būtų identifikuotas kiekvienas Komisijos narys, dalyvaujantis posėdyje, organizuojamame apklausos būdu. Nustačius, kad apklausoje dalyvavo ne Komisijos narys, jo balsas neįskaitomas. Siekiant iden</text:span><text:span text:style-name="T215">tifikuoti Komisijos narius, dalyvaujančius posėdyje, organizuojamame apklausos būdu, reikalaujama, kad Komisijos narys, pradėjęs eiti Komisijos nario pareigas, pateiktų savo el. pašto adresą, kurį, dalyvaudamas posėdyje, organizuojamame apklausos būdu, įsi</text:span><text:span text:style-name="T216">pareigoja naudoti balsuodamas.</text:span></text:p>
      <text:p text:style-name="P217"><text:span text:style-name="T218">18</text:span><text:span text:style-name="T219">. Komisijos sprendimai įforminami Komisijos posėdžių protokolais, kuriuos pasirašo pirmininkas ir sekretorius. Komisijos sprendimai yra rekomenduojamieji.</text:span></text:p>
      <text:p text:style-name="P220"><text:span text:style-name="T221">19</text:span><text:span text:style-name="T222">. Komisijos narys, pradėjęs eiti Komisijos nario pareigas,</text:span><text:span text:style-name="T223"><text:s/>pasirašo nešališkumo deklaraciją, parengtą pagal formą, pridedamą prie Nuostatų. Jeigu Komisijoje svarstomas klausimas susijęs su privačiais Komisijos nario interesais, jis apie tai informuoja Komisiją ir nusišalina nuo sprendimo priėmimo. Komisijai gavus</text:span><text:span text:style-name="T224"><text:s/>pagrįstos informacijos apie tai, kad Komisijos narys gali būti patekęs į interesų konflikto situaciją ir nenusišalino nuo sprendimo priėmimo, jo balsas neskaičiuojamas ir, siekiant išvengti galimo interesų konflikto, jis turi būti nušalinamas nuo su tuo s</text:span><text:span text:style-name="T225">usijusių sprendimų priėmimo.</text:span></text:p>
      <text:p text:style-name="P226"><text:span text:style-name="T227">20</text:span><text:span text:style-name="T228">. Pirmininkas ir pavaduotojas išrenkami per pirmąjį Komisijos posėdį. Pirmininku ir pavaduotoju išrenkami daugiausia visų Komisijos narių balsų surinkę Komisijos nariai. Balsams pasiskirsčius po lygiai, pirmojo Komisijos<text:s/></text:span><text:span text:style-name="T229">posėdžio metu organizuojamas kitas balsavimo etapas dėl kandidatų, surinkusių vienodą balsų skaičių. Komisijos pirmininku išrinkus valstybės ar savivaldybės institucijos ar įstaigos atstovą, pirmininko pavaduotoju turi būti renkamas nevyriausybinių organiz</text:span><text:span text:style-name="T230">acijų atstovas. Komisijos pirmininku išrinkus nevyriausybinių organizacijų atstovą, pirmininko pavaduotoju turi būti renkamas valstybės ar savivaldybės institucijos ar įstaigos atstovas. Pirmininko ir pavaduotojo kadencijos trukmė yra 3 metai.</text:span></text:p>
      <text:p text:style-name="P231"><text:span text:style-name="T232">21</text:span><text:span text:style-name="T233">. Pirm</text:span><text:span text:style-name="T234">ininko ir (ar) pavaduotojo įgaliojimai baigiasi pasibaigus jo (jų) kadencijai, jam (jiems) pasitraukus iš einamų pirmininko ar pavaduotojo pareigų, jį (juos) delegavusiam subjektui jį (juos) atšaukus iš Komisijos, posėdyje dalyvaujantiems Komisijos nariams</text:span><text:span text:style-name="T235"><text:s/>balsų dauguma priėmus sprendimą dėl jo (jų) nušalinimo ar jam (jiems) mirus. Šiame punkte numatytais atvejais naujas pirmininkas ir (ar) pavaduotojas turi būti išrinktas per 20 (dvidešimt) darbo dienų nuo pirmininko ir (ar) pavaduotojo įgaliojimų pasibaig</text:span><text:span text:style-name="T236">imo dienos.<text:s/></text:span></text:p>
      <text:p text:style-name="P237"><text:span text:style-name="T238">22</text:span><text:span text:style-name="T239">. Pakaitiniam atstovui suteikiamos tos pačios teisės (išskyrus teisę būti renkamam Komisijos pirmininku ar pavaduotoju) ir pareigos kaip ir deleguotiems Komisijos nariams.</text:span></text:p>
      <text:p text:style-name="P240"><text:span text:style-name="T241">23</text:span><text:span text:style-name="T242">. Jeigu Komisijos narį iš Komisijos atšaukia jį delegavusi<text:s/></text:span><text:span text:style-name="T243">valstybės ar Savivaldybės institucija ar įstaiga, specializuotos kompleksinės pagalbos centras ar Prienų rajono savivaldybės nevyriausybinių organizacijų taryba, ji (jis) per 20 darbo dienų nuo šios informacijos pateikimo Savivaldybės administracijai dieno</text:span><text:span text:style-name="T244">s pateikia naujo atstovo kandidatūrą likusiam Komisijos kadencijos laikui Nuostatų 6 ar 7 punkte nustatyta tvarka.</text:span></text:p>
      <text:p text:style-name="P245"><text:span text:style-name="T246">24</text:span><text:span text:style-name="T247">. Jei Komisijos narys negali dalyvauti Komisijos posėdyje, jis apie tai el. paštu informuoja Komisijos sekretorių ir savo pakaitinį Kom</text:span><text:span text:style-name="T248">isijos narį, nurodydamas savo vardą, pavardę ir Komisijos posėdžio, kuriame negalės dalyvauti, datą. Komisijos narys gali būti šalinamas iš Komisijos, jei jis, apie tai nepranešęs Komisijos sekretoriui, nedalyvavo trijuose Komisijos posėdžiuose iš eilės. K</text:span><text:span text:style-name="T249">iekvienas Komisijos narys gali reikalauti įtraukti į darbotvarkę klausimą dėl Komisijos nario pašalinimo (nurodomas vardas ir pavardė). Įvykus Komisijos balsavimui ir pašalinus Komisijos narį, pirmininkas apie tai raštu informuoja jį delegavusį subjektą (n</text:span><text:span text:style-name="T250">urodomas vardas ir pavardė) ir prašo per 20 (dvidešimt) darbo dienų nuo informacijos gavimo dienos paskirti naują narį.</text:span></text:p>
      <text:p text:style-name="P251"><text:span text:style-name="T252">25</text:span><text:span text:style-name="T253">. Pirmininkas:</text:span></text:p>
      <text:p text:style-name="P254"><text:span text:style-name="T255">25.1</text:span><text:span text:style-name="T256">. planuoja ir organizuoja Komisijos darbą;</text:span></text:p>
      <text:p text:style-name="P257"><text:span text:style-name="T258">25.2</text:span><text:span text:style-name="T259">. šaukia Komisijos posėdžius ir jiems pirmininkauja;</text:span></text:p>
      <text:p text:style-name="P260"><text:span text:style-name="T261">25.</text:span><text:span text:style-name="T262">3</text:span><text:span text:style-name="T263">. pasirašo Komisijos posėdžių protokolus ir kitus su Komisijos veikla susijusius dokumentus;</text:span></text:p>
      <text:p text:style-name="P264"><text:span text:style-name="T265">25.4</text:span><text:span text:style-name="T266">. teisės aktų nustatyta tvarka dalyvauja Savivaldybės tarybos, Savivaldybės administracijos ar Savivaldybės įstaigų posėdžiuose ir pasitarimuose,<text:s/></text:span><text:span text:style-name="T267">kuriuose svarstomi su Komisijos kompetencija susiję klausimai;</text:span></text:p>
      <text:p text:style-name="P268"><text:span text:style-name="T269">25.5</text:span><text:span text:style-name="T270">. Komisijos posėdžiuose Komisijos narius informuoja apie atstovavimą Komisijai ir dalyvavimą su Komisijos kompetencija susijusiuose renginiuose.</text:span></text:p>
      <text:p text:style-name="P271"><text:span text:style-name="T272">26</text:span><text:span text:style-name="T273">. Komisijai atstovauja pirminink</text:span><text:span text:style-name="T274">as arba, jo nesant, pavaduotojas. Pirmininkas gali įgalioti kitą Komisijos narį atstovauti Komisijai.</text:span></text:p>
      <text:p text:style-name="P275"><text:span text:style-name="T276">27</text:span><text:span text:style-name="T277">. Komisijos sekretoriaus funkcijas atlieka Savivaldybės administracijos valstybės tarnautojas ar pagal darbo sutartį dirbantis darbuotojas, <text:s/>kuris n</text:span><text:span text:style-name="T278">ėra Komisijos narys.</text:span></text:p>
      <text:p text:style-name="P279"><text:span text:style-name="T280">28</text:span><text:span text:style-name="T281">. Komisijos sekretorius:</text:span></text:p>
      <text:p text:style-name="P282"><text:span text:style-name="T283">28.1</text:span><text:span text:style-name="T284">. likus ne mažiau kaip 5 darbo dienoms iki Komisijos posėdžio, praneša Komisijos nariams ir kitiems į posėdį kviečiamiems asmenims apie Komisijos posėdžio laiką, datą ir vietą, pateikia jiems su pir</text:span><text:span text:style-name="T285">mininku suderintą posėdžio medžiagą ir darbotvarkę;</text:span></text:p>
      <text:p text:style-name="P286"><text:span text:style-name="T287">28.2</text:span><text:span text:style-name="T288">. rengia Komisijos posėdžių protokolus;</text:span></text:p>
      <text:p text:style-name="P289"><text:span text:style-name="T290">28.3</text:span><text:span text:style-name="T291">. tvarko su Komisijos veikla susijusius dokumentus, kaupia ir sistemina surinktą medžiagą;</text:span></text:p>
      <text:p text:style-name="P292"><text:span text:style-name="T293">28.4</text:span><text:span text:style-name="T294">. vykdo Komisijos sprendimus ir (ar) pirmininko n</text:span><text:span text:style-name="T295">urodymus, susijusius su Komisijos veikla.</text:span></text:p>
      <text:p text:style-name="P296"/>
      <text:p text:style-name="P297"><text:span text:style-name="T298">V</text:span><text:span text:style-name="T299"><text:s/>SKYRIUS</text:span></text:p>
      <text:p text:style-name="P300"><text:span text:style-name="T301">BAIGIAMOSIOS NUOSTATOS</text:span></text:p>
      <text:p text:style-name="P302"/>
      <text:p text:style-name="P303"><text:span text:style-name="T304">29</text:span><text:span text:style-name="T305">. Komisija apie savo veiklą ir priimtus protokolinius sprendimus visuomenę informuoja <text:s/>Savivaldybės interneto svetainėje. Informacija apie organizuojamus Komisijos p</text:span><text:span text:style-name="T306">osėdžius (jų laiką, datą ir vietą, taip pat posėdžių darbotvarkės) Savivaldybės interneto svetainėje paskelbiama, likus ne mažiau kaip 3 darbo dienoms iki posėdžio. Komisijos posėdžių protokolų išrašai (nurodomi svarstyti klausimai ir priimti sprendimai) P</text:span><text:span text:style-name="T307">rienų rajono savivaldybės administracijos interneto svetainėje paskelbiami per 5 darbo dienas po Komisijos posėdžių.</text:span></text:p>
      <text:p text:style-name="P308"><text:span text:style-name="T309">30</text:span><text:span text:style-name="T310">. Komisijos veiklos dokumentai saugomi Savivaldybės administracijoje Lietuvos Respublikos dokumentų ir archyvų įstatymo nustatyta tva</text:span><text:span text:style-name="T311">rka Lietuvos vyriausiojo archyvaro nustatytais terminais.</text:span></text:p>
      <text:p text:style-name="P312"><text:span text:style-name="T313">31</text:span><text:span text:style-name="T314">. Asmens duomenys, gauti Komisijai vykdant savo funkcijas, tvarkomi vadovaujantis 2016 m. balandžio 27 d. Europos Parlamento ir Tarybos reglamentu (ES) 2016/679 dėl fizinių asmenų apsaugos tva</text:span><text:span text:style-name="T315">rkant asmens duomenis ir dėl laisvo tokių duomenų judėjimo ir kuriuo panaikinama Direktyva 95/46/EB (Bendrasis duomenų apsaugos reglamentas) ir kitais teisės aktais, reglamentuojančiais asmens duomenų apsaugą ir tvarkymą.<text:s/></text:span></text:p>
      <text:p text:style-name="P316"><text:span text:style-name="T317">32</text:span><text:span text:style-name="T318">.<text:s/></text:span><text:span text:style-name="T319">Duomenų subjektų teisės į</text:span><text:span text:style-name="T320">gyvendinamos Reglamento (ES) 2016/679 ir savivaldybės administracijos nustatyta tvarka.</text:span></text:p>
      <text:p text:style-name="P321"><text:span text:style-name="T322">__________</text:span></text:p>
      <text:p text:style-name="P323">Prienų rajono savivaldybės smurto<text:s/></text:p>
      <text:p text:style-name="P325">artimoje aplinkoje prevencijos komisijos<text:s/></text:p>
      <text:p text:style-name="P326">veiklos nuostatų priedas</text:p>
      <text:p text:style-name="P327"/>
      <text:p text:style-name="P328"><text:span text:style-name="T329">(Nešališkumo<text:s/></text:span><text:span text:style-name="T330">deklaracijos forma)</text:span></text:p>
      <text:p text:style-name="P331"/>
      <text:p text:style-name="P332"><text:span text:style-name="T333">PRIENŲ RAJONO SAVIVALDYBĖS<text:s/></text:span><text:span text:style-name="T334">SMURTO ARTIMOJE APLINKOJE PREVENCIJOS KOMISIJOS NARIO NEŠALIŠKUMO DEKLARACIJA</text:span></text:p>
      <text:p text:style-name="P335"/>
      <text:p text:style-name="P336">______________</text:p>
      <text:p text:style-name="P337">(data)</text:p>
      <text:p text:style-name="P338"/>
      <text:p text:style-name="P339"><text:span text:style-name="T340">Aš, ___________________________________, būdamas (-a) Prienų rajono savivaldybės smurto artimoje aplinko</text:span><text:span text:style-name="T341">je prevencijos komisijos (toliau – komisija) nariu (-e),</text:span></text:p>
      <text:p text:style-name="P342"><text:span text:style-name="T343">PASIŽADU:</text:span></text:p>
      <text:p text:style-name="P344"><text:span text:style-name="T345">1</text:span><text:span text:style-name="T346">. savo pareigas atlikti objektyviai, dalykiškai, be išankstinio nusistatymo, vadovaudamasis (-i) įstatymų viršenybės, skaidrumo, nešališkumo, teisėtumo, sąžiningumo principais;</text:span></text:p>
      <text:p text:style-name="P347"><text:span text:style-name="T348">2</text:span><text:span text:style-name="T349">. informuoti komisiją apie esamą interesų konfliktą ir nusišalinti nuo dalyvavimo tolesnėje procedūroje, jei man dalyvaujant, rengiant, svarstant ar priimant komisijos sprendimus:</text:span></text:p>
      <text:p text:style-name="P350"><text:span text:style-name="T351">2.1</text:span><text:span text:style-name="T352">. šiose procedūrose dalyvauja asmenys, iš kurių aš ar man artimi asmeny</text:span><text:span text:style-name="T353">s gauna pajamų ar kitokio pobūdžio naudos;</text:span></text:p>
      <text:p text:style-name="P354"><text:span text:style-name="T355">2.2</text:span><text:span text:style-name="T356">. aš ar man artimi asmenys yra procedūrose dalyvaujančio juridinio asmens steigėjas (-a), akcininkas (-ė) ar dalininkas (-ė), darbuotojas (-a) ar valdymo organo narys (-ė);</text:span></text:p>
      <text:p text:style-name="P357"><text:span text:style-name="T358">2.3</text:span><text:span text:style-name="T359">. dėl bet kokių kitų<text:s/></text:span><text:span text:style-name="T360">aplinkybių negaliu laikytis 1 punkte nustatytų principų;</text:span></text:p>
      <text:p text:style-name="P361"><text:span text:style-name="T362">3</text:span><text:span text:style-name="T363">. jei paaiškėtų, kad mano dalyvavimas rengiant, svarstant ar priimant komisijos sprendimus gali sukelti interesų konfliktą, nedelsdamas (-a) informuoti apie tai komisiją ir nusišalinti nuo spr</text:span><text:span text:style-name="T364">endimo priėmimo procedūros.</text:span></text:p>
      <text:p text:style-name="P365"><text:span text:style-name="T366">Žinau, kad, kilus šališkumo ar interesų konflikto grėsmei, galiu būti nušalintas (-a) nuo dalyvavimo tolesnėje procedūroje.</text:span></text:p>
      <text:p text:style-name="P367"><text:span text:style-name="T368">Man išaiškinta, kad man artimi asmenys yra sutuoktinis, sugyventinis, partneris, kai partnerystė<text:s/></text:span><text:span text:style-name="T369">įregistruota įstatymų nustatyta tvarka (toliau – partneris), taip pat jų ir mano tėvai (įtėviai), vaikai (įvaikiai), broliai (įbroliai), seserys (įseserės), seneliai, vaikaičiai ir jų sutuoktiniai, sugyventiniai ar partneriai.</text:span></text:p>
      <text:p text:style-name="P370"/>
      <text:p text:style-name="P371"/>
      <text:p text:style-name="P372">Komisijos narys<text:tab/><text:s text:c="9"/><text:s text:c="8"/>______________________ <text:s text:c="17"/>___________________</text:p>
      <text:p text:style-name="P373"><text:span text:style-name="T374">(parašas)</text:span><text:span text:style-name="T375"><text:tab/></text:span><text:span text:style-name="T376"><text:tab/></text:span><text:span text:style-name="T377"><text:tab/><text:s/>(vardas ir pavardė) <text:s/></text:span></text:p>
      <text:p text:style-name="P378"><text:span text:style-name="T379">_______________________</text:span></text:p>
      <text:p text:style-name="Normal"/>
      <text:p text:style-name="P380"/>
      <text:p text:style-name="P381"/>
      <text:p text:style-name="P382"><text:span text:style-name="T383">Pakeitimai:</text:span></text:p>
      <text:p text:style-name="P384"/>
      <text:p text:style-name="P385"><text:span text:style-name="T386">1.</text:span></text:p>
      <text:p text:style-name="P387"><text:span text:style-name="T388">Prienų rajono savivaldybės administracija, Potvarkis</text:span></text:p>
      <text:p text:style-name="P389"><text:span text:style-name="T390">Nr.<text:s/></text:span><text:a xlink:href="https://www.e-tar.lt/portal/legalAct.html?documentId=608b6ca0edce11ee9f5b8ffa077f9188" office:target-frame-name="_top" xlink:show="replace"><text:span text:style-name="T391">P1-98</text:span></text:a><text:span text:style-name="T392">, 2024-03-29, paskelbta TAR 2024-04-02, i. k. 2024-05945</text:span></text:p>
      <text:p text:style-name="P393"><text:span text:style-name="T394">Dėl Prienų rajono savivaldybės mero 2023 m. liepos 5 d. potvarkio Nr. P1-183 „Dėl Prienų rajono savivaldybės smurto artimoje aplinkoje prevencijo</text:span><text:span text:style-name="T395">s komisijos sudarymo ir jos veiklos nuostatų patvirtinimo“ pakeitimo</text:span></text:p>
      <text:p text:style-name="P396"/>
      <text:p text:style-name="P3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Header" style:family="paragraph">
      <style:paragraph-properties fo:text-align="center"/>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24"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73"><text:page-number text:fixed="false">3</text:page-number></text:p>
        <text:p text:style-name="Header"/>
      </style:header>
    </style:master-page>
    <style:master-page style:next-style-name="MP1" style:name="MPF1" style:page-layout-name="PL1"/>
    <style:master-page style:name="MP2" style:page-layout-name="PL2">
      <style:header>
        <text:p text:style-name="P324"><text:page-number text:fixed="false">3</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ZIKAITĖ Jolanta</meta:initial-creator>
    <dc:creator>adlibuser</dc:creator>
    <meta:creation-date>2024-04-03T10:43:00Z</meta:creation-date>
    <dc:date>2024-04-03T10:43:00Z</dc:date>
    <meta:template xlink:href="Normal.dotm" xlink:type="simple"/>
    <meta:editing-cycles>2</meta:editing-cycles>
    <meta:editing-duration>PT0S</meta:editing-duration>
    <meta:document-statistic meta:page-count="3" meta:paragraph-count="126" meta:word-count="2598" meta:character-count="21776" meta:row-count="470" meta:non-whitespace-character-count="19304"/>
  </office:meta>
</office:document-meta>
</file>