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background-color="#FFFFFF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3</text:span></text:p>
      <text:p text:style-name="P4"/>
      <text:p text:style-name="P5"><text:span text:style-name="T6">Sprendimas paskelbtas: TAR 2020-05-28, i. k. 2020-1131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/>
      <text:p text:style-name="P14">SPRENDIMAS</text:p>
      <text:p text:style-name="P15">DĖL MARIJAMPOLĖS SAVIVALDYBĖS TARYBOS 2018 M. SPALIO 29 D. SPRENDIMO NR. 1-304 „DĖL PINIGINĖS SOCIALINĖS PARAMOS TEIKIMO NEPASITURINTIEMS <text:s/>MARIJAMPOLĖS SAVIVALDYBĖS GYVENTOJAMS TVARKOS APRAŠO <text:s/>PATVIRTINIMO“ PAKEITIMO</text:p>
      <text:p text:style-name="P16"/>
      <text:p text:style-name="P17">2020 m. gegužės 25 d. Nr. 1-166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38 punktu, 18 straipsnio 1 dalimi, Lietuvos Respublikos piniginės socialinės paramos nepasiturintiems gyventojams įstatymo 4 straipsnio 2 dalimi, Marijampolės savivaldybės</text:span><text:span text:style-name="T23"><text:s/>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pildyti Piniginės socialinės paramos teikimo nepasiturintiems Marijampolės savivaldybės gyventojams tvarkos aprašą, patvirtiną Marijampolės savivaldybės tarybos 2018 m. spalio 29 d. sprendimu Nr. 1-304 „Dėl piniginės socialinė</text:span><text:span text:style-name="T31">s paramos teikimo nepasiturintiems Marijampolės savivaldybės gyventojams tvarkos aprašo patvirtinimo“ (toliau – Aprašas), 75.6 <text:s/>punktu:</text:span></text:p>
      <text:p text:style-name="P32"><text:span text:style-name="T33">„</text:span><text:span text:style-name="T34">75.6</text:span><text:span text:style-name="T35">. vienu metu gimus trims ir daugiau vaikų, jeigu pajamos vienam šeimos nariui per mėnesį neviršija 5 VRP dydžio.<text:s/></text:span><text:span text:style-name="T36">Vienkartinės pašalpos dydis <text:s/>- iki 48 VRP dydžio.“<text:s/></text:span></text:p>
      <text:p text:style-name="P37"><text:span text:style-name="T38">2.</text:span><text:span text:style-name="T39"><text:s/>Neteko galios nuo 2020-07-03</text:span></text:p>
      <text:p text:style-name="P40">Punkto naikinimas:</text:p>
      <text:p text:style-name="P41"><text:span text:style-name="T42">Nr.<text:s/></text:span><text:a xlink:href="https://www.e-tar.lt/portal/legalAct.html?documentId=c88c5920bc2e11eab9d9cd0c85e0b745" office:target-frame-name="_top" xlink:show="replace"><text:span text:style-name="T43">1-225</text:span></text:a><text:span text:style-name="T44">, 2020-06-29, paskelbta TAR 2020-07-02,<text:s/></text:span><text:span text:style-name="T45">i. k. 2020-14838</text:span></text:p>
      <text:p text:style-name="Normal"/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Povilas Isoda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Marijampolės savivaldybės taryba, Sprendimas</text:span></text:p>
      <text:p text:style-name="P64"><text:span text:style-name="T65">Nr.<text:s/></text:span><text:a xlink:href="https://www.e-tar.lt/portal/legalAct.html?documentId=c88c5920bc2e11eab9d9cd0c85e0b745" office:target-frame-name="_top" xlink:show="replace"><text:span text:style-name="T66">1-225</text:span></text:a><text:span text:style-name="T67">, 2020-06-29, paskelbta TAR 2020-07-02, i. k. 2020-14838</text:span></text:p>
      <text:p text:style-name="P68"><text:span text:style-name="T69">Dėl Marijampolės savivaldybės tarybos 2018 m. spalio 29 d. sprendimo Nr. 1-304 "Dėl Piniginės<text:s/></text:span><text:span text:style-name="T70">socialinės paramos teikimo nepasiturintiems <text:s/>Marijampolės savivaldybės gyventojams tvarkos aprašo <text:s/>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21-05-17T14:15:00Z</meta:creation-date>
    <dc:date>2021-05-17T14:15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7" meta:character-count="2030" meta:row-count="86" meta:non-whitespace-character-count="1807"/>
  </office:meta>
</office:document-meta>
</file>