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p text:style-name="P10"><text:span text:style-name="T11">DĖL ZARASŲ RAJONO SAVIVALDYBĖS TARYBOS 2012 M. BALANDŽIO 27 D. SPRENDIMO NR. T-130 „DĖL VIETINĖS RINKLIAVOS UŽ LEIDIMO IŠDAVIMĄ PREKIAUTI (TEIKTI PASLAUGAS) ZARASŲ RAJONO SAVIVALDYBĖS<text:s/></text:span><text:span text:style-name="T12">VIEŠOSIOSE VIETOSE NUOSTATŲ PATVIRTINIMO” PAKEITIMO</text:span></text:p>
      <text:p text:style-name="P13"/>
      <text:p text:style-name="P14">2014 m. lapkričio 14 d. Nr. T-221</text:p>
      <text:p text:style-name="P15">Zarasai</text:p>
      <text:p text:style-name="P16"/>
      <text:p text:style-name="P17"/>
      <text:p text:style-name="P18">Neteko galios nuo 2015-08-22</text:p>
      <text:p text:style-name="P19"><text:span text:style-name="T20">Nr.<text:s/></text:span><text:a xlink:href="https://www.e-tar.lt/portal/legalAct.html?documentId=7c762be047ff11e5a38cd6cdb94b0c51" office:target-frame-name="_top" xlink:show="replace"><text:span text:style-name="T21">T-161</text:span></text:a><text:span text:style-name="T22">, 2015-08-14, paskelbta</text:span><text:span text:style-name="T23"><text:s/>TAR 2015-08-21, i. k. 2015-125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os sprendimas 2006-09-19</dc:title>
    <dc:subject>Dėl 2005-07-01 Zarasų rajono savivaldybės tarybos sprendimo Nr. T-164 „Dėl teikiamų atlygintinų paslaugų kainų nustatymo" 2. dalies pakeitimo</dc:subject>
    <meta:initial-creator>Dalia Nastajienė</meta:initial-creator>
    <dc:creator>Adlib User</dc:creator>
    <meta:creation-date>2016-01-22T19:31:00Z</meta:creation-date>
    <dc:date>2016-01-22T19:31:00Z</dc:date>
    <meta:print-date>2014-10-07T14:2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80" meta:character-count="525" meta:row-count="23" meta:non-whitespace-character-count="461"/>
  </office:meta>
</office:document-meta>
</file>