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 fo:color="#000000" style:font-size-complex="12pt" fo:background-color="#FAFAFA"/>
    </style:style>
    <style:style style:name="P43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56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letter-spacing="0.0416in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9-05-25 iki 2019-06-14</text:span></text:p>
      <text:p text:style-name="P8"/>
      <text:p text:style-name="P9"><text:span text:style-name="T10">Įsakymas paskelbtas: TAR 2019-05-13, i. k. 2019-07612</text:span></text:p>
      <text:p text:style-name="P11"/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53056in" svg:height="0.5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VIDAUS REIKALŲ MINISTRAS</text:p>
      <text:p text:style-name="P18"/>
      <text:p text:style-name="P19">ĮSAKYMAS<text:s/></text:p>
      <text:p text:style-name="P20">DĖL NACIONALINĖS BENDRUOMENINIŲ ORGANIZACIJŲ TARYBOS PERSONALINĖS<text:s/>SUDĖTIES PATVIRTINIMO</text:p>
      <text:p text:style-name="P21"/>
      <text:p text:style-name="P22">2019 m. gegužės 13 d. Nr. 1V-450</text:p>
      <text:p text:style-name="P23">Vilnius</text:p>
      <text:p text:style-name="P24"/>
      <text:p text:style-name="P25"/>
      <text:p text:style-name="P26"><text:span text:style-name="T27">Vadovaudamasis Lietuvos Respublikos Vyriausybės 2019 m. balandžio 10 d. nutarimo Nr. 326 „Dėl Nacionalinės bendruomeninių organizacijų tarybos sudėties ir jos nuostatų patvirtinimo“ 5 punktu</text:span><text:span text:style-name="T28">:</text:span></text:p>
      <text:p text:style-name="P29"><text:span text:style-name="T30">1</text:span><text:span text:style-name="T31">.<text:s/></text:span><text:span text:style-name="T32">Tvirtinu</text:span><text:span text:style-name="T33"><text:s/>šios sudėties Nacionalinę bendruomeninių organizacijų tarybą (toliau – Taryba):</text:span></text:p>
      <text:p text:style-name="P34">Audronė Astrauskienė, Sveikatos apsaugos ministerijos Visuomenės sveikatos departamento Sveikatos stiprinimo skyriaus patarėja;<text:s/></text:p>
      <text:p text:style-name="P35">Janina Augustinavičienė, Kaišiadorių rajono vietos veiklos grupės pirmininkė;</text:p>
      <text:p text:style-name="P36">Jolita Bečienė, Kultūros ministerijos Kultūrinės edukacijos politikos grupės vyriausioji specialistė;</text:p>
      <text:p text:style-name="P37">Justina Grigaravičienė, Aplinkos ministerijos vyriausioji patarėja;</text:p>
      <text:p text:style-name="P38">Jolanta Gulbinienė, Bendruomenės centro „Veršva“ pirmininkė;</text:p>
      <text:p text:style-name="P39"><text:span text:style-name="T40">Vytautas Juozapavičius,<text:s/></text:span>V<text:span text:style-name="T41">ilniaus miesto gyventojų asociacijos „Dvarčioniškiai“ pirmininko pavaduotojas;</text:span><text:span text:style-name="T42"><text:s/></text:span></text:p>
      <text:p text:style-name="P43">Renaldas Kulikauskas, Klaipėdos bendruomenių sąjungos pirmininkas;</text:p>
      <text:p text:style-name="P44">Darius Liutikas, žemės ūkio viceministras;<text:s/></text:p>
      <text:p text:style-name="P45"><text:span text:style-name="T46">Jolanta Marija Malinauskaitė,<text:s/></text:span>Kauno rajono Ežerėlio bendruomenės centro narė;</text:p>
      <text:p text:style-name="P47">Dalia Masaitienė, Vidaus reikalų ministerijos vyresnioji patarėja;<text:s/></text:p>
      <text:p text:style-name="P48">Ramūnas Navickas, Kauno bendruomenių centrų asociacijos pirmininkas;</text:p>
      <text:p text:style-name="P49">Aurelija Olendraitė, Socialinės apsaugos<text:s/>ir darbo ministerijos vyriausioji patarėja nevyriausybinių organizacijų ir bendruomenių plėtros klausimais;</text:p>
      <text:soft-page-break/>
      <text:p text:style-name="P50">Tomas Pūtys, Švietimo, mokslo ir sporto ministerijos Mokymosi visą gyvenimą departamento Neformalaus švietimo skyriaus vedėjas;</text:p>
      <text:p text:style-name="P51">Jonas Samoška, Lietuvos savivaldybių seniūnų asociacijos viceprezidentas;</text:p>
      <text:p text:style-name="P52">Loreta Sirvidienė, Raseinių rajono kaimų bendruomenių sąjungos pirmininkė;<text:s/></text:p>
      <text:p text:style-name="P53">Rasa Stonienė, vietos veiklos grupės „Pagėgių kraštas“ administracijos vadovė;<text:s/></text:p>
      <text:p text:style-name="P54">Virginija Šetkienė, Lietuvos kaimo bendruomenių sąjungos pirmininkė;</text:p>
      <text:p text:style-name="P55">Vida Vrubliauskienė, Alytaus rajono vietos veiklos grupės pirmininkė;</text:p>
      <text:p text:style-name="P56">Roma Žakaitienė, Lietuvos savivaldybių asociacijos direktorė;<text:s/></text:p>
      <text:p text:style-name="P57"><text:span text:style-name="T58">Jolita Žukauskaitė,<text:s/></text:span><text:span text:style-name="T59">Finansų ministerijos Investicijų departamento Socialinių investicijų skyriaus vy</text:span><text:span text:style-name="T60">riausioji specialistė.</text:span></text:p>
      <text:p text:style-name="P61">Punkto pakeitimai:</text:p>
      <text:p text:style-name="P62"><text:span text:style-name="T63">Nr.<text:s/></text:span><text:a xlink:href="https://www.e-tar.lt/portal/legalAct.html?documentId=472b21307df111e98436e02a0124fc68" office:target-frame-name="_top" xlink:show="replace"><text:span text:style-name="T64">1V-485</text:span></text:a><text:span text:style-name="T65">, 2019-05-24, paskelbta TAR 2019-05-24, i. k. 2019-08261</text:span></text:p>
      <text:p text:style-name="Normal"/>
      <text:p text:style-name="P66"><text:span text:style-name="T67">2</text:span><text:span text:style-name="T68">.<text:s/></text:span><text:span text:style-name="T69">Pavedu</text:span><text:span text:style-name="T70"><text:s/>Vidaus reikalų ministerijos Admini</text:span><text:span text:style-name="T71">stravimo departamentui:</text:span></text:p>
      <text:p text:style-name="P72"><text:span text:style-name="T73">2.1</text:span><text:span text:style-name="T74">. techniškai aptarnauti Tarybos darbą ir paskirti sekretorių (-ę);</text:span></text:p>
      <text:p text:style-name="P75"><text:span text:style-name="T76">2.2</text:span><text:span text:style-name="T77">. ne vėliau kaip per vieną mėnesį nuo šio įsakymo įsigaliojimo sušaukti pirmą Tarybos posėdį. <text:s text:c="2"/></text:span></text:p>
      <text:p text:style-name="P78"/>
      <text:p text:style-name="P79"/>
      <text:p text:style-name="P80"/>
      <text:p text:style-name="P81"><text:span text:style-name="T82">Vidaus reikalų ministras</text:span><text:span text:style-name="T83"><text:tab/>Eimutis Misiūnas</text:span></text:p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Lietuvos Respublikos vidaus reikalų ministerija, Įsakymas</text:span></text:p>
      <text:p text:style-name="P93"><text:span text:style-name="T94">Nr.<text:s/></text:span><text:a xlink:href="https://www.e-tar.lt/portal/legalAct.html?documentId=472b21307df111e98436e02a0124fc68" office:target-frame-name="_top" xlink:show="replace"><text:span text:style-name="T95">1V-485</text:span></text:a><text:span text:style-name="T96">, 2019-05-24, paskelbta TAR 2019-05-24, i. k. 2019-08261</text:span></text:p>
      <text:p text:style-name="P97"><text:span text:style-name="T98">Dėl Lietuvos Resp</text:span><text:span text:style-name="T99">ublikos vidaus reikalų ministro 2019 m. gegužės 13 d. įsakymo Nr. 1V-450 „Dėl Nacionalinės bendruomeninių organizacijų tarybos personalinės sudėties patvirtinimo“ pakeit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vija Vitkauskienė</meta:initial-creator>
    <dc:creator>adlibuser</dc:creator>
    <meta:creation-date>2019-06-18T12:53:00Z</meta:creation-date>
    <dc:date>2019-06-18T12:53:00Z</dc:date>
    <meta:template xlink:href="Normal.dotm" xlink:type="simple"/>
    <meta:editing-cycles>2</meta:editing-cycles>
    <meta:editing-duration>PT0S</meta:editing-duration>
    <meta:document-statistic meta:page-count="2" meta:paragraph-count="33" meta:word-count="397" meta:character-count="3192" meta:row-count="68" meta:non-whitespace-character-count="2828"/>
  </office:meta>
</office:document-meta>
</file>