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40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10 iki 2024-12-31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4-12-10:</text:p>
      <text:p text:style-name="Normal"><text:span text:style-name="T8">Nr.<text:s/></text:span><text:a xlink:href="https://www.e-tar.lt/portal/legalAct.html?documentId=f4365ea0b61f11ef88c08519262548c4" office:target-frame-name="_top" xlink:show="replace"><text:span text:style-name="T9">T1-147</text:span></text:a><text:span text:style-name="T10">, 2024-12-06, paskelbta TAR 2024-12-09, i. k. 2024-21745</text:span></text:p>
      <text:p text:style-name="P11"/>
      <text:p text:style-name="P12"/>
      <text:p text:style-name="P13">DRUSKININKŲ SAVIVALDYBĖS TARYBA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n</text:span><text:span text:style-name="T24">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<text:span text:style-name="T29">1.1</text:span><text:span text:style-name="T30">. 50222,6 tūkst. eurų pajamų (iš jų, 5475,3 tūkst. eurų nepanaudotos 2023 metais biudžeto<text:s/></text:span><text:span text:style-name="T31">lėšos (apyvartos lėšos)) ir 1084,9 tūkst. eurų skolintų lėšų projektų kofinansavimui ir ilgalaikių įsipareigojimų vykdymui bei jų paskirstymą pagal pajamų rūšis (1 priedas), iš jų:</text:span></text:p>
      <text:p text:style-name="P32"><text:span text:style-name="T33">1.1.1</text:span><text:span text:style-name="T34">. 1434,1 tūkst. eurų Druskininkų savivaldybės biudžetinių įstaigų pa</text:span><text:span text:style-name="T35">jamų įmokos į Savivaldybės biudžetą (2 priedas).</text:span></text:p>
      <text:p text:style-name="P36"><text:span text:style-name="T37">1.2</text:span><text:span text:style-name="T38">. 50218,1 tūkst. eurų asignavimų išlaidoms ir turtui įsigyti <text:s/>ir 1089,4 tūkst. eurų lėšų ilgalaikių įsipareigojimų vykdymui, bei jų paskirstymą pagal:</text:span></text:p>
      <text:p text:style-name="P39"><text:span text:style-name="T40">1.2.1</text:span><text:span text:style-name="T41">. programas ir finansavimo šaltinius (3<text:s/></text:span><text:span text:style-name="T42">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75,3 tūkst. eurų nepanaudotų 2023 metais biudžeto lėšų (apyvartos lėšų) paskirstymą 2024 metų asignavimams finansuoti (6 priedas).</text:span></text:p>
      <text:p text:style-name="P52">2. Nustatyti 2024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<text:s/></text:span><text:span text:style-name="T59">2024 metų savivaldybės biudžetą, ne vėliau kaip per 10</text:span><text:span text:style-name="T60"><text:s/></text:span><text:span text:style-name="T61">darbo dienų patvirtinti savo vykdomų programų p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p text:style-name="P69"><text:span text:style-name="T70">3.3</text:span><text:span text:style-name="T71">. neprisiimti n</text:span><text:span text:style-name="T72">aujų įsipareigojimų iki bus patvirtintas jų finansavimo šaltinis.</text:span></text:p>
      <text:p text:style-name="P73"><text:span text:style-name="T74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Ričardas Malinauskas</text:p>
      <text:p text:style-name="Normal"/>
      <text:p text:style-name="P76"><text:span text:style-name="T77">Nr.<text:s/></text:span><text:a xlink:href="https://www.e-tar.lt/portal/legalAct.html?documentId=2b823c20345311efbdaea558de59136c" office:target-frame-name="_top" xlink:show="replace"><text:span text:style-name="T78">T1-88</text:span></text:a><text:span text:style-name="T79">, 2024-06-26, paskelbta TAR 2024-06-27, i. k. 2024-11749</text:span></text:p>
      <text:p text:style-name="P80"><text:span text:style-name="T81">Nr.<text:s/></text:span><text:a xlink:href="https://www.e-tar.lt/portal/legalAct.html?documentId=738618e07f1a11efabdbb4a1fc8b0b63" office:target-frame-name="_top" xlink:show="replace"><text:span text:style-name="T82">T1-123</text:span></text:a><text:span text:style-name="T83">, 2024-09-27, paskelbta TAR 2024-09-30, i. k. 2024-17129</text:span></text:p>
      <text:p text:style-name="P84"><text:span text:style-name="T85">TAR pastaba.</text:span><text:span text:style-name="T86"><text:s/>Nauja redakcija</text:span></text:p>
      <text:p text:style-name="P87"><text:span text:style-name="T88">Nr.<text:s/></text:span><text:a xlink:href="https://www.e-tar.lt/portal/legalAct.html?documentId=f4365ea0b61f11ef88c08519262548c4" office:target-frame-name="_top" xlink:show="replace"><text:span text:style-name="T89">T1-147</text:span></text:a><text:span text:style-name="T90">, 2024-12-06, paskelbta TAR 2024-12-09, i. k. 2024-21745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priedai 1-6</text:p>
      <text:soft-page-break/>
      <text:p text:style-name="P93">Priedo pakeitimai:</text:p>
      <text:p text:style-name="P94"><text:span text:style-name="T95">Nr.<text:s/></text:span><text:a xlink:href="https://www.e-tar.lt/portal/legalAct.html?documentId=7c085fc0e82d11ee9f5b8ffa077f9188" office:target-frame-name="_top" xlink:show="replace"><text:span text:style-name="T96">T1</text:span><text:span text:style-name="T97">-30</text:span></text:a><text:span text:style-name="T98">, 2024-03-19, paskelbta TAR 2024-03-22, i. k. 2024-05202</text:span></text:p>
      <text:p text:style-name="P99"><text:span text:style-name="T100">Nr.<text:s/></text:span><text:a xlink:href="https://www.e-tar.lt/portal/legalAct.html?documentId=2b823c20345311efbdaea558de59136c" office:target-frame-name="_top" xlink:show="replace"><text:span text:style-name="T101">T1-88</text:span></text:a><text:span text:style-name="T102">, 2024-06-26, paskelbta TAR 2024-06-27, i. k. 2024-11749</text:span></text:p>
      <text:p text:style-name="P103"><text:span text:style-name="T104">Nr.<text:s/></text:span><text:a xlink:href="https://www.e-tar.lt/portal/legalAct.html?documentId=738618e07f1a11efabdbb4a1fc8b0b63" office:target-frame-name="_top" xlink:show="replace"><text:span text:style-name="T105">T1-123</text:span></text:a><text:span text:style-name="T106">, 2024-09-27, paskelbta TAR 2024-09-30, i. k. 2024-17129</text:span></text:p>
      <text:p text:style-name="P107"><text:span text:style-name="T108">Nr.<text:s/></text:span><text:a xlink:href="https://www.e-tar.lt/portal/legalAct.html?documentId=f4365ea0b61f11ef88c08519262548c4" office:target-frame-name="_top" xlink:show="replace"><text:span text:style-name="T109">T1-147</text:span></text:a><text:span text:style-name="T110">, 2024-12-06,<text:s/></text:span><text:span text:style-name="T111">paskelbta TAR 2024-12-09, i. k. 2024-2174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Druskininkų savivaldybės taryba, Sprendimas</text:span></text:p>
      <text:p text:style-name="P121"><text:span text:style-name="T122">Nr.<text:s/></text:span><text:a xlink:href="https://www.e-tar.lt/portal/legalAct.html?documentId=7c085fc0e82d11ee9f5b8ffa077f9188" office:target-frame-name="_top" xlink:show="replace"><text:span text:style-name="T123">T1-30</text:span></text:a><text:span text:style-name="T124">, 2024-03-19, paskelbta TAR 2024-03-22, i.<text:s/></text:span><text:span text:style-name="T125">k. 2024-05202</text:span></text:p>
      <text:p text:style-name="P126"><text:span text:style-name="T127">Dėl Druskininkų savivaldybės tarybos 2024 m. sausio 30 d. sprendimo Nr. T1-3 “Dėl 2024 metų Druskininkų savivaldybės biudžeto patvirtinimo” pakeitimo</text:span></text:p>
      <text:p text:style-name="P128"/>
      <text:p text:style-name="P129"><text:span text:style-name="T130">2.</text:span></text:p>
      <text:p text:style-name="P131"><text:span text:style-name="T132">Druskininkų savivaldybės taryba, Sprendimas</text:span></text:p>
      <text:p text:style-name="P133"><text:span text:style-name="T134">Nr.<text:s/></text:span><text:a xlink:href="https://www.e-tar.lt/portal/legalAct.html?documentId=2b823c20345311efbdaea558de59136c" office:target-frame-name="_top" xlink:show="replace"><text:span text:style-name="T135">T1-88</text:span></text:a><text:span text:style-name="T136">, 2024-06-26, paskelbta TAR 2024-06-27, i. k. 2024-11749</text:span></text:p>
      <text:p text:style-name="P137"><text:span text:style-name="T138">Dėl Druskininkų savivaldybės tarybos 2024 m. sausio 30 d. sprendimo Nr. T1-3 „Dėl 2024 metų Druski</text:span><text:span text:style-name="T139">ninkų savivaldybės biudžeto patvirtinimo“ pakeitimo</text:span></text:p>
      <text:p text:style-name="P140"/>
      <text:p text:style-name="P141"><text:span text:style-name="T142">3.</text:span></text:p>
      <text:p text:style-name="P143"><text:span text:style-name="T144">Druskininkų savivaldybės taryba, Sprendimas</text:span></text:p>
      <text:p text:style-name="P145"><text:span text:style-name="T146">Nr.<text:s/></text:span><text:a xlink:href="https://www.e-tar.lt/portal/legalAct.html?documentId=738618e07f1a11efabdbb4a1fc8b0b63" office:target-frame-name="_top" xlink:show="replace"><text:span text:style-name="T147">T1-123</text:span></text:a><text:span text:style-name="T148">, 2024-09-27, paskelbta TAR 2024-09-30, i. k. 20</text:span><text:span text:style-name="T149">24-17129</text:span></text:p>
      <text:p text:style-name="P150"><text:span text:style-name="T151">Dėl Druskininkų savivaldybės tarybos 2024 m. sausio 30 d. sprendimo Nr. T1-3 „Dėl 2024 metų Druskininkų savivaldybės biudžeto patvirtinimo“ pakeitimo</text:span></text:p>
      <text:p text:style-name="P152"/>
      <text:p text:style-name="P153"><text:span text:style-name="T154">4.</text:span></text:p>
      <text:p text:style-name="P155"><text:span text:style-name="T156">Druskininkų savivaldybės taryba, Sprendimas</text:span></text:p>
      <text:p text:style-name="P157"><text:span text:style-name="T158">Nr.<text:s/></text:span><text:a xlink:href="https://www.e-tar.lt/portal/legalAct.html?documentId=f4365ea0b61f11ef88c08519262548c4" office:target-frame-name="_top" xlink:show="replace"><text:span text:style-name="T159">T1-147</text:span></text:a><text:span text:style-name="T160">, 2024-12-06, paskelbta TAR 2024-12-09, i. k. 2024-21745</text:span></text:p>
      <text:p text:style-name="P161"><text:span text:style-name="T162">Dėl Druskininkų savivaldybės tarybos 2024 m. sausio 30 d. sprendimo Nr. T1-3 „Dėl 2024 metų Druskininkų savivaldybės biudžeto patvirtinimo“<text:s/></text:span><text:span text:style-name="T163">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5-02-17T15:28:00Z</meta:creation-date>
    <dc:date>2025-02-17T15:28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630" meta:character-count="5337" meta:row-count="176" meta:non-whitespace-character-count="4763"/>
  </office:meta>
</office:document-meta>
</file>